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90.19946361" style:family="paragraph" style:name="P2_NEW_1735060090.19946361" style:parent-style-name="bd_5f_section">
      <style:paragraph-properties>
        <style:tab-stops>
          <style:tab-stop style:position="0.7cm"/>
        </style:tab-stops>
      </style:paragraph-properties>
    </style:style>
    <style:style style:display-name="P3_NEW_1735060090.19946361" style:family="paragraph" style:name="P3_NEW_1735060090.1994636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corrections and rehabilit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department of corrections and rehabilit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department of corrections and rehabilitation for the purpose of defraying the expenses of the department of corrections and rehabilitation, for the biennium beginning July 1, 2025, and ending June 30, 2027, as follows:</text:span></text:p>
          <text:p text:style-name="P3_NEW_1735060090.19946361"><text:span text:style-name="bd_5f_section_5f_name"><text:span text:style-name="T2"><text:tab/><text:tab/></text:span></text:span><text:span text:style-name="T3">Adjustments or<text:tab/><text:line-break/><text:tab/></text:span><text:span text:style-name="T6">Base Level</text:span><text:span text:style-name="T3"><text:tab/></text:span><text:span text:style-name="T6">Enhancements</text:span><text:span text:style-name="T3"><text:tab/></text:span><text:span text:style-name="T6">Appropriation</text:span><text:span text:style-name="T3"><text:line-break/>Adult services<text:tab/>$265,998,440<text:tab/>$0<text:tab/>$265,998,440<text:line-break/>Youth services<text:tab/></text:span><text:span text:style-name="T6">26,853,221</text:span><text:span text:style-name="T3"><text:tab/></text:span><text:span text:style-name="T6">0</text:span><text:span text:style-name="T3"><text:tab/></text:span><text:span text:style-name="T6">26,853,221</text:span><text:span text:style-name="T3"><text:line-break/>Total all funds<text:tab/>$292,851,661<text:tab/>$0<text:tab/>$292,851,661<text:line-break/>Less other funds<text:tab/></text:span><text:span text:style-name="T6">45,744,746</text:span><text:span text:style-name="T3"><text:tab/></text:span><text:span text:style-name="T6">0</text:span><text:span text:style-name="T3"><text:tab/></text:span><text:span text:style-name="T6">45,744,746</text:span><text:span text:style-name="T3"><text:line-break/>Total general fund<text:tab/>$247,106,915<text:tab/>$0<text:tab/>$247,106,915<text:line-break/>Full‑time equivalent positions<text:tab/>929.79<text:tab/>0.00<text:tab/>929.79</text:span></text:p>
          <text:p text:style-name="P2_NEW_1735060090.19946361"><text:span text:style-name="bd_5f_section_5f_name"><text:span text:style-name="T4"><text:tab/>SECTION 2.</text:span></text:span><text:span text:style-name="T5"> </text:span><text:span text:style-name="T7">DEPARTMENT OF CORRECTIONS AND REHABILITATION OPERATING FUND REVENUES.</text:span> Any moneys received by the department of corrections and rehabilitation from correctional supervision, electronic monitoring, and detention; reimbursements from other agencies; profits received from department of corrections and rehabilitation commissary; miscellaneous revenue, including offender fines, fees, restitution, and medical copayments; and from the youth correctional center permanent fund, may be deposited in the department of <text:soft-page-break/>corrections and rehabilitation operating fund and expended pursuant to legislative appropriation for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