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automatic-styles>
    <style:style style:display-name="senate_bill_no_2015_department_of_corrections_and_rehab_house_action_1" style:family="table" style:name="senate_5f_bill_5f_no_5f_2015_5f_department_5f_of_5f_corrections_5f_and_5f_rehab_5f_house_5f_action_5f_1">
      <style:table-properties fo:margin-left="0.66cm" fo:margin-right="4.157cm" style:may-break-between-rows="true" style:width="11.654cm" style:writing-mode="lr-tb" table:align="margins"/>
    </style:style>
    <style:style style:display-name="senate_bill_no_2015_department_of_corrections_and_rehab_house_action_1.A" style:family="table-column" style:name="senate_5f_bill_5f_no_5f_2015_5f_department_5f_of_5f_corrections_5f_and_5f_rehab_5f_house_5f_action_5f_1.A">
      <style:table-column-properties style:column-width="3.328cm" style:rel-column-width="18717*"/>
    </style:style>
    <style:style style:display-name="senate_bill_no_2015_department_of_corrections_and_rehab_house_action_1.B" style:family="table-column" style:name="senate_5f_bill_5f_no_5f_2015_5f_department_5f_of_5f_corrections_5f_and_5f_rehab_5f_house_5f_action_5f_1.B">
      <style:table-column-properties style:column-width="0.33cm" style:rel-column-width="1854*"/>
    </style:style>
    <style:style style:display-name="senate_bill_no_2015_department_of_corrections_and_rehab_house_action_1.C" style:family="table-column" style:name="senate_5f_bill_5f_no_5f_2015_5f_department_5f_of_5f_corrections_5f_and_5f_rehab_5f_house_5f_action_5f_1.C">
      <style:table-column-properties style:column-width="1.752cm" style:rel-column-width="9849*"/>
    </style:style>
    <style:style style:display-name="senate_bill_no_2015_department_of_corrections_and_rehab_house_action_1.I" style:family="table-column" style:name="senate_5f_bill_5f_no_5f_2015_5f_department_5f_of_5f_corrections_5f_and_5f_rehab_5f_house_5f_action_5f_1.I">
      <style:table-column-properties style:column-width="1.753cm" style:rel-column-width="9855*"/>
    </style:style>
    <style:style style:display-name="senate_bill_no_2015_department_of_corrections_and_rehab_house_action_1.1" style:family="table-row" style:name="senate_5f_bill_5f_no_5f_2015_5f_department_5f_of_5f_corrections_5f_and_5f_rehab_5f_house_5f_action_5f_1.1">
      <style:table-row-properties fo:keep-together="always" style:keep-together="false"/>
    </style:style>
    <style:style style:display-name="senate_bill_no_2015_department_of_corrections_and_rehab_house_action_1.A1" style:family="table-cell" style:name="senate_5f_bill_5f_no_5f_2015_5f_department_5f_of_5f_corrections_5f_and_5f_rehab_5f_house_5f_action_5f_1.A1">
      <style:table-cell-properties fo:border="none" fo:padding-bottom="0.049cm" fo:padding-left="0.049cm" fo:padding-right="0.049cm" fo:padding-top="0cm"/>
    </style:style>
    <style:style style:display-name="senate_bill_no_2015_department_of_corrections_and_rehab_house_action_1.B1" style:family="table-cell" style:name="senate_5f_bill_5f_no_5f_2015_5f_department_5f_of_5f_corrections_5f_and_5f_rehab_5f_house_5f_action_5f_1.B1">
      <style:table-cell-properties fo:border="none" fo:padding-bottom="0.049cm" fo:padding-left="0.049cm" fo:padding-right="0.049cm" fo:padding-top="0cm" style:vertical-align="bottom"/>
    </style:style>
    <style:style style:display-name="senate_bill_no_2015_department_of_corrections_and_rehab_house_action_1.G1" style:family="table-cell" style:name="senate_5f_bill_5f_no_5f_2015_5f_department_5f_of_5f_corrections_5f_and_5f_rehab_5f_house_5f_action_5f_1.G1">
      <style:table-cell-properties fo:border-bottom="none" fo:border-left="0.018cm solid #000000" fo:border-right="0.018cm solid #000000" fo:border-top="0.018cm solid #000000" fo:padding-bottom="0.049cm" fo:padding-left="0.049cm" fo:padding-right="0.049cm" fo:padding-top="0cm" style:vertical-align="bottom"/>
    </style:style>
    <style:style style:display-name="senate_bill_no_2015_department_of_corrections_and_rehab_house_action_1.A2" style:family="table-cell" style:name="senate_5f_bill_5f_no_5f_2015_5f_department_5f_of_5f_corrections_5f_and_5f_rehab_5f_house_5f_action_5f_1.A2">
      <style:table-cell-properties fo:border="none" fo:padding-bottom="0cm" fo:padding-left="0.049cm" fo:padding-right="0.049cm" fo:padding-top="0cm"/>
    </style:style>
    <style:style style:display-name="senate_bill_no_2015_department_of_corrections_and_rehab_house_action_1.G2" style:family="table-cell" style:name="senate_5f_bill_5f_no_5f_2015_5f_department_5f_of_5f_corrections_5f_and_5f_rehab_5f_house_5f_action_5f_1.G2">
      <style:table-cell-properties fo:border-bottom="none" fo:border-left="0.018cm solid #000000" fo:border-right="0.018cm solid #000000" fo:border-top="none" fo:padding-bottom="0cm" fo:padding-left="0.049cm" fo:padding-right="0.049cm" fo:padding-top="0cm"/>
    </style:style>
    <style:style style:display-name="senate_bill_no_2015_department_of_corrections_and_rehab_house_action_1.C4" style:family="table-cell" style:name="senate_5f_bill_5f_no_5f_2015_5f_department_5f_of_5f_corrections_5f_and_5f_rehab_5f_house_5f_action_5f_1.C4">
      <style:table-cell-properties fo:border-bottom="0.018cm solid #000000" fo:border-left="none" fo:border-right="none" fo:border-top="none" fo:padding-bottom="0cm" fo:padding-left="0.049cm" fo:padding-right="0.049cm" fo:padding-top="0cm"/>
    </style:style>
    <style:style style:display-name="senate_bill_no_2015_department_of_corrections_and_rehab_house_action_1.G4" style:family="table-cell" style:name="senate_5f_bill_5f_no_5f_2015_5f_department_5f_of_5f_corrections_5f_and_5f_rehab_5f_house_5f_action_5f_1.G4">
      <style:table-cell-properties fo:border-bottom="0.018cm solid #000000" fo:border-left="0.018cm solid #000000" fo:border-right="0.018cm solid #000000" fo:border-top="none" fo:padding-bottom="0cm" fo:padding-left="0.049cm" fo:padding-right="0.049cm" fo:padding-top="0cm"/>
    </style:style>
    <style:style style:display-name="senate_bill_no_2015_department_of_corrections_and_rehab_house_action_1.C8" style:family="table-cell" style:name="senate_5f_bill_5f_no_5f_2015_5f_department_5f_of_5f_corrections_5f_and_5f_rehab_5f_house_5f_action_5f_1.C8">
      <style:table-cell-properties fo:border-bottom="none" fo:border-left="none" fo:border-right="none" fo:border-top="0.018cm solid #000000" fo:padding-bottom="0cm" fo:padding-left="0.049cm" fo:padding-right="0.049cm" fo:padding-top="0cm"/>
    </style:style>
    <style:style style:display-name="senate_bill_no_2015_department_of_corrections_and_rehab_house_action_1.G8" style:family="table-cell" style:name="senate_5f_bill_5f_no_5f_2015_5f_department_5f_of_5f_corrections_5f_and_5f_rehab_5f_house_5f_action_5f_1.G8">
      <style:table-cell-properties fo:border-bottom="none" fo:border-left="0.018cm solid #000000" fo:border-right="0.018cm solid #000000" fo:border-top="0.018cm solid #000000" fo:padding-bottom="0cm" fo:padding-left="0.049cm" fo:padding-right="0.049cm" fo:padding-top="0cm"/>
    </style:style>
    <style:style style:display-name="department_530_department_of_corrections_and_rehab_detail_of_house_changes_1" style:family="table" style:name="department_5f_530_5f_department_5f_of_5f_corrections_5f_and_5f_rehab_5f_detail_5f_of_5f_house_5f_changes_5f_1">
      <style:table-properties fo:margin-left="0.66cm" fo:margin-right="-0.005cm" style:may-break-between-rows="false" style:width="15.817cm" style:writing-mode="lr-tb" table:align="margins"/>
    </style:style>
    <style:style style:display-name="department_530_department_of_corrections_and_rehab_detail_of_house_changes_1.A" style:family="table-column" style:name="department_5f_530_5f_department_5f_of_5f_corrections_5f_and_5f_rehab_5f_detail_5f_of_5f_house_5f_changes_5f_1.A">
      <style:table-column-properties style:column-width="3.328cm" style:rel-column-width="13791*"/>
    </style:style>
    <style:style style:display-name="department_530_department_of_corrections_and_rehab_detail_of_house_changes_1.B" style:family="table-column" style:name="department_5f_530_5f_department_5f_of_5f_corrections_5f_and_5f_rehab_5f_detail_5f_of_5f_house_5f_changes_5f_1.B">
      <style:table-column-properties style:column-width="0.33cm" style:rel-column-width="1366*"/>
    </style:style>
    <style:style style:display-name="department_530_department_of_corrections_and_rehab_detail_of_house_changes_1.C" style:family="table-column" style:name="department_5f_530_5f_department_5f_of_5f_corrections_5f_and_5f_rehab_5f_detail_5f_of_5f_house_5f_changes_5f_1.C">
      <style:table-column-properties style:column-width="1.752cm" style:rel-column-width="7257*"/>
    </style:style>
    <style:style style:display-name="department_530_department_of_corrections_and_rehab_detail_of_house_changes_1.M" style:family="table-column" style:name="department_5f_530_5f_department_5f_of_5f_corrections_5f_and_5f_rehab_5f_detail_5f_of_5f_house_5f_changes_5f_1.M">
      <style:table-column-properties style:column-width="1.753cm" style:rel-column-width="7263*"/>
    </style:style>
    <style:style style:display-name="department_530_department_of_corrections_and_rehab_detail_of_house_changes_1.1" style:family="table-row" style:name="department_5f_530_5f_department_5f_of_5f_corrections_5f_and_5f_rehab_5f_detail_5f_of_5f_house_5f_changes_5f_1.1">
      <style:table-row-properties fo:keep-together="always" style:keep-together="false"/>
    </style:style>
    <style:style style:display-name="department_530_department_of_corrections_and_rehab_detail_of_house_changes_1.A1" style:family="table-cell" style:name="department_5f_530_5f_department_5f_of_5f_corrections_5f_and_5f_rehab_5f_detail_5f_of_5f_house_5f_changes_5f_1.A1">
      <style:table-cell-properties fo:border="none" fo:padding-bottom="0.049cm" fo:padding-left="0.049cm" fo:padding-right="0.049cm" fo:padding-top="0cm"/>
    </style:style>
    <style:style style:display-name="department_530_department_of_corrections_and_rehab_detail_of_house_changes_1.B1" style:family="table-cell" style:name="department_5f_530_5f_department_5f_of_5f_corrections_5f_and_5f_rehab_5f_detail_5f_of_5f_house_5f_changes_5f_1.B1">
      <style:table-cell-properties fo:border="none" fo:padding-bottom="0.049cm" fo:padding-left="0.049cm" fo:padding-right="0.049cm" fo:padding-top="0cm" style:vertical-align="bottom"/>
    </style:style>
    <style:style style:display-name="department_530_department_of_corrections_and_rehab_detail_of_house_changes_1.A2" style:family="table-cell" style:name="department_5f_530_5f_department_5f_of_5f_corrections_5f_and_5f_rehab_5f_detail_5f_of_5f_house_5f_changes_5f_1.A2">
      <style:table-cell-properties fo:border="none" fo:padding-bottom="0cm" fo:padding-left="0.049cm" fo:padding-right="0.049cm" fo:padding-top="0cm"/>
    </style:style>
    <style:style style:display-name="department_530_department_of_corrections_and_rehab_detail_of_house_changes_1.C4" style:family="table-cell" style:name="department_5f_530_5f_department_5f_of_5f_corrections_5f_and_5f_rehab_5f_detail_5f_of_5f_house_5f_changes_5f_1.C4">
      <style:table-cell-properties fo:border-bottom="0.018cm solid #000000" fo:border-left="none" fo:border-right="none" fo:border-top="none" fo:padding-bottom="0cm" fo:padding-left="0.049cm" fo:padding-right="0.049cm" fo:padding-top="0cm"/>
    </style:style>
    <style:style style:display-name="department_530_department_of_corrections_and_rehab_detail_of_house_changes_1.C8" style:family="table-cell" style:name="department_5f_530_5f_department_5f_of_5f_corrections_5f_and_5f_rehab_5f_detail_5f_of_5f_house_5f_changes_5f_1.C8">
      <style:table-cell-properties fo:border-bottom="none" fo:border-left="none" fo:border-right="none" fo:border-top="0.018cm solid #000000" fo:padding-bottom="0cm" fo:padding-left="0.049cm" fo:padding-right="0.049cm" fo:padding-top="0cm"/>
    </style:style>
    <style:style style:display-name="department_530_department_of_corrections_and_rehab_detail_of_house_changes_2" style:family="table" style:name="department_5f_530_5f_department_5f_of_5f_corrections_5f_and_5f_rehab_5f_detail_5f_of_5f_house_5f_changes_5f_2">
      <style:table-properties fo:margin-left="0.66cm" fo:margin-right="6.239cm" style:may-break-between-rows="false" style:width="9.573cm" style:writing-mode="lr-tb" table:align="margins"/>
    </style:style>
    <style:style style:display-name="department_530_department_of_corrections_and_rehab_detail_of_house_changes_2.A" style:family="table-column" style:name="department_5f_530_5f_department_5f_of_5f_corrections_5f_and_5f_rehab_5f_detail_5f_of_5f_house_5f_changes_5f_2.A">
      <style:table-column-properties style:column-width="3.328cm" style:rel-column-width="22786*"/>
    </style:style>
    <style:style style:display-name="department_530_department_of_corrections_and_rehab_detail_of_house_changes_2.B" style:family="table-column" style:name="department_5f_530_5f_department_5f_of_5f_corrections_5f_and_5f_rehab_5f_detail_5f_of_5f_house_5f_changes_5f_2.B">
      <style:table-column-properties style:column-width="0.33cm" style:rel-column-width="2257*"/>
    </style:style>
    <style:style style:display-name="department_530_department_of_corrections_and_rehab_detail_of_house_changes_2.C" style:family="table-column" style:name="department_5f_530_5f_department_5f_of_5f_corrections_5f_and_5f_rehab_5f_detail_5f_of_5f_house_5f_changes_5f_2.C">
      <style:table-column-properties style:column-width="1.752cm" style:rel-column-width="11991*"/>
    </style:style>
    <style:style style:display-name="department_530_department_of_corrections_and_rehab_detail_of_house_changes_2.G" style:family="table-column" style:name="department_5f_530_5f_department_5f_of_5f_corrections_5f_and_5f_rehab_5f_detail_5f_of_5f_house_5f_changes_5f_2.G">
      <style:table-column-properties style:column-width="1.752cm" style:rel-column-width="11996*"/>
    </style:style>
    <style:style style:display-name="department_530_department_of_corrections_and_rehab_detail_of_house_changes_2.1" style:family="table-row" style:name="department_5f_530_5f_department_5f_of_5f_corrections_5f_and_5f_rehab_5f_detail_5f_of_5f_house_5f_changes_5f_2.1">
      <style:table-row-properties fo:keep-together="always" style:keep-together="false"/>
    </style:style>
    <style:style style:display-name="department_530_department_of_corrections_and_rehab_detail_of_house_changes_2.A1" style:family="table-cell" style:name="department_5f_530_5f_department_5f_of_5f_corrections_5f_and_5f_rehab_5f_detail_5f_of_5f_house_5f_changes_5f_2.A1">
      <style:table-cell-properties fo:border="none" fo:padding-bottom="0.049cm" fo:padding-left="0.049cm" fo:padding-right="0.049cm" fo:padding-top="0cm"/>
    </style:style>
    <style:style style:display-name="department_530_department_of_corrections_and_rehab_detail_of_house_changes_2.B1" style:family="table-cell" style:name="department_5f_530_5f_department_5f_of_5f_corrections_5f_and_5f_rehab_5f_detail_5f_of_5f_house_5f_changes_5f_2.B1">
      <style:table-cell-properties fo:border="none" fo:padding-bottom="0.049cm" fo:padding-left="0.049cm" fo:padding-right="0.049cm" fo:padding-top="0cm" style:vertical-align="bottom"/>
    </style:style>
    <style:style style:display-name="department_530_department_of_corrections_and_rehab_detail_of_house_changes_2.G1" style:family="table-cell" style:name="department_5f_530_5f_department_5f_of_5f_corrections_5f_and_5f_rehab_5f_detail_5f_of_5f_house_5f_changes_5f_2.G1">
      <style:table-cell-properties fo:border-bottom="none" fo:border-left="0.018cm solid #000000" fo:border-right="0.018cm solid #000000" fo:border-top="0.018cm solid #000000" fo:padding-bottom="0.049cm" fo:padding-left="0.049cm" fo:padding-right="0.049cm" fo:padding-top="0cm" style:vertical-align="bottom"/>
    </style:style>
    <style:style style:display-name="department_530_department_of_corrections_and_rehab_detail_of_house_changes_2.A2" style:family="table-cell" style:name="department_5f_530_5f_department_5f_of_5f_corrections_5f_and_5f_rehab_5f_detail_5f_of_5f_house_5f_changes_5f_2.A2">
      <style:table-cell-properties fo:border="none" fo:padding-bottom="0cm" fo:padding-left="0.049cm" fo:padding-right="0.049cm" fo:padding-top="0cm"/>
    </style:style>
    <style:style style:display-name="department_530_department_of_corrections_and_rehab_detail_of_house_changes_2.G2" style:family="table-cell" style:name="department_5f_530_5f_department_5f_of_5f_corrections_5f_and_5f_rehab_5f_detail_5f_of_5f_house_5f_changes_5f_2.G2">
      <style:table-cell-properties fo:border-bottom="none" fo:border-left="0.018cm solid #000000" fo:border-right="0.018cm solid #000000" fo:border-top="none" fo:padding-bottom="0cm" fo:padding-left="0.049cm" fo:padding-right="0.049cm" fo:padding-top="0cm"/>
    </style:style>
    <style:style style:display-name="department_530_department_of_corrections_and_rehab_detail_of_house_changes_2.C4" style:family="table-cell" style:name="department_5f_530_5f_department_5f_of_5f_corrections_5f_and_5f_rehab_5f_detail_5f_of_5f_house_5f_changes_5f_2.C4">
      <style:table-cell-properties fo:border-bottom="0.018cm solid #000000" fo:border-left="none" fo:border-right="none" fo:border-top="none" fo:padding-bottom="0cm" fo:padding-left="0.049cm" fo:padding-right="0.049cm" fo:padding-top="0cm"/>
    </style:style>
    <style:style style:display-name="department_530_department_of_corrections_and_rehab_detail_of_house_changes_2.G4" style:family="table-cell" style:name="department_5f_530_5f_department_5f_of_5f_corrections_5f_and_5f_rehab_5f_detail_5f_of_5f_house_5f_changes_5f_2.G4">
      <style:table-cell-properties fo:border-bottom="0.018cm solid #000000" fo:border-left="0.018cm solid #000000" fo:border-right="0.018cm solid #000000" fo:border-top="none" fo:padding-bottom="0cm" fo:padding-left="0.049cm" fo:padding-right="0.049cm" fo:padding-top="0cm"/>
    </style:style>
    <style:style style:display-name="department_530_department_of_corrections_and_rehab_detail_of_house_changes_2.C8" style:family="table-cell" style:name="department_5f_530_5f_department_5f_of_5f_corrections_5f_and_5f_rehab_5f_detail_5f_of_5f_house_5f_changes_5f_2.C8">
      <style:table-cell-properties fo:border-bottom="none" fo:border-left="none" fo:border-right="none" fo:border-top="0.018cm solid #000000" fo:padding-bottom="0cm" fo:padding-left="0.049cm" fo:padding-right="0.049cm" fo:padding-top="0cm"/>
    </style:style>
    <style:style style:display-name="department_530_department_of_corrections_and_rehab_detail_of_house_changes_2.G8" style:family="table-cell" style:name="department_5f_530_5f_department_5f_of_5f_corrections_5f_and_5f_rehab_5f_detail_5f_of_5f_house_5f_changes_5f_2.G8">
      <style:table-cell-properties fo:border-bottom="none" fo:border-left="0.018cm solid #000000" fo:border-right="0.018cm solid #000000" fo:border-top="0.018cm solid #000000" fo:padding-bottom="0cm" fo:padding-left="0.049cm" fo:padding-right="0.049cm" fo:padding-top="0cm"/>
    </style:style>
    <style:style style:family="table" style:name="Table1">
      <style:table-properties fo:margin-left="-0.011cm" fo:margin-right="0cm" style:may-break-between-rows="false" style:shadow="none" style:width="16.482cm" table:align="margins"/>
    </style:style>
    <style:style style:family="table-column" style:name="Table1.A">
      <style:table-column-properties style:column-width="8.61cm" style:rel-column-width="4881*"/>
    </style:style>
    <style:style style:family="table-column" style:name="Table1.B">
      <style:table-column-properties style:column-width="4.078cm" style:rel-column-width="2312*"/>
    </style:style>
    <style:style style:family="table-column" style:name="Table1.C">
      <style:table-column-properties style:column-width="3.794cm" style:rel-column-width="2151*"/>
    </style:style>
    <style:style style:family="table-row" style:name="Table1.1">
      <style:table-row-properties style:min-row-height="0.011cm"/>
    </style:style>
    <style:style style:family="table-cell" style:name="Table1.A1">
      <style:table-cell-properties fo:background-color="transparent" fo:border="none" fo:padding="0cm" style:vertical-align="bottom">
        <style:background-image/>
      </style:table-cell-properties>
    </style:style>
    <style:style style:family="table-cell" style:name="Table1.B1">
      <style:table-cell-properties fo:background-color="transparent" fo:border="none" fo:padding="0cm" style:vertical-align="middle">
        <style:background-image/>
      </style:table-cell-properties>
    </style:style>
    <style:style style:family="table" style:name="Table2">
      <style:table-properties style:may-break-between-rows="false" style:shadow="none" style:width="16.471cm" table:align="margins"/>
    </style:style>
    <style:style style:family="table-column" style:name="Table2.A">
      <style:table-column-properties style:column-width="6.376cm" style:rel-column-width="3615*"/>
    </style:style>
    <style:style style:family="table-column" style:name="Table2.B">
      <style:table-column-properties style:column-width="3.318cm" style:rel-column-width="1881*"/>
    </style:style>
    <style:style style:family="table-column" style:name="Table2.C">
      <style:table-column-properties style:column-width="3.448cm" style:rel-column-width="1955*"/>
    </style:style>
    <style:style style:family="table-column" style:name="Table2.D">
      <style:table-column-properties style:column-width="3.328cm" style:rel-column-width="1887*"/>
    </style:style>
    <style:style style:family="table-row" style:name="Table2.1">
      <style:table-row-properties style:min-row-height="0.011cm"/>
    </style:style>
    <style:style style:family="table-cell" style:name="Table2.A1">
      <style:table-cell-properties fo:border="none" fo:padding="0cm" style:vertical-align="bottom"/>
    </style:style>
    <style:style style:family="table-cell" style:name="Table2.A2">
      <style:table-cell-properties fo:border="none" fo:padding="0cm" style:vertical-align="middle"/>
    </style:style>
    <style:style style:family="paragraph" style:list-style-name="L1" style:name="P1" style:parent-style-name="spa_5f_bullet_5f_list"/>
    <style:style style:family="paragraph" style:name="P2" style:parent-style-name="spa_5f_footnote_5f_right">
      <style:paragraph-properties fo:margin-bottom="0.3cm" fo:margin-top="0cm"/>
    </style:style>
    <style:style style:family="paragraph" style:name="P3" style:parent-style-name="spa_5f_footnote_5f_left">
      <style:paragraph-properties fo:margin-bottom="0.3cm" fo:margin-top="0cm"/>
    </style:style>
    <style:style style:family="paragraph" style:name="P4" style:parent-style-name="spa_5f_footnote_5f_center">
      <style:text-properties fo:font-weight="bold" style:text-underline-color="font-color" style:text-underline-style="solid" style:text-underline-width="auto"/>
    </style:style>
    <style:style style:family="paragraph" style:name="P5" style:parent-style-name="spa_5f_footnote_5f_center">
      <style:paragraph-properties fo:margin-bottom="0cm" fo:margin-top="0.3cm"/>
      <style:text-properties fo:font-weight="bold" style:text-underline-style="none"/>
    </style:style>
    <style:style style:family="paragraph" style:name="P6" style:parent-style-name="spa_5f_footnote_5f_center">
      <style:paragraph-properties fo:margin-bottom="0cm" fo:margin-top="0.3cm">
        <style:tab-stops/>
      </style:paragraph-properties>
      <style:text-properties fo:font-weight="bold" style:text-underline-style="none"/>
    </style:style>
    <style:style style:family="section" style:name="Sect1">
      <style:section-properties style:editable="false">
        <style:columns fo:column-count="1" fo:column-gap="0cm"/>
      </style:section-properties>
    </style:style>
    <text:list-style style:name="L1">
      <text:list-level-style-bullet style:num-suffix="." text:bullet-char="•" text:level="1" text:style-name="Bullet_20_Symbols">
        <style:list-level-properties text:list-level-position-and-space-mode="label-alignment">
          <style:list-level-label-alignment fo:margin-left="0.748cm" fo:text-indent="-0.635cm" text:label-followed-by="listtab" text:list-tab-stop-position="0.748cm"/>
        </style:list-level-properties>
      </text:list-level-style-bullet>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5 16:50:20" office:value-type="string" text:name="T_SPA_DT_DATEMODIFIED"/>
        <text:user-field-decl office:string-value="25.0182" office:value-type="string" text:name="T_SPA_S_LCNUMBER"/>
        <text:user-field-decl office:string-value="4" office:value-type="string" text:name="T_SPA_S_SPANUMBER"/>
        <text:user-field-decl office:string-value="2025/04/17 11:34:33" office:value-type="string" text:name="T_SPA_B_POSTTOWEBDATE"/>
        <text:user-field-decl office:string-value="1" office:value-type="string" text:name="T_SPA_B_POSTTOWEB"/>
        <text:user-field-decl office:string-value="4" office:value-type="string" text:name="T_SPA_S_FISCALNUMBER"/>
        <text:user-field-decl office:string-value="amendment" office:value-type="string" text:name="T_SPA_S_VERSIONTYPE"/>
        <text:user-field-decl office:string-value="2025/04/15 16:50:20" office:value-type="string" text:name="T_SPA_DT_POSTTOWEBDATE"/>
        <text:user-field-decl office:string-value="2025/04/15 16:50:20" office:value-type="string" text:name="T_SPA_DT_DATECREATED"/>
        <text:user-field-decl office:string-value="25.0182.03009s" office:value-type="string" text:name="T_SPA_S_FILENAME"/>
        <text:user-field-decl office:string-value="69" office:value-type="string" text:name="T_SPA_I_ASSEMBLYID"/>
        <text:user-field-decl office:string-value="Regular" office:value-type="string" text:name="T_SPA_S_SESSIONTYPE"/>
        <text:user-field-decl office:string-value="house" office:value-type="string" text:name="T_SPA_S_TYPE"/>
        <text:user-field-decl office:string-value="03009" office:value-type="string" text:name="T_SPA_S_VERSION"/>
        <text:user-field-decl office:string-value="2015" office:value-type="string" text:name="T_SPA_S_BILLNUMBER"/>
        <text:user-field-decl office:string-value="2" office:value-type="string" text:name="T_SPA_I_SORTSEQUENCE"/>
        <text:user-field-decl office:string-value="202501" office:value-type="string" text:name="T_SPA_I_SESSIONID"/>
        <text:user-field-decl office:string-value="1" office:value-type="string" text:name="T_SPA_B_POSTTOLAWS"/>
      </text:user-field-decls>
      <text:section text:name="spa_content" text:style-name="Sect1">
        <text:p text:style-name="spa_5f_main_5f_header">Statement of Purpose of amendment:</text:p>
        <text:p text:style-name="spa_5f_table_5f_header">Senate Bill No. 2015 - Department of Corrections and Rehab. - House Action</text:p>
        <table:table table:name="senate_bill_no_2015_department_of_corrections_and_rehab_house_action_1" table:style-name="senate_5f_bill_5f_no_5f_2015_5f_department_5f_of_5f_corrections_5f_and_5f_rehab_5f_house_5f_action_5f_1">
          <table:table-column table:style-name="senate_5f_bill_5f_no_5f_2015_5f_department_5f_of_5f_corrections_5f_and_5f_rehab_5f_house_5f_action_5f_1.A"/>
          <table:table-column table:style-name="senate_5f_bill_5f_no_5f_2015_5f_department_5f_of_5f_corrections_5f_and_5f_rehab_5f_house_5f_action_5f_1.B"/>
          <table:table-column table:style-name="senate_5f_bill_5f_no_5f_2015_5f_department_5f_of_5f_corrections_5f_and_5f_rehab_5f_house_5f_action_5f_1.C"/>
          <table:table-column table:style-name="senate_5f_bill_5f_no_5f_2015_5f_department_5f_of_5f_corrections_5f_and_5f_rehab_5f_house_5f_action_5f_1.B"/>
          <table:table-column table:style-name="senate_5f_bill_5f_no_5f_2015_5f_department_5f_of_5f_corrections_5f_and_5f_rehab_5f_house_5f_action_5f_1.C"/>
          <table:table-column table:style-name="senate_5f_bill_5f_no_5f_2015_5f_department_5f_of_5f_corrections_5f_and_5f_rehab_5f_house_5f_action_5f_1.B"/>
          <table:table-column table:style-name="senate_5f_bill_5f_no_5f_2015_5f_department_5f_of_5f_corrections_5f_and_5f_rehab_5f_house_5f_action_5f_1.C"/>
          <table:table-column table:style-name="senate_5f_bill_5f_no_5f_2015_5f_department_5f_of_5f_corrections_5f_and_5f_rehab_5f_house_5f_action_5f_1.B"/>
          <table:table-column table:style-name="senate_5f_bill_5f_no_5f_2015_5f_department_5f_of_5f_corrections_5f_and_5f_rehab_5f_house_5f_action_5f_1.I"/>
          <table:table-row table:style-name="senate_5f_bill_5f_no_5f_2015_5f_department_5f_of_5f_corrections_5f_and_5f_rehab_5f_house_5f_action_5f_1.1">
            <table:table-cell office:value-type="string" table:style-name="senate_5f_bill_5f_no_5f_2015_5f_department_5f_of_5f_corrections_5f_and_5f_rehab_5f_house_5f_action_5f_1.A1">
              <text:p text:style-name="spa_5f_table_5f_column_5f_header"/>
            </table:table-cell>
            <table:table-cell office:value-type="string" table:style-name="senate_5f_bill_5f_no_5f_2015_5f_department_5f_of_5f_corrections_5f_and_5f_rehab_5f_house_5f_action_5f_1.B1">
              <text:p text:style-name="spa_5f_table_5f_column_5f_header"/>
            </table:table-cell>
            <table:table-cell office:value-type="string" table:style-name="senate_5f_bill_5f_no_5f_2015_5f_department_5f_of_5f_corrections_5f_and_5f_rehab_5f_house_5f_action_5f_1.B1">
              <text:p text:style-name="spa_5f_table_5f_column_5f_header">Base<text:line-break/>Budget</text:p>
            </table:table-cell>
            <table:table-cell office:value-type="string" table:style-name="senate_5f_bill_5f_no_5f_2015_5f_department_5f_of_5f_corrections_5f_and_5f_rehab_5f_house_5f_action_5f_1.B1">
              <text:p text:style-name="spa_5f_table_5f_column_5f_header"/>
            </table:table-cell>
            <table:table-cell office:value-type="string" table:style-name="senate_5f_bill_5f_no_5f_2015_5f_department_5f_of_5f_corrections_5f_and_5f_rehab_5f_house_5f_action_5f_1.B1">
              <text:p text:style-name="spa_5f_table_5f_column_5f_header">Senate<text:line-break/>Version</text:p>
            </table:table-cell>
            <table:table-cell office:value-type="string" table:style-name="senate_5f_bill_5f_no_5f_2015_5f_department_5f_of_5f_corrections_5f_and_5f_rehab_5f_house_5f_action_5f_1.B1">
              <text:p text:style-name="spa_5f_table_5f_column_5f_header"/>
            </table:table-cell>
            <table:table-cell office:value-type="string" table:style-name="senate_5f_bill_5f_no_5f_2015_5f_department_5f_of_5f_corrections_5f_and_5f_rehab_5f_house_5f_action_5f_1.G1">
              <text:p text:style-name="spa_5f_table_5f_column_5f_header">House<text:line-break/>Changes</text:p>
            </table:table-cell>
            <table:table-cell office:value-type="string" table:style-name="senate_5f_bill_5f_no_5f_2015_5f_department_5f_of_5f_corrections_5f_and_5f_rehab_5f_house_5f_action_5f_1.B1">
              <text:p text:style-name="spa_5f_table_5f_column_5f_header"/>
            </table:table-cell>
            <table:table-cell office:value-type="string" table:style-name="senate_5f_bill_5f_no_5f_2015_5f_department_5f_of_5f_corrections_5f_and_5f_rehab_5f_house_5f_action_5f_1.B1">
              <text:p text:style-name="spa_5f_table_5f_column_5f_header">House<text:line-break/>Version</text:p>
            </table:table-cell>
          </table:table-row>
          <table:table-row table:style-name="senate_5f_bill_5f_no_5f_2015_5f_department_5f_of_5f_corrections_5f_and_5f_rehab_5f_house_5f_action_5f_1.1">
            <table:table-cell office:value-type="string" table:style-name="senate_5f_bill_5f_no_5f_2015_5f_department_5f_of_5f_corrections_5f_and_5f_rehab_5f_house_5f_action_5f_1.A2">
              <text:p text:style-name="spa_5f_table_5f_row_5f_header">New and vacant FTE pool</text:p>
            </table:table-cell>
            <table:table-cell office:value-type="string" table:style-name="senate_5f_bill_5f_no_5f_2015_5f_department_5f_of_5f_corrections_5f_and_5f_rehab_5f_house_5f_action_5f_1.A2">
              <text:p text:style-name="spa_5f_table_5f_content"/>
            </table:table-cell>
            <table:table-cell office:value-type="string" table:style-name="senate_5f_bill_5f_no_5f_2015_5f_department_5f_of_5f_corrections_5f_and_5f_rehab_5f_house_5f_action_5f_1.A2">
              <text:p text:style-name="spa_5f_table_5f_content"/>
            </table:table-cell>
            <table:table-cell office:value-type="string" table:style-name="senate_5f_bill_5f_no_5f_2015_5f_department_5f_of_5f_corrections_5f_and_5f_rehab_5f_house_5f_action_5f_1.A2">
              <text:p text:style-name="spa_5f_table_5f_content"/>
            </table:table-cell>
            <table:table-cell office:value-type="string" table:style-name="senate_5f_bill_5f_no_5f_2015_5f_department_5f_of_5f_corrections_5f_and_5f_rehab_5f_house_5f_action_5f_1.A2">
              <text:p text:style-name="spa_5f_table_5f_content">$15,246,375</text:p>
            </table:table-cell>
            <table:table-cell office:value-type="string" table:style-name="senate_5f_bill_5f_no_5f_2015_5f_department_5f_of_5f_corrections_5f_and_5f_rehab_5f_house_5f_action_5f_1.A2">
              <text:p text:style-name="spa_5f_table_5f_content"/>
            </table:table-cell>
            <table:table-cell office:value-type="string" table:style-name="senate_5f_bill_5f_no_5f_2015_5f_department_5f_of_5f_corrections_5f_and_5f_rehab_5f_house_5f_action_5f_1.G2">
              <text:p text:style-name="spa_5f_table_5f_content">$1,821</text:p>
            </table:table-cell>
            <table:table-cell office:value-type="string" table:style-name="senate_5f_bill_5f_no_5f_2015_5f_department_5f_of_5f_corrections_5f_and_5f_rehab_5f_house_5f_action_5f_1.A2">
              <text:p text:style-name="spa_5f_table_5f_content"/>
            </table:table-cell>
            <table:table-cell office:value-type="string" table:style-name="senate_5f_bill_5f_no_5f_2015_5f_department_5f_of_5f_corrections_5f_and_5f_rehab_5f_house_5f_action_5f_1.A2">
              <text:p text:style-name="spa_5f_table_5f_content">$15,248,196</text:p>
            </table:table-cell>
          </table:table-row>
          <table:table-row table:style-name="senate_5f_bill_5f_no_5f_2015_5f_department_5f_of_5f_corrections_5f_and_5f_rehab_5f_house_5f_action_5f_1.1">
            <table:table-cell office:value-type="string" table:style-name="senate_5f_bill_5f_no_5f_2015_5f_department_5f_of_5f_corrections_5f_and_5f_rehab_5f_house_5f_action_5f_1.A2">
              <text:p text:style-name="spa_5f_table_5f_row_5f_header">Adult services</text:p>
            </table:table-cell>
            <table:table-cell office:value-type="string" table:style-name="senate_5f_bill_5f_no_5f_2015_5f_department_5f_of_5f_corrections_5f_and_5f_rehab_5f_house_5f_action_5f_1.A2">
              <text:p text:style-name="spa_5f_table_5f_content"/>
            </table:table-cell>
            <table:table-cell office:value-type="string" table:style-name="senate_5f_bill_5f_no_5f_2015_5f_department_5f_of_5f_corrections_5f_and_5f_rehab_5f_house_5f_action_5f_1.A2">
              <text:p text:style-name="spa_5f_table_5f_content">$265,998,440</text:p>
            </table:table-cell>
            <table:table-cell office:value-type="string" table:style-name="senate_5f_bill_5f_no_5f_2015_5f_department_5f_of_5f_corrections_5f_and_5f_rehab_5f_house_5f_action_5f_1.A2">
              <text:p text:style-name="spa_5f_table_5f_content"/>
            </table:table-cell>
            <table:table-cell office:value-type="string" table:style-name="senate_5f_bill_5f_no_5f_2015_5f_department_5f_of_5f_corrections_5f_and_5f_rehab_5f_house_5f_action_5f_1.A2">
              <text:p text:style-name="spa_5f_table_5f_content">427,088,139</text:p>
            </table:table-cell>
            <table:table-cell office:value-type="string" table:style-name="senate_5f_bill_5f_no_5f_2015_5f_department_5f_of_5f_corrections_5f_and_5f_rehab_5f_house_5f_action_5f_1.A2">
              <text:p text:style-name="spa_5f_table_5f_content"/>
            </table:table-cell>
            <table:table-cell office:value-type="string" table:style-name="senate_5f_bill_5f_no_5f_2015_5f_department_5f_of_5f_corrections_5f_and_5f_rehab_5f_house_5f_action_5f_1.G2">
              <text:p text:style-name="spa_5f_table_5f_content">24,951,854</text:p>
            </table:table-cell>
            <table:table-cell office:value-type="string" table:style-name="senate_5f_bill_5f_no_5f_2015_5f_department_5f_of_5f_corrections_5f_and_5f_rehab_5f_house_5f_action_5f_1.A2">
              <text:p text:style-name="spa_5f_table_5f_content"/>
            </table:table-cell>
            <table:table-cell office:value-type="string" table:style-name="senate_5f_bill_5f_no_5f_2015_5f_department_5f_of_5f_corrections_5f_and_5f_rehab_5f_house_5f_action_5f_1.A2">
              <text:p text:style-name="spa_5f_table_5f_content">452,039,993</text:p>
            </table:table-cell>
          </table:table-row>
          <table:table-row table:style-name="senate_5f_bill_5f_no_5f_2015_5f_department_5f_of_5f_corrections_5f_and_5f_rehab_5f_house_5f_action_5f_1.1">
            <table:table-cell office:value-type="string" table:style-name="senate_5f_bill_5f_no_5f_2015_5f_department_5f_of_5f_corrections_5f_and_5f_rehab_5f_house_5f_action_5f_1.A2">
              <text:p text:style-name="spa_5f_table_5f_row_5f_header">Youth services</text:p>
            </table:table-cell>
            <table:table-cell office:value-type="string" table:style-name="senate_5f_bill_5f_no_5f_2015_5f_department_5f_of_5f_corrections_5f_and_5f_rehab_5f_house_5f_action_5f_1.A2">
              <text:p text:style-name="spa_5f_table_5f_content"/>
            </table:table-cell>
            <table:table-cell office:value-type="string" table:style-name="senate_5f_bill_5f_no_5f_2015_5f_department_5f_of_5f_corrections_5f_and_5f_rehab_5f_house_5f_action_5f_1.C4">
              <text:p text:style-name="spa_5f_table_5f_content">26,853,221</text:p>
            </table:table-cell>
            <table:table-cell office:value-type="string" table:style-name="senate_5f_bill_5f_no_5f_2015_5f_department_5f_of_5f_corrections_5f_and_5f_rehab_5f_house_5f_action_5f_1.A2">
              <text:p text:style-name="spa_5f_table_5f_content"/>
            </table:table-cell>
            <table:table-cell office:value-type="string" table:style-name="senate_5f_bill_5f_no_5f_2015_5f_department_5f_of_5f_corrections_5f_and_5f_rehab_5f_house_5f_action_5f_1.C4">
              <text:p text:style-name="spa_5f_table_5f_content">36,333,641</text:p>
            </table:table-cell>
            <table:table-cell office:value-type="string" table:style-name="senate_5f_bill_5f_no_5f_2015_5f_department_5f_of_5f_corrections_5f_and_5f_rehab_5f_house_5f_action_5f_1.A2">
              <text:p text:style-name="spa_5f_table_5f_content"/>
            </table:table-cell>
            <table:table-cell office:value-type="string" table:style-name="senate_5f_bill_5f_no_5f_2015_5f_department_5f_of_5f_corrections_5f_and_5f_rehab_5f_house_5f_action_5f_1.G4">
              <text:p text:style-name="spa_5f_table_5f_content">1,444,295</text:p>
            </table:table-cell>
            <table:table-cell office:value-type="string" table:style-name="senate_5f_bill_5f_no_5f_2015_5f_department_5f_of_5f_corrections_5f_and_5f_rehab_5f_house_5f_action_5f_1.A2">
              <text:p text:style-name="spa_5f_table_5f_content"/>
            </table:table-cell>
            <table:table-cell office:value-type="string" table:style-name="senate_5f_bill_5f_no_5f_2015_5f_department_5f_of_5f_corrections_5f_and_5f_rehab_5f_house_5f_action_5f_1.C4">
              <text:p text:style-name="spa_5f_table_5f_content">37,777,936</text:p>
            </table:table-cell>
          </table:table-row>
          <table:table-row table:style-name="senate_5f_bill_5f_no_5f_2015_5f_department_5f_of_5f_corrections_5f_and_5f_rehab_5f_house_5f_action_5f_1.1">
            <table:table-cell office:value-type="string" table:style-name="senate_5f_bill_5f_no_5f_2015_5f_department_5f_of_5f_corrections_5f_and_5f_rehab_5f_house_5f_action_5f_1.A2">
              <text:p text:style-name="spa_5f_table_5f_row_5f_header"/>
            </table:table-cell>
            <table:table-cell office:value-type="string" table:style-name="senate_5f_bill_5f_no_5f_2015_5f_department_5f_of_5f_corrections_5f_and_5f_rehab_5f_house_5f_action_5f_1.A2">
              <text:p text:style-name="spa_5f_table_5f_content"/>
            </table:table-cell>
            <table:table-cell office:value-type="string" table:style-name="senate_5f_bill_5f_no_5f_2015_5f_department_5f_of_5f_corrections_5f_and_5f_rehab_5f_house_5f_action_5f_1.A2">
              <text:p text:style-name="spa_5f_table_5f_content"/>
            </table:table-cell>
            <table:table-cell office:value-type="string" table:style-name="senate_5f_bill_5f_no_5f_2015_5f_department_5f_of_5f_corrections_5f_and_5f_rehab_5f_house_5f_action_5f_1.A2">
              <text:p text:style-name="spa_5f_table_5f_content"/>
            </table:table-cell>
            <table:table-cell office:value-type="string" table:style-name="senate_5f_bill_5f_no_5f_2015_5f_department_5f_of_5f_corrections_5f_and_5f_rehab_5f_house_5f_action_5f_1.A2">
              <text:p text:style-name="spa_5f_table_5f_content"/>
            </table:table-cell>
            <table:table-cell office:value-type="string" table:style-name="senate_5f_bill_5f_no_5f_2015_5f_department_5f_of_5f_corrections_5f_and_5f_rehab_5f_house_5f_action_5f_1.A2">
              <text:p text:style-name="spa_5f_table_5f_content"/>
            </table:table-cell>
            <table:table-cell office:value-type="string" table:style-name="senate_5f_bill_5f_no_5f_2015_5f_department_5f_of_5f_corrections_5f_and_5f_rehab_5f_house_5f_action_5f_1.G2">
              <text:p text:style-name="spa_5f_table_5f_content"/>
            </table:table-cell>
            <table:table-cell office:value-type="string" table:style-name="senate_5f_bill_5f_no_5f_2015_5f_department_5f_of_5f_corrections_5f_and_5f_rehab_5f_house_5f_action_5f_1.A2">
              <text:p text:style-name="spa_5f_table_5f_content"/>
            </table:table-cell>
            <table:table-cell office:value-type="string" table:style-name="senate_5f_bill_5f_no_5f_2015_5f_department_5f_of_5f_corrections_5f_and_5f_rehab_5f_house_5f_action_5f_1.A2">
              <text:p text:style-name="spa_5f_table_5f_content"/>
            </table:table-cell>
          </table:table-row>
          <table:table-row table:style-name="senate_5f_bill_5f_no_5f_2015_5f_department_5f_of_5f_corrections_5f_and_5f_rehab_5f_house_5f_action_5f_1.1">
            <table:table-cell office:value-type="string" table:style-name="senate_5f_bill_5f_no_5f_2015_5f_department_5f_of_5f_corrections_5f_and_5f_rehab_5f_house_5f_action_5f_1.A2">
              <text:p text:style-name="spa_5f_table_5f_row_5f_header">Total all funds</text:p>
            </table:table-cell>
            <table:table-cell office:value-type="string" table:style-name="senate_5f_bill_5f_no_5f_2015_5f_department_5f_of_5f_corrections_5f_and_5f_rehab_5f_house_5f_action_5f_1.A2">
              <text:p text:style-name="spa_5f_table_5f_content"/>
            </table:table-cell>
            <table:table-cell office:value-type="string" table:style-name="senate_5f_bill_5f_no_5f_2015_5f_department_5f_of_5f_corrections_5f_and_5f_rehab_5f_house_5f_action_5f_1.A2">
              <text:p text:style-name="spa_5f_table_5f_content">$292,851,661</text:p>
            </table:table-cell>
            <table:table-cell office:value-type="string" table:style-name="senate_5f_bill_5f_no_5f_2015_5f_department_5f_of_5f_corrections_5f_and_5f_rehab_5f_house_5f_action_5f_1.A2">
              <text:p text:style-name="spa_5f_table_5f_content"/>
            </table:table-cell>
            <table:table-cell office:value-type="string" table:style-name="senate_5f_bill_5f_no_5f_2015_5f_department_5f_of_5f_corrections_5f_and_5f_rehab_5f_house_5f_action_5f_1.A2">
              <text:p text:style-name="spa_5f_table_5f_content">$478,668,155</text:p>
            </table:table-cell>
            <table:table-cell office:value-type="string" table:style-name="senate_5f_bill_5f_no_5f_2015_5f_department_5f_of_5f_corrections_5f_and_5f_rehab_5f_house_5f_action_5f_1.A2">
              <text:p text:style-name="spa_5f_table_5f_content"/>
            </table:table-cell>
            <table:table-cell office:value-type="string" table:style-name="senate_5f_bill_5f_no_5f_2015_5f_department_5f_of_5f_corrections_5f_and_5f_rehab_5f_house_5f_action_5f_1.G2">
              <text:p text:style-name="spa_5f_table_5f_content">$26,397,970</text:p>
            </table:table-cell>
            <table:table-cell office:value-type="string" table:style-name="senate_5f_bill_5f_no_5f_2015_5f_department_5f_of_5f_corrections_5f_and_5f_rehab_5f_house_5f_action_5f_1.A2">
              <text:p text:style-name="spa_5f_table_5f_content"/>
            </table:table-cell>
            <table:table-cell office:value-type="string" table:style-name="senate_5f_bill_5f_no_5f_2015_5f_department_5f_of_5f_corrections_5f_and_5f_rehab_5f_house_5f_action_5f_1.A2">
              <text:p text:style-name="spa_5f_table_5f_content">$505,066,125</text:p>
            </table:table-cell>
          </table:table-row>
          <table:table-row table:style-name="senate_5f_bill_5f_no_5f_2015_5f_department_5f_of_5f_corrections_5f_and_5f_rehab_5f_house_5f_action_5f_1.1">
            <table:table-cell office:value-type="string" table:style-name="senate_5f_bill_5f_no_5f_2015_5f_department_5f_of_5f_corrections_5f_and_5f_rehab_5f_house_5f_action_5f_1.A2">
              <text:p text:style-name="spa_5f_table_5f_row_5f_header">Less estimated income</text:p>
            </table:table-cell>
            <table:table-cell office:value-type="string" table:style-name="senate_5f_bill_5f_no_5f_2015_5f_department_5f_of_5f_corrections_5f_and_5f_rehab_5f_house_5f_action_5f_1.A2">
              <text:p text:style-name="spa_5f_table_5f_content"/>
            </table:table-cell>
            <table:table-cell office:value-type="string" table:style-name="senate_5f_bill_5f_no_5f_2015_5f_department_5f_of_5f_corrections_5f_and_5f_rehab_5f_house_5f_action_5f_1.A2">
              <text:p text:style-name="spa_5f_table_5f_content">45,744,746</text:p>
            </table:table-cell>
            <table:table-cell office:value-type="string" table:style-name="senate_5f_bill_5f_no_5f_2015_5f_department_5f_of_5f_corrections_5f_and_5f_rehab_5f_house_5f_action_5f_1.A2">
              <text:p text:style-name="spa_5f_table_5f_content"/>
            </table:table-cell>
            <table:table-cell office:value-type="string" table:style-name="senate_5f_bill_5f_no_5f_2015_5f_department_5f_of_5f_corrections_5f_and_5f_rehab_5f_house_5f_action_5f_1.A2">
              <text:p text:style-name="spa_5f_table_5f_content">154,178,746</text:p>
            </table:table-cell>
            <table:table-cell office:value-type="string" table:style-name="senate_5f_bill_5f_no_5f_2015_5f_department_5f_of_5f_corrections_5f_and_5f_rehab_5f_house_5f_action_5f_1.A2">
              <text:p text:style-name="spa_5f_table_5f_content"/>
            </table:table-cell>
            <table:table-cell office:value-type="string" table:style-name="senate_5f_bill_5f_no_5f_2015_5f_department_5f_of_5f_corrections_5f_and_5f_rehab_5f_house_5f_action_5f_1.G2">
              <text:p text:style-name="spa_5f_table_5f_content">4,046,500</text:p>
            </table:table-cell>
            <table:table-cell office:value-type="string" table:style-name="senate_5f_bill_5f_no_5f_2015_5f_department_5f_of_5f_corrections_5f_and_5f_rehab_5f_house_5f_action_5f_1.A2">
              <text:p text:style-name="spa_5f_table_5f_content"/>
            </table:table-cell>
            <table:table-cell office:value-type="string" table:style-name="senate_5f_bill_5f_no_5f_2015_5f_department_5f_of_5f_corrections_5f_and_5f_rehab_5f_house_5f_action_5f_1.A2">
              <text:p text:style-name="spa_5f_table_5f_content">158,225,246</text:p>
            </table:table-cell>
          </table:table-row>
          <table:table-row table:style-name="senate_5f_bill_5f_no_5f_2015_5f_department_5f_of_5f_corrections_5f_and_5f_rehab_5f_house_5f_action_5f_1.1">
            <table:table-cell office:value-type="string" table:style-name="senate_5f_bill_5f_no_5f_2015_5f_department_5f_of_5f_corrections_5f_and_5f_rehab_5f_house_5f_action_5f_1.A2">
              <text:p text:style-name="spa_5f_table_5f_row_5f_header">General fund</text:p>
            </table:table-cell>
            <table:table-cell office:value-type="string" table:style-name="senate_5f_bill_5f_no_5f_2015_5f_department_5f_of_5f_corrections_5f_and_5f_rehab_5f_house_5f_action_5f_1.A2">
              <text:p text:style-name="spa_5f_table_5f_content"/>
            </table:table-cell>
            <table:table-cell office:value-type="string" table:style-name="senate_5f_bill_5f_no_5f_2015_5f_department_5f_of_5f_corrections_5f_and_5f_rehab_5f_house_5f_action_5f_1.C8">
              <text:p text:style-name="spa_5f_table_5f_content">$247,106,915</text:p>
            </table:table-cell>
            <table:table-cell office:value-type="string" table:style-name="senate_5f_bill_5f_no_5f_2015_5f_department_5f_of_5f_corrections_5f_and_5f_rehab_5f_house_5f_action_5f_1.A2">
              <text:p text:style-name="spa_5f_table_5f_content"/>
            </table:table-cell>
            <table:table-cell office:value-type="string" table:style-name="senate_5f_bill_5f_no_5f_2015_5f_department_5f_of_5f_corrections_5f_and_5f_rehab_5f_house_5f_action_5f_1.C8">
              <text:p text:style-name="spa_5f_table_5f_content">$324,489,409</text:p>
            </table:table-cell>
            <table:table-cell office:value-type="string" table:style-name="senate_5f_bill_5f_no_5f_2015_5f_department_5f_of_5f_corrections_5f_and_5f_rehab_5f_house_5f_action_5f_1.A2">
              <text:p text:style-name="spa_5f_table_5f_content"/>
            </table:table-cell>
            <table:table-cell office:value-type="string" table:style-name="senate_5f_bill_5f_no_5f_2015_5f_department_5f_of_5f_corrections_5f_and_5f_rehab_5f_house_5f_action_5f_1.G8">
              <text:p text:style-name="spa_5f_table_5f_content">$22,351,470</text:p>
            </table:table-cell>
            <table:table-cell office:value-type="string" table:style-name="senate_5f_bill_5f_no_5f_2015_5f_department_5f_of_5f_corrections_5f_and_5f_rehab_5f_house_5f_action_5f_1.A2">
              <text:p text:style-name="spa_5f_table_5f_content"/>
            </table:table-cell>
            <table:table-cell office:value-type="string" table:style-name="senate_5f_bill_5f_no_5f_2015_5f_department_5f_of_5f_corrections_5f_and_5f_rehab_5f_house_5f_action_5f_1.C8">
              <text:p text:style-name="spa_5f_table_5f_content">$346,840,879</text:p>
            </table:table-cell>
          </table:table-row>
          <table:table-row table:style-name="senate_5f_bill_5f_no_5f_2015_5f_department_5f_of_5f_corrections_5f_and_5f_rehab_5f_house_5f_action_5f_1.1">
            <table:table-cell office:value-type="string" table:style-name="senate_5f_bill_5f_no_5f_2015_5f_department_5f_of_5f_corrections_5f_and_5f_rehab_5f_house_5f_action_5f_1.A2">
              <text:p text:style-name="spa_5f_table_5f_row_5f_header"/>
            </table:table-cell>
            <table:table-cell office:value-type="string" table:style-name="senate_5f_bill_5f_no_5f_2015_5f_department_5f_of_5f_corrections_5f_and_5f_rehab_5f_house_5f_action_5f_1.A2">
              <text:p text:style-name="spa_5f_table_5f_content"/>
            </table:table-cell>
            <table:table-cell office:value-type="string" table:style-name="senate_5f_bill_5f_no_5f_2015_5f_department_5f_of_5f_corrections_5f_and_5f_rehab_5f_house_5f_action_5f_1.A2">
              <text:p text:style-name="spa_5f_table_5f_content"/>
            </table:table-cell>
            <table:table-cell office:value-type="string" table:style-name="senate_5f_bill_5f_no_5f_2015_5f_department_5f_of_5f_corrections_5f_and_5f_rehab_5f_house_5f_action_5f_1.A2">
              <text:p text:style-name="spa_5f_table_5f_content"/>
            </table:table-cell>
            <table:table-cell office:value-type="string" table:style-name="senate_5f_bill_5f_no_5f_2015_5f_department_5f_of_5f_corrections_5f_and_5f_rehab_5f_house_5f_action_5f_1.A2">
              <text:p text:style-name="spa_5f_table_5f_content"/>
            </table:table-cell>
            <table:table-cell office:value-type="string" table:style-name="senate_5f_bill_5f_no_5f_2015_5f_department_5f_of_5f_corrections_5f_and_5f_rehab_5f_house_5f_action_5f_1.A2">
              <text:p text:style-name="spa_5f_table_5f_content"/>
            </table:table-cell>
            <table:table-cell office:value-type="string" table:style-name="senate_5f_bill_5f_no_5f_2015_5f_department_5f_of_5f_corrections_5f_and_5f_rehab_5f_house_5f_action_5f_1.G2">
              <text:p text:style-name="spa_5f_table_5f_content"/>
            </table:table-cell>
            <table:table-cell office:value-type="string" table:style-name="senate_5f_bill_5f_no_5f_2015_5f_department_5f_of_5f_corrections_5f_and_5f_rehab_5f_house_5f_action_5f_1.A2">
              <text:p text:style-name="spa_5f_table_5f_content"/>
            </table:table-cell>
            <table:table-cell office:value-type="string" table:style-name="senate_5f_bill_5f_no_5f_2015_5f_department_5f_of_5f_corrections_5f_and_5f_rehab_5f_house_5f_action_5f_1.A2">
              <text:p text:style-name="spa_5f_table_5f_content"/>
            </table:table-cell>
          </table:table-row>
          <table:table-row table:style-name="senate_5f_bill_5f_no_5f_2015_5f_department_5f_of_5f_corrections_5f_and_5f_rehab_5f_house_5f_action_5f_1.1">
            <table:table-cell office:value-type="string" table:style-name="senate_5f_bill_5f_no_5f_2015_5f_department_5f_of_5f_corrections_5f_and_5f_rehab_5f_house_5f_action_5f_1.A2">
              <text:p text:style-name="spa_5f_table_5f_row_5f_header">FTE</text:p>
            </table:table-cell>
            <table:table-cell office:value-type="string" table:style-name="senate_5f_bill_5f_no_5f_2015_5f_department_5f_of_5f_corrections_5f_and_5f_rehab_5f_house_5f_action_5f_1.A2">
              <text:p text:style-name="spa_5f_table_5f_content"/>
            </table:table-cell>
            <table:table-cell office:value-type="string" table:style-name="senate_5f_bill_5f_no_5f_2015_5f_department_5f_of_5f_corrections_5f_and_5f_rehab_5f_house_5f_action_5f_1.A2">
              <text:p text:style-name="spa_5f_table_5f_content">929.79</text:p>
            </table:table-cell>
            <table:table-cell office:value-type="string" table:style-name="senate_5f_bill_5f_no_5f_2015_5f_department_5f_of_5f_corrections_5f_and_5f_rehab_5f_house_5f_action_5f_1.A2">
              <text:p text:style-name="spa_5f_table_5f_content"/>
            </table:table-cell>
            <table:table-cell office:value-type="string" table:style-name="senate_5f_bill_5f_no_5f_2015_5f_department_5f_of_5f_corrections_5f_and_5f_rehab_5f_house_5f_action_5f_1.A2">
              <text:p text:style-name="spa_5f_table_5f_content">980.79</text:p>
            </table:table-cell>
            <table:table-cell office:value-type="string" table:style-name="senate_5f_bill_5f_no_5f_2015_5f_department_5f_of_5f_corrections_5f_and_5f_rehab_5f_house_5f_action_5f_1.A2">
              <text:p text:style-name="spa_5f_table_5f_content"/>
            </table:table-cell>
            <table:table-cell office:value-type="string" table:style-name="senate_5f_bill_5f_no_5f_2015_5f_department_5f_of_5f_corrections_5f_and_5f_rehab_5f_house_5f_action_5f_1.G4">
              <text:p text:style-name="spa_5f_table_5f_content">(9.00)</text:p>
            </table:table-cell>
            <table:table-cell office:value-type="string" table:style-name="senate_5f_bill_5f_no_5f_2015_5f_department_5f_of_5f_corrections_5f_and_5f_rehab_5f_house_5f_action_5f_1.A2">
              <text:p text:style-name="spa_5f_table_5f_content"/>
            </table:table-cell>
            <table:table-cell office:value-type="string" table:style-name="senate_5f_bill_5f_no_5f_2015_5f_department_5f_of_5f_corrections_5f_and_5f_rehab_5f_house_5f_action_5f_1.A2">
              <text:p text:style-name="spa_5f_table_5f_content">971.79</text:p>
            </table:table-cell>
          </table:table-row>
        </table:table>
        <text:p text:style-name="spa_5f_table_5f_header">Department 530 - Department of Corrections and Rehab. - Detail of House Changes</text:p>
        <table:table table:name="department_530_department_of_corrections_and_rehab_detail_of_house_changes_1" table:style-name="department_5f_530_5f_department_5f_of_5f_corrections_5f_and_5f_rehab_5f_detail_5f_of_5f_house_5f_changes_5f_1">
          <table:table-column table:style-name="department_5f_530_5f_department_5f_of_5f_corrections_5f_and_5f_rehab_5f_detail_5f_of_5f_house_5f_changes_5f_1.A"/>
          <table:table-column table:style-name="department_5f_530_5f_department_5f_of_5f_corrections_5f_and_5f_rehab_5f_detail_5f_of_5f_house_5f_changes_5f_1.B"/>
          <table:table-column table:style-name="department_5f_530_5f_department_5f_of_5f_corrections_5f_and_5f_rehab_5f_detail_5f_of_5f_house_5f_changes_5f_1.C"/>
          <table:table-column table:style-name="department_5f_530_5f_department_5f_of_5f_corrections_5f_and_5f_rehab_5f_detail_5f_of_5f_house_5f_changes_5f_1.B"/>
          <table:table-column table:style-name="department_5f_530_5f_department_5f_of_5f_corrections_5f_and_5f_rehab_5f_detail_5f_of_5f_house_5f_changes_5f_1.C"/>
          <table:table-column table:style-name="department_5f_530_5f_department_5f_of_5f_corrections_5f_and_5f_rehab_5f_detail_5f_of_5f_house_5f_changes_5f_1.B"/>
          <table:table-column table:style-name="department_5f_530_5f_department_5f_of_5f_corrections_5f_and_5f_rehab_5f_detail_5f_of_5f_house_5f_changes_5f_1.C"/>
          <table:table-column table:style-name="department_5f_530_5f_department_5f_of_5f_corrections_5f_and_5f_rehab_5f_detail_5f_of_5f_house_5f_changes_5f_1.B"/>
          <table:table-column table:style-name="department_5f_530_5f_department_5f_of_5f_corrections_5f_and_5f_rehab_5f_detail_5f_of_5f_house_5f_changes_5f_1.C"/>
          <table:table-column table:style-name="department_5f_530_5f_department_5f_of_5f_corrections_5f_and_5f_rehab_5f_detail_5f_of_5f_house_5f_changes_5f_1.B"/>
          <table:table-column table:style-name="department_5f_530_5f_department_5f_of_5f_corrections_5f_and_5f_rehab_5f_detail_5f_of_5f_house_5f_changes_5f_1.C"/>
          <table:table-column table:style-name="department_5f_530_5f_department_5f_of_5f_corrections_5f_and_5f_rehab_5f_detail_5f_of_5f_house_5f_changes_5f_1.B"/>
          <table:table-column table:style-name="department_5f_530_5f_department_5f_of_5f_corrections_5f_and_5f_rehab_5f_detail_5f_of_5f_house_5f_changes_5f_1.M"/>
          <table:table-row table:style-name="department_5f_530_5f_department_5f_of_5f_corrections_5f_and_5f_rehab_5f_detail_5f_of_5f_house_5f_changes_5f_1.1">
            <table:table-cell office:value-type="string" table:style-name="department_5f_530_5f_department_5f_of_5f_corrections_5f_and_5f_rehab_5f_detail_5f_of_5f_house_5f_changes_5f_1.A1">
              <text:p text:style-name="spa_5f_table_5f_column_5f_header"/>
            </table:table-cell>
            <table:table-cell office:value-type="string" table:style-name="department_5f_530_5f_department_5f_of_5f_corrections_5f_and_5f_rehab_5f_detail_5f_of_5f_house_5f_changes_5f_1.B1">
              <text:p text:style-name="spa_5f_table_5f_column_5f_header"/>
            </table:table-cell>
            <table:table-cell office:value-type="string" table:style-name="department_5f_530_5f_department_5f_of_5f_corrections_5f_and_5f_rehab_5f_detail_5f_of_5f_house_5f_changes_5f_1.B1">
              <text:p text:style-name="spa_5f_table_5f_column_5f_header">Adjusts FTE Positions<text:a xlink:href="#department_530_department_of_corrections_and_rehab_detail_of_house_changes_Footnote1" xlink:type="simple"><text:span text:style-name="spa_5f_column_5f_heading_5f_footnote_5f_number">1</text:span></text:a></text:p>
            </table:table-cell>
            <table:table-cell office:value-type="string" table:style-name="department_5f_530_5f_department_5f_of_5f_corrections_5f_and_5f_rehab_5f_detail_5f_of_5f_house_5f_changes_5f_1.B1">
              <text:p text:style-name="spa_5f_table_5f_column_5f_header"/>
            </table:table-cell>
            <table:table-cell office:value-type="string" table:style-name="department_5f_530_5f_department_5f_of_5f_corrections_5f_and_5f_rehab_5f_detail_5f_of_5f_house_5f_changes_5f_1.B1">
              <text:p text:style-name="spa_5f_table_5f_column_5f_header">Adds Funding for Salary Equity<text:a xlink:href="#department_530_department_of_corrections_and_rehab_detail_of_house_changes_Footnote2" xlink:type="simple"><text:span text:style-name="spa_5f_column_5f_heading_5f_footnote_5f_number">2</text:span></text:a></text:p>
            </table:table-cell>
            <table:table-cell office:value-type="string" table:style-name="department_5f_530_5f_department_5f_of_5f_corrections_5f_and_5f_rehab_5f_detail_5f_of_5f_house_5f_changes_5f_1.B1">
              <text:p text:style-name="spa_5f_table_5f_column_5f_header"/>
            </table:table-cell>
            <table:table-cell office:value-type="string" table:style-name="department_5f_530_5f_department_5f_of_5f_corrections_5f_and_5f_rehab_5f_detail_5f_of_5f_house_5f_changes_5f_1.B1">
              <text:p text:style-name="spa_5f_table_5f_column_5f_header">Adds Funding for Other Operations<text:a xlink:href="#department_530_department_of_corrections_and_rehab_detail_of_house_changes_Footnote3" xlink:type="simple"><text:span text:style-name="spa_5f_column_5f_heading_5f_footnote_5f_number">3</text:span></text:a></text:p>
            </table:table-cell>
            <table:table-cell office:value-type="string" table:style-name="department_5f_530_5f_department_5f_of_5f_corrections_5f_and_5f_rehab_5f_detail_5f_of_5f_house_5f_changes_5f_1.B1">
              <text:p text:style-name="spa_5f_table_5f_column_5f_header"/>
            </table:table-cell>
            <table:table-cell office:value-type="string" table:style-name="department_5f_530_5f_department_5f_of_5f_corrections_5f_and_5f_rehab_5f_detail_5f_of_5f_house_5f_changes_5f_1.B1">
              <text:p text:style-name="spa_5f_table_5f_column_5f_header">Adds Funding for Grants<text:a xlink:href="#department_530_department_of_corrections_and_rehab_detail_of_house_changes_Footnote4" xlink:type="simple"><text:span text:style-name="spa_5f_column_5f_heading_5f_footnote_5f_number">4</text:span></text:a></text:p>
            </table:table-cell>
            <table:table-cell office:value-type="string" table:style-name="department_5f_530_5f_department_5f_of_5f_corrections_5f_and_5f_rehab_5f_detail_5f_of_5f_house_5f_changes_5f_1.B1">
              <text:p text:style-name="spa_5f_table_5f_column_5f_header"/>
            </table:table-cell>
            <table:table-cell office:value-type="string" table:style-name="department_5f_530_5f_department_5f_of_5f_corrections_5f_and_5f_rehab_5f_detail_5f_of_5f_house_5f_changes_5f_1.B1">
              <text:p text:style-name="spa_5f_table_5f_column_5f_header">Increases One-Time Funding for Overflow Housing<text:a xlink:href="#department_530_department_of_corrections_and_rehab_detail_of_house_changes_Footnote5" xlink:type="simple"><text:span text:style-name="spa_5f_column_5f_heading_5f_footnote_5f_number">5</text:span></text:a></text:p>
            </table:table-cell>
            <table:table-cell office:value-type="string" table:style-name="department_5f_530_5f_department_5f_of_5f_corrections_5f_and_5f_rehab_5f_detail_5f_of_5f_house_5f_changes_5f_1.B1">
              <text:p text:style-name="spa_5f_table_5f_column_5f_header"/>
            </table:table-cell>
            <table:table-cell office:value-type="string" table:style-name="department_5f_530_5f_department_5f_of_5f_corrections_5f_and_5f_rehab_5f_detail_5f_of_5f_house_5f_changes_5f_1.B1">
              <text:p text:style-name="spa_5f_table_5f_column_5f_header">Increases One-Time Funding for Deferred Maintenance<text:a xlink:href="#department_530_department_of_corrections_and_rehab_detail_of_house_changes_Footnote6" xlink:type="simple"><text:span text:style-name="spa_5f_column_5f_heading_5f_footnote_5f_number">6</text:span></text:a></text:p>
            </table:table-cell>
          </table:table-row>
          <table:table-row table:style-name="department_5f_530_5f_department_5f_of_5f_corrections_5f_and_5f_rehab_5f_detail_5f_of_5f_house_5f_changes_5f_1.1">
            <table:table-cell office:value-type="string" table:style-name="department_5f_530_5f_department_5f_of_5f_corrections_5f_and_5f_rehab_5f_detail_5f_of_5f_house_5f_changes_5f_1.A2">
              <text:p text:style-name="spa_5f_table_5f_row_5f_header">New and vacant FTE pool</text:p>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A2">
              <text:p text:style-name="spa_5f_table_5f_content">$1,821</text:p>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A2">
              <text:p text:style-name="spa_5f_table_5f_content"/>
            </table:table-cell>
          </table:table-row>
          <table:table-row table:style-name="department_5f_530_5f_department_5f_of_5f_corrections_5f_and_5f_rehab_5f_detail_5f_of_5f_house_5f_changes_5f_1.1">
            <table:table-cell office:value-type="string" table:style-name="department_5f_530_5f_department_5f_of_5f_corrections_5f_and_5f_rehab_5f_detail_5f_of_5f_house_5f_changes_5f_1.A2">
              <text:p text:style-name="spa_5f_table_5f_row_5f_header">Adult services</text:p>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A2">
              <text:p text:style-name="spa_5f_table_5f_content">925,387</text:p>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A2">
              <text:p text:style-name="spa_5f_table_5f_content">$5,744,805</text:p>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A2">
              <text:p text:style-name="spa_5f_table_5f_content">$1,743,321</text:p>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A2">
              <text:p text:style-name="spa_5f_table_5f_content">$6,500,000</text:p>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A2">
              <text:p text:style-name="spa_5f_table_5f_content">$11,430,210</text:p>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A2">
              <text:p text:style-name="spa_5f_table_5f_content">$618,240</text:p>
            </table:table-cell>
          </table:table-row>
          <table:table-row table:style-name="department_5f_530_5f_department_5f_of_5f_corrections_5f_and_5f_rehab_5f_detail_5f_of_5f_house_5f_changes_5f_1.1">
            <table:table-cell office:value-type="string" table:style-name="department_5f_530_5f_department_5f_of_5f_corrections_5f_and_5f_rehab_5f_detail_5f_of_5f_house_5f_changes_5f_1.A2">
              <text:p text:style-name="spa_5f_table_5f_row_5f_header">Youth services</text:p>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C4">
              <text:p text:style-name="spa_5f_table_5f_content">182,358</text:p>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C4">
              <text:p text:style-name="spa_5f_table_5f_content">783,382</text:p>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C4">
              <text:p text:style-name="spa_5f_table_5f_content">40,186</text:p>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C4">
              <text:p text:style-name="spa_5f_table_5f_content"/>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C4">
              <text:p text:style-name="spa_5f_table_5f_content"/>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C4">
              <text:p text:style-name="spa_5f_table_5f_content">438,369</text:p>
            </table:table-cell>
          </table:table-row>
          <table:table-row table:style-name="department_5f_530_5f_department_5f_of_5f_corrections_5f_and_5f_rehab_5f_detail_5f_of_5f_house_5f_changes_5f_1.1">
            <table:table-cell office:value-type="string" table:style-name="department_5f_530_5f_department_5f_of_5f_corrections_5f_and_5f_rehab_5f_detail_5f_of_5f_house_5f_changes_5f_1.A2">
              <text:p text:style-name="spa_5f_table_5f_row_5f_header"/>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A2">
              <text:p text:style-name="spa_5f_table_5f_content"/>
            </table:table-cell>
          </table:table-row>
          <table:table-row table:style-name="department_5f_530_5f_department_5f_of_5f_corrections_5f_and_5f_rehab_5f_detail_5f_of_5f_house_5f_changes_5f_1.1">
            <table:table-cell office:value-type="string" table:style-name="department_5f_530_5f_department_5f_of_5f_corrections_5f_and_5f_rehab_5f_detail_5f_of_5f_house_5f_changes_5f_1.A2">
              <text:p text:style-name="spa_5f_table_5f_row_5f_header">Total all funds</text:p>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A2">
              <text:p text:style-name="spa_5f_table_5f_content">$1,109,566</text:p>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A2">
              <text:p text:style-name="spa_5f_table_5f_content">$6,528,187</text:p>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A2">
              <text:p text:style-name="spa_5f_table_5f_content">$1,783,507</text:p>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A2">
              <text:p text:style-name="spa_5f_table_5f_content">$6,500,000</text:p>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A2">
              <text:p text:style-name="spa_5f_table_5f_content">$11,430,210</text:p>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A2">
              <text:p text:style-name="spa_5f_table_5f_content">$1,056,609</text:p>
            </table:table-cell>
          </table:table-row>
          <table:table-row table:style-name="department_5f_530_5f_department_5f_of_5f_corrections_5f_and_5f_rehab_5f_detail_5f_of_5f_house_5f_changes_5f_1.1">
            <table:table-cell office:value-type="string" table:style-name="department_5f_530_5f_department_5f_of_5f_corrections_5f_and_5f_rehab_5f_detail_5f_of_5f_house_5f_changes_5f_1.A2">
              <text:p text:style-name="spa_5f_table_5f_row_5f_header">Less estimated income</text:p>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A2">
              <text:p text:style-name="spa_5f_table_5f_content">0</text:p>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A2">
              <text:p text:style-name="spa_5f_table_5f_content">0</text:p>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A2">
              <text:p text:style-name="spa_5f_table_5f_content">0</text:p>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A2">
              <text:p text:style-name="spa_5f_table_5f_content">5,000,000</text:p>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A2">
              <text:p text:style-name="spa_5f_table_5f_content">0</text:p>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A2">
              <text:p text:style-name="spa_5f_table_5f_content">1,056,609</text:p>
            </table:table-cell>
          </table:table-row>
          <table:table-row table:style-name="department_5f_530_5f_department_5f_of_5f_corrections_5f_and_5f_rehab_5f_detail_5f_of_5f_house_5f_changes_5f_1.1">
            <table:table-cell office:value-type="string" table:style-name="department_5f_530_5f_department_5f_of_5f_corrections_5f_and_5f_rehab_5f_detail_5f_of_5f_house_5f_changes_5f_1.A2">
              <text:p text:style-name="spa_5f_table_5f_row_5f_header">General fund</text:p>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C8">
              <text:p text:style-name="spa_5f_table_5f_content">$1,109,566</text:p>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C8">
              <text:p text:style-name="spa_5f_table_5f_content">$6,528,187</text:p>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C8">
              <text:p text:style-name="spa_5f_table_5f_content">$1,783,507</text:p>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C8">
              <text:p text:style-name="spa_5f_table_5f_content">$1,500,000</text:p>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C8">
              <text:p text:style-name="spa_5f_table_5f_content">$11,430,210</text:p>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C8">
              <text:p text:style-name="spa_5f_table_5f_content">$0</text:p>
            </table:table-cell>
          </table:table-row>
          <table:table-row table:style-name="department_5f_530_5f_department_5f_of_5f_corrections_5f_and_5f_rehab_5f_detail_5f_of_5f_house_5f_changes_5f_1.1">
            <table:table-cell office:value-type="string" table:style-name="department_5f_530_5f_department_5f_of_5f_corrections_5f_and_5f_rehab_5f_detail_5f_of_5f_house_5f_changes_5f_1.A2">
              <text:p text:style-name="spa_5f_table_5f_row_5f_header"/>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A2">
              <text:p text:style-name="spa_5f_table_5f_content"/>
            </table:table-cell>
          </table:table-row>
          <table:table-row table:style-name="department_5f_530_5f_department_5f_of_5f_corrections_5f_and_5f_rehab_5f_detail_5f_of_5f_house_5f_changes_5f_1.1">
            <table:table-cell office:value-type="string" table:style-name="department_5f_530_5f_department_5f_of_5f_corrections_5f_and_5f_rehab_5f_detail_5f_of_5f_house_5f_changes_5f_1.A2">
              <text:p text:style-name="spa_5f_table_5f_row_5f_header">FTE</text:p>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A2">
              <text:p text:style-name="spa_5f_table_5f_content">(9.00)</text:p>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A2">
              <text:p text:style-name="spa_5f_table_5f_content">0.00</text:p>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A2">
              <text:p text:style-name="spa_5f_table_5f_content">0.00</text:p>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A2">
              <text:p text:style-name="spa_5f_table_5f_content">0.00</text:p>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A2">
              <text:p text:style-name="spa_5f_table_5f_content">0.00</text:p>
            </table:table-cell>
            <table:table-cell office:value-type="string" table:style-name="department_5f_530_5f_department_5f_of_5f_corrections_5f_and_5f_rehab_5f_detail_5f_of_5f_house_5f_changes_5f_1.A2">
              <text:p text:style-name="spa_5f_table_5f_content"/>
            </table:table-cell>
            <table:table-cell office:value-type="string" table:style-name="department_5f_530_5f_department_5f_of_5f_corrections_5f_and_5f_rehab_5f_detail_5f_of_5f_house_5f_changes_5f_1.A2">
              <text:p text:style-name="spa_5f_table_5f_content">0.00</text:p>
            </table:table-cell>
          </table:table-row>
        </table:table>
        <text:p text:style-name="spa_5f_footnote"/>
        <table:table table:name="department_530_department_of_corrections_and_rehab_detail_of_house_changes_2" table:style-name="department_5f_530_5f_department_5f_of_5f_corrections_5f_and_5f_rehab_5f_detail_5f_of_5f_house_5f_changes_5f_2">
          <table:table-column table:style-name="department_5f_530_5f_department_5f_of_5f_corrections_5f_and_5f_rehab_5f_detail_5f_of_5f_house_5f_changes_5f_2.A"/>
          <table:table-column table:style-name="department_5f_530_5f_department_5f_of_5f_corrections_5f_and_5f_rehab_5f_detail_5f_of_5f_house_5f_changes_5f_2.B"/>
          <table:table-column table:style-name="department_5f_530_5f_department_5f_of_5f_corrections_5f_and_5f_rehab_5f_detail_5f_of_5f_house_5f_changes_5f_2.C"/>
          <table:table-column table:style-name="department_5f_530_5f_department_5f_of_5f_corrections_5f_and_5f_rehab_5f_detail_5f_of_5f_house_5f_changes_5f_2.B"/>
          <table:table-column table:style-name="department_5f_530_5f_department_5f_of_5f_corrections_5f_and_5f_rehab_5f_detail_5f_of_5f_house_5f_changes_5f_2.C"/>
          <table:table-column table:style-name="department_5f_530_5f_department_5f_of_5f_corrections_5f_and_5f_rehab_5f_detail_5f_of_5f_house_5f_changes_5f_2.B"/>
          <table:table-column table:style-name="department_5f_530_5f_department_5f_of_5f_corrections_5f_and_5f_rehab_5f_detail_5f_of_5f_house_5f_changes_5f_2.G"/>
          <table:table-row table:style-name="department_5f_530_5f_department_5f_of_5f_corrections_5f_and_5f_rehab_5f_detail_5f_of_5f_house_5f_changes_5f_2.1">
            <table:table-cell office:value-type="string" table:style-name="department_5f_530_5f_department_5f_of_5f_corrections_5f_and_5f_rehab_5f_detail_5f_of_5f_house_5f_changes_5f_2.A1">
              <text:p text:style-name="spa_5f_table_5f_column_5f_header"/>
            </table:table-cell>
            <table:table-cell office:value-type="string" table:style-name="department_5f_530_5f_department_5f_of_5f_corrections_5f_and_5f_rehab_5f_detail_5f_of_5f_house_5f_changes_5f_2.B1">
              <text:p text:style-name="spa_5f_table_5f_column_5f_header"/>
            </table:table-cell>
            <table:table-cell office:value-type="string" table:style-name="department_5f_530_5f_department_5f_of_5f_corrections_5f_and_5f_rehab_5f_detail_5f_of_5f_house_5f_changes_5f_2.B1">
              <text:p text:style-name="spa_5f_table_5f_column_5f_header">Adds One-Time Contingent Funding for Equipment<text:a xlink:href="#department_530_department_of_corrections_and_rehab_detail_of_house_changes_Footnote7" xlink:type="simple"><text:span text:style-name="spa_5f_column_5f_heading_5f_footnote_5f_number">7</text:span></text:a></text:p>
            </table:table-cell>
            <table:table-cell office:value-type="string" table:style-name="department_5f_530_5f_department_5f_of_5f_corrections_5f_and_5f_rehab_5f_detail_5f_of_5f_house_5f_changes_5f_2.B1">
              <text:p text:style-name="spa_5f_table_5f_column_5f_header"/>
            </table:table-cell>
            <table:table-cell office:value-type="string" table:style-name="department_5f_530_5f_department_5f_of_5f_corrections_5f_and_5f_rehab_5f_detail_5f_of_5f_house_5f_changes_5f_2.B1">
              <text:p text:style-name="spa_5f_table_5f_column_5f_header">Removes One-Time Funding for Local Correctional Center Operations<text:a xlink:href="#department_530_department_of_corrections_and_rehab_detail_of_house_changes_Footnote8" xlink:type="simple"><text:span text:style-name="spa_5f_column_5f_heading_5f_footnote_5f_number">8</text:span></text:a></text:p>
            </table:table-cell>
            <table:table-cell office:value-type="string" table:style-name="department_5f_530_5f_department_5f_of_5f_corrections_5f_and_5f_rehab_5f_detail_5f_of_5f_house_5f_changes_5f_2.B1">
              <text:p text:style-name="spa_5f_table_5f_column_5f_header"/>
            </table:table-cell>
            <table:table-cell office:value-type="string" table:style-name="department_5f_530_5f_department_5f_of_5f_corrections_5f_and_5f_rehab_5f_detail_5f_of_5f_house_5f_changes_5f_2.G1">
              <text:p text:style-name="spa_5f_table_5f_column_5f_header">Total House Changes</text:p>
            </table:table-cell>
          </table:table-row>
          <table:table-row table:style-name="department_5f_530_5f_department_5f_of_5f_corrections_5f_and_5f_rehab_5f_detail_5f_of_5f_house_5f_changes_5f_2.1">
            <table:table-cell office:value-type="string" table:style-name="department_5f_530_5f_department_5f_of_5f_corrections_5f_and_5f_rehab_5f_detail_5f_of_5f_house_5f_changes_5f_2.A2">
              <text:p text:style-name="spa_5f_table_5f_row_5f_header">New and vacant FTE pool</text:p>
            </table:table-cell>
            <table:table-cell office:value-type="string" table:style-name="department_5f_530_5f_department_5f_of_5f_corrections_5f_and_5f_rehab_5f_detail_5f_of_5f_house_5f_changes_5f_2.A2">
              <text:p text:style-name="spa_5f_table_5f_content"/>
            </table:table-cell>
            <table:table-cell office:value-type="string" table:style-name="department_5f_530_5f_department_5f_of_5f_corrections_5f_and_5f_rehab_5f_detail_5f_of_5f_house_5f_changes_5f_2.A2">
              <text:p text:style-name="spa_5f_table_5f_content"/>
            </table:table-cell>
            <table:table-cell office:value-type="string" table:style-name="department_5f_530_5f_department_5f_of_5f_corrections_5f_and_5f_rehab_5f_detail_5f_of_5f_house_5f_changes_5f_2.A2">
              <text:p text:style-name="spa_5f_table_5f_content"/>
            </table:table-cell>
            <table:table-cell office:value-type="string" table:style-name="department_5f_530_5f_department_5f_of_5f_corrections_5f_and_5f_rehab_5f_detail_5f_of_5f_house_5f_changes_5f_2.A2">
              <text:p text:style-name="spa_5f_table_5f_content"/>
            </table:table-cell>
            <table:table-cell office:value-type="string" table:style-name="department_5f_530_5f_department_5f_of_5f_corrections_5f_and_5f_rehab_5f_detail_5f_of_5f_house_5f_changes_5f_2.A2">
              <text:p text:style-name="spa_5f_table_5f_content"/>
            </table:table-cell>
            <table:table-cell office:value-type="string" table:style-name="department_5f_530_5f_department_5f_of_5f_corrections_5f_and_5f_rehab_5f_detail_5f_of_5f_house_5f_changes_5f_2.G2">
              <text:p text:style-name="spa_5f_table_5f_content">$1,821</text:p>
            </table:table-cell>
          </table:table-row>
          <table:table-row table:style-name="department_5f_530_5f_department_5f_of_5f_corrections_5f_and_5f_rehab_5f_detail_5f_of_5f_house_5f_changes_5f_2.1">
            <table:table-cell office:value-type="string" table:style-name="department_5f_530_5f_department_5f_of_5f_corrections_5f_and_5f_rehab_5f_detail_5f_of_5f_house_5f_changes_5f_2.A2">
              <text:p text:style-name="spa_5f_table_5f_row_5f_header">Adult services</text:p>
            </table:table-cell>
            <table:table-cell office:value-type="string" table:style-name="department_5f_530_5f_department_5f_of_5f_corrections_5f_and_5f_rehab_5f_detail_5f_of_5f_house_5f_changes_5f_2.A2">
              <text:p text:style-name="spa_5f_table_5f_content"/>
            </table:table-cell>
            <table:table-cell office:value-type="string" table:style-name="department_5f_530_5f_department_5f_of_5f_corrections_5f_and_5f_rehab_5f_detail_5f_of_5f_house_5f_changes_5f_2.A2">
              <text:p text:style-name="spa_5f_table_5f_content">$989,891</text:p>
            </table:table-cell>
            <table:table-cell office:value-type="string" table:style-name="department_5f_530_5f_department_5f_of_5f_corrections_5f_and_5f_rehab_5f_detail_5f_of_5f_house_5f_changes_5f_2.A2">
              <text:p text:style-name="spa_5f_table_5f_content"/>
            </table:table-cell>
            <table:table-cell office:value-type="string" table:style-name="department_5f_530_5f_department_5f_of_5f_corrections_5f_and_5f_rehab_5f_detail_5f_of_5f_house_5f_changes_5f_2.A2">
              <text:p text:style-name="spa_5f_table_5f_content">($3,000,000)</text:p>
            </table:table-cell>
            <table:table-cell office:value-type="string" table:style-name="department_5f_530_5f_department_5f_of_5f_corrections_5f_and_5f_rehab_5f_detail_5f_of_5f_house_5f_changes_5f_2.A2">
              <text:p text:style-name="spa_5f_table_5f_content"/>
            </table:table-cell>
            <table:table-cell office:value-type="string" table:style-name="department_5f_530_5f_department_5f_of_5f_corrections_5f_and_5f_rehab_5f_detail_5f_of_5f_house_5f_changes_5f_2.G2">
              <text:p text:style-name="spa_5f_table_5f_content">24,951,854</text:p>
            </table:table-cell>
          </table:table-row>
          <table:table-row table:style-name="department_5f_530_5f_department_5f_of_5f_corrections_5f_and_5f_rehab_5f_detail_5f_of_5f_house_5f_changes_5f_2.1">
            <table:table-cell office:value-type="string" table:style-name="department_5f_530_5f_department_5f_of_5f_corrections_5f_and_5f_rehab_5f_detail_5f_of_5f_house_5f_changes_5f_2.A2">
              <text:p text:style-name="spa_5f_table_5f_row_5f_header">Youth services</text:p>
            </table:table-cell>
            <table:table-cell office:value-type="string" table:style-name="department_5f_530_5f_department_5f_of_5f_corrections_5f_and_5f_rehab_5f_detail_5f_of_5f_house_5f_changes_5f_2.A2">
              <text:p text:style-name="spa_5f_table_5f_content"/>
            </table:table-cell>
            <table:table-cell office:value-type="string" table:style-name="department_5f_530_5f_department_5f_of_5f_corrections_5f_and_5f_rehab_5f_detail_5f_of_5f_house_5f_changes_5f_2.C4">
              <text:p text:style-name="spa_5f_table_5f_content"/>
            </table:table-cell>
            <table:table-cell office:value-type="string" table:style-name="department_5f_530_5f_department_5f_of_5f_corrections_5f_and_5f_rehab_5f_detail_5f_of_5f_house_5f_changes_5f_2.A2">
              <text:p text:style-name="spa_5f_table_5f_content"/>
            </table:table-cell>
            <table:table-cell office:value-type="string" table:style-name="department_5f_530_5f_department_5f_of_5f_corrections_5f_and_5f_rehab_5f_detail_5f_of_5f_house_5f_changes_5f_2.C4">
              <text:p text:style-name="spa_5f_table_5f_content"/>
            </table:table-cell>
            <table:table-cell office:value-type="string" table:style-name="department_5f_530_5f_department_5f_of_5f_corrections_5f_and_5f_rehab_5f_detail_5f_of_5f_house_5f_changes_5f_2.A2">
              <text:p text:style-name="spa_5f_table_5f_content"/>
            </table:table-cell>
            <table:table-cell office:value-type="string" table:style-name="department_5f_530_5f_department_5f_of_5f_corrections_5f_and_5f_rehab_5f_detail_5f_of_5f_house_5f_changes_5f_2.G4">
              <text:p text:style-name="spa_5f_table_5f_content">1,444,295</text:p>
            </table:table-cell>
          </table:table-row>
          <table:table-row table:style-name="department_5f_530_5f_department_5f_of_5f_corrections_5f_and_5f_rehab_5f_detail_5f_of_5f_house_5f_changes_5f_2.1">
            <table:table-cell office:value-type="string" table:style-name="department_5f_530_5f_department_5f_of_5f_corrections_5f_and_5f_rehab_5f_detail_5f_of_5f_house_5f_changes_5f_2.A2">
              <text:p text:style-name="spa_5f_table_5f_row_5f_header"/>
            </table:table-cell>
            <table:table-cell office:value-type="string" table:style-name="department_5f_530_5f_department_5f_of_5f_corrections_5f_and_5f_rehab_5f_detail_5f_of_5f_house_5f_changes_5f_2.A2">
              <text:p text:style-name="spa_5f_table_5f_content"/>
            </table:table-cell>
            <table:table-cell office:value-type="string" table:style-name="department_5f_530_5f_department_5f_of_5f_corrections_5f_and_5f_rehab_5f_detail_5f_of_5f_house_5f_changes_5f_2.A2">
              <text:p text:style-name="spa_5f_table_5f_content"/>
            </table:table-cell>
            <table:table-cell office:value-type="string" table:style-name="department_5f_530_5f_department_5f_of_5f_corrections_5f_and_5f_rehab_5f_detail_5f_of_5f_house_5f_changes_5f_2.A2">
              <text:p text:style-name="spa_5f_table_5f_content"/>
            </table:table-cell>
            <table:table-cell office:value-type="string" table:style-name="department_5f_530_5f_department_5f_of_5f_corrections_5f_and_5f_rehab_5f_detail_5f_of_5f_house_5f_changes_5f_2.A2">
              <text:p text:style-name="spa_5f_table_5f_content"/>
            </table:table-cell>
            <table:table-cell office:value-type="string" table:style-name="department_5f_530_5f_department_5f_of_5f_corrections_5f_and_5f_rehab_5f_detail_5f_of_5f_house_5f_changes_5f_2.A2">
              <text:p text:style-name="spa_5f_table_5f_content"/>
            </table:table-cell>
            <table:table-cell office:value-type="string" table:style-name="department_5f_530_5f_department_5f_of_5f_corrections_5f_and_5f_rehab_5f_detail_5f_of_5f_house_5f_changes_5f_2.G2">
              <text:p text:style-name="spa_5f_table_5f_content"/>
            </table:table-cell>
          </table:table-row>
          <table:table-row table:style-name="department_5f_530_5f_department_5f_of_5f_corrections_5f_and_5f_rehab_5f_detail_5f_of_5f_house_5f_changes_5f_2.1">
            <table:table-cell office:value-type="string" table:style-name="department_5f_530_5f_department_5f_of_5f_corrections_5f_and_5f_rehab_5f_detail_5f_of_5f_house_5f_changes_5f_2.A2">
              <text:p text:style-name="spa_5f_table_5f_row_5f_header">Total all funds</text:p>
            </table:table-cell>
            <table:table-cell office:value-type="string" table:style-name="department_5f_530_5f_department_5f_of_5f_corrections_5f_and_5f_rehab_5f_detail_5f_of_5f_house_5f_changes_5f_2.A2">
              <text:p text:style-name="spa_5f_table_5f_content"/>
            </table:table-cell>
            <table:table-cell office:value-type="string" table:style-name="department_5f_530_5f_department_5f_of_5f_corrections_5f_and_5f_rehab_5f_detail_5f_of_5f_house_5f_changes_5f_2.A2">
              <text:p text:style-name="spa_5f_table_5f_content">$989,891</text:p>
            </table:table-cell>
            <table:table-cell office:value-type="string" table:style-name="department_5f_530_5f_department_5f_of_5f_corrections_5f_and_5f_rehab_5f_detail_5f_of_5f_house_5f_changes_5f_2.A2">
              <text:p text:style-name="spa_5f_table_5f_content"/>
            </table:table-cell>
            <table:table-cell office:value-type="string" table:style-name="department_5f_530_5f_department_5f_of_5f_corrections_5f_and_5f_rehab_5f_detail_5f_of_5f_house_5f_changes_5f_2.A2">
              <text:p text:style-name="spa_5f_table_5f_content">($3,000,000)</text:p>
            </table:table-cell>
            <table:table-cell office:value-type="string" table:style-name="department_5f_530_5f_department_5f_of_5f_corrections_5f_and_5f_rehab_5f_detail_5f_of_5f_house_5f_changes_5f_2.A2">
              <text:p text:style-name="spa_5f_table_5f_content"/>
            </table:table-cell>
            <table:table-cell office:value-type="string" table:style-name="department_5f_530_5f_department_5f_of_5f_corrections_5f_and_5f_rehab_5f_detail_5f_of_5f_house_5f_changes_5f_2.G2">
              <text:p text:style-name="spa_5f_table_5f_content">$26,397,970</text:p>
            </table:table-cell>
          </table:table-row>
          <table:table-row table:style-name="department_5f_530_5f_department_5f_of_5f_corrections_5f_and_5f_rehab_5f_detail_5f_of_5f_house_5f_changes_5f_2.1">
            <table:table-cell office:value-type="string" table:style-name="department_5f_530_5f_department_5f_of_5f_corrections_5f_and_5f_rehab_5f_detail_5f_of_5f_house_5f_changes_5f_2.A2">
              <text:p text:style-name="spa_5f_table_5f_row_5f_header">Less estimated income</text:p>
            </table:table-cell>
            <table:table-cell office:value-type="string" table:style-name="department_5f_530_5f_department_5f_of_5f_corrections_5f_and_5f_rehab_5f_detail_5f_of_5f_house_5f_changes_5f_2.A2">
              <text:p text:style-name="spa_5f_table_5f_content"/>
            </table:table-cell>
            <table:table-cell office:value-type="string" table:style-name="department_5f_530_5f_department_5f_of_5f_corrections_5f_and_5f_rehab_5f_detail_5f_of_5f_house_5f_changes_5f_2.A2">
              <text:p text:style-name="spa_5f_table_5f_content">989,891</text:p>
            </table:table-cell>
            <table:table-cell office:value-type="string" table:style-name="department_5f_530_5f_department_5f_of_5f_corrections_5f_and_5f_rehab_5f_detail_5f_of_5f_house_5f_changes_5f_2.A2">
              <text:p text:style-name="spa_5f_table_5f_content"/>
            </table:table-cell>
            <table:table-cell office:value-type="string" table:style-name="department_5f_530_5f_department_5f_of_5f_corrections_5f_and_5f_rehab_5f_detail_5f_of_5f_house_5f_changes_5f_2.A2">
              <text:p text:style-name="spa_5f_table_5f_content">(3,000,000)</text:p>
            </table:table-cell>
            <table:table-cell office:value-type="string" table:style-name="department_5f_530_5f_department_5f_of_5f_corrections_5f_and_5f_rehab_5f_detail_5f_of_5f_house_5f_changes_5f_2.A2">
              <text:p text:style-name="spa_5f_table_5f_content"/>
            </table:table-cell>
            <table:table-cell office:value-type="string" table:style-name="department_5f_530_5f_department_5f_of_5f_corrections_5f_and_5f_rehab_5f_detail_5f_of_5f_house_5f_changes_5f_2.G2">
              <text:p text:style-name="spa_5f_table_5f_content">4,046,500</text:p>
            </table:table-cell>
          </table:table-row>
          <table:table-row table:style-name="department_5f_530_5f_department_5f_of_5f_corrections_5f_and_5f_rehab_5f_detail_5f_of_5f_house_5f_changes_5f_2.1">
            <table:table-cell office:value-type="string" table:style-name="department_5f_530_5f_department_5f_of_5f_corrections_5f_and_5f_rehab_5f_detail_5f_of_5f_house_5f_changes_5f_2.A2">
              <text:p text:style-name="spa_5f_table_5f_row_5f_header">General fund</text:p>
            </table:table-cell>
            <table:table-cell office:value-type="string" table:style-name="department_5f_530_5f_department_5f_of_5f_corrections_5f_and_5f_rehab_5f_detail_5f_of_5f_house_5f_changes_5f_2.A2">
              <text:p text:style-name="spa_5f_table_5f_content"/>
            </table:table-cell>
            <table:table-cell office:value-type="string" table:style-name="department_5f_530_5f_department_5f_of_5f_corrections_5f_and_5f_rehab_5f_detail_5f_of_5f_house_5f_changes_5f_2.C8">
              <text:p text:style-name="spa_5f_table_5f_content">$0</text:p>
            </table:table-cell>
            <table:table-cell office:value-type="string" table:style-name="department_5f_530_5f_department_5f_of_5f_corrections_5f_and_5f_rehab_5f_detail_5f_of_5f_house_5f_changes_5f_2.A2">
              <text:p text:style-name="spa_5f_table_5f_content"/>
            </table:table-cell>
            <table:table-cell office:value-type="string" table:style-name="department_5f_530_5f_department_5f_of_5f_corrections_5f_and_5f_rehab_5f_detail_5f_of_5f_house_5f_changes_5f_2.C8">
              <text:p text:style-name="spa_5f_table_5f_content">$0</text:p>
            </table:table-cell>
            <table:table-cell office:value-type="string" table:style-name="department_5f_530_5f_department_5f_of_5f_corrections_5f_and_5f_rehab_5f_detail_5f_of_5f_house_5f_changes_5f_2.A2">
              <text:p text:style-name="spa_5f_table_5f_content"/>
            </table:table-cell>
            <table:table-cell office:value-type="string" table:style-name="department_5f_530_5f_department_5f_of_5f_corrections_5f_and_5f_rehab_5f_detail_5f_of_5f_house_5f_changes_5f_2.G8">
              <text:p text:style-name="spa_5f_table_5f_content">$22,351,470</text:p>
            </table:table-cell>
          </table:table-row>
          <table:table-row table:style-name="department_5f_530_5f_department_5f_of_5f_corrections_5f_and_5f_rehab_5f_detail_5f_of_5f_house_5f_changes_5f_2.1">
            <table:table-cell office:value-type="string" table:style-name="department_5f_530_5f_department_5f_of_5f_corrections_5f_and_5f_rehab_5f_detail_5f_of_5f_house_5f_changes_5f_2.A2">
              <text:p text:style-name="spa_5f_table_5f_row_5f_header"/>
            </table:table-cell>
            <table:table-cell office:value-type="string" table:style-name="department_5f_530_5f_department_5f_of_5f_corrections_5f_and_5f_rehab_5f_detail_5f_of_5f_house_5f_changes_5f_2.A2">
              <text:p text:style-name="spa_5f_table_5f_content"/>
            </table:table-cell>
            <table:table-cell office:value-type="string" table:style-name="department_5f_530_5f_department_5f_of_5f_corrections_5f_and_5f_rehab_5f_detail_5f_of_5f_house_5f_changes_5f_2.A2">
              <text:p text:style-name="spa_5f_table_5f_content"/>
            </table:table-cell>
            <table:table-cell office:value-type="string" table:style-name="department_5f_530_5f_department_5f_of_5f_corrections_5f_and_5f_rehab_5f_detail_5f_of_5f_house_5f_changes_5f_2.A2">
              <text:p text:style-name="spa_5f_table_5f_content"/>
            </table:table-cell>
            <table:table-cell office:value-type="string" table:style-name="department_5f_530_5f_department_5f_of_5f_corrections_5f_and_5f_rehab_5f_detail_5f_of_5f_house_5f_changes_5f_2.A2">
              <text:p text:style-name="spa_5f_table_5f_content"/>
            </table:table-cell>
            <table:table-cell office:value-type="string" table:style-name="department_5f_530_5f_department_5f_of_5f_corrections_5f_and_5f_rehab_5f_detail_5f_of_5f_house_5f_changes_5f_2.A2">
              <text:p text:style-name="spa_5f_table_5f_content"/>
            </table:table-cell>
            <table:table-cell office:value-type="string" table:style-name="department_5f_530_5f_department_5f_of_5f_corrections_5f_and_5f_rehab_5f_detail_5f_of_5f_house_5f_changes_5f_2.G2">
              <text:p text:style-name="spa_5f_table_5f_content"/>
            </table:table-cell>
          </table:table-row>
          <table:table-row table:style-name="department_5f_530_5f_department_5f_of_5f_corrections_5f_and_5f_rehab_5f_detail_5f_of_5f_house_5f_changes_5f_2.1">
            <table:table-cell office:value-type="string" table:style-name="department_5f_530_5f_department_5f_of_5f_corrections_5f_and_5f_rehab_5f_detail_5f_of_5f_house_5f_changes_5f_2.A2">
              <text:p text:style-name="spa_5f_table_5f_row_5f_header">FTE</text:p>
            </table:table-cell>
            <table:table-cell office:value-type="string" table:style-name="department_5f_530_5f_department_5f_of_5f_corrections_5f_and_5f_rehab_5f_detail_5f_of_5f_house_5f_changes_5f_2.A2">
              <text:p text:style-name="spa_5f_table_5f_content"/>
            </table:table-cell>
            <table:table-cell office:value-type="string" table:style-name="department_5f_530_5f_department_5f_of_5f_corrections_5f_and_5f_rehab_5f_detail_5f_of_5f_house_5f_changes_5f_2.A2">
              <text:p text:style-name="spa_5f_table_5f_content">0.00</text:p>
            </table:table-cell>
            <table:table-cell office:value-type="string" table:style-name="department_5f_530_5f_department_5f_of_5f_corrections_5f_and_5f_rehab_5f_detail_5f_of_5f_house_5f_changes_5f_2.A2">
              <text:p text:style-name="spa_5f_table_5f_content"/>
            </table:table-cell>
            <table:table-cell office:value-type="string" table:style-name="department_5f_530_5f_department_5f_of_5f_corrections_5f_and_5f_rehab_5f_detail_5f_of_5f_house_5f_changes_5f_2.A2">
              <text:p text:style-name="spa_5f_table_5f_content">0.00</text:p>
            </table:table-cell>
            <table:table-cell office:value-type="string" table:style-name="department_5f_530_5f_department_5f_of_5f_corrections_5f_and_5f_rehab_5f_detail_5f_of_5f_house_5f_changes_5f_2.A2">
              <text:p text:style-name="spa_5f_table_5f_content"/>
            </table:table-cell>
            <table:table-cell office:value-type="string" table:style-name="department_5f_530_5f_department_5f_of_5f_corrections_5f_and_5f_rehab_5f_detail_5f_of_5f_house_5f_changes_5f_2.G4">
              <text:p text:style-name="spa_5f_table_5f_content">(9.00)</text:p>
            </table:table-cell>
          </table:table-row>
        </table:table>
        <text:p text:style-name="spa_5f_footnote_5f_heading_5f_line"><text:tab/></text:p>
        <text:p text:style-name="spa_5f_footnote"><text:bookmark text:name="department_530_department_of_corrections_and_rehab_detail_of_house_changes_Footnote1"/><text:span text:style-name="spa_5f_footnote_5f_number">1</text:span> Funding is adjusted for FTE positions and related operating costs as follows:</text:p>
        <table:table table:name="Table1" table:style-name="Table1">
          <table:table-column table:style-name="Table1.A"/>
          <table:table-column table:style-name="Table1.B"/>
          <table:table-column table:style-name="Table1.C"/>
          <table:table-row table:style-name="Table1.1">
            <table:table-cell office:value-type="string" table:style-name="Table1.A1">
              <text:p text:style-name="P4">Description</text:p>
            </table:table-cell>
            <table:table-cell office:value-type="string" table:style-name="Table1.B1">
              <text:p text:style-name="P6">FTE</text:p>
              <text:p text:style-name="P4">Positions</text:p>
            </table:table-cell>
            <table:table-cell office:value-type="string" table:style-name="Table1.B1">
              <text:p text:style-name="P5">General</text:p>
              <text:p text:style-name="P4">Fund</text:p>
            </table:table-cell>
          </table:table-row>
          <table:table-row table:style-name="Table1.1">
            <table:table-cell office:value-type="string" table:style-name="Table1.B1">
              <text:p text:style-name="spa_5f_footnote_5f_left">Heart River Correctional Center</text:p>
            </table:table-cell>
            <table:table-cell office:value-type="string" table:style-name="Table1.B1">
              <text:p text:style-name="spa_5f_footnote_5f_right">(19.00)</text:p>
            </table:table-cell>
            <table:table-cell office:value-type="string" table:style-name="Table1.B1">
              <text:p text:style-name="spa_5f_footnote_5f_right">($1,336,120)</text:p>
            </table:table-cell>
          </table:table-row>
          <table:table-row table:style-name="Table1.1">
            <table:table-cell office:value-type="string" table:style-name="Table1.B1">
              <text:p text:style-name="spa_5f_footnote_5f_left">Missouri River Correctional Center temporary housing unit</text:p>
            </table:table-cell>
            <table:table-cell office:value-type="string" table:style-name="Table1.B1">
              <text:p text:style-name="spa_5f_footnote_5f_right">5.50</text:p>
            </table:table-cell>
            <table:table-cell office:value-type="string" table:style-name="Table1.B1">
              <text:p text:style-name="spa_5f_footnote_5f_right">1,000,761</text:p>
            </table:table-cell>
          </table:table-row>
          <table:table-row table:style-name="Table1.1">
            <table:table-cell office:value-type="string" table:style-name="Table1.B1">
              <text:p text:style-name="spa_5f_footnote_5f_left">Pretrial services</text:p>
            </table:table-cell>
            <table:table-cell office:value-type="string" table:style-name="Table1.B1">
              <text:p text:style-name="spa_5f_footnote_5f_right">1.00</text:p>
            </table:table-cell>
            <table:table-cell office:value-type="string" table:style-name="Table1.B1">
              <text:p text:style-name="spa_5f_footnote_5f_right">238,255</text:p>
            </table:table-cell>
          </table:table-row>
          <table:table-row table:style-name="Table1.1">
            <table:table-cell office:value-type="string" table:style-name="Table1.B1">
              <text:p text:style-name="spa_5f_footnote_5f_left">Youth Correctional Center security officer</text:p>
            </table:table-cell>
            <table:table-cell office:value-type="string" table:style-name="Table1.B1">
              <text:p text:style-name="spa_5f_footnote_5f_right">1.00</text:p>
            </table:table-cell>
            <table:table-cell office:value-type="string" table:style-name="Table1.B1">
              <text:p text:style-name="spa_5f_footnote_5f_right">182,358</text:p>
            </table:table-cell>
          </table:table-row>
          <table:table-row table:style-name="Table1.1">
            <table:table-cell office:value-type="string" table:style-name="Table1.B1">
              <text:p text:style-name="spa_5f_footnote_5f_left">Operations in county and regional correctional centers</text:p>
            </table:table-cell>
            <table:table-cell office:value-type="string" table:style-name="Table1.B1">
              <text:p text:style-name="spa_5f_footnote_5f_right">2.50</text:p>
            </table:table-cell>
            <table:table-cell office:value-type="string" table:style-name="Table1.B1">
              <text:p text:style-name="spa_5f_footnote_5f_right">1,108,046</text:p>
            </table:table-cell>
          </table:table-row>
          <table:table-row table:style-name="Table1.1">
            <table:table-cell office:value-type="string" table:style-name="Table1.B1">
              <text:p text:style-name="spa_5f_footnote_5f_left">Related salary increase adjustment</text:p>
            </table:table-cell>
            <table:table-cell office:value-type="string" table:style-name="Table1.B1">
              <text:p text:style-name="Standard"/>
            </table:table-cell>
            <table:table-cell office:value-type="string" table:style-name="Table1.B1">
              <text:p text:style-name="spa_5f_footnote_5f_right">(29,487)</text:p>
            </table:table-cell>
          </table:table-row>
          <table:table-row table:style-name="Table1.1">
            <table:table-cell office:value-type="string" table:style-name="Table1.B1">
              <text:p text:style-name="spa_5f_footnote_5f_left">Related health insurance increase adjustment</text:p>
            </table:table-cell>
            <table:table-cell office:value-type="string" table:style-name="Table1.B1">
              <text:p text:style-name="Standard"/>
            </table:table-cell>
            <table:table-cell office:value-type="string" table:style-name="Table1.B1">
              <text:p text:style-name="spa_5f_footnote_5f_right">(54,045)</text:p>
            </table:table-cell>
          </table:table-row>
          <table:table-row table:style-name="Table1.1">
            <table:table-cell office:value-type="string" table:style-name="Table1.B1">
              <text:p text:style-name="spa_5f_footnote_5f_left">Removal of net new FTE positions salaries</text:p>
            </table:table-cell>
            <table:table-cell office:value-type="string" table:style-name="Table1.B1">
              <text:p text:style-name="Standard"/>
            </table:table-cell>
            <table:table-cell office:value-type="string" table:style-name="Table1.B1">
              <text:p text:style-name="spa_5f_footnote_5f_right">(2,023)</text:p>
            </table:table-cell>
          </table:table-row>
          <table:table-row table:style-name="Table1.1">
            <table:table-cell office:value-type="string" table:style-name="Table1.B1">
              <text:p text:style-name="spa_5f_footnote_5f_left">New and vacant FTE pool line item</text:p>
            </table:table-cell>
            <table:table-cell office:value-type="string" table:style-name="Table1.B1">
              <text:p text:style-name="Standard"/>
            </table:table-cell>
            <table:table-cell office:value-type="string" table:style-name="Table1.B1">
              <text:p text:style-name="spa_5f_footnote_5f_right"><text:span text:style-name="spa_5f_footnote_5f_underline">1,821</text:span></text:p>
            </table:table-cell>
          </table:table-row>
          <table:table-row table:style-name="Table1.1">
            <table:table-cell office:value-type="string" table:style-name="Table1.B1">
              <text:p text:style-name="P3">Total</text:p>
            </table:table-cell>
            <table:table-cell office:value-type="string" table:style-name="Table1.B1">
              <text:p text:style-name="P2">(9.00)</text:p>
            </table:table-cell>
            <table:table-cell office:value-type="string" table:style-name="Table1.B1">
              <text:p text:style-name="P2">$1,109,566</text:p>
            </table:table-cell>
          </table:table-row>
        </table:table>
        <text:p text:style-name="spa_5f_footnote"><text:bookmark text:name="department_530_department_of_corrections_and_rehab_detail_of_house_changes_Footnote2"/><text:span text:style-name="spa_5f_footnote_5f_number">2</text:span> Funding of $6,528,187 from the general fund is added by the House for competitive market salary equity for <text:soft-page-break/>correctional officers and parole and probation officers. The Senate did not include funding for competitive market salary equity.</text:p>
        <text:p text:style-name="spa_5f_footnote"><text:bookmark text:name="department_530_department_of_corrections_and_rehab_detail_of_house_changes_Footnote3"/><text:span text:style-name="spa_5f_footnote_5f_number">3</text:span> Funding of $1,783,507 is added from the general fund by the House for operations as follows:</text:p>
        <table:table table:name="Table2" table:style-name="Table2">
          <table:table-column table:style-name="Table2.A"/>
          <table:table-column table:style-name="Table2.B"/>
          <table:table-column table:style-name="Table2.C"/>
          <table:table-column table:style-name="Table2.D"/>
          <table:table-row table:style-name="Table2.1">
            <table:table-cell office:value-type="string" table:style-name="Table2.A1">
              <text:p text:style-name="P4">Description</text:p>
            </table:table-cell>
            <table:table-cell office:value-type="string" table:style-name="Table2.A1">
              <text:p text:style-name="P5">Senate</text:p>
              <text:p text:style-name="P4">Version</text:p>
            </table:table-cell>
            <table:table-cell office:value-type="string" table:style-name="Table2.A1">
              <text:p text:style-name="P5">House</text:p>
              <text:p text:style-name="P4">Changes</text:p>
            </table:table-cell>
            <table:table-cell office:value-type="string" table:style-name="Table2.A1">
              <text:p text:style-name="P5">House</text:p>
              <text:p text:style-name="P4">Version</text:p>
            </table:table-cell>
          </table:table-row>
          <table:table-row table:style-name="Table2.1">
            <table:table-cell office:value-type="string" table:style-name="Table2.A2">
              <text:p text:style-name="spa_5f_footnote_5f_left">Transitional facility costs</text:p>
            </table:table-cell>
            <table:table-cell office:value-type="string" table:style-name="Table2.A2">
              <text:p text:style-name="spa_5f_footnote_5f_right">$8,127,182</text:p>
            </table:table-cell>
            <table:table-cell office:value-type="string" table:style-name="Table2.A2">
              <text:p text:style-name="spa_5f_footnote_5f_right">$274,360</text:p>
            </table:table-cell>
            <table:table-cell office:value-type="string" table:style-name="Table2.A2">
              <text:p text:style-name="spa_5f_footnote_5f_right">$8,401,542</text:p>
            </table:table-cell>
          </table:table-row>
          <table:table-row table:style-name="Table2.1">
            <table:table-cell office:value-type="string" table:style-name="Table2.A2">
              <text:p text:style-name="spa_5f_footnote_5f_left">IT data processing costs</text:p>
            </table:table-cell>
            <table:table-cell office:value-type="string" table:style-name="Table2.A2">
              <text:p text:style-name="spa_5f_footnote_5f_right">2,500,000</text:p>
            </table:table-cell>
            <table:table-cell office:value-type="string" table:style-name="Table2.A2">
              <text:p text:style-name="spa_5f_footnote_5f_right">334,884</text:p>
            </table:table-cell>
            <table:table-cell office:value-type="string" table:style-name="Table2.A2">
              <text:p text:style-name="spa_5f_footnote_5f_right">2,834,884</text:p>
            </table:table-cell>
          </table:table-row>
          <table:table-row table:style-name="Table2.1">
            <table:table-cell office:value-type="string" table:style-name="Table2.A2">
              <text:p text:style-name="spa_5f_footnote_5f_left">Medical IT modules</text:p>
            </table:table-cell>
            <table:table-cell office:value-type="string" table:style-name="Table2.A2">
              <text:p text:style-name="spa_5f_footnote_5f_right">400,000</text:p>
            </table:table-cell>
            <table:table-cell office:value-type="string" table:style-name="Table2.A2">
              <text:p text:style-name="spa_5f_footnote_5f_right">33,000</text:p>
            </table:table-cell>
            <table:table-cell office:value-type="string" table:style-name="Table2.A2">
              <text:p text:style-name="spa_5f_footnote_5f_right">433,000</text:p>
            </table:table-cell>
          </table:table-row>
          <table:table-row table:style-name="Table2.1">
            <table:table-cell office:value-type="string" table:style-name="Table2.A2">
              <text:p text:style-name="spa_5f_footnote_5f_left">Northwest region 25-bed re-entry center</text:p>
            </table:table-cell>
            <table:table-cell office:value-type="string" table:style-name="Table2.A2">
              <text:p text:style-name="spa_5f_footnote_5f_right">1,500,000</text:p>
            </table:table-cell>
            <table:table-cell office:value-type="string" table:style-name="Table2.A2">
              <text:p text:style-name="spa_5f_footnote_5f_right">100,000</text:p>
            </table:table-cell>
            <table:table-cell office:value-type="string" table:style-name="Table2.A2">
              <text:p text:style-name="spa_5f_footnote_5f_right">1,600,000</text:p>
            </table:table-cell>
          </table:table-row>
          <table:table-row table:style-name="Table2.1">
            <table:table-cell office:value-type="string" table:style-name="Table2.A2">
              <text:p text:style-name="spa_5f_footnote_5f_left">Native American re-entry program</text:p>
            </table:table-cell>
            <table:table-cell office:value-type="string" table:style-name="Table2.A2">
              <text:p text:style-name="spa_5f_footnote_5f_right">0</text:p>
            </table:table-cell>
            <table:table-cell office:value-type="string" table:style-name="Table2.A2">
              <text:p text:style-name="spa_5f_footnote_5f_right">25,000</text:p>
            </table:table-cell>
            <table:table-cell office:value-type="string" table:style-name="Table2.A2">
              <text:p text:style-name="spa_5f_footnote_5f_right">25,000</text:p>
            </table:table-cell>
          </table:table-row>
          <table:table-row table:style-name="Table2.1">
            <table:table-cell office:value-type="string" table:style-name="Table2.A2">
              <text:p text:style-name="spa_5f_footnote_5f_left">Contingency funding</text:p>
            </table:table-cell>
            <table:table-cell office:value-type="string" table:style-name="Table2.A2">
              <text:p text:style-name="spa_5f_footnote_5f_right"><text:span text:style-name="spa_5f_footnote_5f_underline">0</text:span></text:p>
            </table:table-cell>
            <table:table-cell office:value-type="string" table:style-name="Table2.A2">
              <text:p text:style-name="spa_5f_footnote_5f_right"><text:span text:style-name="spa_5f_footnote_5f_underline">1,016,263</text:span></text:p>
            </table:table-cell>
            <table:table-cell office:value-type="string" table:style-name="Table2.A2">
              <text:p text:style-name="spa_5f_footnote_5f_right"><text:span text:style-name="spa_5f_footnote_5f_underline">1,016,263</text:span></text:p>
            </table:table-cell>
          </table:table-row>
          <table:table-row table:style-name="Table2.1">
            <table:table-cell office:value-type="string" table:style-name="Table2.A2">
              <text:p text:style-name="P3">Total</text:p>
            </table:table-cell>
            <table:table-cell office:value-type="string" table:style-name="Table2.A2">
              <text:p text:style-name="P2">$12,527,182</text:p>
            </table:table-cell>
            <table:table-cell office:value-type="string" table:style-name="Table2.A2">
              <text:p text:style-name="P2">$1,783,507</text:p>
            </table:table-cell>
            <table:table-cell office:value-type="string" table:style-name="Table2.A2">
              <text:p text:style-name="P2">$14,310,689</text:p>
            </table:table-cell>
          </table:table-row>
        </table:table>
        <text:p text:style-name="spa_5f_footnote"><text:bookmark text:name="department_530_department_of_corrections_and_rehab_detail_of_house_changes_Footnote4"/><text:span text:style-name="spa_5f_footnote_5f_number">4</text:span> Funding is added for grants, including $1.5 million of ongoing funding from the general fund for correctional facility program grants and $5 million of one-time funding from the community health trust fund for a grant to establish a diversion and deflection center in the city of Fargo.</text:p>
        <text:p text:style-name="spa_5f_footnote"><text:bookmark text:name="department_530_department_of_corrections_and_rehab_detail_of_house_changes_Footnote5"/><text:span text:style-name="spa_5f_footnote_5f_number">5</text:span> One-time funding is increased by $11,430,210 from the general fund to provide $28,930,210 for payments to county and regional jails for overflow housing, including programming needs. The Senate provided $17.5 million of one-time funding from the general fund for payments to county and regional jails for overflow housing, including programming needs.</text:p>
        <text:p text:style-name="spa_5f_footnote"><text:bookmark text:name="department_530_department_of_corrections_and_rehab_detail_of_house_changes_Footnote6"/><text:span text:style-name="spa_5f_footnote_5f_number">6</text:span> One-time funding is increased by $1,056,609 from the strategic investment and improvements fund (SIIF), to provide a total of $16,056,609 from SIIF for deferred maintenance and extraordinary repairs. The Senate provided $15 million from SIIF for deferred maintenance and extraordinary repairs.</text:p>
        <text:p text:style-name="spa_5f_footnote"><text:bookmark text:name="department_530_department_of_corrections_and_rehab_detail_of_house_changes_Footnote7"/><text:span text:style-name="spa_5f_footnote_5f_number">7</text:span> One-time funding of $989,891 is added from SIIF for tasers, body cameras, and ballistic vests. This funding is contingent upon the Department of Corrections and Rehabilitation not receiving federal funds for the purchase of this equipment.</text:p>
        <text:p text:style-name="spa_5f_footnote"><text:bookmark text:name="department_530_department_of_corrections_and_rehab_detail_of_house_changes_Footnote8"/><text:span text:style-name="spa_5f_footnote_5f_number">8</text:span> One-time funding of $3 million from SIIF added by the Senate for county and regional correctional centers contracted operations is removed by the House.</text:p>
        <text:p text:style-name="spa_5f_footnote_5f_amendment_5f_line"><text:tab/></text:p>
        <text:p text:style-name="spa_5f_footnote">This amendment also:</text:p>
        <text:list text:style-name="L1" xml:id="list37732677">
          <text:list-item>
            <text:p text:style-name="P1">Adjusts a section to identify $100,412,806 of the appropriation in Section 1 of the bill is from SIIF.</text:p>
          </text:list-item>
          <text:list-item>
            <text:p text:style-name="P1">Adds a section to provide a contingent appropriation of $989,891 from SIIF for the purchase of equipment.</text:p>
          </text:list-item>
          <text:list-item>
            <text:p text:style-name="P1">Adds a section to identify $5 million of the appropriation in Section 1 of the bill is from the community health trust fund for a grant to establish a diversion and deflection center in the city of Fargo.</text:p>
          </text:list-item>
          <text:list-item>
            <text:p text:style-name="P1">Adds a section to direct the Department of Corrections and Rehabilitation to establish and administer a Native American re-entry program.</text:p>
          </text:list-item>
          <text:list-item>
            <text:p text:style-name="P1">Adjusts a section to provide for a steering committee to oversee the design and construction of a new Missouri River Correctional Center facility.</text:p>
          </text:list-item>
          <text:list-item>
            <text:p text:style-name="P1">Adds a section to provide for a Legislative Management comprehensive study of offender sentencing, use of transitional facilities, and parole.</text:p>
          </text:list-item>
          <text:list-item>
            <text:p text:style-name="P1">Removes a section added by the Senate to provide for a Legislative Management study of offender sentencing, use of transitional facilities, and parole.</text:p>
          </text:list-item>
        </text:list>
        <text:p text:style-name="spa_5f_footnote_5f_left"/>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text:line-number="0" text:number-lines="false"/>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text:line-number="0" text:number-lines="false"/>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class="html" style:display-name="Preformatted Text" style:family="paragraph" style:name="Preformatted_20_Text" style:parent-style-name="Standard">
      <style:paragraph-properties fo:margin-bottom="0cm" fo:margin-top="0cm"/>
      <style:text-properties fo:font-size="10pt" style:font-name="Courier New" style:font-name-asian="Bitstream Vera Sans Mono" style:font-name-complex="Courier New" style:font-size-asian="10pt" style:font-size-complex="10pt"/>
    </style:style>
    <style:style style:class="extra" style:family="paragraph" style:name="Text" style:parent-style-name="Caption"/>
    <style:style style:display-name="spa_main_header" style:family="paragraph" style:master-page-name="" style:name="spa_5f_main_5f_header">
      <style:paragraph-properties fo:background-color="transparent" fo:keep-with-next="always" fo:margin-bottom="0cm" fo:margin-top="0cm" style:page-number="auto" style:shadow="none" text:line-number="0" text:number-lines="false">
        <style:tab-stops/>
        <style:background-image/>
      </style:paragraph-properties>
      <style:text-properties fo:font-size="10pt" fo:font-weight="bold" fo:text-transform="uppercase" style:font-name="Arial1"/>
    </style:style>
    <style:style style:display-name="spa_table_column_header" style:family="paragraph" style:master-page-name="" style:name="spa_5f_table_5f_column_5f_header">
      <style:paragraph-properties fo:text-align="center" style:justify-single-word="false" style:page-number="auto" text:line-number="0" text:number-lines="false"/>
      <style:text-properties fo:font-size="8pt" fo:font-weight="bold" style:font-name="Arial Narrow"/>
    </style:style>
    <style:style style:display-name="spa_table_row_header_indent" style:family="paragraph" style:master-page-name="" style:name="spa_5f_table_5f_row_5f_header_5f_indent">
      <style:paragraph-properties fo:margin-left="0.75cm" fo:margin-right="0cm" fo:text-indent="-0.25cm" style:auto-text-indent="false" style:page-number="auto" text:line-number="0" text:number-lines="false">
        <style:tab-stops/>
      </style:paragraph-properties>
      <style:text-properties fo:font-size="8pt" style:font-name="Arial Narrow1"/>
    </style:style>
    <style:style style:display-name="spa_table_content" style:family="paragraph" style:master-page-name="" style:name="spa_5f_table_5f_content">
      <style:paragraph-properties fo:text-align="end" style:justify-single-word="false" style:page-number="auto" text:line-number="0" text:number-lines="false"/>
      <style:text-properties fo:font-size="8pt" style:font-name="Arial Narrow1"/>
    </style:style>
    <style:style style:display-name="spa_bullet_list" style:family="paragraph" style:list-style-name="spa_5f_bullet" style:master-page-name="" style:name="spa_5f_bullet_5f_list">
      <style:paragraph-properties style:page-number="auto" text:line-number="0" text:number-lines="false">
        <style:tab-stops/>
      </style:paragraph-properties>
      <style:text-properties fo:font-size="9pt" style:font-name="Arial2"/>
    </style:style>
    <style:style style:display-name="spa_table_header" style:family="paragraph" style:master-page-name="" style:name="spa_5f_table_5f_header">
      <style:paragraph-properties fo:keep-with-next="always" fo:margin-bottom="0.3cm" fo:margin-top="0.3cm" style:page-number="auto" text:line-number="0" text:number-lines="false"/>
      <style:text-properties fo:font-size="10pt" fo:font-weight="bold" style:font-name="Arial1"/>
    </style:style>
    <style:style style:display-name="spa_footnote" style:family="paragraph" style:master-page-name="" style:name="spa_5f_footnote">
      <style:paragraph-properties fo:background-color="transparent" fo:margin-bottom="0cm" fo:margin-top="0.3cm" style:page-number="auto" style:shadow="none" text:line-number="0" text:number-lines="false">
        <style:tab-stops/>
        <style:background-image/>
      </style:paragraph-properties>
      <style:text-properties fo:font-size="9pt" style:font-name="Arial2"/>
    </style:style>
    <style:style style:display-name="spa_footnote_center_bold" style:family="paragraph" style:master-page-name="" style:name="spa_5f_footnote_5f_center_5f_bold">
      <style:paragraph-properties fo:background-color="transparent" fo:margin-left="0cm" fo:margin-right="0cm" fo:text-align="center" fo:text-indent="0cm" style:auto-text-indent="false" style:justify-single-word="false" style:page-number="auto" style:shadow="none" text:line-number="0" text:number-lines="false">
        <style:tab-stops/>
        <style:background-image/>
      </style:paragraph-properties>
      <style:text-properties fo:font-size="9pt" fo:font-weight="bold" style:font-name="Arial1"/>
    </style:style>
    <style:style style:display-name="spa_footnote_left" style:family="paragraph" style:master-page-name="" style:name="spa_5f_footnote_5f_left">
      <style:paragraph-properties fo:background-color="transparent" fo:margin-left="0.3cm" fo:margin-right="0cm" fo:text-indent="-0.3cm" style:auto-text-indent="false" style:page-number="auto" text:line-number="0" text:number-lines="false">
        <style:tab-stops/>
        <style:background-image/>
      </style:paragraph-properties>
      <style:text-properties fo:font-size="9pt" fo:font-weight="normal" style:font-name="Arial1"/>
    </style:style>
    <style:style style:display-name="spa_footnote_left_bold" style:family="paragraph" style:master-page-name="" style:name="spa_5f_footnote_5f_left_5f_bold">
      <style:paragraph-properties fo:background-color="transparent" fo:margin-left="0.3cm" fo:margin-right="0cm" fo:text-indent="-0.3cm" style:auto-text-indent="false" style:page-number="auto" style:shadow="none" text:line-number="0" text:number-lines="false">
        <style:tab-stops/>
        <style:background-image/>
      </style:paragraph-properties>
      <style:text-properties fo:font-size="9pt" fo:font-weight="bold" style:font-name="Arial1"/>
    </style:style>
    <style:style style:display-name="spa_footnote_right" style:family="paragraph" style:name="spa_5f_footnote_5f_right">
      <style:paragraph-properties fo:text-align="end" style:justify-single-word="false" text:line-number="0" text:number-lines="false">
        <style:tab-stops/>
      </style:paragraph-properties>
      <style:text-properties fo:font-size="9pt" style:font-name="Arial2"/>
    </style:style>
    <style:style style:display-name="spa_footnote_left_indent" style:family="paragraph" style:name="spa_5f_footnote_5f_left_5f_indent">
      <style:paragraph-properties fo:margin-left="0.6cm" fo:margin-right="0cm" fo:text-indent="-0.3cm" style:auto-text-indent="false" text:line-number="0" text:number-lines="false">
        <style:tab-stops/>
      </style:paragraph-properties>
      <style:text-properties fo:font-size="9pt" style:font-name="Arial2"/>
    </style:style>
    <style:style style:display-name="spa_footnote_left_bold_indent" style:family="paragraph" style:master-page-name="" style:name="spa_5f_footnote_5f_left_5f_bold_5f_indent">
      <style:paragraph-properties fo:margin-left="0.6cm" fo:margin-right="0cm" fo:text-indent="-0.3cm" style:auto-text-indent="false" style:page-number="auto" text:line-number="0" text:number-lines="false">
        <style:tab-stops/>
      </style:paragraph-properties>
      <style:text-properties fo:font-size="9pt" fo:font-weight="bold" style:font-name="Arial1"/>
    </style:style>
    <style:style style:display-name="spa_table_row_header" style:family="paragraph" style:master-page-name="" style:name="spa_5f_table_5f_row_5f_header">
      <style:paragraph-properties fo:margin-left="0.499cm" fo:margin-right="0cm" fo:text-indent="-0.499cm" style:auto-text-indent="false" style:page-number="auto" text:line-number="0" text:number-lines="false">
        <style:tab-stops/>
      </style:paragraph-properties>
      <style:text-properties fo:font-size="8pt" style:font-name="Arial Narrow1"/>
    </style:style>
    <style:style style:display-name="spa_page_footer" style:family="paragraph" style:master-page-name="" style:name="spa_5f_page_5f_footer">
      <style:paragraph-properties fo:text-align="center" style:justify-single-word="false" style:page-number="auto" text:line-number="0" text:number-lines="false">
        <style:tab-stops/>
      </style:paragraph-properties>
      <style:text-properties fo:font-size="9pt" style:font-name="Arial2"/>
    </style:style>
    <style:style style:display-name="spa_page_header" style:family="paragraph" style:master-page-name="" style:name="spa_5f_page_5f_header">
      <style:paragraph-properties style:page-number="auto" text:line-number="0" text:number-lines="false">
        <style:tab-stops>
          <style:tab-stop style:position="3.251cm"/>
          <style:tab-stop style:position="7.62cm"/>
          <style:tab-stop style:position="16.469cm" style:type="right"/>
        </style:tab-stops>
      </style:paragraph-properties>
      <style:text-properties fo:font-size="9pt" style:font-name="Arial2"/>
    </style:style>
    <style:style style:display-name="spa_footnote_heading_line" style:family="paragraph" style:master-page-name="" style:name="spa_5f_footnote_5f_heading_5f_line">
      <style:paragraph-properties fo:margin-left="0cm" fo:margin-right="0cm" fo:text-align="start" fo:text-indent="0cm" style:auto-text-indent="false" style:justify-single-word="false" style:page-number="auto" style:text-autospace="none" style:vertical-align="auto" style:writing-mode="lr-tb" text:line-number="0" text:number-lines="false">
        <style:tab-stops>
          <style:tab-stop style:leader-style="solid" style:leader-text="_" style:position="3.971cm"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amendment_line" style:family="paragraph" style:name="spa_5f_footnote_5f_amendment_5f_line">
      <style:paragraph-properties fo:margin-left="0cm" fo:margin-right="0cm" fo:text-align="start" fo:text-indent="0cm" style:auto-text-indent="false" style:justify-single-word="false" style:text-autospace="none" style:vertical-align="auto" style:writing-mode="lr-tb" text:line-number="0" text:number-lines="false">
        <style:tab-stops>
          <style:tab-stop style:leader-style="solid" style:leader-text="_" style:position="5.699cm"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first" style:family="paragraph" style:master-page-name="" style:name="spa_5f_footnote_5f_first">
      <style:paragraph-properties fo:background-color="transparent" style:page-number="auto" style:shadow="none" text:line-number="0" text:number-lines="false">
        <style:tab-stops/>
        <style:background-image/>
      </style:paragraph-properties>
      <style:text-properties fo:font-size="9pt" style:font-name="Arial2"/>
    </style:style>
    <style:style style:display-name="spa_table_content_center" style:family="paragraph" style:master-page-name="" style:name="spa_5f_table_5f_content_5f_center">
      <style:paragraph-properties fo:background-color="transparent" fo:text-align="center" style:justify-single-word="false" style:page-number="auto" style:shadow="none" text:line-number="0" text:number-lines="false">
        <style:tab-stops/>
        <style:background-image/>
      </style:paragraph-properties>
      <style:text-properties fo:font-size="8pt" style:font-name="Arial Narrow1"/>
    </style:style>
    <style:style style:display-name="spa_footnote_center" style:family="paragraph" style:master-page-name="" style:name="spa_5f_footnote_5f_center">
      <style:paragraph-properties fo:text-align="center" style:justify-single-word="false" style:page-number="auto" text:line-number="0" text:number-lines="false">
        <style:tab-stops/>
      </style:paragraph-properties>
      <style:text-properties fo:font-size="9pt" style:font-name="Arial2"/>
    </style:style>
    <style:style style:display-name="spa_footnote_justified" style:family="paragraph" style:master-page-name="" style:name="spa_5f_footnote_5f_justified">
      <style:paragraph-properties fo:background-color="transparent" fo:text-align="justify" style:justify-single-word="false" style:page-number="auto" style:shadow="none" text:line-number="0" text:number-lines="false">
        <style:tab-stops/>
        <style:background-image/>
      </style:paragraph-properties>
      <style:text-properties fo:font-size="9pt" style:font-name="Arial2"/>
    </style:style>
    <style:style style:display-name="spa_footnote_error" style:family="paragraph" style:master-page-name="" style:name="spa_5f_footnote_5f_error">
      <style:paragraph-properties fo:margin-bottom="0cm" fo:margin-top="0.3cm" style:page-number="auto" text:line-number="0" text:number-lines="false"/>
      <style:text-properties fo:font-size="9pt" fo:font-style="normal" fo:font-weight="bold" style:font-name="Arial3"/>
    </style:style>
    <style:style style:display-name="spa_report_page_footer" style:family="paragraph" style:name="spa_5f_report_5f_page_5f_footer" style:parent-style-name="spa_5f_page_5f_footer">
      <style:paragraph-properties>
        <style:tab-stops>
          <style:tab-stop style:position="8.25cm" style:type="center"/>
          <style:tab-stop style:position="16.499cm" style:type="right"/>
        </style:tab-stops>
      </style:paragraph-properties>
    </style:style>
    <style:style style:display-name="spa_footnote_general_amendment_line" style:family="paragraph" style:master-page-name="" style:name="spa_5f_footnote_5f_general_5f_amendment_5f_line">
      <style:paragraph-properties fo:background-color="transparent" fo:border-bottom="0.018cm solid #000000" fo:border-left="none" fo:border-right="none" fo:border-top="none" fo:keep-with-next="always" fo:padding="0cm" style:page-number="auto" style:shadow="none" text:line-number="0" text:number-lines="false">
        <style:tab-stops/>
        <style:background-image/>
      </style:paragraph-properties>
      <style:text-properties fo:font-size="9pt" style:font-name="Arial2"/>
    </style:style>
    <style:style style:display-name="spa_table_header_no_space_after" style:family="paragraph" style:master-page-name="" style:name="spa_5f_table_5f_header_5f_no_5f_space_5f_after">
      <style:paragraph-properties fo:margin-bottom="0cm" fo:margin-top="0.305cm" style:page-number="auto" text:line-number="0" text:number-lines="false">
        <style:tab-stops/>
      </style:paragraph-properties>
      <style:text-properties fo:font-size="10pt" fo:font-weight="bold" style:font-name="Arial1"/>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2"/>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spa_column_heading_footnote_number" style:family="text" style:name="spa_5f_column_5f_heading_5f_footnote_5f_number">
      <style:text-properties fo:background-color="transparent" fo:font-size="8pt" fo:font-weight="bold" style:font-name="Arial Narrow" style:text-position="super 58%"/>
    </style:style>
    <style:style style:display-name="spa_footnote_number" style:family="text" style:name="spa_5f_footnote_5f_number">
      <style:text-properties fo:font-size="10pt" style:font-name="Arial2" style:text-position="super 58%"/>
    </style:style>
    <style:style style:display-name="spa_footnote_bold" style:family="text" style:name="spa_5f_footnote_5f_bold">
      <style:text-properties fo:background-color="transparent" fo:country="US" fo:font-size="9pt" fo:font-weight="bold" fo:language="en" style:country-asian="none" style:country-complex="none" style:font-name="Arial1" style:language-asian="zxx" style:language-complex="zxx"/>
    </style:style>
    <style:style style:display-name="spa_footnote_italic" style:family="text" style:name="spa_5f_footnote_5f_italic">
      <style:text-properties fo:country="US" fo:font-size="9pt" fo:font-style="italic" fo:language="en" style:country-asian="none" style:country-complex="none" style:font-name="Arial3" style:language-asian="zxx" style:language-complex="zxx"/>
    </style:style>
    <style:style style:display-name="spa_footnote_underline" style:family="text" style:name="spa_5f_footnote_5f_underline">
      <style:text-properties fo:country="US" fo:font-size="9pt" fo:language="en" style:country-asian="none" style:country-complex="none" style:font-name="Arial2" style:language-asian="zxx" style:language-complex="zxx" style:text-underline-color="font-color" style:text-underline-style="solid" style:text-underline-width="auto"/>
    </style:style>
    <style:style style:display-name="spa_footnote_strikethrough" style:family="text" style:name="spa_5f_footnote_5f_strikethrough">
      <style:text-properties fo:background-color="transparent" fo:country="US" fo:font-size="9pt" fo:language="en" style:country-asian="none" style:country-complex="none" style:font-name="Arial2" style:language-asian="zxx" style:language-complex="zxx" style:text-line-through-style="solid" style:text-underline-style="non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spa_bullet" style:name="spa_5f_bullet">
      <text:list-level-style-bullet style:num-suffix="."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StarSymbol"/>
      </text:list-level-style-bullet>
      <text:list-level-style-bullet style:num-suffix="." text:bullet-char="•" text:level="2" text:style-name="Bullet_20_Symbols">
        <style:list-level-properties text:list-level-position-and-space-mode="label-alignment">
          <style:list-level-label-alignment fo:margin-left="1.905cm" fo:text-indent="-1.27cm" text:label-followed-by="listtab" text:list-tab-stop-position="1.27cm"/>
        </style:list-level-properties>
        <style:text-properties style:font-name="StarSymbol"/>
      </text:list-level-style-bullet>
      <text:list-level-style-bullet style:num-suffix="." text:bullet-char="•" text:level="3" text:style-name="Bullet_20_Symbols">
        <style:list-level-properties text:list-level-position-and-space-mode="label-alignment">
          <style:list-level-label-alignment fo:margin-left="2.54cm" fo:text-indent="-1.905cm" text:label-followed-by="listtab" text:list-tab-stop-position="1.27cm"/>
        </style:list-level-properties>
        <style:text-properties style:font-name="StarSymbol"/>
      </text:list-level-style-bullet>
      <text:list-level-style-bullet style:num-suffix="." text:bullet-char="•" text:level="4" text:style-name="Bullet_20_Symbols">
        <style:list-level-properties text:list-level-position-and-space-mode="label-alignment">
          <style:list-level-label-alignment fo:margin-left="3.175cm" fo:text-indent="-2.54cm" text:label-followed-by="listtab" text:list-tab-stop-position="1.27cm"/>
        </style:list-level-properties>
        <style:text-properties style:font-name="StarSymbol"/>
      </text:list-level-style-bullet>
      <text:list-level-style-bullet style:num-suffix="." text:bullet-char="•" text:level="5" text:style-name="Bullet_20_Symbols">
        <style:list-level-properties text:list-level-position-and-space-mode="label-alignment">
          <style:list-level-label-alignment fo:margin-left="3.81cm" fo:text-indent="-3.175cm" text:label-followed-by="listtab" text:list-tab-stop-position="1.27cm"/>
        </style:list-level-properties>
        <style:text-properties style:font-name="StarSymbol"/>
      </text:list-level-style-bullet>
      <text:list-level-style-bullet style:num-suffix="." text:bullet-char="•" text:level="6" text:style-name="Bullet_20_Symbols">
        <style:list-level-properties text:list-level-position-and-space-mode="label-alignment">
          <style:list-level-label-alignment fo:margin-left="4.445cm" fo:text-indent="-3.81cm" text:label-followed-by="listtab" text:list-tab-stop-position="1.27cm"/>
        </style:list-level-properties>
        <style:text-properties style:font-name="StarSymbol"/>
      </text:list-level-style-bullet>
      <text:list-level-style-bullet style:num-suffix="." text:bullet-char="•" text:level="7" text:style-name="Bullet_20_Symbols">
        <style:list-level-properties text:list-level-position-and-space-mode="label-alignment">
          <style:list-level-label-alignment fo:margin-left="5.08cm" fo:text-indent="-4.445cm" text:label-followed-by="listtab" text:list-tab-stop-position="1.27cm"/>
        </style:list-level-properties>
        <style:text-properties style:font-name="StarSymbol"/>
      </text:list-level-style-bullet>
      <text:list-level-style-bullet style:num-suffix="." text:bullet-char="•" text:level="8" text:style-name="Bullet_20_Symbols">
        <style:list-level-properties text:list-level-position-and-space-mode="label-alignment">
          <style:list-level-label-alignment fo:margin-left="5.715cm" fo:text-indent="-5.08cm" text:label-followed-by="listtab" text:list-tab-stop-position="1.27cm"/>
        </style:list-level-properties>
        <style:text-properties style:font-name="StarSymbol"/>
      </text:list-level-style-bullet>
      <text:list-level-style-bullet style:num-suffix="." text:bullet-char="•" text:level="9" text:style-name="Bullet_20_Symbols">
        <style:list-level-properties text:list-level-position-and-space-mode="label-alignment">
          <style:list-level-label-alignment fo:margin-left="6.35cm" fo:text-indent="-5.715cm" text:label-followed-by="listtab" text:list-tab-stop-position="1.27cm"/>
        </style:list-level-properties>
        <style:text-properties style:font-name="StarSymbol"/>
      </text:list-level-style-bullet>
      <text:list-level-style-bullet style:num-suffix="." text:bullet-char="•" text:level="10" text:style-name="Bullet_20_Symbols">
        <style:list-level-properties text:list-level-position-and-space-mode="label-alignment">
          <style:list-level-label-alignment fo:margin-left="6.985cm" fo:text-indent="-6.35cm" text:label-followed-by="listtab" text:list-tab-stop-position="1.27cm"/>
        </style:list-level-properties>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page-layout style:name="Mpm1">
      <style:page-layout-properties fo:margin-bottom="1.02cm" fo:margin-left="3.069cm" fo:margin-right="2.05cm" fo:margin-top="1.24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499cm" fo:margin-left="0cm" fo:margin-right="0cm" fo:min-height="0.998cm" style:dynamic-spacing="false"/>
      </style:header-style>
      <style:footer-style>
        <style:header-footer-properties fo:margin-left="0cm" fo:margin-right="0cm" fo:margin-top="0.499cm" fo:min-height="0.998cm" style:dynamic-spacing="false"/>
      </style:footer-style>
    </style:page-layout>
  </office:automatic-styles>
  <office:master-styles>
    <style:master-page style:name="Standard" style:page-layout-name="Mpm1">
      <style:header>
        <text:p text:style-name="spa_5f_page_5f_header">Bill No. 2015<text:tab/>Fiscal No. 4<text:tab/>25.0182.03009s<text:tab/>04/15/2025</text:p>
      </style:header>
      <style:footer>
        <text:p text:style-name="spa_5f_page_5f_footer"><text:s/><text:page-number text:select-page="current">2</text:page-number> 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spa_base</dc:title>
    <dc:date>2025-04-15T18:01:21.78</dc:date>
    <meta:editing-duration>PT24H02M02S</meta:editing-duration>
    <meta:editing-cycles>63</meta:editing-cycles>
    <meta:generator>OpenOffice.org/3.1$Win32 OpenOffice.org_project/310m19$Build-9420</meta:generator>
    <meta:printed-by>ccarson </meta:printed-by>
    <meta:print-date>2025-04-15T17:47:22.10</meta:print-date>
    <dc:description>SPA Document</dc:description>
    <dc:creator>ccarson </dc:creator>
    <meta:document-statistic meta:table-count="5" meta:image-count="0" meta:object-count="0" meta:page-count="2" meta:paragraph-count="202" meta:word-count="789" meta:character-count="5234"/>
    <meta:user-defined meta:name="Info 1"/>
    <meta:user-defined meta:name="Info 2"/>
    <meta:user-defined meta:name="Info 3"/>
    <meta:user-defined meta:name="Info 4"/>
  </office:meta>
</office:document-meta>
</file>