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5_5f_department_5f_of_5f_corrections_5f_and_5f_rehab_5f_conference_5f_committee_5f_action_5f_1" style:display-name="senate_bill_no_2015_department_of_corrections_and_rehab_conference_committee_action_1" style:family="table">
      <style:table-properties style:width="15.817cm" fo:margin-left="0.66cm" fo:margin-right="-0.005cm" table:align="margins" style:may-break-between-rows="true" style:writing-mode="lr-tb"/>
    </style:style>
    <style:style style:name="senate_5f_bill_5f_no_5f_2015_5f_department_5f_of_5f_corrections_5f_and_5f_rehab_5f_conference_5f_committee_5f_action_5f_1.A" style:display-name="senate_bill_no_2015_department_of_corrections_and_rehab_conference_committee_action_1.A" style:family="table-column">
      <style:table-column-properties style:column-width="3.328cm" style:rel-column-width="13791*"/>
    </style:style>
    <style:style style:name="senate_5f_bill_5f_no_5f_2015_5f_department_5f_of_5f_corrections_5f_and_5f_rehab_5f_conference_5f_committee_5f_action_5f_1.B" style:display-name="senate_bill_no_2015_department_of_corrections_and_rehab_conference_committee_action_1.B" style:family="table-column">
      <style:table-column-properties style:column-width="0.33cm" style:rel-column-width="1366*"/>
    </style:style>
    <style:style style:name="senate_5f_bill_5f_no_5f_2015_5f_department_5f_of_5f_corrections_5f_and_5f_rehab_5f_conference_5f_committee_5f_action_5f_1.C" style:display-name="senate_bill_no_2015_department_of_corrections_and_rehab_conference_committee_action_1.C" style:family="table-column">
      <style:table-column-properties style:column-width="1.752cm" style:rel-column-width="7257*"/>
    </style:style>
    <style:style style:name="senate_5f_bill_5f_no_5f_2015_5f_department_5f_of_5f_corrections_5f_and_5f_rehab_5f_conference_5f_committee_5f_action_5f_1.M" style:display-name="senate_bill_no_2015_department_of_corrections_and_rehab_conference_committee_action_1.M" style:family="table-column">
      <style:table-column-properties style:column-width="1.753cm" style:rel-column-width="7263*"/>
    </style:style>
    <style:style style:name="senate_5f_bill_5f_no_5f_2015_5f_department_5f_of_5f_corrections_5f_and_5f_rehab_5f_conference_5f_committee_5f_action_5f_1.1" style:display-name="senate_bill_no_2015_department_of_corrections_and_rehab_conference_committee_action_1.1" style:family="table-row">
      <style:table-row-properties style:keep-together="false" fo:keep-together="always"/>
    </style:style>
    <style:style style:name="senate_5f_bill_5f_no_5f_2015_5f_department_5f_of_5f_corrections_5f_and_5f_rehab_5f_conference_5f_committee_5f_action_5f_1.A1" style:display-name="senate_bill_no_2015_department_of_corrections_and_rehab_conference_committee_action_1.A1" style:family="table-cell">
      <style:table-cell-properties fo:padding-left="0.049cm" fo:padding-right="0.049cm" fo:padding-top="0cm" fo:padding-bottom="0.049cm" fo:border="none"/>
    </style:style>
    <style:style style:name="senate_5f_bill_5f_no_5f_2015_5f_department_5f_of_5f_corrections_5f_and_5f_rehab_5f_conference_5f_committee_5f_action_5f_1.B1" style:display-name="senate_bill_no_2015_department_of_corrections_and_rehab_conference_committee_action_1.B1" style:family="table-cell">
      <style:table-cell-properties style:vertical-align="bottom" fo:padding-left="0.049cm" fo:padding-right="0.049cm" fo:padding-top="0cm" fo:padding-bottom="0.049cm" fo:border="none"/>
    </style:style>
    <style:style style:name="senate_5f_bill_5f_no_5f_2015_5f_department_5f_of_5f_corrections_5f_and_5f_rehab_5f_conference_5f_committee_5f_action_5f_1.G1" style:display-name="senate_bill_no_2015_department_of_corrections_and_rehab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5_5f_department_5f_of_5f_corrections_5f_and_5f_rehab_5f_conference_5f_committee_5f_action_5f_1.A2" style:display-name="senate_bill_no_2015_department_of_corrections_and_rehab_conference_committee_action_1.A2" style:family="table-cell">
      <style:table-cell-properties fo:padding-left="0.049cm" fo:padding-right="0.049cm" fo:padding-top="0cm" fo:padding-bottom="0cm" fo:border="none"/>
    </style:style>
    <style:style style:name="senate_5f_bill_5f_no_5f_2015_5f_department_5f_of_5f_corrections_5f_and_5f_rehab_5f_conference_5f_committee_5f_action_5f_1.G2" style:display-name="senate_bill_no_2015_department_of_corrections_and_rehab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5_5f_department_5f_of_5f_corrections_5f_and_5f_rehab_5f_conference_5f_committee_5f_action_5f_1.C4" style:display-name="senate_bill_no_2015_department_of_corrections_and_rehab_conference_committee_action_1.C4" style:family="table-cell">
      <style:table-cell-properties fo:padding-left="0.049cm" fo:padding-right="0.049cm" fo:padding-top="0cm" fo:padding-bottom="0cm" fo:border-left="none" fo:border-right="none" fo:border-top="none" fo:border-bottom="0.018cm solid #000000"/>
    </style:style>
    <style:style style:name="senate_5f_bill_5f_no_5f_2015_5f_department_5f_of_5f_corrections_5f_and_5f_rehab_5f_conference_5f_committee_5f_action_5f_1.G4" style:display-name="senate_bill_no_2015_department_of_corrections_and_rehab_conference_committee_action_1.G4"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5_5f_department_5f_of_5f_corrections_5f_and_5f_rehab_5f_conference_5f_committee_5f_action_5f_1.C8" style:display-name="senate_bill_no_2015_department_of_corrections_and_rehab_conference_committee_action_1.C8" style:family="table-cell">
      <style:table-cell-properties fo:padding-left="0.049cm" fo:padding-right="0.049cm" fo:padding-top="0cm" fo:padding-bottom="0cm" fo:border-left="none" fo:border-right="none" fo:border-top="0.018cm solid #000000" fo:border-bottom="none"/>
    </style:style>
    <style:style style:name="senate_5f_bill_5f_no_5f_2015_5f_department_5f_of_5f_corrections_5f_and_5f_rehab_5f_conference_5f_committee_5f_action_5f_1.G8" style:display-name="senate_bill_no_2015_department_of_corrections_and_rehab_conference_committee_action_1.G8"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530_5f_department_5f_of_5f_corrections_5f_and_5f_rehab_5f_detail_5f_of_5f_conference_5f_committee_5f_changes_5f_1" style:display-name="department_530_department_of_corrections_and_rehab_detail_of_conference_committee_changes_1" style:family="table">
      <style:table-properties style:width="15.817cm" fo:margin-left="0.66cm" fo:margin-right="-0.005cm" table:align="margins" style:may-break-between-rows="false" style:writing-mode="lr-tb"/>
    </style:style>
    <style:style style:name="department_5f_530_5f_department_5f_of_5f_corrections_5f_and_5f_rehab_5f_detail_5f_of_5f_conference_5f_committee_5f_changes_5f_1.A" style:display-name="department_530_department_of_corrections_and_rehab_detail_of_conference_committee_changes_1.A" style:family="table-column">
      <style:table-column-properties style:column-width="3.328cm" style:rel-column-width="13791*"/>
    </style:style>
    <style:style style:name="department_5f_530_5f_department_5f_of_5f_corrections_5f_and_5f_rehab_5f_detail_5f_of_5f_conference_5f_committee_5f_changes_5f_1.B" style:display-name="department_530_department_of_corrections_and_rehab_detail_of_conference_committee_changes_1.B" style:family="table-column">
      <style:table-column-properties style:column-width="0.33cm" style:rel-column-width="1366*"/>
    </style:style>
    <style:style style:name="department_5f_530_5f_department_5f_of_5f_corrections_5f_and_5f_rehab_5f_detail_5f_of_5f_conference_5f_committee_5f_changes_5f_1.C" style:display-name="department_530_department_of_corrections_and_rehab_detail_of_conference_committee_changes_1.C" style:family="table-column">
      <style:table-column-properties style:column-width="1.752cm" style:rel-column-width="7257*"/>
    </style:style>
    <style:style style:name="department_5f_530_5f_department_5f_of_5f_corrections_5f_and_5f_rehab_5f_detail_5f_of_5f_conference_5f_committee_5f_changes_5f_1.M" style:display-name="department_530_department_of_corrections_and_rehab_detail_of_conference_committee_changes_1.M" style:family="table-column">
      <style:table-column-properties style:column-width="1.753cm" style:rel-column-width="7263*"/>
    </style:style>
    <style:style style:name="department_5f_530_5f_department_5f_of_5f_corrections_5f_and_5f_rehab_5f_detail_5f_of_5f_conference_5f_committee_5f_changes_5f_1.1" style:display-name="department_530_department_of_corrections_and_rehab_detail_of_conference_committee_changes_1.1" style:family="table-row">
      <style:table-row-properties style:keep-together="false" fo:keep-together="always"/>
    </style:style>
    <style:style style:name="department_5f_530_5f_department_5f_of_5f_corrections_5f_and_5f_rehab_5f_detail_5f_of_5f_conference_5f_committee_5f_changes_5f_1.A1" style:display-name="department_530_department_of_corrections_and_rehab_detail_of_conference_committee_changes_1.A1" style:family="table-cell">
      <style:table-cell-properties fo:padding-left="0.049cm" fo:padding-right="0.049cm" fo:padding-top="0cm" fo:padding-bottom="0.049cm" fo:border="none"/>
    </style:style>
    <style:style style:name="department_5f_530_5f_department_5f_of_5f_corrections_5f_and_5f_rehab_5f_detail_5f_of_5f_conference_5f_committee_5f_changes_5f_1.B1" style:display-name="department_530_department_of_corrections_and_rehab_detail_of_conference_committee_changes_1.B1" style:family="table-cell">
      <style:table-cell-properties style:vertical-align="bottom" fo:padding-left="0.049cm" fo:padding-right="0.049cm" fo:padding-top="0cm" fo:padding-bottom="0.049cm" fo:border="none"/>
    </style:style>
    <style:style style:name="department_5f_530_5f_department_5f_of_5f_corrections_5f_and_5f_rehab_5f_detail_5f_of_5f_conference_5f_committee_5f_changes_5f_1.A2" style:display-name="department_530_department_of_corrections_and_rehab_detail_of_conference_committee_changes_1.A2" style:family="table-cell">
      <style:table-cell-properties fo:padding-left="0.049cm" fo:padding-right="0.049cm" fo:padding-top="0cm" fo:padding-bottom="0cm" fo:border="none"/>
    </style:style>
    <style:style style:name="department_5f_530_5f_department_5f_of_5f_corrections_5f_and_5f_rehab_5f_detail_5f_of_5f_conference_5f_committee_5f_changes_5f_1.C4" style:display-name="department_530_department_of_corrections_and_rehab_detail_of_conference_committee_changes_1.C4" style:family="table-cell">
      <style:table-cell-properties fo:padding-left="0.049cm" fo:padding-right="0.049cm" fo:padding-top="0cm" fo:padding-bottom="0cm" fo:border-left="none" fo:border-right="none" fo:border-top="none" fo:border-bottom="0.018cm solid #000000"/>
    </style:style>
    <style:style style:name="department_5f_530_5f_department_5f_of_5f_corrections_5f_and_5f_rehab_5f_detail_5f_of_5f_conference_5f_committee_5f_changes_5f_1.C8" style:display-name="department_530_department_of_corrections_and_rehab_detail_of_conference_committee_changes_1.C8" style:family="table-cell">
      <style:table-cell-properties fo:padding-left="0.049cm" fo:padding-right="0.049cm" fo:padding-top="0cm" fo:padding-bottom="0cm" fo:border-left="none" fo:border-right="none" fo:border-top="0.018cm solid #000000" fo:border-bottom="none"/>
    </style:style>
    <style:style style:name="department_5f_530_5f_department_5f_of_5f_corrections_5f_and_5f_rehab_5f_detail_5f_of_5f_conference_5f_committee_5f_changes_5f_2" style:display-name="department_530_department_of_corrections_and_rehab_detail_of_conference_committee_changes_2" style:family="table">
      <style:table-properties style:width="9.573cm" fo:margin-left="0.66cm" fo:margin-right="6.239cm" table:align="margins" style:may-break-between-rows="false" style:writing-mode="lr-tb"/>
    </style:style>
    <style:style style:name="department_5f_530_5f_department_5f_of_5f_corrections_5f_and_5f_rehab_5f_detail_5f_of_5f_conference_5f_committee_5f_changes_5f_2.A" style:display-name="department_530_department_of_corrections_and_rehab_detail_of_conference_committee_changes_2.A" style:family="table-column">
      <style:table-column-properties style:column-width="3.328cm" style:rel-column-width="22786*"/>
    </style:style>
    <style:style style:name="department_5f_530_5f_department_5f_of_5f_corrections_5f_and_5f_rehab_5f_detail_5f_of_5f_conference_5f_committee_5f_changes_5f_2.B" style:display-name="department_530_department_of_corrections_and_rehab_detail_of_conference_committee_changes_2.B" style:family="table-column">
      <style:table-column-properties style:column-width="0.33cm" style:rel-column-width="2257*"/>
    </style:style>
    <style:style style:name="department_5f_530_5f_department_5f_of_5f_corrections_5f_and_5f_rehab_5f_detail_5f_of_5f_conference_5f_committee_5f_changes_5f_2.C" style:display-name="department_530_department_of_corrections_and_rehab_detail_of_conference_committee_changes_2.C" style:family="table-column">
      <style:table-column-properties style:column-width="1.752cm" style:rel-column-width="11991*"/>
    </style:style>
    <style:style style:name="department_5f_530_5f_department_5f_of_5f_corrections_5f_and_5f_rehab_5f_detail_5f_of_5f_conference_5f_committee_5f_changes_5f_2.G" style:display-name="department_530_department_of_corrections_and_rehab_detail_of_conference_committee_changes_2.G" style:family="table-column">
      <style:table-column-properties style:column-width="1.752cm" style:rel-column-width="11996*"/>
    </style:style>
    <style:style style:name="department_5f_530_5f_department_5f_of_5f_corrections_5f_and_5f_rehab_5f_detail_5f_of_5f_conference_5f_committee_5f_changes_5f_2.1" style:display-name="department_530_department_of_corrections_and_rehab_detail_of_conference_committee_changes_2.1" style:family="table-row">
      <style:table-row-properties style:keep-together="false" fo:keep-together="always"/>
    </style:style>
    <style:style style:name="department_5f_530_5f_department_5f_of_5f_corrections_5f_and_5f_rehab_5f_detail_5f_of_5f_conference_5f_committee_5f_changes_5f_2.A1" style:display-name="department_530_department_of_corrections_and_rehab_detail_of_conference_committee_changes_2.A1" style:family="table-cell">
      <style:table-cell-properties fo:padding-left="0.049cm" fo:padding-right="0.049cm" fo:padding-top="0cm" fo:padding-bottom="0.049cm" fo:border="none"/>
    </style:style>
    <style:style style:name="department_5f_530_5f_department_5f_of_5f_corrections_5f_and_5f_rehab_5f_detail_5f_of_5f_conference_5f_committee_5f_changes_5f_2.B1" style:display-name="department_530_department_of_corrections_and_rehab_detail_of_conference_committee_changes_2.B1" style:family="table-cell">
      <style:table-cell-properties style:vertical-align="bottom" fo:padding-left="0.049cm" fo:padding-right="0.049cm" fo:padding-top="0cm" fo:padding-bottom="0.049cm" fo:border="none"/>
    </style:style>
    <style:style style:name="department_5f_530_5f_department_5f_of_5f_corrections_5f_and_5f_rehab_5f_detail_5f_of_5f_conference_5f_committee_5f_changes_5f_2.G1" style:display-name="department_530_department_of_corrections_and_rehab_detail_of_conference_committee_changes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530_5f_department_5f_of_5f_corrections_5f_and_5f_rehab_5f_detail_5f_of_5f_conference_5f_committee_5f_changes_5f_2.A2" style:display-name="department_530_department_of_corrections_and_rehab_detail_of_conference_committee_changes_2.A2" style:family="table-cell">
      <style:table-cell-properties fo:padding-left="0.049cm" fo:padding-right="0.049cm" fo:padding-top="0cm" fo:padding-bottom="0cm" fo:border="none"/>
    </style:style>
    <style:style style:name="department_5f_530_5f_department_5f_of_5f_corrections_5f_and_5f_rehab_5f_detail_5f_of_5f_conference_5f_committee_5f_changes_5f_2.G2" style:display-name="department_530_department_of_corrections_and_rehab_detail_of_conference_committee_changes_2.G2" style:family="table-cell">
      <style:table-cell-properties fo:padding-left="0.049cm" fo:padding-right="0.049cm" fo:padding-top="0cm" fo:padding-bottom="0cm" fo:border-left="0.018cm solid #000000" fo:border-right="0.018cm solid #000000" fo:border-top="none" fo:border-bottom="none"/>
    </style:style>
    <style:style style:name="department_5f_530_5f_department_5f_of_5f_corrections_5f_and_5f_rehab_5f_detail_5f_of_5f_conference_5f_committee_5f_changes_5f_2.C4" style:display-name="department_530_department_of_corrections_and_rehab_detail_of_conference_committee_changes_2.C4" style:family="table-cell">
      <style:table-cell-properties fo:padding-left="0.049cm" fo:padding-right="0.049cm" fo:padding-top="0cm" fo:padding-bottom="0cm" fo:border-left="none" fo:border-right="none" fo:border-top="none" fo:border-bottom="0.018cm solid #000000"/>
    </style:style>
    <style:style style:name="department_5f_530_5f_department_5f_of_5f_corrections_5f_and_5f_rehab_5f_detail_5f_of_5f_conference_5f_committee_5f_changes_5f_2.G4" style:display-name="department_530_department_of_corrections_and_rehab_detail_of_conference_committee_changes_2.G4"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530_5f_department_5f_of_5f_corrections_5f_and_5f_rehab_5f_detail_5f_of_5f_conference_5f_committee_5f_changes_5f_2.C8" style:display-name="department_530_department_of_corrections_and_rehab_detail_of_conference_committee_changes_2.C8" style:family="table-cell">
      <style:table-cell-properties fo:padding-left="0.049cm" fo:padding-right="0.049cm" fo:padding-top="0cm" fo:padding-bottom="0cm" fo:border-left="none" fo:border-right="none" fo:border-top="0.018cm solid #000000" fo:border-bottom="none"/>
    </style:style>
    <style:style style:name="department_5f_530_5f_department_5f_of_5f_corrections_5f_and_5f_rehab_5f_detail_5f_of_5f_conference_5f_committee_5f_changes_5f_2.G8" style:display-name="department_530_department_of_corrections_and_rehab_detail_of_conference_committee_changes_2.G8"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5.491cm" style:rel-column-width="21845*"/>
    </style:style>
    <style:style style:name="Table1.A1" style:family="table-cell">
      <style:table-cell-properties style:vertical-align="bottom" fo:background-color="transparent" fo:padding="0cm" fo:border="none">
        <style:background-image/>
      </style:table-cell-properties>
    </style:style>
    <style:style style:name="Table1.B1" style:family="table-cell">
      <style:table-cell-properties style:vertical-align="" fo:background-color="transparent" fo:padding="0cm" fo:border="none">
        <style:background-image/>
      </style:table-cell-properties>
    </style:style>
    <style:style style:name="Table2" style:family="table">
      <style:table-properties style:width="16.471cm" table:align="margins" style:may-break-between-rows="false"/>
    </style:style>
    <style:style style:name="Table2.A" style:family="table-column">
      <style:table-column-properties style:column-width="4.117cm" style:rel-column-width="16381*"/>
    </style:style>
    <style:style style:name="Table2.D" style:family="table-column">
      <style:table-column-properties style:column-width="4.12cm" style:rel-column-width="16392*"/>
    </style:style>
    <style:style style:name="Table2.1" style:family="table-row">
      <style:table-row-properties style:min-row-height="0.109cm"/>
    </style:style>
    <style:style style:name="Table2.A1" style:family="table-cell">
      <style:table-cell-properties style:vertical-align="bottom" fo:padding="0cm" fo:border="none"/>
    </style:style>
    <style:style style:name="Table2.B1" style:family="table-cell">
      <style:table-cell-properties style:vertical-align="" fo:padding="0cm" fo:border="none"/>
    </style:style>
    <style:style style:name="P1" style:family="paragraph" style:parent-style-name="spa_5f_footnote_5f_left">
      <style:text-properties fo:font-size="9pt" style:font-size-asian="9pt" style:font-size-complex="9pt"/>
    </style:style>
    <style:style style:name="P2" style:family="paragraph" style:parent-style-name="spa_5f_footnote_5f_right">
      <style:text-properties fo:font-size="9pt" style:font-size-asian="9pt" style:font-size-complex="9pt"/>
    </style:style>
    <style:style style:name="P3" style:family="paragraph" style:parent-style-name="Standard">
      <style:text-properties fo:font-size="9pt" style:font-size-asian="9pt" style:font-size-complex="9pt"/>
    </style:style>
    <style:style style:name="P4" style:family="paragraph" style:parent-style-name="spa_5f_footnote_5f_center">
      <style:text-properties style:text-underline-style="solid" style:text-underline-width="auto" style:text-underline-color="font-color" fo:font-weight="bold"/>
    </style:style>
    <style:style style:name="P5" style:family="paragraph" style:parent-style-name="spa_5f_footnote_5f_center">
      <style:text-properties fo:font-size="9pt" style:text-underline-style="solid" style:text-underline-width="auto" style:text-underline-color="font-color" fo:font-weight="bold" style:font-size-asian="9pt" style:font-size-complex="9pt"/>
    </style:style>
    <style:style style:name="P6" style:family="paragraph" style:parent-style-name="spa_5f_bullet_5f_list" style:list-style-name="L1"/>
    <style:style style:name="T1" style:family="text">
      <style:text-properties fo:font-size="9pt"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8 14:12:12" text:name="T_SPA_DT_DATECREATED"/>
        <text:user-field-decl office:value-type="string" office:string-value="202501" text:name="T_SPA_I_SESSIONID"/>
        <text:user-field-decl office:value-type="string" office:string-value="69" text:name="T_SPA_I_ASSEMBLYID"/>
        <text:user-field-decl office:value-type="string" office:string-value="2015" text:name="T_SPA_S_BILLNUMBER"/>
        <text:user-field-decl office:value-type="string" office:string-value="25.0182" text:name="T_SPA_S_LCNUMBER"/>
        <text:user-field-decl office:value-type="string" office:string-value="03016" text:name="T_SPA_S_VERSION"/>
        <text:user-field-decl office:value-type="string" office:string-value="1" text:name="T_SPA_B_POSTTOWEB"/>
        <text:user-field-decl office:value-type="string" office:string-value="2025/04/28 14:40:18" text:name="T_SPA_DT_DATEMODIFIED"/>
        <text:user-field-decl office:value-type="string" office:string-value="Regular" text:name="T_SPA_S_SESSIONTYPE"/>
        <text:user-field-decl office:value-type="string" office:string-value="3"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82.03016s" text:name="T_SPA_S_FILENAME"/>
        <text:user-field-decl office:value-type="string" office:string-value="3" text:name="T_SPA_S_FISCALNUMBER"/>
        <text:user-field-decl office:value-type="string" office:string-value="3" text:name="T_SPA_I_SORTSEQUENCE"/>
        <text:user-field-decl office:value-type="string" office:string-value="2025/04/28 14:40:21"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5 - Department of Corrections and Rehab. - Conference Committee Action</text:p>
        <table:table table:name="senate_bill_no_2015_department_of_corrections_and_rehab_conference_committee_action_1" table:style-name="senate_5f_bill_5f_no_5f_2015_5f_department_5f_of_5f_corrections_5f_and_5f_rehab_5f_conference_5f_committee_5f_action_5f_1">
          <table:table-column table:style-name="senate_5f_bill_5f_no_5f_2015_5f_department_5f_of_5f_corrections_5f_and_5f_rehab_5f_conference_5f_committee_5f_action_5f_1.A"/>
          <table:table-column table:style-name="senate_5f_bill_5f_no_5f_2015_5f_department_5f_of_5f_corrections_5f_and_5f_rehab_5f_conference_5f_committee_5f_action_5f_1.B"/>
          <table:table-column table:style-name="senate_5f_bill_5f_no_5f_2015_5f_department_5f_of_5f_corrections_5f_and_5f_rehab_5f_conference_5f_committee_5f_action_5f_1.C"/>
          <table:table-column table:style-name="senate_5f_bill_5f_no_5f_2015_5f_department_5f_of_5f_corrections_5f_and_5f_rehab_5f_conference_5f_committee_5f_action_5f_1.B"/>
          <table:table-column table:style-name="senate_5f_bill_5f_no_5f_2015_5f_department_5f_of_5f_corrections_5f_and_5f_rehab_5f_conference_5f_committee_5f_action_5f_1.C"/>
          <table:table-column table:style-name="senate_5f_bill_5f_no_5f_2015_5f_department_5f_of_5f_corrections_5f_and_5f_rehab_5f_conference_5f_committee_5f_action_5f_1.B"/>
          <table:table-column table:style-name="senate_5f_bill_5f_no_5f_2015_5f_department_5f_of_5f_corrections_5f_and_5f_rehab_5f_conference_5f_committee_5f_action_5f_1.C"/>
          <table:table-column table:style-name="senate_5f_bill_5f_no_5f_2015_5f_department_5f_of_5f_corrections_5f_and_5f_rehab_5f_conference_5f_committee_5f_action_5f_1.B"/>
          <table:table-column table:style-name="senate_5f_bill_5f_no_5f_2015_5f_department_5f_of_5f_corrections_5f_and_5f_rehab_5f_conference_5f_committee_5f_action_5f_1.C"/>
          <table:table-column table:style-name="senate_5f_bill_5f_no_5f_2015_5f_department_5f_of_5f_corrections_5f_and_5f_rehab_5f_conference_5f_committee_5f_action_5f_1.B"/>
          <table:table-column table:style-name="senate_5f_bill_5f_no_5f_2015_5f_department_5f_of_5f_corrections_5f_and_5f_rehab_5f_conference_5f_committee_5f_action_5f_1.C"/>
          <table:table-column table:style-name="senate_5f_bill_5f_no_5f_2015_5f_department_5f_of_5f_corrections_5f_and_5f_rehab_5f_conference_5f_committee_5f_action_5f_1.B"/>
          <table:table-column table:style-name="senate_5f_bill_5f_no_5f_2015_5f_department_5f_of_5f_corrections_5f_and_5f_rehab_5f_conference_5f_committee_5f_action_5f_1.M"/>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1" office:value-type="string">
              <text:p text:style-name="spa_5f_table_5f_column_5f_header"/>
            </table:table-cell>
            <table:table-cell table:style-name="senate_5f_bill_5f_no_5f_2015_5f_department_5f_of_5f_corrections_5f_and_5f_rehab_5f_conference_5f_committee_5f_action_5f_1.B1" office:value-type="string">
              <text:p text:style-name="spa_5f_table_5f_column_5f_header"/>
            </table:table-cell>
            <table:table-cell table:style-name="senate_5f_bill_5f_no_5f_2015_5f_department_5f_of_5f_corrections_5f_and_5f_rehab_5f_conference_5f_committee_5f_action_5f_1.B1" office:value-type="string">
              <text:p text:style-name="spa_5f_table_5f_column_5f_header">Base<text:line-break/>Budget</text:p>
            </table:table-cell>
            <table:table-cell table:style-name="senate_5f_bill_5f_no_5f_2015_5f_department_5f_of_5f_corrections_5f_and_5f_rehab_5f_conference_5f_committee_5f_action_5f_1.B1" office:value-type="string">
              <text:p text:style-name="spa_5f_table_5f_column_5f_header"/>
            </table:table-cell>
            <table:table-cell table:style-name="senate_5f_bill_5f_no_5f_2015_5f_department_5f_of_5f_corrections_5f_and_5f_rehab_5f_conference_5f_committee_5f_action_5f_1.B1" office:value-type="string">
              <text:p text:style-name="spa_5f_table_5f_column_5f_header">Senate<text:line-break/>Version</text:p>
            </table:table-cell>
            <table:table-cell table:style-name="senate_5f_bill_5f_no_5f_2015_5f_department_5f_of_5f_corrections_5f_and_5f_rehab_5f_conference_5f_committee_5f_action_5f_1.B1" office:value-type="string">
              <text:p text:style-name="spa_5f_table_5f_column_5f_header"/>
            </table:table-cell>
            <table:table-cell table:style-name="senate_5f_bill_5f_no_5f_2015_5f_department_5f_of_5f_corrections_5f_and_5f_rehab_5f_conference_5f_committee_5f_action_5f_1.G1" office:value-type="string">
              <text:p text:style-name="spa_5f_table_5f_column_5f_header">Conference Committee Changes</text:p>
            </table:table-cell>
            <table:table-cell table:style-name="senate_5f_bill_5f_no_5f_2015_5f_department_5f_of_5f_corrections_5f_and_5f_rehab_5f_conference_5f_committee_5f_action_5f_1.B1" office:value-type="string">
              <text:p text:style-name="spa_5f_table_5f_column_5f_header"/>
            </table:table-cell>
            <table:table-cell table:style-name="senate_5f_bill_5f_no_5f_2015_5f_department_5f_of_5f_corrections_5f_and_5f_rehab_5f_conference_5f_committee_5f_action_5f_1.B1" office:value-type="string">
              <text:p text:style-name="spa_5f_table_5f_column_5f_header">Conference Committee Version</text:p>
            </table:table-cell>
            <table:table-cell table:style-name="senate_5f_bill_5f_no_5f_2015_5f_department_5f_of_5f_corrections_5f_and_5f_rehab_5f_conference_5f_committee_5f_action_5f_1.B1" office:value-type="string">
              <text:p text:style-name="spa_5f_table_5f_column_5f_header"/>
            </table:table-cell>
            <table:table-cell table:style-name="senate_5f_bill_5f_no_5f_2015_5f_department_5f_of_5f_corrections_5f_and_5f_rehab_5f_conference_5f_committee_5f_action_5f_1.B1" office:value-type="string">
              <text:p text:style-name="spa_5f_table_5f_column_5f_header">House<text:line-break/>Version</text:p>
            </table:table-cell>
            <table:table-cell table:style-name="senate_5f_bill_5f_no_5f_2015_5f_department_5f_of_5f_corrections_5f_and_5f_rehab_5f_conference_5f_committee_5f_action_5f_1.B1" office:value-type="string">
              <text:p text:style-name="spa_5f_table_5f_column_5f_header"/>
            </table:table-cell>
            <table:table-cell table:style-name="senate_5f_bill_5f_no_5f_2015_5f_department_5f_of_5f_corrections_5f_and_5f_rehab_5f_conference_5f_committee_5f_action_5f_1.B1" office:value-type="string">
              <text:p text:style-name="spa_5f_table_5f_column_5f_header">Comparison to House</text:p>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New and vacant FTE pool</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15,246,375</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2" office:value-type="string">
              <text:p text:style-name="spa_5f_table_5f_content">$1,821</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15,248,196</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15,248,196</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Adult services</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265,998,440</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427,088,13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2" office:value-type="string">
              <text:p text:style-name="spa_5f_table_5f_content">16,587,63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443,675,778</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452,039,993</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8,364,215)</text:p>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Youth services</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4" office:value-type="string">
              <text:p text:style-name="spa_5f_table_5f_content">26,853,221</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4" office:value-type="string">
              <text:p text:style-name="spa_5f_table_5f_content">36,333,641</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4" office:value-type="string">
              <text:p text:style-name="spa_5f_table_5f_content">(130,517)</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4" office:value-type="string">
              <text:p text:style-name="spa_5f_table_5f_content">36,203,124</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4" office:value-type="string">
              <text:p text:style-name="spa_5f_table_5f_content">37,777,936</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4" office:value-type="string">
              <text:p text:style-name="spa_5f_table_5f_content">(1,574,812)</text:p>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Total all funds</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292,851,661</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478,668,155</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2" office:value-type="string">
              <text:p text:style-name="spa_5f_table_5f_content">$16,458,943</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495,127,098</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505,066,125</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9,939,027)</text:p>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Less estimated income</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45,744,746</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154,178,746</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2" office:value-type="string">
              <text:p text:style-name="spa_5f_table_5f_content">(3,422,022)</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150,756,724</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158,225,246</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7,468,522)</text:p>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General fund</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8" office:value-type="string">
              <text:p text:style-name="spa_5f_table_5f_content">$247,106,915</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8" office:value-type="string">
              <text:p text:style-name="spa_5f_table_5f_content">$324,489,40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8" office:value-type="string">
              <text:p text:style-name="spa_5f_table_5f_content">$19,880,965</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8" office:value-type="string">
              <text:p text:style-name="spa_5f_table_5f_content">$344,370,374</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8" office:value-type="string">
              <text:p text:style-name="spa_5f_table_5f_content">$346,840,87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C8" office:value-type="string">
              <text:p text:style-name="spa_5f_table_5f_content">($2,470,505)</text:p>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
            </table:table-cell>
          </table:table-row>
          <table:table-row table:style-name="senate_5f_bill_5f_no_5f_2015_5f_department_5f_of_5f_corrections_5f_and_5f_rehab_5f_conference_5f_committee_5f_action_5f_1.1">
            <table:table-cell table:style-name="senate_5f_bill_5f_no_5f_2015_5f_department_5f_of_5f_corrections_5f_and_5f_rehab_5f_conference_5f_committee_5f_action_5f_1.A2" office:value-type="string">
              <text:p text:style-name="spa_5f_table_5f_row_5f_header">FTE</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929.7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980.7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G4" office:value-type="string">
              <text:p text:style-name="spa_5f_table_5f_content">(16.50)</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964.2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971.79</text:p>
            </table:table-cell>
            <table:table-cell table:style-name="senate_5f_bill_5f_no_5f_2015_5f_department_5f_of_5f_corrections_5f_and_5f_rehab_5f_conference_5f_committee_5f_action_5f_1.A2" office:value-type="string">
              <text:p text:style-name="spa_5f_table_5f_content"/>
            </table:table-cell>
            <table:table-cell table:style-name="senate_5f_bill_5f_no_5f_2015_5f_department_5f_of_5f_corrections_5f_and_5f_rehab_5f_conference_5f_committee_5f_action_5f_1.A2" office:value-type="string">
              <text:p text:style-name="spa_5f_table_5f_content">(7.50)</text:p>
            </table:table-cell>
          </table:table-row>
        </table:table>
        <text:p text:style-name="spa_5f_table_5f_header">Department 530 - Department of Corrections and Rehab. - Detail of Conference Committee Changes</text:p>
        <table:table table:name="department_530_department_of_corrections_and_rehab_detail_of_conference_committee_changes_1" table:style-name="department_5f_530_5f_department_5f_of_5f_corrections_5f_and_5f_rehab_5f_detail_5f_of_5f_conference_5f_committee_5f_changes_5f_1">
          <table:table-column table:style-name="department_5f_530_5f_department_5f_of_5f_corrections_5f_and_5f_rehab_5f_detail_5f_of_5f_conference_5f_committee_5f_changes_5f_1.A"/>
          <table:table-column table:style-name="department_5f_530_5f_department_5f_of_5f_corrections_5f_and_5f_rehab_5f_detail_5f_of_5f_conference_5f_committee_5f_changes_5f_1.B"/>
          <table:table-column table:style-name="department_5f_530_5f_department_5f_of_5f_corrections_5f_and_5f_rehab_5f_detail_5f_of_5f_conference_5f_committee_5f_changes_5f_1.C"/>
          <table:table-column table:style-name="department_5f_530_5f_department_5f_of_5f_corrections_5f_and_5f_rehab_5f_detail_5f_of_5f_conference_5f_committee_5f_changes_5f_1.B"/>
          <table:table-column table:style-name="department_5f_530_5f_department_5f_of_5f_corrections_5f_and_5f_rehab_5f_detail_5f_of_5f_conference_5f_committee_5f_changes_5f_1.C"/>
          <table:table-column table:style-name="department_5f_530_5f_department_5f_of_5f_corrections_5f_and_5f_rehab_5f_detail_5f_of_5f_conference_5f_committee_5f_changes_5f_1.B"/>
          <table:table-column table:style-name="department_5f_530_5f_department_5f_of_5f_corrections_5f_and_5f_rehab_5f_detail_5f_of_5f_conference_5f_committee_5f_changes_5f_1.C"/>
          <table:table-column table:style-name="department_5f_530_5f_department_5f_of_5f_corrections_5f_and_5f_rehab_5f_detail_5f_of_5f_conference_5f_committee_5f_changes_5f_1.B"/>
          <table:table-column table:style-name="department_5f_530_5f_department_5f_of_5f_corrections_5f_and_5f_rehab_5f_detail_5f_of_5f_conference_5f_committee_5f_changes_5f_1.C"/>
          <table:table-column table:style-name="department_5f_530_5f_department_5f_of_5f_corrections_5f_and_5f_rehab_5f_detail_5f_of_5f_conference_5f_committee_5f_changes_5f_1.B"/>
          <table:table-column table:style-name="department_5f_530_5f_department_5f_of_5f_corrections_5f_and_5f_rehab_5f_detail_5f_of_5f_conference_5f_committee_5f_changes_5f_1.C"/>
          <table:table-column table:style-name="department_5f_530_5f_department_5f_of_5f_corrections_5f_and_5f_rehab_5f_detail_5f_of_5f_conference_5f_committee_5f_changes_5f_1.B"/>
          <table:table-column table:style-name="department_5f_530_5f_department_5f_of_5f_corrections_5f_and_5f_rehab_5f_detail_5f_of_5f_conference_5f_committee_5f_changes_5f_1.M"/>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Adjusts FTE Positions<text:a xlink:type="simple" xlink:href="#department_530_department_of_corrections_and_rehab_detail_of_conference_committee_changes_Footnote1"><text:span text:style-name="spa_5f_column_5f_heading_5f_footnote_5f_number">1</text:span></text:a></text:p>
            </table:table-cell>
            <table:table-cell table:style-name="department_5f_530_5f_department_5f_of_5f_corrections_5f_and_5f_rehab_5f_detail_5f_of_5f_conference_5f_committee_5f_changes_5f_1.B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Adds Funding for Salary Equity<text:a xlink:type="simple" xlink:href="#department_530_department_of_corrections_and_rehab_detail_of_conference_committee_changes_Footnote2"><text:span text:style-name="spa_5f_column_5f_heading_5f_footnote_5f_number">2</text:span></text:a></text:p>
            </table:table-cell>
            <table:table-cell table:style-name="department_5f_530_5f_department_5f_of_5f_corrections_5f_and_5f_rehab_5f_detail_5f_of_5f_conference_5f_committee_5f_changes_5f_1.B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Adds Funding for Other Operations<text:a xlink:type="simple" xlink:href="#department_530_department_of_corrections_and_rehab_detail_of_conference_committee_changes_Footnote3"><text:span text:style-name="spa_5f_column_5f_heading_5f_footnote_5f_number">3</text:span></text:a></text:p>
            </table:table-cell>
            <table:table-cell table:style-name="department_5f_530_5f_department_5f_of_5f_corrections_5f_and_5f_rehab_5f_detail_5f_of_5f_conference_5f_committee_5f_changes_5f_1.B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Adds Funding for Grants<text:a xlink:type="simple" xlink:href="#department_530_department_of_corrections_and_rehab_detail_of_conference_committee_changes_Footnote4"><text:span text:style-name="spa_5f_column_5f_heading_5f_footnote_5f_number">4</text:span></text:a></text:p>
            </table:table-cell>
            <table:table-cell table:style-name="department_5f_530_5f_department_5f_of_5f_corrections_5f_and_5f_rehab_5f_detail_5f_of_5f_conference_5f_committee_5f_changes_5f_1.B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Increases One-Time Funding for Overflow Housing<text:a xlink:type="simple" xlink:href="#department_530_department_of_corrections_and_rehab_detail_of_conference_committee_changes_Footnote5"><text:span text:style-name="spa_5f_column_5f_heading_5f_footnote_5f_number">5</text:span></text:a></text:p>
            </table:table-cell>
            <table:table-cell table:style-name="department_5f_530_5f_department_5f_of_5f_corrections_5f_and_5f_rehab_5f_detail_5f_of_5f_conference_5f_committee_5f_changes_5f_1.B1" office:value-type="string">
              <text:p text:style-name="spa_5f_table_5f_column_5f_header"/>
            </table:table-cell>
            <table:table-cell table:style-name="department_5f_530_5f_department_5f_of_5f_corrections_5f_and_5f_rehab_5f_detail_5f_of_5f_conference_5f_committee_5f_changes_5f_1.B1" office:value-type="string">
              <text:p text:style-name="spa_5f_table_5f_column_5f_header">Adjusts One-Time Funding for Deferred Maintenance<text:a xlink:type="simple" xlink:href="#department_530_department_of_corrections_and_rehab_detail_of_conference_committee_changes_Footnote6"><text:span text:style-name="spa_5f_column_5f_heading_5f_footnote_5f_number">6</text:span></text:a></text:p>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New and vacant FTE pool</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821</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Adult services</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546,387</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5,744,805</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374,36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4,600,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0,930,21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166,368)</text:p>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Youth services</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4"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4" office:value-type="string">
              <text:p text:style-name="spa_5f_table_5f_content">783,382</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4"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4"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4"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4" office:value-type="string">
              <text:p text:style-name="spa_5f_table_5f_content">(827,023)</text:p>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Total all funds</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548,208</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6,528,187</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374,36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4,600,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0,930,21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993,391)</text:p>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Less estimated income</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3,100,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993,391)</text:p>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General fund</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8" office:value-type="string">
              <text:p text:style-name="spa_5f_table_5f_content">$548,208</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8" office:value-type="string">
              <text:p text:style-name="spa_5f_table_5f_content">$6,528,187</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8" office:value-type="string">
              <text:p text:style-name="spa_5f_table_5f_content">$374,36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8" office:value-type="string">
              <text:p text:style-name="spa_5f_table_5f_content">$1,500,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8" office:value-type="string">
              <text:p text:style-name="spa_5f_table_5f_content">$10,930,21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C8" office:value-type="string">
              <text:p text:style-name="spa_5f_table_5f_content">$0</text:p>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
            </table:table-cell>
          </table:table-row>
          <table:table-row table:style-name="department_5f_530_5f_department_5f_of_5f_corrections_5f_and_5f_rehab_5f_detail_5f_of_5f_conference_5f_committee_5f_changes_5f_1.1">
            <table:table-cell table:style-name="department_5f_530_5f_department_5f_of_5f_corrections_5f_and_5f_rehab_5f_detail_5f_of_5f_conference_5f_committee_5f_changes_5f_1.A2" office:value-type="string">
              <text:p text:style-name="spa_5f_table_5f_row_5f_header">FTE</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16.5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00</text:p>
            </table:table-cell>
            <table:table-cell table:style-name="department_5f_530_5f_department_5f_of_5f_corrections_5f_and_5f_rehab_5f_detail_5f_of_5f_conference_5f_committee_5f_changes_5f_1.A2" office:value-type="string">
              <text:p text:style-name="spa_5f_table_5f_content"/>
            </table:table-cell>
            <table:table-cell table:style-name="department_5f_530_5f_department_5f_of_5f_corrections_5f_and_5f_rehab_5f_detail_5f_of_5f_conference_5f_committee_5f_changes_5f_1.A2" office:value-type="string">
              <text:p text:style-name="spa_5f_table_5f_content">0.00</text:p>
            </table:table-cell>
          </table:table-row>
        </table:table>
        <text:p text:style-name="spa_5f_footnote"/>
        <table:table table:name="department_530_department_of_corrections_and_rehab_detail_of_conference_committee_changes_2" table:style-name="department_5f_530_5f_department_5f_of_5f_corrections_5f_and_5f_rehab_5f_detail_5f_of_5f_conference_5f_committee_5f_changes_5f_2">
          <table:table-column table:style-name="department_5f_530_5f_department_5f_of_5f_corrections_5f_and_5f_rehab_5f_detail_5f_of_5f_conference_5f_committee_5f_changes_5f_2.A"/>
          <table:table-column table:style-name="department_5f_530_5f_department_5f_of_5f_corrections_5f_and_5f_rehab_5f_detail_5f_of_5f_conference_5f_committee_5f_changes_5f_2.B"/>
          <table:table-column table:style-name="department_5f_530_5f_department_5f_of_5f_corrections_5f_and_5f_rehab_5f_detail_5f_of_5f_conference_5f_committee_5f_changes_5f_2.C"/>
          <table:table-column table:style-name="department_5f_530_5f_department_5f_of_5f_corrections_5f_and_5f_rehab_5f_detail_5f_of_5f_conference_5f_committee_5f_changes_5f_2.B"/>
          <table:table-column table:style-name="department_5f_530_5f_department_5f_of_5f_corrections_5f_and_5f_rehab_5f_detail_5f_of_5f_conference_5f_committee_5f_changes_5f_2.C"/>
          <table:table-column table:style-name="department_5f_530_5f_department_5f_of_5f_corrections_5f_and_5f_rehab_5f_detail_5f_of_5f_conference_5f_committee_5f_changes_5f_2.B"/>
          <table:table-column table:style-name="department_5f_530_5f_department_5f_of_5f_corrections_5f_and_5f_rehab_5f_detail_5f_of_5f_conference_5f_committee_5f_changes_5f_2.G"/>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1" office:value-type="string">
              <text:p text:style-name="spa_5f_table_5f_column_5f_header"/>
            </table:table-cell>
            <table:table-cell table:style-name="department_5f_530_5f_department_5f_of_5f_corrections_5f_and_5f_rehab_5f_detail_5f_of_5f_conference_5f_committee_5f_changes_5f_2.B1" office:value-type="string">
              <text:p text:style-name="spa_5f_table_5f_column_5f_header"/>
            </table:table-cell>
            <table:table-cell table:style-name="department_5f_530_5f_department_5f_of_5f_corrections_5f_and_5f_rehab_5f_detail_5f_of_5f_conference_5f_committee_5f_changes_5f_2.B1" office:value-type="string">
              <text:p text:style-name="spa_5f_table_5f_column_5f_header">Reduces One-Time Funding for Technology Upgrades<text:a xlink:type="simple" xlink:href="#department_530_department_of_corrections_and_rehab_detail_of_conference_committee_changes_Footnote7"><text:span text:style-name="spa_5f_column_5f_heading_5f_footnote_5f_number">7</text:span></text:a></text:p>
            </table:table-cell>
            <table:table-cell table:style-name="department_5f_530_5f_department_5f_of_5f_corrections_5f_and_5f_rehab_5f_detail_5f_of_5f_conference_5f_committee_5f_changes_5f_2.B1" office:value-type="string">
              <text:p text:style-name="spa_5f_table_5f_column_5f_header"/>
            </table:table-cell>
            <table:table-cell table:style-name="department_5f_530_5f_department_5f_of_5f_corrections_5f_and_5f_rehab_5f_detail_5f_of_5f_conference_5f_committee_5f_changes_5f_2.B1" office:value-type="string">
              <text:p text:style-name="spa_5f_table_5f_column_5f_header">Removes One-Time Funding for Local Correctional Center Operations<text:a xlink:type="simple" xlink:href="#department_530_department_of_corrections_and_rehab_detail_of_conference_committee_changes_Footnote8"><text:span text:style-name="spa_5f_column_5f_heading_5f_footnote_5f_number">8</text:span></text:a></text:p>
            </table:table-cell>
            <table:table-cell table:style-name="department_5f_530_5f_department_5f_of_5f_corrections_5f_and_5f_rehab_5f_detail_5f_of_5f_conference_5f_committee_5f_changes_5f_2.B1" office:value-type="string">
              <text:p text:style-name="spa_5f_table_5f_column_5f_header"/>
            </table:table-cell>
            <table:table-cell table:style-name="department_5f_530_5f_department_5f_of_5f_corrections_5f_and_5f_rehab_5f_detail_5f_of_5f_conference_5f_committee_5f_changes_5f_2.G1" office:value-type="string">
              <text:p text:style-name="spa_5f_table_5f_column_5f_header">Total Conference Committee Changes</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New and vacant FTE pool</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2" office:value-type="string">
              <text:p text:style-name="spa_5f_table_5f_content">$1,821</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Adult services</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1,441,755)</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3,000,00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2" office:value-type="string">
              <text:p text:style-name="spa_5f_table_5f_content">16,587,639</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Youth services</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C4" office:value-type="string">
              <text:p text:style-name="spa_5f_table_5f_content">(86,876)</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C4"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4" office:value-type="string">
              <text:p text:style-name="spa_5f_table_5f_content">(130,517)</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2" office:value-type="string">
              <text:p text:style-name="spa_5f_table_5f_content"/>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Total all funds</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1,528,631)</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3,000,00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2" office:value-type="string">
              <text:p text:style-name="spa_5f_table_5f_content">$16,458,943</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Less estimated income</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1,528,631)</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3,000,00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2" office:value-type="string">
              <text:p text:style-name="spa_5f_table_5f_content">(3,422,022)</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General fund</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C8" office:value-type="string">
              <text:p text:style-name="spa_5f_table_5f_content">$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C8" office:value-type="string">
              <text:p text:style-name="spa_5f_table_5f_content">$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8" office:value-type="string">
              <text:p text:style-name="spa_5f_table_5f_content">$19,880,965</text:p>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2" office:value-type="string">
              <text:p text:style-name="spa_5f_table_5f_content"/>
            </table:table-cell>
          </table:table-row>
          <table:table-row table:style-name="department_5f_530_5f_department_5f_of_5f_corrections_5f_and_5f_rehab_5f_detail_5f_of_5f_conference_5f_committee_5f_changes_5f_2.1">
            <table:table-cell table:style-name="department_5f_530_5f_department_5f_of_5f_corrections_5f_and_5f_rehab_5f_detail_5f_of_5f_conference_5f_committee_5f_changes_5f_2.A2" office:value-type="string">
              <text:p text:style-name="spa_5f_table_5f_row_5f_header">FTE</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0.0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A2" office:value-type="string">
              <text:p text:style-name="spa_5f_table_5f_content">0.00</text:p>
            </table:table-cell>
            <table:table-cell table:style-name="department_5f_530_5f_department_5f_of_5f_corrections_5f_and_5f_rehab_5f_detail_5f_of_5f_conference_5f_committee_5f_changes_5f_2.A2" office:value-type="string">
              <text:p text:style-name="spa_5f_table_5f_content"/>
            </table:table-cell>
            <table:table-cell table:style-name="department_5f_530_5f_department_5f_of_5f_corrections_5f_and_5f_rehab_5f_detail_5f_of_5f_conference_5f_committee_5f_changes_5f_2.G4" office:value-type="string">
              <text:p text:style-name="spa_5f_table_5f_content">(16.50)</text:p>
            </table:table-cell>
          </table:table-row>
        </table:table>
        <text:p text:style-name="spa_5f_footnote_5f_heading_5f_line"><text:tab/></text:p>
        <text:p text:style-name="spa_5f_footnote"><text:bookmark text:name="department_530_department_of_corrections_and_rehab_detail_of_conference_committee_changes_Footnote1"/><text:span text:style-name="spa_5f_footnote_5f_number">1</text:span> Funding is adjusted for FTE positions and related operating costs as follows:</text:p>
        <table:table table:name="Table1" table:style-name="Table1">
          <table:table-column table:style-name="Table1.A" table:number-columns-repeated="3"/>
          <table:table-row>
            <table:table-cell table:style-name="Table1.A1" office:value-type="string">
              <text:p text:style-name="P5">Description</text:p>
            </table:table-cell>
            <table:table-cell table:style-name="Table1.B1" office:value-type="string">
              <text:p text:style-name="P5">FTE</text:p>
              <text:p text:style-name="P5">Positions</text:p>
            </table:table-cell>
            <table:table-cell table:style-name="Table1.B1" office:value-type="string">
              <text:p text:style-name="P5">General</text:p>
              <text:p text:style-name="P5">Fund</text:p>
            </table:table-cell>
          </table:table-row>
          <table:table-row>
            <table:table-cell table:style-name="Table1.B1" office:value-type="string">
              <text:p text:style-name="P1">Heart River Correctional Center</text:p>
            </table:table-cell>
            <table:table-cell table:style-name="Table1.B1" office:value-type="string">
              <text:p text:style-name="P2">(20.00)</text:p>
            </table:table-cell>
            <table:table-cell table:style-name="Table1.B1" office:value-type="string">
              <text:p text:style-name="P2">($1,366,120)</text:p>
            </table:table-cell>
          </table:table-row>
          <table:table-row>
            <table:table-cell table:style-name="Table1.B1" office:value-type="string">
              <text:p text:style-name="P1">Missouri River Correctional Center temporary housing unit</text:p>
            </table:table-cell>
            <table:table-cell table:style-name="Table1.B1" office:value-type="string">
              <text:p text:style-name="P2">3.00</text:p>
            </table:table-cell>
            <table:table-cell table:style-name="Table1.B1" office:value-type="string">
              <text:p text:style-name="P2">759,761</text:p>
            </table:table-cell>
          </table:table-row>
          <table:table-row>
            <table:table-cell table:style-name="Table1.B1" office:value-type="string">
              <text:p text:style-name="P1">Pretrial services</text:p>
            </table:table-cell>
            <table:table-cell table:style-name="Table1.B1" office:value-type="string">
              <text:p text:style-name="P2">1.00</text:p>
            </table:table-cell>
            <table:table-cell table:style-name="Table1.B1" office:value-type="string">
              <text:p text:style-name="P2">238,255</text:p>
            </table:table-cell>
          </table:table-row>
          <table:table-row>
            <table:table-cell table:style-name="Table1.B1" office:value-type="string">
              <text:p text:style-name="P1">Operations in county and regional correctional centers</text:p>
            </table:table-cell>
            <table:table-cell table:style-name="Table1.B1" office:value-type="string">
              <text:p text:style-name="P2">(0.50)</text:p>
            </table:table-cell>
            <table:table-cell table:style-name="Table1.B1" office:value-type="string">
              <text:p text:style-name="P2">1,000,046</text:p>
            </table:table-cell>
          </table:table-row>
          <table:table-row>
            <table:table-cell table:style-name="Table1.B1" office:value-type="string">
              <text:p text:style-name="P1">Related salary increase adjustment</text:p>
            </table:table-cell>
            <table:table-cell table:style-name="Table1.B1" office:value-type="string">
              <text:p text:style-name="P3"/>
            </table:table-cell>
            <table:table-cell table:style-name="Table1.B1" office:value-type="string">
              <text:p text:style-name="P2">(29,487)</text:p>
            </table:table-cell>
          </table:table-row>
          <table:table-row>
            <table:table-cell table:style-name="Table1.B1" office:value-type="string">
              <text:p text:style-name="P1">Related health insurance increase adjustment</text:p>
            </table:table-cell>
            <table:table-cell table:style-name="Table1.B1" office:value-type="string">
              <text:p text:style-name="P3"/>
            </table:table-cell>
            <table:table-cell table:style-name="Table1.B1" office:value-type="string">
              <text:p text:style-name="P2">(54,045)</text:p>
            </table:table-cell>
          </table:table-row>
          <table:table-row>
            <table:table-cell table:style-name="Table1.B1" office:value-type="string">
              <text:p text:style-name="P1">Removal of net new FTE positions salaries</text:p>
            </table:table-cell>
            <table:table-cell table:style-name="Table1.B1" office:value-type="string">
              <text:p text:style-name="P3"/>
            </table:table-cell>
            <table:table-cell table:style-name="Table1.B1" office:value-type="string">
              <text:p text:style-name="P2">(2,023)</text:p>
            </table:table-cell>
          </table:table-row>
          <table:table-row>
            <table:table-cell table:style-name="Table1.B1" office:value-type="string">
              <text:p text:style-name="P1">New and vacant FTE pool line item</text:p>
            </table:table-cell>
            <table:table-cell table:style-name="Table1.B1" office:value-type="string">
              <text:p text:style-name="P3"/>
            </table:table-cell>
            <table:table-cell table:style-name="Table1.B1" office:value-type="string">
              <text:p text:style-name="spa_5f_footnote_5f_right"><text:span text:style-name="spa_5f_footnote_5f_underline"><text:span text:style-name="T1">1,821</text:span></text:span></text:p>
            </table:table-cell>
          </table:table-row>
          <table:table-row>
            <table:table-cell table:style-name="Table1.B1" office:value-type="string">
              <text:p text:style-name="P1">Total</text:p>
            </table:table-cell>
            <table:table-cell table:style-name="Table1.B1" office:value-type="string">
              <text:p text:style-name="P2">(16.50)</text:p>
            </table:table-cell>
            <table:table-cell table:style-name="Table1.B1" office:value-type="string">
              <text:p text:style-name="P2">$548,208</text:p>
            </table:table-cell>
          </table:table-row>
        </table:table>
        <text:p text:style-name="spa_5f_footnote"><text:soft-page-break/>The House reduced total FTE positions by 9 and increased funding from the general fund by $1,109,566.</text:p>
        <text:p text:style-name="spa_5f_footnote"><text:bookmark text:name="department_530_department_of_corrections_and_rehab_detail_of_conference_committee_changes_Footnote2"/><text:span text:style-name="spa_5f_footnote_5f_number">2</text:span> Funding of $6,528,187 from the general fund is added for competitive market salary equity for correctional officers and parole and probation officers, the same as the House. The Senate did not include funding for competitive market salary equity.</text:p>
        <text:p text:style-name="spa_5f_footnote"><text:bookmark text:name="department_530_department_of_corrections_and_rehab_detail_of_conference_committee_changes_Footnote3"/><text:span text:style-name="spa_5f_footnote_5f_number">3</text:span> Funding of $374,360 is added from the general fund for operations as follows:</text:p>
        <table:table table:name="Table2" table:style-name="Table2">
          <table:table-column table:style-name="Table2.A" table:number-columns-repeated="3"/>
          <table:table-column table:style-name="Table2.D"/>
          <table:table-row table:style-name="Table2.1">
            <table:table-cell table:style-name="Table2.A1" office:value-type="string">
              <text:p text:style-name="P4">Description</text:p>
            </table:table-cell>
            <table:table-cell table:style-name="Table2.B1" office:value-type="string">
              <text:p text:style-name="P4">Senate</text:p>
              <text:p text:style-name="P4">Version</text:p>
            </table:table-cell>
            <table:table-cell table:style-name="Table2.B1" office:value-type="string">
              <text:p text:style-name="P4">Conference Committee Changes</text:p>
            </table:table-cell>
            <table:table-cell table:style-name="Table2.B1" office:value-type="string">
              <text:p text:style-name="P4">Conference Committee Version</text:p>
            </table:table-cell>
          </table:table-row>
          <table:table-row table:style-name="Table2.1">
            <table:table-cell table:style-name="Table2.B1" office:value-type="string">
              <text:p text:style-name="spa_5f_footnote_5f_left">Transitional facility costs</text:p>
            </table:table-cell>
            <table:table-cell table:style-name="Table2.B1" office:value-type="string">
              <text:p text:style-name="spa_5f_footnote_5f_right">$8,127,182</text:p>
            </table:table-cell>
            <table:table-cell table:style-name="Table2.B1" office:value-type="string">
              <text:p text:style-name="spa_5f_footnote_5f_right">$274,360</text:p>
            </table:table-cell>
            <table:table-cell table:style-name="Table2.B1" office:value-type="string">
              <text:p text:style-name="spa_5f_footnote_5f_right">$8,401,542</text:p>
            </table:table-cell>
          </table:table-row>
          <table:table-row table:style-name="Table2.1">
            <table:table-cell table:style-name="Table2.B1" office:value-type="string">
              <text:p text:style-name="spa_5f_footnote_5f_left">Northwest region 25-bed re-entry center</text:p>
            </table:table-cell>
            <table:table-cell table:style-name="Table2.B1" office:value-type="string">
              <text:p text:style-name="spa_5f_footnote_5f_right"><text:span text:style-name="spa_5f_footnote_5f_underline">1,500,000</text:span></text:p>
            </table:table-cell>
            <table:table-cell table:style-name="Table2.B1" office:value-type="string">
              <text:p text:style-name="spa_5f_footnote_5f_right"><text:span text:style-name="spa_5f_footnote_5f_underline">100,000</text:span></text:p>
            </table:table-cell>
            <table:table-cell table:style-name="Table2.B1" office:value-type="string">
              <text:p text:style-name="spa_5f_footnote_5f_right"><text:span text:style-name="spa_5f_footnote_5f_underline">1,600,000</text:span></text:p>
            </table:table-cell>
          </table:table-row>
          <table:table-row table:style-name="Table2.1">
            <table:table-cell table:style-name="Table2.B1" office:value-type="string">
              <text:p text:style-name="spa_5f_footnote_5f_left">Total</text:p>
            </table:table-cell>
            <table:table-cell table:style-name="Table2.B1" office:value-type="string">
              <text:p text:style-name="spa_5f_footnote_5f_right">$9,627,182</text:p>
            </table:table-cell>
            <table:table-cell table:style-name="Table2.B1" office:value-type="string">
              <text:p text:style-name="spa_5f_footnote_5f_right">$374,360</text:p>
            </table:table-cell>
            <table:table-cell table:style-name="Table2.B1" office:value-type="string">
              <text:p text:style-name="spa_5f_footnote_5f_right">$10,001,542</text:p>
            </table:table-cell>
          </table:table-row>
        </table:table>
        <text:p text:style-name="spa_5f_footnote">The House provided for these same increases from the Senate and also added funding for IT data processing costs ($334,884), medical IT modules ($33,000), a Native American re-entry program ($25,000), and contingency funding ($1,016,263).</text:p>
        <text:p text:style-name="spa_5f_footnote"><text:bookmark text:name="department_530_department_of_corrections_and_rehab_detail_of_conference_committee_changes_Footnote4"/><text:span text:style-name="spa_5f_footnote_5f_number">4</text:span> Funding is added for grants, including $1.5 million of ongoing funding from the general fund for correctional facility program grants and $3.1 million of one-time funding from the community health trust fund for grants to establish a diversion and deflection center in the city of Fargo and to plan a diversion and deflection center in Burleigh County.  The House added $5 million of one-time funding from the community health trust fund for a grant to establish a diversion and deflection center in the city of Fargo.</text:p>
        <text:p text:style-name="spa_5f_footnote"><text:bookmark text:name="department_530_department_of_corrections_and_rehab_detail_of_conference_committee_changes_Footnote5"/><text:span text:style-name="spa_5f_footnote_5f_number">5</text:span> One-time funding is increased by $10,930,210 from the general fund to provide $28,430,210 for payments to county and regional jails for overflow housing, including programming needs. The House provided $28.9 million and the Senate provided $17.5 million of one-time funding from the general fund for payments to county and regional jails for overflow housing, including programming needs.</text:p>
        <text:p text:style-name="spa_5f_footnote"><text:bookmark text:name="department_530_department_of_corrections_and_rehab_detail_of_conference_committee_changes_Footnote6"/><text:span text:style-name="spa_5f_footnote_5f_number">6</text:span> One-time funding is reduced by $1,993,391 from the strategic investment and improvements fund (SIIF), to provide a total of $13,006,609 from SIIF for deferred maintenance and extraordinary repairs. The Senate provided $15 million from SIIF and the House provided $16,056,609 from SIIF for deferred maintenance and extraordinary repairs.</text:p>
        <text:p text:style-name="spa_5f_footnote"><text:bookmark text:name="department_530_department_of_corrections_and_rehab_detail_of_conference_committee_changes_Footnote7"/><text:span text:style-name="spa_5f_footnote_5f_number">7</text:span> One-time funding from SIIF is reduced by $1,528,631 to provide a total of $9,750,000 for software systems and technology upgrades. Both the Senate and the House included $11,278,631 of one-time funding from SIIF for software systems and technology upgrades.</text:p>
        <text:p text:style-name="spa_5f_footnote"><text:bookmark text:name="department_530_department_of_corrections_and_rehab_detail_of_conference_committee_changes_Footnote8"/><text:span text:style-name="spa_5f_footnote_5f_number">8</text:span> One-time funding of $3 million from SIIF added by the Senate for county and regional correctional centers contracted operations is removed, the same as the House.</text:p>
        <text:p text:style-name="spa_5f_footnote_5f_amendment_5f_line"><text:tab/></text:p>
        <text:p text:style-name="spa_5f_footnote">This amendment also:</text:p>
        <text:list xml:id="list33678005" text:style-name="L1">
          <text:list-item>
            <text:p text:style-name="P6">Adjusts a section to identify $95,834,175 of the appropriation in Section 1 of the bill is from SIIF. The Senate appropriated $102,356,197 from SIIF and the House appropriated $100,412,806 from SIIF in Section 1 of the bill.</text:p>
          </text:list-item>
          <text:list-item>
            <text:p text:style-name="P6">Adds a section to provide for a Bank of North Dakota line of credit of $989,891 for the purchase of equipment if federal funds are not received for the purchase. The House provided a contingent appropriation of $989,891 from SIIF for this purpose.</text:p>
          </text:list-item>
          <text:list-item>
            <text:p text:style-name="P6">Adds a section to identify $3.1 million of the appropriation in Section 1 of the bill is from the community health trust fund for grants to establish a diversion and deflection center in the city of Fargo and to plan a diversion and deflection center in Burleigh County. The House provided $5 million from the community health trust fund for a grant to establish a diversion and deflection center in the city of Fargo.</text:p>
          </text:list-item>
          <text:list-item>
            <text:p text:style-name="P6">Adjusts a section to provide for a steering committee to oversee the design and construction of a new Missouri River Correctional Center facility and to provide legislative intent that the 70th Legislative Assembly consider supporting the completion of the project.</text:p>
          </text:list-item>
          <text:list-item>
            <text:p text:style-name="P6">Adds a section to provide for a Legislative Management comprehensive study of offender sentencing, use of transitional facilities, and parole.</text:p>
          </text:list-item>
          <text:list-item>
            <text:p text:style-name="P6">Removes a section added by the Senate to provide for a Legislative Management study of offender sentencing, use of transitional facilities, and parole.</text:p>
          </text:list-item>
          <text:list-item>
            <text:p text:style-name="P6">Does not add a section added by the House to direct the Department of Corrections and Rehabilitation to establish and administer a Native American re-entry program.</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5<text:tab/>Fiscal No. 3<text:tab/>25.0182.03016s<text:tab/>04/28/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9T13:41:51.70</dc:date>
    <meta:editing-duration>PT23H56M14S</meta:editing-duration>
    <meta:editing-cycles>65</meta:editing-cycles>
    <meta:generator>OpenOffice.org/3.1$Win32 OpenOffice.org_project/310m19$Build-9420</meta:generator>
    <meta:printed-by>Mary Janusz</meta:printed-by>
    <meta:print-date>2009-07-15T14:46:55</meta:print-date>
    <dc:description>SPA Document</dc:description>
    <dc:creator>ckapustka </dc:creator>
    <meta:document-statistic meta:table-count="5" meta:image-count="0" meta:object-count="0" meta:page-count="2" meta:paragraph-count="197" meta:word-count="992" meta:character-count="6594"/>
    <meta:user-defined meta:name="Info 1"/>
    <meta:user-defined meta:name="Info 2"/>
    <meta:user-defined meta:name="Info 3"/>
    <meta:user-defined meta:name="Info 4"/>
  </office:meta>
</office:document-meta>
</file>