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paragraph">
      <style:paragraph-properties fo:background-color="transparent">
        <style:background-image/>
      </style:paragraph-properties>
      <style:text-properties fo:font-weight="normal" style:font-weight-asian="normal" style:font-weight-complex="normal"/>
    </style:style>
    <style:style style:family="paragraph" style:name="P1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7" style:parent-style-name="bd_5f_header">
      <style:paragraph-properties style:page-number="auto"/>
    </style:style>
    <style:style style:family="paragraph" style:name="P18" style:parent-style-name="cc_5f_section_5f_heading">
      <style:paragraph-properties fo:background-color="transparent">
        <style:background-image/>
      </style:paragraph-properties>
    </style:style>
    <style:style style:family="paragraph" style:name="P19" style:parent-style-name="bd_5f_subdivision">
      <style:paragraph-properties fo:background-color="transparent">
        <style:background-image/>
      </style:paragraph-properties>
      <style:text-properties fo:font-weight="normal" style:font-weight-asian="normal" style:font-weight-complex="normal"/>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normal"/>
    </style:style>
    <style:style style:family="text" style:name="T9">
      <style:text-properties fo:font-weight="normal" style:font-weight-asian="normal" style:font-weight-complex="normal"/>
    </style:style>
    <style:style style:family="text" style:name="T10">
      <style:text-properties style:font-weight-asian="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text-line-through-width="bold"/>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6">
      <style:text-properties fo:font-weight="normal" style:font-weight-asian="normal" style:font-weight-complex="normal" style:text-line-through-style="solid" style:text-line-through-width="bold"/>
    </style:style>
    <style:style style:family="text" style:name="T17">
      <style:text-properties style:font-weight-asian="normal" style:font-weight-complex="normal" style:text-line-through-style="solid" style:text-line-through-width="bold"/>
    </style:style>
    <style:style style:family="text" style:name="T18">
      <style:text-properties fo:font-weight="normal" style:font-weight-asian="normal" style:font-weight-complex="normal" style:text-line-through-style="none"/>
    </style:style>
    <style:style style:family="text" style:name="T19">
      <style:text-properties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5, 2025" office:value-type="string" text:name="T_MEASURE_S_PREPAREADOPTDATE"/>
        <text:user-field-decl office:string-value="Relating to a Native American re‑entry program; to provide for a report; to provide for a legislative management study; and to provide an exemption." office:value-type="string" text:name="T_MEASURE_T_SHORTTITLE"/>
        <text:user-field-decl office:string-value="" office:value-type="string" text:name="T_MEASURE_S_UUID"/>
        <text:user-field-decl office:string-value="25.01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4-23.3-un2&quot;},&quot;sec:9&quot;:{&quot;action&quot;:&quot;&quot;},&quot;sec:10&quot;:{&quot;action&quot;:&quot;&quot;},&quot;sec:1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rrections and rehabilitation; to provide a contingent appropriation; to create and enact a new section to chapter 54‑23.3 of the North Dakota Century Code, relating to a Native American re‑entry program; to provide for a report; to provide for a legislative management study;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8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rrections and rehabilitation; to provide a contingent appropriation; to create and enact a new section to chapter 54‑23.3 of the North Dakota Century Code, relating to a Native American re‑entry program; to provide for a report; to provide for a legislative management study;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text:span><text:span text:style-name="T9">July 1, 2025, and ending June 30, 2027, as follows:</text:span></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Adult services<text:tab/>$265,998,440<text:tab/>$185,051,662<text:tab/>$451,050,102<text:line-break/>Youth services<text:tab/>26,853,221<text:tab/>10,924,715<text:tab/>37,777,936<text:line-break/>New and vacant FTE pool<text:tab/></text:span><text:span text:style-name="T7">0</text:span><text:span text:style-name="T2"><text:tab/></text:span><text:span text:style-name="T7">15,248,196</text:span><text:span text:style-name="T2"><text:tab/></text:span><text:span text:style-name="T7">15,248,196</text:span><text:span text:style-name="T2"><text:line-break/>Total all funds<text:tab/>$292,851,661<text:tab/>$211,224,573<text:tab/>$504,076,234<text:line-break/>Less other funds<text:tab/></text:span><text:span text:style-name="T7">45,744,746</text:span><text:span text:style-name="T2"><text:tab/></text:span><text:span text:style-name="T7">111,490,609</text:span><text:span text:style-name="T2"><text:tab/></text:span><text:span text:style-name="T7">157,235,355</text:span><text:span text:style-name="T2"><text:line-break/>Total general fund<text:tab/>$247,106,915<text:tab/>$99,733,964<text:tab/>$346,840,879<text:line-break/>Full‑time equivalent positions<text:tab/>929.79<text:tab/>42.00<text:tab/>971.79</text:span></text:p>
        <text:p text:style-name="P4"><text:soft-page-break/><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items included in the appropriation in section 1 of this Act which are not included in the entity's </text:span><text:span text:style-name="T2">base budget for the 2027‑29 biennium and which the entity shall report to the appropriations </text:span><text:span text:style-name="T2">committees of the seventieth legislative assembly regarding the use of this funding:</text:span></text:p>
        <text:p text:style-name="P3"><text:span text:style-name="T7">One‑Time Funding Description</text:span><text:span text:style-name="T2"><text:tab/></text:span><text:span text:style-name="T7">General Fund</text:span><text:span text:style-name="T2"><text:tab/></text:span><text:span text:style-name="T7">Other Funds</text:span><text:span text:style-name="T2"><text:tab/></text:span><text:span text:style-name="T7">Total</text:span><text:span text:style-name="T2"><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28,930,210<text:tab/>0<text:tab/>28,930,210<text:line-break/>Deferred maintenance and extraordinary<text:tab/>0<text:tab/>16,056,609<text:tab/>16,056,609<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11,278,631<text:tab/>11,278,631<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0<text:tab/>570,000<text:tab/>570,000<text:line-break/> <text:s text:c="2"/>maintenance building demolition<text:tab/><text:tab/><text:tab/><text:line-break/>Diversion and deflection center grant<text:tab/></text:span><text:span text:style-name="T7">0</text:span><text:span text:style-name="T2"><text:tab/></text:span><text:span text:style-name="T7">5,000,000</text:span><text:span text:style-name="T2"><text:tab/></text:span><text:span text:style-name="T7">5,000,000</text:span></text:p>
        <text:p text:style-name="P6"><text:span text:style-name="T2">Total<text:tab/>$29,128,088<text:tab/>$121,702,378<text:tab/>$1</text:span><text:span text:style-name="T2">5</text:span><text:span text:style-name="T2">0,830,466</text:span></text:p>
        <text:p text:style-name="P4"><text:span text:style-name="bd_5f_section_5f_name"><text:tab/>SECTION 3.</text:span> <text:span text:style-name="T11">NEW AND VACANT FTE POOL - LIMITATION - TRANSFER REQUEST. </text:span><text:span text:style-name="T9">The department of corrections and rehabilitation may not spend funds appropriated in the new and vacant FTE pool line item in section 1 of this Act, but may request the office of management and </text:span><text:soft-page-break/><text:span text:style-name="T9">budget to transfer funds from the new and vacant FTE pool line item to the adult services and youth services line items in accordance with the guidelines and reporting provisions included in </text:span><text:span text:style-name="T9">House Bill No. 1015, as approved by the sixty‑ninth legislative assembly.</text:span></text:p>
        <text:p text:style-name="P4"><text:span text:style-name="bd_5f_section_5f_name"><text:tab/>SECTION 4.</text:span> <text:span text:style-name="T11">OTHER FUNDS - STRATEGIC INVESTMENT AND IMPROVEMENTS FUND. </text:span><text:span text:style-name="T9">The other funds line item in section 1 of this Act includes the sum of </text:span><text:span text:style-name="T9">$100,412,806 from the strategic investment and improvements fund for one‑time projects and programs as follows:</text:span></text:p>
        <text:p text:style-name="P5"><text:span text:style-name="bd_5f_section_5f_name"><text:span text:style-name="T2">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Deferred maintenance and extraordinary repairs<text:tab/>16,056,609<text:line-break/>Software and technology upgrades<text:tab/>11,278,631<text:line-break/>Equipment<text:tab/>1,089,809<text:line-break/>Victims of crime grants<text:tab/><text:span text:style-name="T6">7,000,000</text:span><text:line-break/>Total<text:tab/>$100,412,806</text:p>
        <text:p text:style-name="P4"><text:span text:style-name="bd_5f_section_5f_name"><text:tab/>SECTION 5.</text:span> <text:span text:style-name="T11">CONTINGENT APPROPRIATION - STRATEGIC INVESTMENT AND IMPROVEMENTS FUND - FEDERAL FUNDS - DEPARTMENT OF CORRECTIONS AND REHABILITATION.</text:span></text:p>
        <text:p text:style-name="P8"><text:tab/>1.<text:tab/>Subject to the provisions of this section, there is appropriated from the strategic investment and improvements fund, not otherwise appropriated, the sum of $989,891, or so much of the sum as may be necessary, to the department of corrections and rehabilitation for the purpose of purchasing tasers, body cameras, and ballistic vests, for the biennium beginning July 1, 2025, and ending June 30, 2027.</text:p>
        <text:p text:style-name="P8"><text:tab/>2.<text:tab/>The funding appropriated in this section is contingent upon the department of corrections and rehabilitation notifying the office of management and budget that the department will not receive $989,891 from federal funds for the purchase of tasers, body cameras, and ballistic vests during the biennium beginning July 1, 2025, and ending June 30, 2027.</text:p>
        <text:p text:style-name="P7"><text:span text:style-name="bd_5f_section_5f_name"><text:span text:style-name="T12"><text:tab/>SECTION 6.</text:span></text:span><text:span text:style-name="T9"> </text:span><text:span text:style-name="T11">OTHER FUNDS - COMMUNITY HEALTH TRUST FUND - DIVERSION AND DEFLECTION CENTER GRANT - MATCHING FUNDS - EXEMPTION. </text:span>The adult services line <text:soft-page-break/>item in section 1 of this Act includes $5,000,000 from the community health trust fund for the purpose of providing a grant for the establishment of a diversion and deflection center in the city of Fargo, for the biennium beginning July 1, 2025, and ending June 30, 2027. A grant recipient must provide two dollars of matching funds from nonstate sources for each dollar provided by the department of corrections and rehabilitation. The requirements of chapter 54‑44.4 do not apply to the selection of a grant recipient, the grant award, or payments made under this section. The entity awarded a grant under this section shall submit a project plan to the department of corrections and rehabilitation and must receive final approval from the director of the department before any state funds are distributed.</text:p>
        <text:p text:style-name="P9"><text:span text:style-name="bd_5f_section_5f_name"><text:span text:style-name="T3"><text:tab/>SECTION 7.</text:span></text:span><text:span text:style-name="T4"> </text:span><text:span text:style-name="T11">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13"><text:span text:style-name="bd_5f_section_5f_name"><text:span text:style-name="T12"><text:tab/>SECTION 8. </text:span></text:span><text:span text:style-name="T9">A new section to chapter 54‑23.3 of the North Dakota Century Code is created and enacted as follows:</text:span></text:p>
        <text:p text:style-name="P18"><text:span text:style-name="T1"><text:tab/></text:span><text:span text:style-name="T6">Native American re-entry program - Report to legislative management.</text:span></text:p>
        <text:p text:style-name="P10"><text:span text:style-name="T1"><text:tab/></text:span><text:span text:style-name="T6">1.</text:span><text:span text:style-name="T1"><text:tab/></text:span><text:span text:style-name="T6">The department of corrections and rehabilitation, in cooperation with representatives from each federally recognized American Indian tribe in the state, and the Indian affairs commission, shall establish and administer a re-entry program to provide re‑entry services and support tailored to the needs of Native Americans.</text:span></text:p>
        <text:p text:style-name="P10"><text:span text:style-name="T1"><text:tab/></text:span><text:span text:style-name="T6">2.</text:span><text:span text:style-name="T1"><text:tab/></text:span><text:span text:style-name="T6">The Native American re-entry program shall:</text:span></text:p>
        <text:p text:style-name="P11"><text:span text:style-name="T1"><text:tab/><text:tab/></text:span><text:span text:style-name="T6">a.</text:span><text:span text:style-name="T1"><text:tab/></text:span><text:span text:style-name="T6">Assess the needs of Native American adult offenders with the goal of reducing recidivism;</text:span></text:p>
        <text:p text:style-name="P11"><text:span text:style-name="T1"><text:tab/><text:tab/></text:span><text:span text:style-name="T6">b.</text:span><text:span text:style-name="T1"><text:tab/></text:span><text:span text:style-name="T6">Identify culturally responsive training opportunities and provide training to department staff;</text:span></text:p>
        <text:p text:style-name="P11"><text:span text:style-name="T1"><text:tab/><text:tab/></text:span><text:span text:style-name="T6">c.</text:span><text:span text:style-name="T1"><text:tab/></text:span><text:span text:style-name="T6">Designate a Native American liaison to operate within the department regarding parole and probation services for adult offenders; and</text:span></text:p>
        <text:p text:style-name="P11"><text:soft-page-break/><text:span text:style-name="T1"><text:tab/><text:tab/></text:span><text:span text:style-name="T6">d.</text:span><text:span text:style-name="T1"><text:tab/></text:span><text:span text:style-name="T6">Develop oversight and evaluation processes, including outcome-based metrics related to recidivism reduction.</text:span></text:p>
        <text:p text:style-name="P10"><text:span text:style-name="T1"><text:tab/></text:span><text:span text:style-name="T6">3.</text:span><text:span text:style-name="T1"><text:tab/></text:span><text:span text:style-name="T6">The department of correction and rehabilitation shall provide an annual report to the legislative management regarding the status of the Native American re-entry program.</text:span></text:p>
        <text:p text:style-name="P7"><text:span text:style-name="bd_5f_section_5f_name"><text:tab/>SECTION 9.</text:span> <text:span text:style-name="T11">MISSOURI RIVER CORRECTIONAL CENTER PLANNING AND DESIGN - STEERING COMMITTEE - REPORT.</text:span><text:span text:style-name="T9"> The appropriation in the adult services line item in section 1 of this Act includes $20,000,000 from the strategic investment and improvements fund for planning and design for a new </text:span><text:span text:style-name="T9">minimum security male correctional facility for the Missouri River correctional center. The department of corrections and rehabilitation shall establish a Missouri River correctional center steering committee to oversee the design and construction of the new Missouri River correctional center facility, including other options,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 The department of corrections and rehabilitation shall provide a quarterly report to the legislative management regarding the planning and design of a new minimum security facility.</text:span></text:p>
        <text:p text:style-name="P7"><text:span text:style-name="bd_5f_section_5f_name"><text:span text:style-name="T12"><text:tab/>SECTION 10. L</text:span></text:span><text:span text:style-name="bd_5f_section_5f_name"><text:span text:style-name="T12">EGISLATIVE MANAGEMENT STUDY - SENTENCING, CORRECTIONS, AND PAROLE OVERSIGHT.</text:span></text:span><text:span text:style-name="T9">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8"><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19"><text:tab/><text:tab/>a.<text:tab/>Cost analyses;</text:p>
        <text:p text:style-name="P19"><text:tab/><text:tab/>b.<text:tab/>Consideration of recidivism trends;</text:p>
        <text:p text:style-name="P19"><text:tab/><text:tab/>c.<text:tab/>Consideration of rehabilitation and re-entry opportunities; and</text:p>
        <text:p text:style-name="P19"><text:tab/><text:tab/>d.<text:tab/>Input from:</text:p>
        <text:p text:style-name="P15"><text:tab/><text:tab/><text:tab/>(1)<text:tab/>District court judges regarding sentencing decisions;</text:p>
        <text:p text:style-name="P15"><text:soft-page-break/><text:tab/><text:tab/><text:tab/>(2)<text:tab/>State's attorney and defense attorneys regarding charging practices, plea negotiations, and trial resources;</text:p>
        <text:p text:style-name="P15"><text:tab/><text:tab/><text:tab/>(3)<text:tab/>The department of corrections and rehabilitation regarding inmate classification, housing, placement authority, and transitional services including work or educational release; and</text:p>
        <text:p text:style-name="P15"><text:tab/><text:tab/><text:tab/>(4)<text:tab/>The parole board regarding parole eligibility and release decisions.</text:p>
        <text:p text:style-name="P8"><text:tab/>2.<text:tab/>The structure and function of the parole board, including chapter 12‑59 and any rules adopted by the parole board. The study must include:</text:p>
        <text:p text:style-name="P19"><text:tab/><text:tab/>a.<text:tab/>Membership structure, appointment process, terms, quorum, and meeting transparency;</text:p>
        <text:p text:style-name="P19"><text:tab/><text:tab/>b.<text:tab/>Parole eligibility requirements and determinations;</text:p>
        <text:p text:style-name="P19"><text:tab/><text:tab/>c.<text:tab/>Victim rights and notification systems; and</text:p>
        <text:p text:style-name="P19"><text:tab/><text:tab/>d.<text:tab/>The role and input of the department of corrections and rehabilitation in parole‑related matters.</text:p>
        <text:p text:style-name="P13"><text:span text:style-name="T9">The legislative management shall report its findings and recommendations, together with any legislation required to implement the recommendations, to the seventieth legislative assembly.</text:span></text:p>
        <text:p text:style-name="P7"><text:span text:style-name="bd_5f_section_5f_name"><text:tab/>SECTION 11.</text:span> <text:span text:style-name="T11">EXEMPTION - UNEXPENDED APPROPRIATIONS.</text:span><text:span text:style-name="T9"> The following appropriations are not subject to the provisions of section 54‑44.1‑11 and may be continued into </text:span><text:span text:style-name="T9">the biennium beginning July 1, 2025, and ending June 30, 2027:</text:span></text:p>
        <text:p text:style-name="P8"><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8"><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8"><text:soft-page-break/><text:tab/>3.<text:tab/>The sum of $131,200,000 appropriated from the strategic investment and improvements fund for the construction of a new Heart River correctional center in section 1 of chapter 15 of the 2023 Session Laws.</text:p>
        <text:p text:style-name="P8"><text:tab/>4.<text:tab/>The sum of $307,000 appropriated from the strategic investment and improvements fund for DOCSTARS maintenance in section 1 of chapter 15 of the 2023 Session Laws.</text:p>
        <text:p text:style-name="P8"><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018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018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6M11S</meta:editing-duration>
    <meta:editing-cycles>216</meta:editing-cycles>
    <dc:date>2025-04-16T08:13:32.54</dc:date>
    <meta:print-date>2025-04-15T17:47:16.66</meta:print-date>
    <dc:title>nd1.lc_bd_34</dc:title>
    <dc:description>Introduced Bill</dc:description>
    <dc:creator>corvedal </dc:creator>
    <meta:printed-by>ccarson </meta:printed-by>
    <meta:document-statistic meta:table-count="0" meta:image-count="0" meta:object-count="0" meta:page-count="7" meta:paragraph-count="60" meta:word-count="1837" meta:character-count="12649"/>
    <meta:user-defined meta:name="Info 1"/>
    <meta:user-defined meta:name="Info 2"/>
    <meta:user-defined meta:name="Info 3"/>
    <meta:user-defined meta:name="Info 4"/>
    <meta:template xlink:type="simple" xlink:actuate="onRequest" xlink:title="nd1.bd_34" xlink:href="" meta:date="2009-07-14T11:55:02"/>
  </office:meta>
</office:document-meta>
</file>