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fo:font-weight="normal" style:font-weight-asian="normal" style:font-weight-complex="normal"/>
    </style:style>
    <style:style style:family="paragraph" style:name="P3" style:parent-style-name="bd_5f_subsection">
      <style:paragraph-properties fo:background-color="transparent">
        <style:background-image/>
      </style:paragraph-properties>
    </style:style>
    <style:style style:family="paragraph" style:name="P4"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5" style:parent-style-name="bd_5f_subdivision">
      <style:paragraph-properties fo:background-color="transparent">
        <style:background-image/>
      </style:paragraph-properties>
    </style:style>
    <style:style style:family="paragraph" style:name="P6"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igblock_5f_doublespace">
      <style:paragraph-properties fo:background-color="transparent">
        <style:background-image/>
      </style:paragraph-properties>
      <style:text-properties fo:font-weight="normal" style:font-weight-asian="normal" style:font-weight-complex="normal"/>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3" style:parent-style-name="bd_5f_enacting_5f_clause">
      <style:text-properties fo:font-weight="bold" style:font-weight-asian="bold" style:font-weight-complex="bold"/>
    </style:style>
    <style:style style:family="paragraph" style:master-page-name="First_20_Page" style:name="P14" style:parent-style-name="bd_5f_header_5f_title">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41:34"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 office:value-type="string" text:name="T_ENROLLEDMEASURE_T_STATUTEAFFECTED"/>
        <text:user-field-decl office:string-value="25.0182"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office:value-type="string" text:name="T_ENROLLEDMEASURE_T_LONGTITLE"/>
        <text:user-field-decl office:string-value="201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5</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text:p>
      </text:section>
      <text:section text:name="EnactingClause" text:style-name="Sect1">
        <text:p text:style-name="P13">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July 1, 2025, and ending June 30, 2027, as follows:</text:span></text:p>
        <text:p text:style-name="P11"><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Adult services<text:tab/>$265,998,440<text:tab/>$174,577,338<text:tab/>$440,575,778<text:line-break/>Youth services<text:tab/>26,853,221<text:tab/>9,349,903<text:tab/>36,203,124<text:line-break/>New and vacant FTE pool<text:tab/></text:span><text:span text:style-name="T7">0</text:span><text:span text:style-name="T3"><text:tab/></text:span><text:span text:style-name="T7">15,248,196</text:span><text:span text:style-name="T3"><text:tab/></text:span><text:span text:style-name="T7">15,248,196</text:span><text:span text:style-name="T3"><text:line-break/>Total all funds<text:tab/>$292,851,661<text:tab/>$199,175,437<text:tab/>$492,027,098<text:line-break/>Less other funds<text:tab/></text:span><text:span text:style-name="T7">45,744,746</text:span><text:span text:style-name="T3"><text:tab/></text:span><text:span text:style-name="T7">101,911,978</text:span><text:span text:style-name="T3"><text:tab/></text:span><text:span text:style-name="T7">147,656,724</text:span><text:span text:style-name="T3"><text:line-break/>Total general fund<text:tab/>$247,106,915<text:tab/>$97,263,459<text:tab/>$344,370,374<text:line-break/>Full‑time equivalent positions<text:tab/>929.79<text:tab/>34.50<text:tab/>964.29</text:span></text:p>
        <text:p text:style-name="bd_5f_section"><text:span text:style-name="bd_5f_section_5f_name"><text:span text:style-name="T4"><text:tab/>SECTION 2.</text:span></text:span><text:span text:style-name="T3"> </text:span><text:span text:style-name="T5">ONE‑TIME FUNDING - EFFECT ON BASE BUDGET - REPORT TO THE SEVENTIETH LEGISLATIVE ASSEMBLY.</text:span><text:span text:style-name="T3">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2"><text:span text:style-name="T7">One‑Time Funding Description</text:span><text:span text:style-name="T3"><text:tab/></text:span><text:span text:style-name="T7">General Fund</text:span><text:span text:style-name="T3"><text:tab/></text:span><text:span text:style-name="T7">Other Funds</text:span><text:span text:style-name="T3"><text:tab/></text:span><text:span text:style-name="T7">Total</text:span><text:span text:style-name="T3"><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28,430,210<text:tab/>0<text:tab/>28,430,210<text:line-break/>Deferred maintenance and extraordinary<text:tab/>0<text:tab/>13,006,609<text:tab/>13,006,609<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9,750,000<text:tab/>9,750,000<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text:span><text:span text:style-name="T7">0</text:span><text:span text:style-name="T3"><text:tab/></text:span><text:span text:style-name="T7">570,000</text:span><text:span text:style-name="T3"><text:tab/></text:span><text:span text:style-name="T7">570,000</text:span><text:span text:style-name="T3"><text:line-break/></text:span><text:soft-page-break/> <text:s text:c="2"/>maintenance building demolition<text:tab/><text:tab/><text:tab/><text:span text:style-name="T3"><text:line-break/>Total<text:tab/>$28,628,088<text:tab/>$112,123,747<text:tab/>$140,751,835</text:span></text:p>
        <text:p text:style-name="bd_5f_section"><text:span text:style-name="bd_5f_section_5f_name"><text:tab/>SECTION 3.</text:span> <text:span text:style-name="T8">NEW AND VACANT FTE POOL - LIMITATION - TRANSFER REQUEST. </text:span><text:span text:style-name="T1">The department of corrections and rehabilitation may not spend funds appropriated in the new and vacant FTE pool line item in section 1 of this Act, but may request the office of management and budget to transfer funds from the new and vacant FTE pool line item to the adult services and youth services line items in accordance with the guidelines and reporting provisions included in House Bill No. 1015, as approved by the sixty‑ninth legislative assembly.</text:span></text:p>
        <text:p text:style-name="bd_5f_section"><text:span text:style-name="bd_5f_section_5f_name"><text:tab/>SECTION 4.</text:span> <text:span text:style-name="T8">OTHER FUNDS - STRATEGIC INVESTMENT AND IMPROVEMENTS FUND. </text:span><text:span text:style-name="T1">The other funds line item in section 1 of this Act includes the sum of $95,834,175 from the strategic investment and improvements fund for one‑time projects and programs as follows:</text:span></text:p>
        <text:p text:style-name="P12"><text:span text:style-name="bd_5f_section_5f_name"><text:span text:style-name="T3">Heart River correctional center project<text:tab/><text:tab/><text:tab/></text:span></text:span>$35,635,000<text:line-break/>Missouri River correctional center temporary housing<text:tab/><text:tab/><text:tab/>8,032,757<text:line-break/>Missouri River correctional center planning and design<text:tab/><text:tab/><text:tab/>20,000,000<text:line-break/>James River correctional center facilities study<text:tab/><text:tab/><text:tab/>750,000<text:line-break/>James River correctional center maintenance building demolition<text:tab/><text:tab/>570,000<text:line-break/>Deferred maintenance and extraordinary repairs<text:tab/><text:tab/><text:tab/>13,006,609<text:line-break/>Software and technology upgrades<text:tab/><text:tab/><text:tab/>9,750,000<text:line-break/>Equipment<text:tab/><text:tab/><text:tab/>1,089,809<text:line-break/>Victims of crime grants<text:tab/><text:tab/><text:tab/><text:span text:style-name="T6">7,000,000</text:span><text:line-break/>Total<text:tab/><text:tab/><text:tab/>$95,834,175</text:p>
        <text:p text:style-name="bd_5f_section"><text:span text:style-name="bd_5f_section_5f_name"><text:tab/>SECTION 5.</text:span> <text:span text:style-name="T8">OTHER FUNDS - FEDERAL FUNDS - CONTINGENT BANK OF NORTH DAKOTA LINE OF CREDIT - DEPARTMENT OF CORRECTIONS AND REHABILITATION. </text:span><text:span text:style-name="T1">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10"><text:span text:style-name="bd_5f_section_5f_name"><text:span text:style-name="T4"><text:tab/>SECTION 6.</text:span></text:span><text:span text:style-name="T5"> </text:span><text:span text:style-name="T8">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youth correctional center permanent fund, may be deposited in the department of corrections and rehabilitation operating fund and expended pursuant to legislative appropriation, for the biennium beginning July 1, 2025, and ending June 30, 2027.</text:p>
        <text:p text:style-name="P8"><text:span text:style-name="bd_5f_section_5f_name"><text:tab/>SECTION 7.</text:span> <text:span text:style-name="T8">MISSOURI RIVER CORRECTIONAL CENTER PLANNING AND DESIGN - STEERING COMMITTEE - LEGISLATIVE INTENT - REPORT.</text:span><text:span text:style-name="T1"> The appropriation in the adult services line item in section 1 of this Act includes $20,000,000 from the strategic investment and improvements fund for planning and design for a new minimum security male correctional facility for the Missouri River correctional center. The department of corrections and rehabilitation shall establish a Missouri River correctional center steering committee to oversee the design and construction of the new Missouri River correctional center facility, including other options, for the biennium beginning July 1, 2025, and ending June 30, 2027. The committee must include one member of the senate appointed by the senate majority leader, one member of the house appointed by the house majority leader, and one member of </text:span><text:soft-page-break/><text:span text:style-name="T1">the minority party from either the senate or the house appointed by the minority leaders of the senate and the house. It is the intent of the sixty‑ninth legislative assembly that the seventieth legislative assembly consider supporting the completion of a new minimum security facility for the Missouri River correctional center during the biennium beginning July 1, 2027, and ending June 30, 2029. The department of corrections and rehabilitation shall provide a quarterly report to the legislative management regarding the planning and design of a new minimum security facility.</text:span></text:p>
        <text:p text:style-name="P8"><text:span text:style-name="bd_5f_section_5f_name"><text:span text:style-name="T1"><text:tab/></text:span></text:span><text:span text:style-name="bd_5f_section_5f_name"><text:span text:style-name="T9">SECTION 8. </text:span></text:span><text:span text:style-name="bd_5f_section_5f_name"><text:span text:style-name="T8">LEGISLATIVE</text:span></text:span><text:span text:style-name="bd_5f_section_5f_name"><text:span text:style-name="T9"> </text:span></text:span><text:span text:style-name="bd_5f_section_5f_name"><text:span text:style-name="T8">MANAGEMENT</text:span></text:span><text:span text:style-name="bd_5f_section_5f_name"><text:span text:style-name="T9"> </text:span></text:span><text:span text:style-name="bd_5f_section_5f_name"><text:span text:style-name="T8">STUDY</text:span></text:span><text:span text:style-name="bd_5f_section_5f_name"><text:span text:style-name="T1"> - </text:span></text:span><text:span text:style-name="bd_5f_section_5f_name"><text:span text:style-name="T8">DIVERSION AND DEFLECTION CENTERS. </text:span></text:span><text:span text:style-name="bd_5f_section_5f_name"><text:span text:style-name="T1">During the 2025-26 interim, the legislative management shall consider studying the need for diversion and deflection centers in the state. The study must include the appropriate involvement of the state in the planning and establishment of diversion and deflection centers. The legislative management shall report its findings and recommendations, together with any legislation required to implement the recommendations, to the seventieth legislative assembly.</text:span></text:span></text:p>
        <text:p text:style-name="P8"><text:span text:style-name="bd_5f_section_5f_name"><text:span text:style-name="T9"><text:tab/>SECTION 9. LEGISLATIVE MANAGEMENT STUDY - SENTENCING, CORRECTIONS, AND PAROLE OVERSIGHT.</text:span></text:span><text:span text:style-name="T1">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3"><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5"><text:tab/><text:tab/>a.<text:tab/>Cost analyses;</text:p>
        <text:p text:style-name="P5"><text:tab/><text:tab/>b.<text:tab/>Consideration of data and trends relating to criminal offenses and sentencing;</text:p>
        <text:p text:style-name="P5"><text:tab/><text:tab/>c.<text:tab/>Consideration of recidivism trends;</text:p>
        <text:p text:style-name="P5"><text:tab/><text:tab/>d.<text:tab/>Consideration of rehabilitation and re-entry opportunities;</text:p>
        <text:p text:style-name="P5"><text:tab/><text:tab/>e.<text:tab/>Definitions of terms related to sentencing and incarceration; and</text:p>
        <text:p text:style-name="P5"><text:tab/><text:tab/>f.<text:tab/>Safety and accountability measures for minimum security facilities and transitional facilities.</text:p>
        <text:p text:style-name="P4"><text:tab/>2.<text:tab/>The structure and function of the parole board, including provisions of chapter 12‑59 and any rules adopted by the parole board. The study must include:</text:p>
        <text:p text:style-name="P6"><text:tab/><text:tab/>a.<text:tab/>Membership structure, appointment process, terms, quorum, and meeting transparency;</text:p>
        <text:p text:style-name="P6"><text:tab/><text:tab/>b.<text:tab/>Parole eligibility requirements and determinations;</text:p>
        <text:p text:style-name="P6"><text:tab/><text:tab/>c.<text:tab/>Victim rights and notification systems; and</text:p>
        <text:p text:style-name="P6"><text:tab/><text:tab/>d.<text:tab/>The role and input of the department of corrections and rehabilitation in parole‑related matters.</text:p>
        <text:p text:style-name="P7">The study may include input from:</text:p>
        <text:p text:style-name="P3"><text:tab/>1.<text:tab/>The judicial branch, including district court judges regarding sentencing decisions;</text:p>
        <text:p text:style-name="P3"><text:tab/>2.<text:tab/>State's attorney and defense attorneys regarding charging practices, plea negotiations, and trial resources;</text:p>
        <text:p text:style-name="P3"><text:tab/>3.<text:tab/>The department of corrections and rehabilitation regarding inmate classification, housing, placement authority, and transitional services, including work or educational release;</text:p>
        <text:p text:style-name="P3"><text:soft-page-break/><text:tab/>4.<text:tab/>The parole board regarding parole eligibility and release decisions;</text:p>
        <text:p text:style-name="P3"><text:tab/>5.<text:tab/>Law enforcement representatives, including the chiefs of police association, sheriff's association, and attorney general's office, regarding impacts to public safety and local and regional jails;</text:p>
        <text:p text:style-name="P3"><text:tab/>6.<text:tab/>The league of cities and association of counties regarding impacts to public safety and local and regional jails;</text:p>
        <text:p text:style-name="P3"><text:tab/>7.<text:tab/>Justice‑involved individuals regarding the impact of current and potential sentencing and parole practices; and</text:p>
        <text:p text:style-name="P3"><text:tab/>8.<text:tab/>Crime victims regarding the impact of sentencing.</text:p>
        <text:p text:style-name="P7">The legislative management shall report its findings and recommendations, together with any legislation required to implement the recommendations, to the seventieth legislative assembly.</text:p>
        <text:p text:style-name="P8"><text:span text:style-name="bd_5f_section_5f_name"><text:tab/>SECTION 10.</text:span> <text:span text:style-name="T8">EXEMPTION - UNEXPENDED APPROPRIATIONS.</text:span><text:span text:style-name="T1"> The following appropriations are not subject to the provisions of section 54‑44.1‑11 and may be continued into the biennium beginning July 1, 2025, and ending June 30, 2027:</text:span></text:p>
        <text:p text:style-name="P4"><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4"><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Special Session Session Laws and continued pursuant to section 9 of chapter 15 of the 2023 Session Laws.</text:p>
        <text:p text:style-name="P4"><text:tab/>3.<text:tab/>The sum of $131,200,000 appropriated from the strategic investment and improvements fund for the construction of a new Heart River correctional center in section 1 of chapter 15 of the 2023 Session Laws.</text:p>
        <text:p text:style-name="P4"><text:tab/>4.<text:tab/>The sum of $307,000 appropriated from the strategic investment and improvements fund for DOCSTARS maintenance in section 1 of chapter 15 of the 2023 Session Laws.</text:p>
        <text:p text:style-name="P4"><text:tab/>5.<text:tab/>The sum of $2,000,000 appropriated from the strategic investment and improvements fund for information technology needs in section 1 of chapter 15 of the 2023 Session Laws.</text:p>
      </text:section>
      <text:section text:name="Signature" text:style-name="Sect1">
        <text:p text:style-name="P9"/>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5</text:user-field-get>.</text:p>
        <text:p text:style-name="bd_5f_sigblock_5f_doublespace"/>
        <text:p text:style-name="bd_5f_sigblock_5f_votes2">Senate Vote:<text:tab/>Yeas <text:user-field-get text:name="T_ENROLLEDMEASURE_I_SYEAS">40</text:user-field-get><text:tab/><text:tab/>Nays <text:user-field-get text:name="T_ENROLLEDMEASURE_I_SNAYS">6</text:user-field-get><text:tab/><text:tab/>Absent <text:s/><text:user-field-get text:name="T_ENROLLEDMEASURE_I_SABSENT">1</text:user-field-get><text:tab/></text:p>
        <text:p text:style-name="bd_5f_sigblock_5f_votes2">House Vote:<text:tab/>Yeas <text:user-field-get text:name="T_ENROLLEDMEASURE_I_HYEAS">70</text:user-field-get><text:tab/><text:tab/>Nays <text:user-field-get text:name="T_ENROLLEDMEASURE_I_HNAYS">2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6M02S</meta:editing-duration>
    <meta:editing-cycles>207</meta:editing-cycles>
    <meta:generator>OpenOffice.org/3.1$Win32 OpenOffice.org_project/310m19$Build-9420</meta:generator>
    <meta:creation-date>2009-07-28T10:41:22.34</meta:creation-date>
    <meta:print-date>2009-07-28T14:30:49.26</meta:print-date>
    <dc:date>2025-05-02T14:33:41.75</dc:date>
    <dc:description>Enrolled Bill</dc:description>
    <dc:creator>rtallman </dc:creator>
    <meta:document-statistic meta:table-count="0" meta:image-count="0" meta:object-count="0" meta:page-count="5" meta:paragraph-count="64" meta:word-count="1882" meta:character-count="13181"/>
    <meta:user-defined meta:name="Info 1"/>
    <meta:user-defined meta:name="Info 2"/>
    <meta:user-defined meta:name="Info 3"/>
    <meta:user-defined meta:name="Info 4"/>
    <meta:template xlink:type="simple" xlink:actuate="onRequest" xlink:title="nd1.bd_23" xlink:href="" meta:date="2009-07-28T10:41:22"/>
  </office:meta>
</office:document-meta>
</file>