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display-name="senate_bill_no_2016_job_service_north_dakota_senate_action_1" style:family="table" style:name="senate_5f_bill_5f_no_5f_2016_5f_job_5f_service_5f_north_5f_dakota_5f_senate_5f_action_5f_1">
      <style:table-properties fo:margin-left="0.66cm" fo:margin-right="6.239cm" style:may-break-between-rows="true" style:width="9.573cm" style:writing-mode="lr-tb" table:align="margins"/>
    </style:style>
    <style:style style:display-name="senate_bill_no_2016_job_service_north_dakota_senate_action_1.A" style:family="table-column" style:name="senate_5f_bill_5f_no_5f_2016_5f_job_5f_service_5f_north_5f_dakota_5f_senate_5f_action_5f_1.A">
      <style:table-column-properties style:column-width="3.328cm" style:rel-column-width="22786*"/>
    </style:style>
    <style:style style:display-name="senate_bill_no_2016_job_service_north_dakota_senate_action_1.B" style:family="table-column" style:name="senate_5f_bill_5f_no_5f_2016_5f_job_5f_service_5f_north_5f_dakota_5f_senate_5f_action_5f_1.B">
      <style:table-column-properties style:column-width="0.33cm" style:rel-column-width="2257*"/>
    </style:style>
    <style:style style:display-name="senate_bill_no_2016_job_service_north_dakota_senate_action_1.C" style:family="table-column" style:name="senate_5f_bill_5f_no_5f_2016_5f_job_5f_service_5f_north_5f_dakota_5f_senate_5f_action_5f_1.C">
      <style:table-column-properties style:column-width="1.752cm" style:rel-column-width="11991*"/>
    </style:style>
    <style:style style:display-name="senate_bill_no_2016_job_service_north_dakota_senate_action_1.G" style:family="table-column" style:name="senate_5f_bill_5f_no_5f_2016_5f_job_5f_service_5f_north_5f_dakota_5f_senate_5f_action_5f_1.G">
      <style:table-column-properties style:column-width="1.752cm" style:rel-column-width="11996*"/>
    </style:style>
    <style:style style:display-name="senate_bill_no_2016_job_service_north_dakota_senate_action_1.1" style:family="table-row" style:name="senate_5f_bill_5f_no_5f_2016_5f_job_5f_service_5f_north_5f_dakota_5f_senate_5f_action_5f_1.1">
      <style:table-row-properties fo:keep-together="always" style:keep-together="false"/>
    </style:style>
    <style:style style:display-name="senate_bill_no_2016_job_service_north_dakota_senate_action_1.A1" style:family="table-cell" style:name="senate_5f_bill_5f_no_5f_2016_5f_job_5f_service_5f_north_5f_dakota_5f_senate_5f_action_5f_1.A1">
      <style:table-cell-properties fo:border="none" fo:padding-bottom="0.049cm" fo:padding-left="0.049cm" fo:padding-right="0.049cm" fo:padding-top="0cm"/>
    </style:style>
    <style:style style:display-name="senate_bill_no_2016_job_service_north_dakota_senate_action_1.B1" style:family="table-cell" style:name="senate_5f_bill_5f_no_5f_2016_5f_job_5f_service_5f_north_5f_dakota_5f_senate_5f_action_5f_1.B1">
      <style:table-cell-properties fo:border="none" fo:padding-bottom="0.049cm" fo:padding-left="0.049cm" fo:padding-right="0.049cm" fo:padding-top="0cm" style:vertical-align="bottom"/>
    </style:style>
    <style:style style:display-name="senate_bill_no_2016_job_service_north_dakota_senate_action_1.E1" style:family="table-cell" style:name="senate_5f_bill_5f_no_5f_2016_5f_job_5f_service_5f_north_5f_dakota_5f_senate_5f_action_5f_1.E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senate_bill_no_2016_job_service_north_dakota_senate_action_1.A2" style:family="table-cell" style:name="senate_5f_bill_5f_no_5f_2016_5f_job_5f_service_5f_north_5f_dakota_5f_senate_5f_action_5f_1.A2">
      <style:table-cell-properties fo:border="none" fo:padding-bottom="0cm" fo:padding-left="0.049cm" fo:padding-right="0.049cm" fo:padding-top="0cm"/>
    </style:style>
    <style:style style:display-name="senate_bill_no_2016_job_service_north_dakota_senate_action_1.E2" style:family="table-cell" style:name="senate_5f_bill_5f_no_5f_2016_5f_job_5f_service_5f_north_5f_dakota_5f_senate_5f_action_5f_1.E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senate_bill_no_2016_job_service_north_dakota_senate_action_1.C7" style:family="table-cell" style:name="senate_5f_bill_5f_no_5f_2016_5f_job_5f_service_5f_north_5f_dakota_5f_senate_5f_action_5f_1.C7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senate_bill_no_2016_job_service_north_dakota_senate_action_1.E7" style:family="table-cell" style:name="senate_5f_bill_5f_no_5f_2016_5f_job_5f_service_5f_north_5f_dakota_5f_senate_5f_action_5f_1.E7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senate_bill_no_2016_job_service_north_dakota_senate_action_1.C11" style:family="table-cell" style:name="senate_5f_bill_5f_no_5f_2016_5f_job_5f_service_5f_north_5f_dakota_5f_senate_5f_action_5f_1.C11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senate_bill_no_2016_job_service_north_dakota_senate_action_1.E11" style:family="table-cell" style:name="senate_5f_bill_5f_no_5f_2016_5f_job_5f_service_5f_north_5f_dakota_5f_senate_5f_action_5f_1.E11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380_job_service_north_dakota_detail_of_senate_changes_1" style:family="table" style:name="department_5f_380_5f_job_5f_service_5f_north_5f_dakota_5f_detail_5f_of_5f_senate_5f_changes_5f_1">
      <style:table-properties fo:margin-left="0.66cm" fo:margin-right="-0.005cm" style:may-break-between-rows="false" style:width="15.817cm" style:writing-mode="lr-tb" table:align="margins"/>
    </style:style>
    <style:style style:display-name="department_380_job_service_north_dakota_detail_of_senate_changes_1.A" style:family="table-column" style:name="department_5f_380_5f_job_5f_service_5f_north_5f_dakota_5f_detail_5f_of_5f_senate_5f_changes_5f_1.A">
      <style:table-column-properties style:column-width="3.328cm" style:rel-column-width="13791*"/>
    </style:style>
    <style:style style:display-name="department_380_job_service_north_dakota_detail_of_senate_changes_1.B" style:family="table-column" style:name="department_5f_380_5f_job_5f_service_5f_north_5f_dakota_5f_detail_5f_of_5f_senate_5f_changes_5f_1.B">
      <style:table-column-properties style:column-width="0.33cm" style:rel-column-width="1366*"/>
    </style:style>
    <style:style style:display-name="department_380_job_service_north_dakota_detail_of_senate_changes_1.C" style:family="table-column" style:name="department_5f_380_5f_job_5f_service_5f_north_5f_dakota_5f_detail_5f_of_5f_senate_5f_changes_5f_1.C">
      <style:table-column-properties style:column-width="1.752cm" style:rel-column-width="7257*"/>
    </style:style>
    <style:style style:display-name="department_380_job_service_north_dakota_detail_of_senate_changes_1.M" style:family="table-column" style:name="department_5f_380_5f_job_5f_service_5f_north_5f_dakota_5f_detail_5f_of_5f_senate_5f_changes_5f_1.M">
      <style:table-column-properties style:column-width="1.753cm" style:rel-column-width="7263*"/>
    </style:style>
    <style:style style:display-name="department_380_job_service_north_dakota_detail_of_senate_changes_1.1" style:family="table-row" style:name="department_5f_380_5f_job_5f_service_5f_north_5f_dakota_5f_detail_5f_of_5f_senate_5f_changes_5f_1.1">
      <style:table-row-properties fo:keep-together="always" style:keep-together="false"/>
    </style:style>
    <style:style style:display-name="department_380_job_service_north_dakota_detail_of_senate_changes_1.A1" style:family="table-cell" style:name="department_5f_380_5f_job_5f_service_5f_north_5f_dakota_5f_detail_5f_of_5f_senate_5f_changes_5f_1.A1">
      <style:table-cell-properties fo:border="none" fo:padding-bottom="0.049cm" fo:padding-left="0.049cm" fo:padding-right="0.049cm" fo:padding-top="0cm"/>
    </style:style>
    <style:style style:display-name="department_380_job_service_north_dakota_detail_of_senate_changes_1.B1" style:family="table-cell" style:name="department_5f_380_5f_job_5f_service_5f_north_5f_dakota_5f_detail_5f_of_5f_senate_5f_changes_5f_1.B1">
      <style:table-cell-properties fo:border="none" fo:padding-bottom="0.049cm" fo:padding-left="0.049cm" fo:padding-right="0.049cm" fo:padding-top="0cm" style:vertical-align="bottom"/>
    </style:style>
    <style:style style:display-name="department_380_job_service_north_dakota_detail_of_senate_changes_1.A2" style:family="table-cell" style:name="department_5f_380_5f_job_5f_service_5f_north_5f_dakota_5f_detail_5f_of_5f_senate_5f_changes_5f_1.A2">
      <style:table-cell-properties fo:border="none" fo:padding-bottom="0cm" fo:padding-left="0.049cm" fo:padding-right="0.049cm" fo:padding-top="0cm"/>
    </style:style>
    <style:style style:display-name="department_380_job_service_north_dakota_detail_of_senate_changes_1.C7" style:family="table-cell" style:name="department_5f_380_5f_job_5f_service_5f_north_5f_dakota_5f_detail_5f_of_5f_senate_5f_changes_5f_1.C7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380_job_service_north_dakota_detail_of_senate_changes_1.C11" style:family="table-cell" style:name="department_5f_380_5f_job_5f_service_5f_north_5f_dakota_5f_detail_5f_of_5f_senate_5f_changes_5f_1.C11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380_job_service_north_dakota_detail_of_senate_changes_2" style:family="table" style:name="department_5f_380_5f_job_5f_service_5f_north_5f_dakota_5f_detail_5f_of_5f_senate_5f_changes_5f_2">
      <style:table-properties fo:margin-left="0.66cm" fo:margin-right="4.157cm" style:may-break-between-rows="false" style:width="11.654cm" style:writing-mode="lr-tb" table:align="margins"/>
    </style:style>
    <style:style style:display-name="department_380_job_service_north_dakota_detail_of_senate_changes_2.A" style:family="table-column" style:name="department_5f_380_5f_job_5f_service_5f_north_5f_dakota_5f_detail_5f_of_5f_senate_5f_changes_5f_2.A">
      <style:table-column-properties style:column-width="3.328cm" style:rel-column-width="18717*"/>
    </style:style>
    <style:style style:display-name="department_380_job_service_north_dakota_detail_of_senate_changes_2.B" style:family="table-column" style:name="department_5f_380_5f_job_5f_service_5f_north_5f_dakota_5f_detail_5f_of_5f_senate_5f_changes_5f_2.B">
      <style:table-column-properties style:column-width="0.33cm" style:rel-column-width="1854*"/>
    </style:style>
    <style:style style:display-name="department_380_job_service_north_dakota_detail_of_senate_changes_2.C" style:family="table-column" style:name="department_5f_380_5f_job_5f_service_5f_north_5f_dakota_5f_detail_5f_of_5f_senate_5f_changes_5f_2.C">
      <style:table-column-properties style:column-width="1.752cm" style:rel-column-width="9849*"/>
    </style:style>
    <style:style style:display-name="department_380_job_service_north_dakota_detail_of_senate_changes_2.I" style:family="table-column" style:name="department_5f_380_5f_job_5f_service_5f_north_5f_dakota_5f_detail_5f_of_5f_senate_5f_changes_5f_2.I">
      <style:table-column-properties style:column-width="1.753cm" style:rel-column-width="9855*"/>
    </style:style>
    <style:style style:display-name="department_380_job_service_north_dakota_detail_of_senate_changes_2.1" style:family="table-row" style:name="department_5f_380_5f_job_5f_service_5f_north_5f_dakota_5f_detail_5f_of_5f_senate_5f_changes_5f_2.1">
      <style:table-row-properties fo:keep-together="always" style:keep-together="false"/>
    </style:style>
    <style:style style:display-name="department_380_job_service_north_dakota_detail_of_senate_changes_2.A1" style:family="table-cell" style:name="department_5f_380_5f_job_5f_service_5f_north_5f_dakota_5f_detail_5f_of_5f_senate_5f_changes_5f_2.A1">
      <style:table-cell-properties fo:border="none" fo:padding-bottom="0.049cm" fo:padding-left="0.049cm" fo:padding-right="0.049cm" fo:padding-top="0cm"/>
    </style:style>
    <style:style style:display-name="department_380_job_service_north_dakota_detail_of_senate_changes_2.B1" style:family="table-cell" style:name="department_5f_380_5f_job_5f_service_5f_north_5f_dakota_5f_detail_5f_of_5f_senate_5f_changes_5f_2.B1">
      <style:table-cell-properties fo:border="none" fo:padding-bottom="0.049cm" fo:padding-left="0.049cm" fo:padding-right="0.049cm" fo:padding-top="0cm" style:vertical-align="bottom"/>
    </style:style>
    <style:style style:display-name="department_380_job_service_north_dakota_detail_of_senate_changes_2.I1" style:family="table-cell" style:name="department_5f_380_5f_job_5f_service_5f_north_5f_dakota_5f_detail_5f_of_5f_senate_5f_changes_5f_2.I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380_job_service_north_dakota_detail_of_senate_changes_2.A2" style:family="table-cell" style:name="department_5f_380_5f_job_5f_service_5f_north_5f_dakota_5f_detail_5f_of_5f_senate_5f_changes_5f_2.A2">
      <style:table-cell-properties fo:border="none" fo:padding-bottom="0cm" fo:padding-left="0.049cm" fo:padding-right="0.049cm" fo:padding-top="0cm"/>
    </style:style>
    <style:style style:display-name="department_380_job_service_north_dakota_detail_of_senate_changes_2.I2" style:family="table-cell" style:name="department_5f_380_5f_job_5f_service_5f_north_5f_dakota_5f_detail_5f_of_5f_senate_5f_changes_5f_2.I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380_job_service_north_dakota_detail_of_senate_changes_2.C7" style:family="table-cell" style:name="department_5f_380_5f_job_5f_service_5f_north_5f_dakota_5f_detail_5f_of_5f_senate_5f_changes_5f_2.C7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380_job_service_north_dakota_detail_of_senate_changes_2.I7" style:family="table-cell" style:name="department_5f_380_5f_job_5f_service_5f_north_5f_dakota_5f_detail_5f_of_5f_senate_5f_changes_5f_2.I7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380_job_service_north_dakota_detail_of_senate_changes_2.C11" style:family="table-cell" style:name="department_5f_380_5f_job_5f_service_5f_north_5f_dakota_5f_detail_5f_of_5f_senate_5f_changes_5f_2.C11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380_job_service_north_dakota_detail_of_senate_changes_2.I11" style:family="table-cell" style:name="department_5f_380_5f_job_5f_service_5f_north_5f_dakota_5f_detail_5f_of_5f_senate_5f_changes_5f_2.I11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table" style:name="Table1">
      <style:table-properties fo:margin-left="0cm" fo:margin-right="-0.009cm" style:may-break-between-rows="false" style:width="16.48cm" table:align="margins"/>
    </style:style>
    <style:style style:family="table-column" style:name="Table1.A">
      <style:table-column-properties style:column-width="7.431cm" style:rel-column-width="29551*"/>
    </style:style>
    <style:style style:family="table-column" style:name="Table1.B">
      <style:table-column-properties style:column-width="3.016cm" style:rel-column-width="11994*"/>
    </style:style>
    <style:style style:family="table-column" style:name="Table1.D">
      <style:table-column-properties style:column-width="3.016cm" style:rel-column-width="11996*"/>
    </style:style>
    <style:style style:family="table-row" style:name="Table1.1">
      <style:table-row-properties style:min-row-height="0.3cm"/>
    </style:style>
    <style:style style:family="table-cell" style:name="Table1.A1">
      <style:table-cell-properties fo:border="none" fo:padding="0cm" style:vertical-align="middle"/>
    </style:style>
    <style:style style:family="table-cell" style:name="Table1.B1">
      <style:table-cell-properties fo:border="none" fo:padding="0cm" style:vertical-align="bottom"/>
    </style:style>
    <style:style style:family="table" style:name="Table2">
      <style:table-properties style:may-break-between-rows="false" style:width="16.471cm" table:align="margins"/>
    </style:style>
    <style:style style:family="table-column" style:name="Table2.A">
      <style:table-column-properties style:column-width="7.426cm" style:rel-column-width="29549*"/>
    </style:style>
    <style:style style:family="table-column" style:name="Table2.B">
      <style:table-column-properties style:column-width="3.014cm" style:rel-column-width="11995*"/>
    </style:style>
    <style:style style:family="table-column" style:name="Table2.D">
      <style:table-column-properties style:column-width="3.014cm" style:rel-column-width="11996*"/>
    </style:style>
    <style:style style:family="table-cell" style:name="Table2.A1">
      <style:table-cell-properties fo:border="none" fo:padding="0cm" style:vertical-align="middle"/>
    </style:style>
    <style:style style:family="table-cell" style:name="Table2.B1">
      <style:table-cell-properties fo:border="none" fo:padding="0cm" style:vertical-align="bottom"/>
    </style:style>
    <style:style style:family="table" style:name="Table3">
      <style:table-properties style:may-break-between-rows="false" style:width="16.471cm" table:align="margins"/>
    </style:style>
    <style:style style:family="table-column" style:name="Table3.A">
      <style:table-column-properties style:column-width="7.807cm" style:rel-column-width="31065*"/>
    </style:style>
    <style:style style:family="table-column" style:name="Table3.B">
      <style:table-column-properties style:column-width="2.887cm" style:rel-column-width="11489*"/>
    </style:style>
    <style:style style:family="table-column" style:name="Table3.D">
      <style:table-column-properties style:column-width="2.887cm" style:rel-column-width="11492*"/>
    </style:style>
    <style:style style:family="table-row" style:name="Table3.1">
      <style:table-row-properties style:min-row-height="0.3cm"/>
    </style:style>
    <style:style style:family="table-cell" style:name="Table3.A1">
      <style:table-cell-properties fo:border="none" fo:padding="0cm" style:vertical-align="bottom"/>
    </style:style>
    <style:style style:family="paragraph" style:name="P1" style:parent-style-name="spa_5f_footnote">
      <style:paragraph-properties fo:margin-bottom="0.3cm" fo:margin-top="0.3cm"/>
    </style:style>
    <style:style style:family="paragraph" style:name="P2" style:parent-style-name="spa_5f_footnote">
      <style:paragraph-properties fo:margin-bottom="0.3cm" fo:margin-top="0.3cm" fo:text-align="justify" style:justify-single-word="false"/>
    </style:style>
    <style:style style:family="paragraph" style:name="P3" style:parent-style-name="spa_5f_footnote_5f_right">
      <style:text-properties style:text-underline-color="font-color" style:text-underline-style="solid" style:text-underline-width="auto"/>
    </style:style>
    <style:style style:family="paragraph" style:list-style-name="L1" style:name="P4" style:parent-style-name="spa_5f_footnote_5f_left">
      <style:paragraph-properties fo:margin-left="0cm" fo:margin-right="0cm" fo:text-indent="0cm" style:auto-text-indent="false"/>
    </style:style>
    <style:style style:family="paragraph" style:list-style-name="L1" style:name="P5" style:parent-style-name="spa_5f_bullet_5f_list"/>
    <style:style style:family="text" style:name="T1">
      <style:text-properties fo:font-weight="bold" style:font-weight-asian="bold" style:font-weight-complex="bold" style:text-underline-style="none"/>
    </style:style>
    <style:style style:family="text" style:name="T2">
      <style:text-properties fo:font-weight="bold" style:font-weight-asian="bold" style:font-weight-complex="bold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0.748cm" fo:text-indent="-0.635cm" text:label-followed-by="listtab" text:list-tab-stop-position="0.748cm"/>
        </style:list-level-properties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2/03 18:11:14" office:value-type="string" text:name="T_SPA_DT_DATEMODIFIED"/>
        <text:user-field-decl office:string-value="25.0183" office:value-type="string" text:name="T_SPA_S_LCNUMBER"/>
        <text:user-field-decl office:string-value="1" office:value-type="string" text:name="T_SPA_S_SPANUMBER"/>
        <text:user-field-decl office:string-value="2025/02/10 13:15:16" office:value-type="string" text:name="T_SPA_B_POSTTOWEBDATE"/>
        <text:user-field-decl office:string-value="1" office:value-type="string" text:name="T_SPA_B_POSTTOWEB"/>
        <text:user-field-decl office:string-value="1" office:value-type="string" text:name="T_SPA_S_FISCALNUMBER"/>
        <text:user-field-decl office:string-value="amendment" office:value-type="string" text:name="T_SPA_S_VERSIONTYPE"/>
        <text:user-field-decl office:string-value="2025/02/03 18:11:15" office:value-type="string" text:name="T_SPA_DT_POSTTOWEBDATE"/>
        <text:user-field-decl office:string-value="2025/02/03 17:24:03" office:value-type="string" text:name="T_SPA_DT_DATECREATED"/>
        <text:user-field-decl office:string-value="25.0183.01001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senate" office:value-type="string" text:name="T_SPA_S_TYPE"/>
        <text:user-field-decl office:string-value="01001" office:value-type="string" text:name="T_SPA_S_VERSION"/>
        <text:user-field-decl office:string-value="2016" office:value-type="string" text:name="T_SPA_S_BILLNUMBER"/>
        <text:user-field-decl office:string-value="1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Senate Bill No. 2016 - Job Service North Dakota - Senate Action</text:p>
        <table:table table:name="senate_bill_no_2016_job_service_north_dakota_senate_action_1" table:style-name="senate_5f_bill_5f_no_5f_2016_5f_job_5f_service_5f_north_5f_dakota_5f_senate_5f_action_5f_1">
          <table:table-column table:style-name="senate_5f_bill_5f_no_5f_2016_5f_job_5f_service_5f_north_5f_dakota_5f_senate_5f_action_5f_1.A"/>
          <table:table-column table:style-name="senate_5f_bill_5f_no_5f_2016_5f_job_5f_service_5f_north_5f_dakota_5f_senate_5f_action_5f_1.B"/>
          <table:table-column table:style-name="senate_5f_bill_5f_no_5f_2016_5f_job_5f_service_5f_north_5f_dakota_5f_senate_5f_action_5f_1.C"/>
          <table:table-column table:style-name="senate_5f_bill_5f_no_5f_2016_5f_job_5f_service_5f_north_5f_dakota_5f_senate_5f_action_5f_1.B"/>
          <table:table-column table:style-name="senate_5f_bill_5f_no_5f_2016_5f_job_5f_service_5f_north_5f_dakota_5f_senate_5f_action_5f_1.C"/>
          <table:table-column table:style-name="senate_5f_bill_5f_no_5f_2016_5f_job_5f_service_5f_north_5f_dakota_5f_senate_5f_action_5f_1.B"/>
          <table:table-column table:style-name="senate_5f_bill_5f_no_5f_2016_5f_job_5f_service_5f_north_5f_dakota_5f_senate_5f_action_5f_1.G"/>
          <table:table-row table:style-name="senate_5f_bill_5f_no_5f_2016_5f_job_5f_service_5f_north_5f_dakota_5f_senate_5f_action_5f_1.1">
            <table:table-cell office:value-type="string" table:style-name="senate_5f_bill_5f_no_5f_2016_5f_job_5f_service_5f_north_5f_dakota_5f_senate_5f_action_5f_1.A1">
              <text:p text:style-name="spa_5f_table_5f_column_5f_header"/>
            </table:table-cell>
            <table:table-cell office:value-type="string" table:style-name="senate_5f_bill_5f_no_5f_2016_5f_job_5f_service_5f_north_5f_dakota_5f_senate_5f_action_5f_1.B1">
              <text:p text:style-name="spa_5f_table_5f_column_5f_header"/>
            </table:table-cell>
            <table:table-cell office:value-type="string" table:style-name="senate_5f_bill_5f_no_5f_2016_5f_job_5f_service_5f_north_5f_dakota_5f_senate_5f_action_5f_1.B1">
              <text:p text:style-name="spa_5f_table_5f_column_5f_header">Base<text:line-break/>Budget</text:p>
            </table:table-cell>
            <table:table-cell office:value-type="string" table:style-name="senate_5f_bill_5f_no_5f_2016_5f_job_5f_service_5f_north_5f_dakota_5f_senate_5f_action_5f_1.B1">
              <text:p text:style-name="spa_5f_table_5f_column_5f_header"/>
            </table:table-cell>
            <table:table-cell office:value-type="string" table:style-name="senate_5f_bill_5f_no_5f_2016_5f_job_5f_service_5f_north_5f_dakota_5f_senate_5f_action_5f_1.E1">
              <text:p text:style-name="spa_5f_table_5f_column_5f_header">Senate<text:line-break/>Changes</text:p>
            </table:table-cell>
            <table:table-cell office:value-type="string" table:style-name="senate_5f_bill_5f_no_5f_2016_5f_job_5f_service_5f_north_5f_dakota_5f_senate_5f_action_5f_1.B1">
              <text:p text:style-name="spa_5f_table_5f_column_5f_header"/>
            </table:table-cell>
            <table:table-cell office:value-type="string" table:style-name="senate_5f_bill_5f_no_5f_2016_5f_job_5f_service_5f_north_5f_dakota_5f_senate_5f_action_5f_1.B1">
              <text:p text:style-name="spa_5f_table_5f_column_5f_header">Senate<text:line-break/>Version</text:p>
            </table:table-cell>
          </table:table-row>
          <table:table-row table:style-name="senate_5f_bill_5f_no_5f_2016_5f_job_5f_service_5f_north_5f_dakota_5f_senate_5f_action_5f_1.1">
            <table:table-cell office:value-type="string" table:style-name="senate_5f_bill_5f_no_5f_2016_5f_job_5f_service_5f_north_5f_dakota_5f_senate_5f_action_5f_1.A2">
              <text:p text:style-name="spa_5f_table_5f_row_5f_header">Salaries and wages</text:p>
            </table:table-cell>
            <table:table-cell office:value-type="string" table:style-name="senate_5f_bill_5f_no_5f_2016_5f_job_5f_service_5f_north_5f_dakota_5f_senate_5f_action_5f_1.A2">
              <text:p text:style-name="spa_5f_table_5f_content"/>
            </table:table-cell>
            <table:table-cell office:value-type="string" table:style-name="senate_5f_bill_5f_no_5f_2016_5f_job_5f_service_5f_north_5f_dakota_5f_senate_5f_action_5f_1.A2">
              <text:p text:style-name="spa_5f_table_5f_content">$34,722,502</text:p>
            </table:table-cell>
            <table:table-cell office:value-type="string" table:style-name="senate_5f_bill_5f_no_5f_2016_5f_job_5f_service_5f_north_5f_dakota_5f_senate_5f_action_5f_1.A2">
              <text:p text:style-name="spa_5f_table_5f_content"/>
            </table:table-cell>
            <table:table-cell office:value-type="string" table:style-name="senate_5f_bill_5f_no_5f_2016_5f_job_5f_service_5f_north_5f_dakota_5f_senate_5f_action_5f_1.E2">
              <text:p text:style-name="spa_5f_table_5f_content">$2,765,451</text:p>
            </table:table-cell>
            <table:table-cell office:value-type="string" table:style-name="senate_5f_bill_5f_no_5f_2016_5f_job_5f_service_5f_north_5f_dakota_5f_senate_5f_action_5f_1.A2">
              <text:p text:style-name="spa_5f_table_5f_content"/>
            </table:table-cell>
            <table:table-cell office:value-type="string" table:style-name="senate_5f_bill_5f_no_5f_2016_5f_job_5f_service_5f_north_5f_dakota_5f_senate_5f_action_5f_1.A2">
              <text:p text:style-name="spa_5f_table_5f_content">$37,487,953</text:p>
            </table:table-cell>
          </table:table-row>
          <table:table-row table:style-name="senate_5f_bill_5f_no_5f_2016_5f_job_5f_service_5f_north_5f_dakota_5f_senate_5f_action_5f_1.1">
            <table:table-cell office:value-type="string" table:style-name="senate_5f_bill_5f_no_5f_2016_5f_job_5f_service_5f_north_5f_dakota_5f_senate_5f_action_5f_1.A2">
              <text:p text:style-name="spa_5f_table_5f_row_5f_header">New and vacant FTE pool</text:p>
            </table:table-cell>
            <table:table-cell office:value-type="string" table:style-name="senate_5f_bill_5f_no_5f_2016_5f_job_5f_service_5f_north_5f_dakota_5f_senate_5f_action_5f_1.A2">
              <text:p text:style-name="spa_5f_table_5f_content"/>
            </table:table-cell>
            <table:table-cell office:value-type="string" table:style-name="senate_5f_bill_5f_no_5f_2016_5f_job_5f_service_5f_north_5f_dakota_5f_senate_5f_action_5f_1.A2">
              <text:p text:style-name="spa_5f_table_5f_content"/>
            </table:table-cell>
            <table:table-cell office:value-type="string" table:style-name="senate_5f_bill_5f_no_5f_2016_5f_job_5f_service_5f_north_5f_dakota_5f_senate_5f_action_5f_1.A2">
              <text:p text:style-name="spa_5f_table_5f_content"/>
            </table:table-cell>
            <table:table-cell office:value-type="string" table:style-name="senate_5f_bill_5f_no_5f_2016_5f_job_5f_service_5f_north_5f_dakota_5f_senate_5f_action_5f_1.E2">
              <text:p text:style-name="spa_5f_table_5f_content">1,614,189</text:p>
            </table:table-cell>
            <table:table-cell office:value-type="string" table:style-name="senate_5f_bill_5f_no_5f_2016_5f_job_5f_service_5f_north_5f_dakota_5f_senate_5f_action_5f_1.A2">
              <text:p text:style-name="spa_5f_table_5f_content"/>
            </table:table-cell>
            <table:table-cell office:value-type="string" table:style-name="senate_5f_bill_5f_no_5f_2016_5f_job_5f_service_5f_north_5f_dakota_5f_senate_5f_action_5f_1.A2">
              <text:p text:style-name="spa_5f_table_5f_content">1,614,189</text:p>
            </table:table-cell>
          </table:table-row>
          <table:table-row table:style-name="senate_5f_bill_5f_no_5f_2016_5f_job_5f_service_5f_north_5f_dakota_5f_senate_5f_action_5f_1.1">
            <table:table-cell office:value-type="string" table:style-name="senate_5f_bill_5f_no_5f_2016_5f_job_5f_service_5f_north_5f_dakota_5f_senate_5f_action_5f_1.A2">
              <text:p text:style-name="spa_5f_table_5f_row_5f_header">Operating expenses</text:p>
            </table:table-cell>
            <table:table-cell office:value-type="string" table:style-name="senate_5f_bill_5f_no_5f_2016_5f_job_5f_service_5f_north_5f_dakota_5f_senate_5f_action_5f_1.A2">
              <text:p text:style-name="spa_5f_table_5f_content"/>
            </table:table-cell>
            <table:table-cell office:value-type="string" table:style-name="senate_5f_bill_5f_no_5f_2016_5f_job_5f_service_5f_north_5f_dakota_5f_senate_5f_action_5f_1.A2">
              <text:p text:style-name="spa_5f_table_5f_content">22,290,155</text:p>
            </table:table-cell>
            <table:table-cell office:value-type="string" table:style-name="senate_5f_bill_5f_no_5f_2016_5f_job_5f_service_5f_north_5f_dakota_5f_senate_5f_action_5f_1.A2">
              <text:p text:style-name="spa_5f_table_5f_content"/>
            </table:table-cell>
            <table:table-cell office:value-type="string" table:style-name="senate_5f_bill_5f_no_5f_2016_5f_job_5f_service_5f_north_5f_dakota_5f_senate_5f_action_5f_1.E2">
              <text:p text:style-name="spa_5f_table_5f_content">(1,261,892)</text:p>
            </table:table-cell>
            <table:table-cell office:value-type="string" table:style-name="senate_5f_bill_5f_no_5f_2016_5f_job_5f_service_5f_north_5f_dakota_5f_senate_5f_action_5f_1.A2">
              <text:p text:style-name="spa_5f_table_5f_content"/>
            </table:table-cell>
            <table:table-cell office:value-type="string" table:style-name="senate_5f_bill_5f_no_5f_2016_5f_job_5f_service_5f_north_5f_dakota_5f_senate_5f_action_5f_1.A2">
              <text:p text:style-name="spa_5f_table_5f_content">21,028,263</text:p>
            </table:table-cell>
          </table:table-row>
          <table:table-row table:style-name="senate_5f_bill_5f_no_5f_2016_5f_job_5f_service_5f_north_5f_dakota_5f_senate_5f_action_5f_1.1">
            <table:table-cell office:value-type="string" table:style-name="senate_5f_bill_5f_no_5f_2016_5f_job_5f_service_5f_north_5f_dakota_5f_senate_5f_action_5f_1.A2">
              <text:p text:style-name="spa_5f_table_5f_row_5f_header">Capital assets</text:p>
            </table:table-cell>
            <table:table-cell office:value-type="string" table:style-name="senate_5f_bill_5f_no_5f_2016_5f_job_5f_service_5f_north_5f_dakota_5f_senate_5f_action_5f_1.A2">
              <text:p text:style-name="spa_5f_table_5f_content"/>
            </table:table-cell>
            <table:table-cell office:value-type="string" table:style-name="senate_5f_bill_5f_no_5f_2016_5f_job_5f_service_5f_north_5f_dakota_5f_senate_5f_action_5f_1.A2">
              <text:p text:style-name="spa_5f_table_5f_content">20,000</text:p>
            </table:table-cell>
            <table:table-cell office:value-type="string" table:style-name="senate_5f_bill_5f_no_5f_2016_5f_job_5f_service_5f_north_5f_dakota_5f_senate_5f_action_5f_1.A2">
              <text:p text:style-name="spa_5f_table_5f_content"/>
            </table:table-cell>
            <table:table-cell office:value-type="string" table:style-name="senate_5f_bill_5f_no_5f_2016_5f_job_5f_service_5f_north_5f_dakota_5f_senate_5f_action_5f_1.E2">
              <text:p text:style-name="spa_5f_table_5f_content"/>
            </table:table-cell>
            <table:table-cell office:value-type="string" table:style-name="senate_5f_bill_5f_no_5f_2016_5f_job_5f_service_5f_north_5f_dakota_5f_senate_5f_action_5f_1.A2">
              <text:p text:style-name="spa_5f_table_5f_content"/>
            </table:table-cell>
            <table:table-cell office:value-type="string" table:style-name="senate_5f_bill_5f_no_5f_2016_5f_job_5f_service_5f_north_5f_dakota_5f_senate_5f_action_5f_1.A2">
              <text:p text:style-name="spa_5f_table_5f_content">20,000</text:p>
            </table:table-cell>
          </table:table-row>
          <table:table-row table:style-name="senate_5f_bill_5f_no_5f_2016_5f_job_5f_service_5f_north_5f_dakota_5f_senate_5f_action_5f_1.1">
            <table:table-cell office:value-type="string" table:style-name="senate_5f_bill_5f_no_5f_2016_5f_job_5f_service_5f_north_5f_dakota_5f_senate_5f_action_5f_1.A2">
              <text:p text:style-name="spa_5f_table_5f_row_5f_header">Grants</text:p>
            </table:table-cell>
            <table:table-cell office:value-type="string" table:style-name="senate_5f_bill_5f_no_5f_2016_5f_job_5f_service_5f_north_5f_dakota_5f_senate_5f_action_5f_1.A2">
              <text:p text:style-name="spa_5f_table_5f_content"/>
            </table:table-cell>
            <table:table-cell office:value-type="string" table:style-name="senate_5f_bill_5f_no_5f_2016_5f_job_5f_service_5f_north_5f_dakota_5f_senate_5f_action_5f_1.A2">
              <text:p text:style-name="spa_5f_table_5f_content">8,054,512</text:p>
            </table:table-cell>
            <table:table-cell office:value-type="string" table:style-name="senate_5f_bill_5f_no_5f_2016_5f_job_5f_service_5f_north_5f_dakota_5f_senate_5f_action_5f_1.A2">
              <text:p text:style-name="spa_5f_table_5f_content"/>
            </table:table-cell>
            <table:table-cell office:value-type="string" table:style-name="senate_5f_bill_5f_no_5f_2016_5f_job_5f_service_5f_north_5f_dakota_5f_senate_5f_action_5f_1.E2">
              <text:p text:style-name="spa_5f_table_5f_content"/>
            </table:table-cell>
            <table:table-cell office:value-type="string" table:style-name="senate_5f_bill_5f_no_5f_2016_5f_job_5f_service_5f_north_5f_dakota_5f_senate_5f_action_5f_1.A2">
              <text:p text:style-name="spa_5f_table_5f_content"/>
            </table:table-cell>
            <table:table-cell office:value-type="string" table:style-name="senate_5f_bill_5f_no_5f_2016_5f_job_5f_service_5f_north_5f_dakota_5f_senate_5f_action_5f_1.A2">
              <text:p text:style-name="spa_5f_table_5f_content">8,054,512</text:p>
            </table:table-cell>
          </table:table-row>
          <table:table-row table:style-name="senate_5f_bill_5f_no_5f_2016_5f_job_5f_service_5f_north_5f_dakota_5f_senate_5f_action_5f_1.1">
            <table:table-cell office:value-type="string" table:style-name="senate_5f_bill_5f_no_5f_2016_5f_job_5f_service_5f_north_5f_dakota_5f_senate_5f_action_5f_1.A2">
              <text:p text:style-name="spa_5f_table_5f_row_5f_header">Reed Act - Computer modernization</text:p>
            </table:table-cell>
            <table:table-cell office:value-type="string" table:style-name="senate_5f_bill_5f_no_5f_2016_5f_job_5f_service_5f_north_5f_dakota_5f_senate_5f_action_5f_1.A2">
              <text:p text:style-name="spa_5f_table_5f_content"/>
            </table:table-cell>
            <table:table-cell office:value-type="string" table:style-name="senate_5f_bill_5f_no_5f_2016_5f_job_5f_service_5f_north_5f_dakota_5f_senate_5f_action_5f_1.C7">
              <text:p text:style-name="spa_5f_table_5f_content">10,915,000</text:p>
            </table:table-cell>
            <table:table-cell office:value-type="string" table:style-name="senate_5f_bill_5f_no_5f_2016_5f_job_5f_service_5f_north_5f_dakota_5f_senate_5f_action_5f_1.A2">
              <text:p text:style-name="spa_5f_table_5f_content"/>
            </table:table-cell>
            <table:table-cell office:value-type="string" table:style-name="senate_5f_bill_5f_no_5f_2016_5f_job_5f_service_5f_north_5f_dakota_5f_senate_5f_action_5f_1.E7">
              <text:p text:style-name="spa_5f_table_5f_content"/>
            </table:table-cell>
            <table:table-cell office:value-type="string" table:style-name="senate_5f_bill_5f_no_5f_2016_5f_job_5f_service_5f_north_5f_dakota_5f_senate_5f_action_5f_1.A2">
              <text:p text:style-name="spa_5f_table_5f_content"/>
            </table:table-cell>
            <table:table-cell office:value-type="string" table:style-name="senate_5f_bill_5f_no_5f_2016_5f_job_5f_service_5f_north_5f_dakota_5f_senate_5f_action_5f_1.C7">
              <text:p text:style-name="spa_5f_table_5f_content">10,915,000</text:p>
            </table:table-cell>
          </table:table-row>
          <table:table-row table:style-name="senate_5f_bill_5f_no_5f_2016_5f_job_5f_service_5f_north_5f_dakota_5f_senate_5f_action_5f_1.1">
            <table:table-cell office:value-type="string" table:style-name="senate_5f_bill_5f_no_5f_2016_5f_job_5f_service_5f_north_5f_dakota_5f_senate_5f_action_5f_1.A2">
              <text:p text:style-name="spa_5f_table_5f_row_5f_header"/>
            </table:table-cell>
            <table:table-cell office:value-type="string" table:style-name="senate_5f_bill_5f_no_5f_2016_5f_job_5f_service_5f_north_5f_dakota_5f_senate_5f_action_5f_1.A2">
              <text:p text:style-name="spa_5f_table_5f_content"/>
            </table:table-cell>
            <table:table-cell office:value-type="string" table:style-name="senate_5f_bill_5f_no_5f_2016_5f_job_5f_service_5f_north_5f_dakota_5f_senate_5f_action_5f_1.A2">
              <text:p text:style-name="spa_5f_table_5f_content"/>
            </table:table-cell>
            <table:table-cell office:value-type="string" table:style-name="senate_5f_bill_5f_no_5f_2016_5f_job_5f_service_5f_north_5f_dakota_5f_senate_5f_action_5f_1.A2">
              <text:p text:style-name="spa_5f_table_5f_content"/>
            </table:table-cell>
            <table:table-cell office:value-type="string" table:style-name="senate_5f_bill_5f_no_5f_2016_5f_job_5f_service_5f_north_5f_dakota_5f_senate_5f_action_5f_1.E2">
              <text:p text:style-name="spa_5f_table_5f_content"/>
            </table:table-cell>
            <table:table-cell office:value-type="string" table:style-name="senate_5f_bill_5f_no_5f_2016_5f_job_5f_service_5f_north_5f_dakota_5f_senate_5f_action_5f_1.A2">
              <text:p text:style-name="spa_5f_table_5f_content"/>
            </table:table-cell>
            <table:table-cell office:value-type="string" table:style-name="senate_5f_bill_5f_no_5f_2016_5f_job_5f_service_5f_north_5f_dakota_5f_senate_5f_action_5f_1.A2">
              <text:p text:style-name="spa_5f_table_5f_content"/>
            </table:table-cell>
          </table:table-row>
          <table:table-row table:style-name="senate_5f_bill_5f_no_5f_2016_5f_job_5f_service_5f_north_5f_dakota_5f_senate_5f_action_5f_1.1">
            <table:table-cell office:value-type="string" table:style-name="senate_5f_bill_5f_no_5f_2016_5f_job_5f_service_5f_north_5f_dakota_5f_senate_5f_action_5f_1.A2">
              <text:p text:style-name="spa_5f_table_5f_row_5f_header">Total all funds</text:p>
            </table:table-cell>
            <table:table-cell office:value-type="string" table:style-name="senate_5f_bill_5f_no_5f_2016_5f_job_5f_service_5f_north_5f_dakota_5f_senate_5f_action_5f_1.A2">
              <text:p text:style-name="spa_5f_table_5f_content"/>
            </table:table-cell>
            <table:table-cell office:value-type="string" table:style-name="senate_5f_bill_5f_no_5f_2016_5f_job_5f_service_5f_north_5f_dakota_5f_senate_5f_action_5f_1.A2">
              <text:p text:style-name="spa_5f_table_5f_content">$76,002,169</text:p>
            </table:table-cell>
            <table:table-cell office:value-type="string" table:style-name="senate_5f_bill_5f_no_5f_2016_5f_job_5f_service_5f_north_5f_dakota_5f_senate_5f_action_5f_1.A2">
              <text:p text:style-name="spa_5f_table_5f_content"/>
            </table:table-cell>
            <table:table-cell office:value-type="string" table:style-name="senate_5f_bill_5f_no_5f_2016_5f_job_5f_service_5f_north_5f_dakota_5f_senate_5f_action_5f_1.E2">
              <text:p text:style-name="spa_5f_table_5f_content">$3,117,748</text:p>
            </table:table-cell>
            <table:table-cell office:value-type="string" table:style-name="senate_5f_bill_5f_no_5f_2016_5f_job_5f_service_5f_north_5f_dakota_5f_senate_5f_action_5f_1.A2">
              <text:p text:style-name="spa_5f_table_5f_content"/>
            </table:table-cell>
            <table:table-cell office:value-type="string" table:style-name="senate_5f_bill_5f_no_5f_2016_5f_job_5f_service_5f_north_5f_dakota_5f_senate_5f_action_5f_1.A2">
              <text:p text:style-name="spa_5f_table_5f_content">$79,119,917</text:p>
            </table:table-cell>
          </table:table-row>
          <table:table-row table:style-name="senate_5f_bill_5f_no_5f_2016_5f_job_5f_service_5f_north_5f_dakota_5f_senate_5f_action_5f_1.1">
            <table:table-cell office:value-type="string" table:style-name="senate_5f_bill_5f_no_5f_2016_5f_job_5f_service_5f_north_5f_dakota_5f_senate_5f_action_5f_1.A2">
              <text:p text:style-name="spa_5f_table_5f_row_5f_header">Less estimated income</text:p>
            </table:table-cell>
            <table:table-cell office:value-type="string" table:style-name="senate_5f_bill_5f_no_5f_2016_5f_job_5f_service_5f_north_5f_dakota_5f_senate_5f_action_5f_1.A2">
              <text:p text:style-name="spa_5f_table_5f_content"/>
            </table:table-cell>
            <table:table-cell office:value-type="string" table:style-name="senate_5f_bill_5f_no_5f_2016_5f_job_5f_service_5f_north_5f_dakota_5f_senate_5f_action_5f_1.A2">
              <text:p text:style-name="spa_5f_table_5f_content">69,268,250</text:p>
            </table:table-cell>
            <table:table-cell office:value-type="string" table:style-name="senate_5f_bill_5f_no_5f_2016_5f_job_5f_service_5f_north_5f_dakota_5f_senate_5f_action_5f_1.A2">
              <text:p text:style-name="spa_5f_table_5f_content"/>
            </table:table-cell>
            <table:table-cell office:value-type="string" table:style-name="senate_5f_bill_5f_no_5f_2016_5f_job_5f_service_5f_north_5f_dakota_5f_senate_5f_action_5f_1.E2">
              <text:p text:style-name="spa_5f_table_5f_content">(798,726)</text:p>
            </table:table-cell>
            <table:table-cell office:value-type="string" table:style-name="senate_5f_bill_5f_no_5f_2016_5f_job_5f_service_5f_north_5f_dakota_5f_senate_5f_action_5f_1.A2">
              <text:p text:style-name="spa_5f_table_5f_content"/>
            </table:table-cell>
            <table:table-cell office:value-type="string" table:style-name="senate_5f_bill_5f_no_5f_2016_5f_job_5f_service_5f_north_5f_dakota_5f_senate_5f_action_5f_1.A2">
              <text:p text:style-name="spa_5f_table_5f_content">68,469,524</text:p>
            </table:table-cell>
          </table:table-row>
          <table:table-row table:style-name="senate_5f_bill_5f_no_5f_2016_5f_job_5f_service_5f_north_5f_dakota_5f_senate_5f_action_5f_1.1">
            <table:table-cell office:value-type="string" table:style-name="senate_5f_bill_5f_no_5f_2016_5f_job_5f_service_5f_north_5f_dakota_5f_senate_5f_action_5f_1.A2">
              <text:p text:style-name="spa_5f_table_5f_row_5f_header">General fund</text:p>
            </table:table-cell>
            <table:table-cell office:value-type="string" table:style-name="senate_5f_bill_5f_no_5f_2016_5f_job_5f_service_5f_north_5f_dakota_5f_senate_5f_action_5f_1.A2">
              <text:p text:style-name="spa_5f_table_5f_content"/>
            </table:table-cell>
            <table:table-cell office:value-type="string" table:style-name="senate_5f_bill_5f_no_5f_2016_5f_job_5f_service_5f_north_5f_dakota_5f_senate_5f_action_5f_1.C11">
              <text:p text:style-name="spa_5f_table_5f_content">$6,733,919</text:p>
            </table:table-cell>
            <table:table-cell office:value-type="string" table:style-name="senate_5f_bill_5f_no_5f_2016_5f_job_5f_service_5f_north_5f_dakota_5f_senate_5f_action_5f_1.A2">
              <text:p text:style-name="spa_5f_table_5f_content"/>
            </table:table-cell>
            <table:table-cell office:value-type="string" table:style-name="senate_5f_bill_5f_no_5f_2016_5f_job_5f_service_5f_north_5f_dakota_5f_senate_5f_action_5f_1.E11">
              <text:p text:style-name="spa_5f_table_5f_content">$3,916,474</text:p>
            </table:table-cell>
            <table:table-cell office:value-type="string" table:style-name="senate_5f_bill_5f_no_5f_2016_5f_job_5f_service_5f_north_5f_dakota_5f_senate_5f_action_5f_1.A2">
              <text:p text:style-name="spa_5f_table_5f_content"/>
            </table:table-cell>
            <table:table-cell office:value-type="string" table:style-name="senate_5f_bill_5f_no_5f_2016_5f_job_5f_service_5f_north_5f_dakota_5f_senate_5f_action_5f_1.C11">
              <text:p text:style-name="spa_5f_table_5f_content">$10,650,393</text:p>
            </table:table-cell>
          </table:table-row>
          <table:table-row table:style-name="senate_5f_bill_5f_no_5f_2016_5f_job_5f_service_5f_north_5f_dakota_5f_senate_5f_action_5f_1.1">
            <table:table-cell office:value-type="string" table:style-name="senate_5f_bill_5f_no_5f_2016_5f_job_5f_service_5f_north_5f_dakota_5f_senate_5f_action_5f_1.A2">
              <text:p text:style-name="spa_5f_table_5f_row_5f_header"/>
            </table:table-cell>
            <table:table-cell office:value-type="string" table:style-name="senate_5f_bill_5f_no_5f_2016_5f_job_5f_service_5f_north_5f_dakota_5f_senate_5f_action_5f_1.A2">
              <text:p text:style-name="spa_5f_table_5f_content"/>
            </table:table-cell>
            <table:table-cell office:value-type="string" table:style-name="senate_5f_bill_5f_no_5f_2016_5f_job_5f_service_5f_north_5f_dakota_5f_senate_5f_action_5f_1.A2">
              <text:p text:style-name="spa_5f_table_5f_content"/>
            </table:table-cell>
            <table:table-cell office:value-type="string" table:style-name="senate_5f_bill_5f_no_5f_2016_5f_job_5f_service_5f_north_5f_dakota_5f_senate_5f_action_5f_1.A2">
              <text:p text:style-name="spa_5f_table_5f_content"/>
            </table:table-cell>
            <table:table-cell office:value-type="string" table:style-name="senate_5f_bill_5f_no_5f_2016_5f_job_5f_service_5f_north_5f_dakota_5f_senate_5f_action_5f_1.E2">
              <text:p text:style-name="spa_5f_table_5f_content"/>
            </table:table-cell>
            <table:table-cell office:value-type="string" table:style-name="senate_5f_bill_5f_no_5f_2016_5f_job_5f_service_5f_north_5f_dakota_5f_senate_5f_action_5f_1.A2">
              <text:p text:style-name="spa_5f_table_5f_content"/>
            </table:table-cell>
            <table:table-cell office:value-type="string" table:style-name="senate_5f_bill_5f_no_5f_2016_5f_job_5f_service_5f_north_5f_dakota_5f_senate_5f_action_5f_1.A2">
              <text:p text:style-name="spa_5f_table_5f_content"/>
            </table:table-cell>
          </table:table-row>
          <table:table-row table:style-name="senate_5f_bill_5f_no_5f_2016_5f_job_5f_service_5f_north_5f_dakota_5f_senate_5f_action_5f_1.1">
            <table:table-cell office:value-type="string" table:style-name="senate_5f_bill_5f_no_5f_2016_5f_job_5f_service_5f_north_5f_dakota_5f_senate_5f_action_5f_1.A2">
              <text:p text:style-name="spa_5f_table_5f_row_5f_header">FTE</text:p>
            </table:table-cell>
            <table:table-cell office:value-type="string" table:style-name="senate_5f_bill_5f_no_5f_2016_5f_job_5f_service_5f_north_5f_dakota_5f_senate_5f_action_5f_1.A2">
              <text:p text:style-name="spa_5f_table_5f_content"/>
            </table:table-cell>
            <table:table-cell office:value-type="string" table:style-name="senate_5f_bill_5f_no_5f_2016_5f_job_5f_service_5f_north_5f_dakota_5f_senate_5f_action_5f_1.A2">
              <text:p text:style-name="spa_5f_table_5f_content">158.61</text:p>
            </table:table-cell>
            <table:table-cell office:value-type="string" table:style-name="senate_5f_bill_5f_no_5f_2016_5f_job_5f_service_5f_north_5f_dakota_5f_senate_5f_action_5f_1.A2">
              <text:p text:style-name="spa_5f_table_5f_content"/>
            </table:table-cell>
            <table:table-cell office:value-type="string" table:style-name="senate_5f_bill_5f_no_5f_2016_5f_job_5f_service_5f_north_5f_dakota_5f_senate_5f_action_5f_1.E7">
              <text:p text:style-name="spa_5f_table_5f_content">1.00</text:p>
            </table:table-cell>
            <table:table-cell office:value-type="string" table:style-name="senate_5f_bill_5f_no_5f_2016_5f_job_5f_service_5f_north_5f_dakota_5f_senate_5f_action_5f_1.A2">
              <text:p text:style-name="spa_5f_table_5f_content"/>
            </table:table-cell>
            <table:table-cell office:value-type="string" table:style-name="senate_5f_bill_5f_no_5f_2016_5f_job_5f_service_5f_north_5f_dakota_5f_senate_5f_action_5f_1.A2">
              <text:p text:style-name="spa_5f_table_5f_content">159.61</text:p>
            </table:table-cell>
          </table:table-row>
        </table:table>
        <text:p text:style-name="spa_5f_table_5f_header">Department 380 - Job Service North Dakota - Detail of Senate Changes</text:p>
        <table:table table:name="department_380_job_service_north_dakota_detail_of_senate_changes_1" table:style-name="department_5f_380_5f_job_5f_service_5f_north_5f_dakota_5f_detail_5f_of_5f_senate_5f_changes_5f_1">
          <table:table-column table:style-name="department_5f_380_5f_job_5f_service_5f_north_5f_dakota_5f_detail_5f_of_5f_senate_5f_changes_5f_1.A"/>
          <table:table-column table:style-name="department_5f_380_5f_job_5f_service_5f_north_5f_dakota_5f_detail_5f_of_5f_senate_5f_changes_5f_1.B"/>
          <table:table-column table:style-name="department_5f_380_5f_job_5f_service_5f_north_5f_dakota_5f_detail_5f_of_5f_senate_5f_changes_5f_1.C"/>
          <table:table-column table:style-name="department_5f_380_5f_job_5f_service_5f_north_5f_dakota_5f_detail_5f_of_5f_senate_5f_changes_5f_1.B"/>
          <table:table-column table:style-name="department_5f_380_5f_job_5f_service_5f_north_5f_dakota_5f_detail_5f_of_5f_senate_5f_changes_5f_1.C"/>
          <table:table-column table:style-name="department_5f_380_5f_job_5f_service_5f_north_5f_dakota_5f_detail_5f_of_5f_senate_5f_changes_5f_1.B"/>
          <table:table-column table:style-name="department_5f_380_5f_job_5f_service_5f_north_5f_dakota_5f_detail_5f_of_5f_senate_5f_changes_5f_1.C"/>
          <table:table-column table:style-name="department_5f_380_5f_job_5f_service_5f_north_5f_dakota_5f_detail_5f_of_5f_senate_5f_changes_5f_1.B"/>
          <table:table-column table:style-name="department_5f_380_5f_job_5f_service_5f_north_5f_dakota_5f_detail_5f_of_5f_senate_5f_changes_5f_1.C"/>
          <table:table-column table:style-name="department_5f_380_5f_job_5f_service_5f_north_5f_dakota_5f_detail_5f_of_5f_senate_5f_changes_5f_1.B"/>
          <table:table-column table:style-name="department_5f_380_5f_job_5f_service_5f_north_5f_dakota_5f_detail_5f_of_5f_senate_5f_changes_5f_1.C"/>
          <table:table-column table:style-name="department_5f_380_5f_job_5f_service_5f_north_5f_dakota_5f_detail_5f_of_5f_senate_5f_changes_5f_1.B"/>
          <table:table-column table:style-name="department_5f_380_5f_job_5f_service_5f_north_5f_dakota_5f_detail_5f_of_5f_senate_5f_changes_5f_1.M"/>
          <table:table-row table:style-name="department_5f_380_5f_job_5f_service_5f_north_5f_dakota_5f_detail_5f_of_5f_senate_5f_changes_5f_1.1">
            <table:table-cell office:value-type="string" table:style-name="department_5f_380_5f_job_5f_service_5f_north_5f_dakota_5f_detail_5f_of_5f_senate_5f_changes_5f_1.A1">
              <text:p text:style-name="spa_5f_table_5f_column_5f_header"/>
            </table:table-cell>
            <table:table-cell office:value-type="string" table:style-name="department_5f_380_5f_job_5f_service_5f_north_5f_dakota_5f_detail_5f_of_5f_senate_5f_changes_5f_1.B1">
              <text:p text:style-name="spa_5f_table_5f_column_5f_header"/>
            </table:table-cell>
            <table:table-cell office:value-type="string" table:style-name="department_5f_380_5f_job_5f_service_5f_north_5f_dakota_5f_detail_5f_of_5f_senate_5f_changes_5f_1.B1">
              <text:p text:style-name="spa_5f_table_5f_column_5f_header">Adds Funding for Salary and Benefit Increases<text:a xlink:href="#department_380_job_service_north_dakota_detail_of_senate_changes_Footnote1" xlink:type="simple"><text:span text:style-name="spa_5f_column_5f_heading_5f_footnote_5f_number">1</text:span></text:a></text:p>
            </table:table-cell>
            <table:table-cell office:value-type="string" table:style-name="department_5f_380_5f_job_5f_service_5f_north_5f_dakota_5f_detail_5f_of_5f_senate_5f_changes_5f_1.B1">
              <text:p text:style-name="spa_5f_table_5f_column_5f_header"/>
            </table:table-cell>
            <table:table-cell office:value-type="string" table:style-name="department_5f_380_5f_job_5f_service_5f_north_5f_dakota_5f_detail_5f_of_5f_senate_5f_changes_5f_1.B1">
              <text:p text:style-name="spa_5f_table_5f_column_5f_header">Adds Funding to Replace 2023-25 New and Vacant FTE Pool<text:a xlink:href="#department_380_job_service_north_dakota_detail_of_senate_changes_Footnote2" xlink:type="simple"><text:span text:style-name="spa_5f_column_5f_heading_5f_footnote_5f_number">2</text:span></text:a></text:p>
            </table:table-cell>
            <table:table-cell office:value-type="string" table:style-name="department_5f_380_5f_job_5f_service_5f_north_5f_dakota_5f_detail_5f_of_5f_senate_5f_changes_5f_1.B1">
              <text:p text:style-name="spa_5f_table_5f_column_5f_header"/>
            </table:table-cell>
            <table:table-cell office:value-type="string" table:style-name="department_5f_380_5f_job_5f_service_5f_north_5f_dakota_5f_detail_5f_of_5f_senate_5f_changes_5f_1.B1">
              <text:p text:style-name="spa_5f_table_5f_column_5f_header">Adds Funding for an FTE H2A Foreign Agricultural Position<text:a xlink:href="#department_380_job_service_north_dakota_detail_of_senate_changes_Footnote3" xlink:type="simple"><text:span text:style-name="spa_5f_column_5f_heading_5f_footnote_5f_number">3</text:span></text:a></text:p>
            </table:table-cell>
            <table:table-cell office:value-type="string" table:style-name="department_5f_380_5f_job_5f_service_5f_north_5f_dakota_5f_detail_5f_of_5f_senate_5f_changes_5f_1.B1">
              <text:p text:style-name="spa_5f_table_5f_column_5f_header"/>
            </table:table-cell>
            <table:table-cell office:value-type="string" table:style-name="department_5f_380_5f_job_5f_service_5f_north_5f_dakota_5f_detail_5f_of_5f_senate_5f_changes_5f_1.B1">
              <text:p text:style-name="spa_5f_table_5f_column_5f_header">Transfers Funding for 2025-27 New and Vacant FTE Pool<text:a xlink:href="#department_380_job_service_north_dakota_detail_of_senate_changes_Footnote4" xlink:type="simple"><text:span text:style-name="spa_5f_column_5f_heading_5f_footnote_5f_number">4</text:span></text:a></text:p>
            </table:table-cell>
            <table:table-cell office:value-type="string" table:style-name="department_5f_380_5f_job_5f_service_5f_north_5f_dakota_5f_detail_5f_of_5f_senate_5f_changes_5f_1.B1">
              <text:p text:style-name="spa_5f_table_5f_column_5f_header"/>
            </table:table-cell>
            <table:table-cell office:value-type="string" table:style-name="department_5f_380_5f_job_5f_service_5f_north_5f_dakota_5f_detail_5f_of_5f_senate_5f_changes_5f_1.B1">
              <text:p text:style-name="spa_5f_table_5f_column_5f_header">Adjusts Base Funding for Operating Expenses<text:a xlink:href="#department_380_job_service_north_dakota_detail_of_senate_changes_Footnote5" xlink:type="simple"><text:span text:style-name="spa_5f_column_5f_heading_5f_footnote_5f_number">5</text:span></text:a></text:p>
            </table:table-cell>
            <table:table-cell office:value-type="string" table:style-name="department_5f_380_5f_job_5f_service_5f_north_5f_dakota_5f_detail_5f_of_5f_senate_5f_changes_5f_1.B1">
              <text:p text:style-name="spa_5f_table_5f_column_5f_header"/>
            </table:table-cell>
            <table:table-cell office:value-type="string" table:style-name="department_5f_380_5f_job_5f_service_5f_north_5f_dakota_5f_detail_5f_of_5f_senate_5f_changes_5f_1.B1">
              <text:p text:style-name="spa_5f_table_5f_column_5f_header">Transfers Funding from Operating to Salaries<text:a xlink:href="#department_380_job_service_north_dakota_detail_of_senate_changes_Footnote6" xlink:type="simple"><text:span text:style-name="spa_5f_column_5f_heading_5f_footnote_5f_number">6</text:span></text:a></text:p>
            </table:table-cell>
          </table:table-row>
          <table:table-row table:style-name="department_5f_380_5f_job_5f_service_5f_north_5f_dakota_5f_detail_5f_of_5f_senate_5f_changes_5f_1.1">
            <table:table-cell office:value-type="string" table:style-name="department_5f_380_5f_job_5f_service_5f_north_5f_dakota_5f_detail_5f_of_5f_senate_5f_changes_5f_1.A2">
              <text:p text:style-name="spa_5f_table_5f_row_5f_header">Salaries and wages</text:p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>$2,123,542</text:p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>$2,048,653</text:p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>$186,472</text:p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>($2,252,705)</text:p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>$659,489</text:p>
            </table:table-cell>
          </table:table-row>
          <table:table-row table:style-name="department_5f_380_5f_job_5f_service_5f_north_5f_dakota_5f_detail_5f_of_5f_senate_5f_changes_5f_1.1">
            <table:table-cell office:value-type="string" table:style-name="department_5f_380_5f_job_5f_service_5f_north_5f_dakota_5f_detail_5f_of_5f_senate_5f_changes_5f_1.A2">
              <text:p text:style-name="spa_5f_table_5f_row_5f_header">New and vacant FTE pool</text:p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>1,614,189</text:p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</table:table-row>
          <table:table-row table:style-name="department_5f_380_5f_job_5f_service_5f_north_5f_dakota_5f_detail_5f_of_5f_senate_5f_changes_5f_1.1">
            <table:table-cell office:value-type="string" table:style-name="department_5f_380_5f_job_5f_service_5f_north_5f_dakota_5f_detail_5f_of_5f_senate_5f_changes_5f_1.A2">
              <text:p text:style-name="spa_5f_table_5f_row_5f_header">Operating expenses</text:p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>47,200</text:p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>($2,914,766)</text:p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>(659,489)</text:p>
            </table:table-cell>
          </table:table-row>
          <table:table-row table:style-name="department_5f_380_5f_job_5f_service_5f_north_5f_dakota_5f_detail_5f_of_5f_senate_5f_changes_5f_1.1">
            <table:table-cell office:value-type="string" table:style-name="department_5f_380_5f_job_5f_service_5f_north_5f_dakota_5f_detail_5f_of_5f_senate_5f_changes_5f_1.A2">
              <text:p text:style-name="spa_5f_table_5f_row_5f_header">Capital assets</text:p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</table:table-row>
          <table:table-row table:style-name="department_5f_380_5f_job_5f_service_5f_north_5f_dakota_5f_detail_5f_of_5f_senate_5f_changes_5f_1.1">
            <table:table-cell office:value-type="string" table:style-name="department_5f_380_5f_job_5f_service_5f_north_5f_dakota_5f_detail_5f_of_5f_senate_5f_changes_5f_1.A2">
              <text:p text:style-name="spa_5f_table_5f_row_5f_header">Grants</text:p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</table:table-row>
          <table:table-row table:style-name="department_5f_380_5f_job_5f_service_5f_north_5f_dakota_5f_detail_5f_of_5f_senate_5f_changes_5f_1.1">
            <table:table-cell office:value-type="string" table:style-name="department_5f_380_5f_job_5f_service_5f_north_5f_dakota_5f_detail_5f_of_5f_senate_5f_changes_5f_1.A2">
              <text:p text:style-name="spa_5f_table_5f_row_5f_header">Reed Act - Computer modernization</text:p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C7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C7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C7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C7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C7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C7">
              <text:p text:style-name="spa_5f_table_5f_content"/>
            </table:table-cell>
          </table:table-row>
          <table:table-row table:style-name="department_5f_380_5f_job_5f_service_5f_north_5f_dakota_5f_detail_5f_of_5f_senate_5f_changes_5f_1.1">
            <table:table-cell office:value-type="string" table:style-name="department_5f_380_5f_job_5f_service_5f_north_5f_dakota_5f_detail_5f_of_5f_senate_5f_changes_5f_1.A2">
              <text:p text:style-name="spa_5f_table_5f_row_5f_header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</table:table-row>
          <table:table-row table:style-name="department_5f_380_5f_job_5f_service_5f_north_5f_dakota_5f_detail_5f_of_5f_senate_5f_changes_5f_1.1">
            <table:table-cell office:value-type="string" table:style-name="department_5f_380_5f_job_5f_service_5f_north_5f_dakota_5f_detail_5f_of_5f_senate_5f_changes_5f_1.A2">
              <text:p text:style-name="spa_5f_table_5f_row_5f_header">Total all funds</text:p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>$2,123,542</text:p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>$2,048,653</text:p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>$233,672</text:p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>($638,516)</text:p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>($2,914,766)</text:p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>$0</text:p>
            </table:table-cell>
          </table:table-row>
          <table:table-row table:style-name="department_5f_380_5f_job_5f_service_5f_north_5f_dakota_5f_detail_5f_of_5f_senate_5f_changes_5f_1.1">
            <table:table-cell office:value-type="string" table:style-name="department_5f_380_5f_job_5f_service_5f_north_5f_dakota_5f_detail_5f_of_5f_senate_5f_changes_5f_1.A2">
              <text:p text:style-name="spa_5f_table_5f_row_5f_header">Less estimated income</text:p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>1,885,768</text:p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>1,587,716</text:p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>0</text:p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>(550,697)</text:p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>(2,914,766)</text:p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>0</text:p>
            </table:table-cell>
          </table:table-row>
          <table:table-row table:style-name="department_5f_380_5f_job_5f_service_5f_north_5f_dakota_5f_detail_5f_of_5f_senate_5f_changes_5f_1.1">
            <table:table-cell office:value-type="string" table:style-name="department_5f_380_5f_job_5f_service_5f_north_5f_dakota_5f_detail_5f_of_5f_senate_5f_changes_5f_1.A2">
              <text:p text:style-name="spa_5f_table_5f_row_5f_header">General fund</text:p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C11">
              <text:p text:style-name="spa_5f_table_5f_content">$237,774</text:p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C11">
              <text:p text:style-name="spa_5f_table_5f_content">$460,937</text:p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C11">
              <text:p text:style-name="spa_5f_table_5f_content">$233,672</text:p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C11">
              <text:p text:style-name="spa_5f_table_5f_content">($87,819)</text:p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C11">
              <text:p text:style-name="spa_5f_table_5f_content">$0</text:p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C11">
              <text:p text:style-name="spa_5f_table_5f_content">$0</text:p>
            </table:table-cell>
          </table:table-row>
          <table:table-row table:style-name="department_5f_380_5f_job_5f_service_5f_north_5f_dakota_5f_detail_5f_of_5f_senate_5f_changes_5f_1.1">
            <table:table-cell office:value-type="string" table:style-name="department_5f_380_5f_job_5f_service_5f_north_5f_dakota_5f_detail_5f_of_5f_senate_5f_changes_5f_1.A2">
              <text:p text:style-name="spa_5f_table_5f_row_5f_header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</table:table-row>
          <table:table-row table:style-name="department_5f_380_5f_job_5f_service_5f_north_5f_dakota_5f_detail_5f_of_5f_senate_5f_changes_5f_1.1">
            <table:table-cell office:value-type="string" table:style-name="department_5f_380_5f_job_5f_service_5f_north_5f_dakota_5f_detail_5f_of_5f_senate_5f_changes_5f_1.A2">
              <text:p text:style-name="spa_5f_table_5f_row_5f_header">FTE</text:p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>0.00</text:p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>0.00</text:p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>1.00</text:p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>0.00</text:p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>0.00</text:p>
            </table:table-cell>
            <table:table-cell office:value-type="string" table:style-name="department_5f_380_5f_job_5f_service_5f_north_5f_dakota_5f_detail_5f_of_5f_senate_5f_changes_5f_1.A2">
              <text:p text:style-name="spa_5f_table_5f_content"/>
            </table:table-cell>
            <table:table-cell office:value-type="string" table:style-name="department_5f_380_5f_job_5f_service_5f_north_5f_dakota_5f_detail_5f_of_5f_senate_5f_changes_5f_1.A2">
              <text:p text:style-name="spa_5f_table_5f_content">0.00</text:p>
            </table:table-cell>
          </table:table-row>
        </table:table>
        <text:p text:style-name="spa_5f_footnote"/>
        <table:table table:name="department_380_job_service_north_dakota_detail_of_senate_changes_2" table:style-name="department_5f_380_5f_job_5f_service_5f_north_5f_dakota_5f_detail_5f_of_5f_senate_5f_changes_5f_2">
          <table:table-column table:style-name="department_5f_380_5f_job_5f_service_5f_north_5f_dakota_5f_detail_5f_of_5f_senate_5f_changes_5f_2.A"/>
          <table:table-column table:style-name="department_5f_380_5f_job_5f_service_5f_north_5f_dakota_5f_detail_5f_of_5f_senate_5f_changes_5f_2.B"/>
          <table:table-column table:style-name="department_5f_380_5f_job_5f_service_5f_north_5f_dakota_5f_detail_5f_of_5f_senate_5f_changes_5f_2.C"/>
          <table:table-column table:style-name="department_5f_380_5f_job_5f_service_5f_north_5f_dakota_5f_detail_5f_of_5f_senate_5f_changes_5f_2.B"/>
          <table:table-column table:style-name="department_5f_380_5f_job_5f_service_5f_north_5f_dakota_5f_detail_5f_of_5f_senate_5f_changes_5f_2.C"/>
          <table:table-column table:style-name="department_5f_380_5f_job_5f_service_5f_north_5f_dakota_5f_detail_5f_of_5f_senate_5f_changes_5f_2.B"/>
          <table:table-column table:style-name="department_5f_380_5f_job_5f_service_5f_north_5f_dakota_5f_detail_5f_of_5f_senate_5f_changes_5f_2.C"/>
          <table:table-column table:style-name="department_5f_380_5f_job_5f_service_5f_north_5f_dakota_5f_detail_5f_of_5f_senate_5f_changes_5f_2.B"/>
          <table:table-column table:style-name="department_5f_380_5f_job_5f_service_5f_north_5f_dakota_5f_detail_5f_of_5f_senate_5f_changes_5f_2.I"/>
          <table:table-row table:style-name="department_5f_380_5f_job_5f_service_5f_north_5f_dakota_5f_detail_5f_of_5f_senate_5f_changes_5f_2.1">
            <table:table-cell office:value-type="string" table:style-name="department_5f_380_5f_job_5f_service_5f_north_5f_dakota_5f_detail_5f_of_5f_senate_5f_changes_5f_2.A1">
              <text:p text:style-name="spa_5f_table_5f_column_5f_header"/>
            </table:table-cell>
            <table:table-cell office:value-type="string" table:style-name="department_5f_380_5f_job_5f_service_5f_north_5f_dakota_5f_detail_5f_of_5f_senate_5f_changes_5f_2.B1">
              <text:p text:style-name="spa_5f_table_5f_column_5f_header"/>
            </table:table-cell>
            <table:table-cell office:value-type="string" table:style-name="department_5f_380_5f_job_5f_service_5f_north_5f_dakota_5f_detail_5f_of_5f_senate_5f_changes_5f_2.B1">
              <text:p text:style-name="spa_5f_table_5f_column_5f_header">Adds Funding for IT Costs<text:a xlink:href="#department_380_job_service_north_dakota_detail_of_senate_changes_Footnote7" xlink:type="simple"><text:span text:style-name="spa_5f_column_5f_heading_5f_footnote_5f_number">7</text:span></text:a></text:p>
            </table:table-cell>
            <table:table-cell office:value-type="string" table:style-name="department_5f_380_5f_job_5f_service_5f_north_5f_dakota_5f_detail_5f_of_5f_senate_5f_changes_5f_2.B1">
              <text:p text:style-name="spa_5f_table_5f_column_5f_header"/>
            </table:table-cell>
            <table:table-cell office:value-type="string" table:style-name="department_5f_380_5f_job_5f_service_5f_north_5f_dakota_5f_detail_5f_of_5f_senate_5f_changes_5f_2.B1">
              <text:p text:style-name="spa_5f_table_5f_column_5f_header">Adds Funding for Mainframe IT Costs<text:a xlink:href="#department_380_job_service_north_dakota_detail_of_senate_changes_Footnote8" xlink:type="simple"><text:span text:style-name="spa_5f_column_5f_heading_5f_footnote_5f_number">8</text:span></text:a></text:p>
            </table:table-cell>
            <table:table-cell office:value-type="string" table:style-name="department_5f_380_5f_job_5f_service_5f_north_5f_dakota_5f_detail_5f_of_5f_senate_5f_changes_5f_2.B1">
              <text:p text:style-name="spa_5f_table_5f_column_5f_header"/>
            </table:table-cell>
            <table:table-cell office:value-type="string" table:style-name="department_5f_380_5f_job_5f_service_5f_north_5f_dakota_5f_detail_5f_of_5f_senate_5f_changes_5f_2.B1">
              <text:p text:style-name="spa_5f_table_5f_column_5f_header">One-Time Salaries Funding Source Change<text:a xlink:href="#department_380_job_service_north_dakota_detail_of_senate_changes_Footnote9" xlink:type="simple"><text:span text:style-name="spa_5f_column_5f_heading_5f_footnote_5f_number">9</text:span></text:a></text:p>
            </table:table-cell>
            <table:table-cell office:value-type="string" table:style-name="department_5f_380_5f_job_5f_service_5f_north_5f_dakota_5f_detail_5f_of_5f_senate_5f_changes_5f_2.B1">
              <text:p text:style-name="spa_5f_table_5f_column_5f_header"/>
            </table:table-cell>
            <table:table-cell office:value-type="string" table:style-name="department_5f_380_5f_job_5f_service_5f_north_5f_dakota_5f_detail_5f_of_5f_senate_5f_changes_5f_2.I1">
              <text:p text:style-name="spa_5f_table_5f_column_5f_header">Total Senate Changes</text:p>
            </table:table-cell>
          </table:table-row>
          <table:table-row table:style-name="department_5f_380_5f_job_5f_service_5f_north_5f_dakota_5f_detail_5f_of_5f_senate_5f_changes_5f_2.1">
            <table:table-cell office:value-type="string" table:style-name="department_5f_380_5f_job_5f_service_5f_north_5f_dakota_5f_detail_5f_of_5f_senate_5f_changes_5f_2.A2">
              <text:p text:style-name="spa_5f_table_5f_row_5f_header">Salaries and wages</text:p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I2">
              <text:p text:style-name="spa_5f_table_5f_content">$2,765,451</text:p>
            </table:table-cell>
          </table:table-row>
          <table:table-row table:style-name="department_5f_380_5f_job_5f_service_5f_north_5f_dakota_5f_detail_5f_of_5f_senate_5f_changes_5f_2.1">
            <table:table-cell office:value-type="string" table:style-name="department_5f_380_5f_job_5f_service_5f_north_5f_dakota_5f_detail_5f_of_5f_senate_5f_changes_5f_2.A2">
              <text:p text:style-name="spa_5f_table_5f_row_5f_header">New and vacant FTE pool</text:p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I2">
              <text:p text:style-name="spa_5f_table_5f_content">1,614,189</text:p>
            </table:table-cell>
          </table:table-row>
          <table:table-row table:style-name="department_5f_380_5f_job_5f_service_5f_north_5f_dakota_5f_detail_5f_of_5f_senate_5f_changes_5f_2.1">
            <table:table-cell office:value-type="string" table:style-name="department_5f_380_5f_job_5f_service_5f_north_5f_dakota_5f_detail_5f_of_5f_senate_5f_changes_5f_2.A2">
              <text:p text:style-name="spa_5f_table_5f_row_5f_header">Operating expenses</text:p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>$1,791,163</text:p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>$474,000</text:p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I2">
              <text:p text:style-name="spa_5f_table_5f_content">(1,261,892)</text:p>
            </table:table-cell>
          </table:table-row>
          <table:table-row table:style-name="department_5f_380_5f_job_5f_service_5f_north_5f_dakota_5f_detail_5f_of_5f_senate_5f_changes_5f_2.1">
            <table:table-cell office:value-type="string" table:style-name="department_5f_380_5f_job_5f_service_5f_north_5f_dakota_5f_detail_5f_of_5f_senate_5f_changes_5f_2.A2">
              <text:p text:style-name="spa_5f_table_5f_row_5f_header">Capital assets</text:p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I2">
              <text:p text:style-name="spa_5f_table_5f_content"/>
            </table:table-cell>
          </table:table-row>
          <table:table-row table:style-name="department_5f_380_5f_job_5f_service_5f_north_5f_dakota_5f_detail_5f_of_5f_senate_5f_changes_5f_2.1">
            <table:table-cell office:value-type="string" table:style-name="department_5f_380_5f_job_5f_service_5f_north_5f_dakota_5f_detail_5f_of_5f_senate_5f_changes_5f_2.A2">
              <text:p text:style-name="spa_5f_table_5f_row_5f_header">Grants</text:p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I2">
              <text:p text:style-name="spa_5f_table_5f_content"/>
            </table:table-cell>
          </table:table-row>
          <table:table-row table:style-name="department_5f_380_5f_job_5f_service_5f_north_5f_dakota_5f_detail_5f_of_5f_senate_5f_changes_5f_2.1">
            <table:table-cell office:value-type="string" table:style-name="department_5f_380_5f_job_5f_service_5f_north_5f_dakota_5f_detail_5f_of_5f_senate_5f_changes_5f_2.A2">
              <text:p text:style-name="spa_5f_table_5f_row_5f_header">Reed Act - Computer modernization</text:p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C7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C7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C7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I7">
              <text:p text:style-name="spa_5f_table_5f_content"/>
            </table:table-cell>
          </table:table-row>
          <table:table-row table:style-name="department_5f_380_5f_job_5f_service_5f_north_5f_dakota_5f_detail_5f_of_5f_senate_5f_changes_5f_2.1">
            <table:table-cell office:value-type="string" table:style-name="department_5f_380_5f_job_5f_service_5f_north_5f_dakota_5f_detail_5f_of_5f_senate_5f_changes_5f_2.A2">
              <text:p text:style-name="spa_5f_table_5f_row_5f_header"/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I2">
              <text:p text:style-name="spa_5f_table_5f_content"/>
            </table:table-cell>
          </table:table-row>
          <table:table-row table:style-name="department_5f_380_5f_job_5f_service_5f_north_5f_dakota_5f_detail_5f_of_5f_senate_5f_changes_5f_2.1">
            <table:table-cell office:value-type="string" table:style-name="department_5f_380_5f_job_5f_service_5f_north_5f_dakota_5f_detail_5f_of_5f_senate_5f_changes_5f_2.A2">
              <text:p text:style-name="spa_5f_table_5f_row_5f_header">Total all funds</text:p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>$1,791,163</text:p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>$474,000</text:p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>$0</text:p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I2">
              <text:p text:style-name="spa_5f_table_5f_content">$3,117,748</text:p>
            </table:table-cell>
          </table:table-row>
          <table:table-row table:style-name="department_5f_380_5f_job_5f_service_5f_north_5f_dakota_5f_detail_5f_of_5f_senate_5f_changes_5f_2.1">
            <table:table-cell office:value-type="string" table:style-name="department_5f_380_5f_job_5f_service_5f_north_5f_dakota_5f_detail_5f_of_5f_senate_5f_changes_5f_2.A2">
              <text:p text:style-name="spa_5f_table_5f_row_5f_header">Less estimated income</text:p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>1,056,253</text:p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>237,000</text:p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>(2,100,000)</text:p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I2">
              <text:p text:style-name="spa_5f_table_5f_content">(798,726)</text:p>
            </table:table-cell>
          </table:table-row>
          <table:table-row table:style-name="department_5f_380_5f_job_5f_service_5f_north_5f_dakota_5f_detail_5f_of_5f_senate_5f_changes_5f_2.1">
            <table:table-cell office:value-type="string" table:style-name="department_5f_380_5f_job_5f_service_5f_north_5f_dakota_5f_detail_5f_of_5f_senate_5f_changes_5f_2.A2">
              <text:p text:style-name="spa_5f_table_5f_row_5f_header">General fund</text:p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C11">
              <text:p text:style-name="spa_5f_table_5f_content">$734,910</text:p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C11">
              <text:p text:style-name="spa_5f_table_5f_content">$237,000</text:p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C11">
              <text:p text:style-name="spa_5f_table_5f_content">$2,100,000</text:p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I11">
              <text:p text:style-name="spa_5f_table_5f_content">$3,916,474</text:p>
            </table:table-cell>
          </table:table-row>
          <table:table-row table:style-name="department_5f_380_5f_job_5f_service_5f_north_5f_dakota_5f_detail_5f_of_5f_senate_5f_changes_5f_2.1">
            <table:table-cell office:value-type="string" table:style-name="department_5f_380_5f_job_5f_service_5f_north_5f_dakota_5f_detail_5f_of_5f_senate_5f_changes_5f_2.A2">
              <text:p text:style-name="spa_5f_table_5f_row_5f_header"/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I2">
              <text:p text:style-name="spa_5f_table_5f_content"/>
            </table:table-cell>
          </table:table-row>
          <table:table-row table:style-name="department_5f_380_5f_job_5f_service_5f_north_5f_dakota_5f_detail_5f_of_5f_senate_5f_changes_5f_2.1">
            <table:table-cell office:value-type="string" table:style-name="department_5f_380_5f_job_5f_service_5f_north_5f_dakota_5f_detail_5f_of_5f_senate_5f_changes_5f_2.A2">
              <text:p text:style-name="spa_5f_table_5f_row_5f_header">FTE</text:p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>0.00</text:p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>0.00</text:p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A2">
              <text:p text:style-name="spa_5f_table_5f_content">0.00</text:p>
            </table:table-cell>
            <table:table-cell office:value-type="string" table:style-name="department_5f_380_5f_job_5f_service_5f_north_5f_dakota_5f_detail_5f_of_5f_senate_5f_changes_5f_2.A2">
              <text:p text:style-name="spa_5f_table_5f_content"/>
            </table:table-cell>
            <table:table-cell office:value-type="string" table:style-name="department_5f_380_5f_job_5f_service_5f_north_5f_dakota_5f_detail_5f_of_5f_senate_5f_changes_5f_2.I7">
              <text:p text:style-name="spa_5f_table_5f_content">1.00</text:p>
            </table:table-cell>
          </table:table-row>
        </table:table>
        <text:p text:style-name="spa_5f_footnote_5f_heading_5f_line"><text:tab/></text:p>
        <text:p text:style-name="P1"><text:bookmark text:name="department_380_job_service_north_dakota_detail_of_senate_changes_Footnote1"/><text:span text:style-name="spa_5f_footnote_5f_number">1</text:span> The following funding is added for 2025-27 biennium salary adjustments of 3 percent on July 1, 2025, and 3 percent on July 1, 2026, and increases in health insurance premiums from $1,643 to $1,893 per month:</text:p>
        <table:table table:name="Table1" table:style-name="Table1">
          <table:table-column table:style-name="Table1.A"/>
          <table:table-column table:number-columns-repeated="2" table:style-name="Table1.B"/>
          <table:table-column table:style-name="Table1.D"/>
          <table:table-row table:style-name="Table1.1">
            <table:table-cell office:value-type="string" table:style-name="Table1.A1">
              <text:p text:style-name="Standard"/>
            </table:table-cell>
            <table:table-cell office:value-type="string" table:style-name="Table1.B1">
              <text:p text:style-name="spa_5f_footnote_5f_center"><text:span text:style-name="spa_5f_footnote_5f_underline"><text:span text:style-name="T1">General</text:span></text:span></text:p>
              <text:p text:style-name="spa_5f_footnote_5f_center"><text:span text:style-name="spa_5f_footnote_5f_underline"><text:span text:style-name="T2">Fund</text:span></text:span></text:p>
            </table:table-cell>
            <table:table-cell office:value-type="string" table:style-name="Table1.B1">
              <text:p text:style-name="spa_5f_footnote_5f_center"><text:span text:style-name="spa_5f_footnote_5f_underline"><text:span text:style-name="T1">Other</text:span></text:span></text:p>
              <text:p text:style-name="spa_5f_footnote_5f_center"><text:span text:style-name="spa_5f_footnote_5f_underline"><text:span text:style-name="T2">Funds</text:span></text:span></text:p>
            </table:table-cell>
            <table:table-cell office:value-type="string" table:style-name="Table1.B1">
              <text:p text:style-name="spa_5f_footnote_5f_center"><text:span text:style-name="spa_5f_footnote_5f_underline"><text:span text:style-name="T2">Total</text:span></text:span></text:p>
            </table:table-cell>
          </table:table-row>
          <table:table-row table:style-name="Table1.1">
            <table:table-cell office:value-type="string" table:style-name="Table1.A1">
              <text:p text:style-name="spa_5f_footnote_5f_left">Salary increase</text:p>
            </table:table-cell>
            <table:table-cell office:value-type="string" table:style-name="Table1.A1">
              <text:p text:style-name="spa_5f_footnote_5f_right">$132,055</text:p>
            </table:table-cell>
            <table:table-cell office:value-type="string" table:style-name="Table1.A1">
              <text:p text:style-name="spa_5f_footnote_5f_right">$1,054,663</text:p>
            </table:table-cell>
            <table:table-cell office:value-type="string" table:style-name="Table1.A1">
              <text:p text:style-name="spa_5f_footnote_5f_right">$1,186,718</text:p>
            </table:table-cell>
          </table:table-row>
          <table:table-row table:style-name="Table1.1">
            <table:table-cell office:value-type="string" table:style-name="Table1.A1">
              <text:p text:style-name="spa_5f_footnote_5f_left">Health insurance increase</text:p>
            </table:table-cell>
            <table:table-cell office:value-type="string" table:style-name="Table1.A1">
              <text:p text:style-name="spa_5f_footnote_5f_right"><text:span text:style-name="spa_5f_footnote_5f_underline">105,719</text:span></text:p>
            </table:table-cell>
            <table:table-cell office:value-type="string" table:style-name="Table1.A1">
              <text:p text:style-name="spa_5f_footnote_5f_right"><text:span text:style-name="spa_5f_footnote_5f_underline">831,105</text:span></text:p>
            </table:table-cell>
            <table:table-cell office:value-type="string" table:style-name="Table1.A1">
              <text:p text:style-name="spa_5f_footnote_5f_right"><text:span text:style-name="spa_5f_footnote_5f_underline">936,824</text:span></text:p>
            </table:table-cell>
          </table:table-row>
          <table:table-row table:style-name="Table1.1">
            <table:table-cell office:value-type="string" table:style-name="Table1.A1">
              <text:p text:style-name="spa_5f_footnote_5f_left">Total</text:p>
            </table:table-cell>
            <table:table-cell office:value-type="string" table:style-name="Table1.A1">
              <text:p text:style-name="spa_5f_footnote_5f_right">$237,774</text:p>
            </table:table-cell>
            <table:table-cell office:value-type="string" table:style-name="Table1.A1">
              <text:p text:style-name="spa_5f_footnote_5f_right">$1,885,768</text:p>
            </table:table-cell>
            <table:table-cell office:value-type="string" table:style-name="Table1.A1">
              <text:p text:style-name="spa_5f_footnote_5f_right">$2,123,542</text:p>
            </table:table-cell>
          </table:table-row>
        </table:table>
        <text:p text:style-name="P1"><text:bookmark text:name="department_380_job_service_north_dakota_detail_of_senate_changes_Footnote2"/><text:soft-page-break/><text:span text:style-name="spa_5f_footnote_5f_number">2</text:span> Funding is added to replace the 2023-25 biennium new and vacant FTE funding pool as follows:</text:p>
        <table:table table:name="Table2" table:style-name="Table2">
          <table:table-column table:style-name="Table2.A"/>
          <table:table-column table:number-columns-repeated="2" table:style-name="Table2.B"/>
          <table:table-column table:style-name="Table2.D"/>
          <table:table-row>
            <table:table-cell office:value-type="string" table:style-name="Table2.A1">
              <text:p text:style-name="Standard"/>
            </table:table-cell>
            <table:table-cell office:value-type="string" table:style-name="Table2.B1">
              <text:p text:style-name="spa_5f_footnote_5f_center"><text:span text:style-name="spa_5f_footnote_5f_underline"><text:span text:style-name="T1">General</text:span></text:span></text:p>
              <text:p text:style-name="spa_5f_footnote_5f_center"><text:span text:style-name="spa_5f_footnote_5f_underline"><text:span text:style-name="T2">Fund</text:span></text:span></text:p>
            </table:table-cell>
            <table:table-cell office:value-type="string" table:style-name="Table2.B1">
              <text:p text:style-name="spa_5f_footnote_5f_center"><text:span text:style-name="spa_5f_footnote_5f_underline"><text:span text:style-name="T1">Other</text:span></text:span></text:p>
              <text:p text:style-name="spa_5f_footnote_5f_center"><text:span text:style-name="spa_5f_footnote_5f_underline"><text:span text:style-name="T2">Funds</text:span></text:span></text:p>
            </table:table-cell>
            <table:table-cell office:value-type="string" table:style-name="Table2.B1">
              <text:p text:style-name="spa_5f_footnote_5f_center"><text:span text:style-name="spa_5f_footnote_5f_underline"><text:span text:style-name="T2">Total</text:span></text:span></text:p>
            </table:table-cell>
          </table:table-row>
          <table:table-row>
            <table:table-cell office:value-type="string" table:style-name="Table2.A1">
              <text:p text:style-name="spa_5f_footnote_5f_left">2023-25 new FTE pool</text:p>
            </table:table-cell>
            <table:table-cell office:value-type="string" table:style-name="Table2.A1">
              <text:p text:style-name="spa_5f_footnote_5f_right">$439,818</text:p>
            </table:table-cell>
            <table:table-cell office:value-type="string" table:style-name="Table2.A1">
              <text:p text:style-name="spa_5f_footnote_5f_right">$0</text:p>
            </table:table-cell>
            <table:table-cell office:value-type="string" table:style-name="Table2.A1">
              <text:p text:style-name="spa_5f_footnote_5f_right">$439,818</text:p>
            </table:table-cell>
          </table:table-row>
          <table:table-row>
            <table:table-cell office:value-type="string" table:style-name="Table2.A1">
              <text:p text:style-name="spa_5f_footnote_5f_left">2023-25 vacant FTE pool</text:p>
            </table:table-cell>
            <table:table-cell office:value-type="string" table:style-name="Table2.A1">
              <text:p text:style-name="spa_5f_footnote_5f_right"><text:span text:style-name="spa_5f_footnote_5f_underline">21,119</text:span></text:p>
            </table:table-cell>
            <table:table-cell office:value-type="string" table:style-name="Table2.A1">
              <text:p text:style-name="spa_5f_footnote_5f_right"><text:span text:style-name="spa_5f_footnote_5f_underline">1,587,716</text:span></text:p>
            </table:table-cell>
            <table:table-cell office:value-type="string" table:style-name="Table2.A1">
              <text:p text:style-name="spa_5f_footnote_5f_right"><text:span text:style-name="spa_5f_footnote_5f_underline">1,608,835</text:span></text:p>
            </table:table-cell>
          </table:table-row>
          <table:table-row>
            <table:table-cell office:value-type="string" table:style-name="Table2.A1">
              <text:p text:style-name="spa_5f_footnote_5f_left">Total</text:p>
            </table:table-cell>
            <table:table-cell office:value-type="string" table:style-name="Table2.A1">
              <text:p text:style-name="spa_5f_footnote_5f_right">$460,937</text:p>
            </table:table-cell>
            <table:table-cell office:value-type="string" table:style-name="Table2.A1">
              <text:p text:style-name="spa_5f_footnote_5f_right">$1,587,716</text:p>
            </table:table-cell>
            <table:table-cell office:value-type="string" table:style-name="Table2.A1">
              <text:p text:style-name="spa_5f_footnote_5f_right">$2,048,653</text:p>
            </table:table-cell>
          </table:table-row>
        </table:table>
        <text:p text:style-name="spa_5f_footnote"><text:bookmark text:name="department_380_job_service_north_dakota_detail_of_senate_changes_Footnote3"/><text:span text:style-name="spa_5f_footnote_5f_number">3</text:span> Adds funding for an FTE H2A foreign agricultural workers program position.</text:p>
        <text:p text:style-name="P2"><text:bookmark text:name="department_380_job_service_north_dakota_detail_of_senate_changes_Footnote4"/><text:span text:style-name="spa_5f_footnote_5f_number">4</text:span> Funding of $2,252,705 is removed for estimated savings from new and vacant 2025-27 FTE positions and $1,614,189 is added for a new and vacant FTE pool line item as follows:</text:p>
        <table:table table:name="Table3" table:style-name="Table3">
          <table:table-column table:style-name="Table3.A"/>
          <table:table-column table:number-columns-repeated="2" table:style-name="Table3.B"/>
          <table:table-column table:style-name="Table3.D"/>
          <table:table-row table:style-name="Table3.1">
            <table:table-cell office:value-type="string" table:style-name="Table3.A1">
              <text:p text:style-name="Standard"/>
            </table:table-cell>
            <table:table-cell office:value-type="string" table:style-name="Table3.A1">
              <text:p text:style-name="spa_5f_footnote_5f_center"><text:span text:style-name="spa_5f_footnote_5f_underline"><text:span text:style-name="T1">General</text:span></text:span></text:p>
              <text:p text:style-name="spa_5f_footnote_5f_center"><text:span text:style-name="spa_5f_footnote_5f_underline"><text:span text:style-name="T2">Fund</text:span></text:span></text:p>
            </table:table-cell>
            <table:table-cell office:value-type="string" table:style-name="Table3.A1">
              <text:p text:style-name="spa_5f_footnote_5f_center"><text:span text:style-name="spa_5f_footnote_5f_underline"><text:span text:style-name="T1">Other</text:span></text:span></text:p>
              <text:p text:style-name="spa_5f_footnote_5f_center"><text:span text:style-name="spa_5f_footnote_5f_underline"><text:span text:style-name="T2">Funds</text:span></text:span></text:p>
            </table:table-cell>
            <table:table-cell office:value-type="string" table:style-name="Table3.A1">
              <text:p text:style-name="spa_5f_footnote_5f_center"><text:span text:style-name="spa_5f_footnote_5f_underline"><text:span text:style-name="T2">Total</text:span></text:span></text:p>
            </table:table-cell>
          </table:table-row>
          <table:table-row table:style-name="Table3.1">
            <table:table-cell office:value-type="string" table:style-name="Table3.A1">
              <text:p text:style-name="spa_5f_footnote_5f_left">New FTE positions</text:p>
            </table:table-cell>
            <table:table-cell office:value-type="string" table:style-name="Table3.A1">
              <text:p text:style-name="spa_5f_footnote_5f_right">($186,472)</text:p>
            </table:table-cell>
            <table:table-cell office:value-type="string" table:style-name="Table3.A1">
              <text:p text:style-name="spa_5f_footnote_5f_right">$0</text:p>
            </table:table-cell>
            <table:table-cell office:value-type="string" table:style-name="Table3.A1">
              <text:p text:style-name="spa_5f_footnote_5f_right">($186,472)</text:p>
            </table:table-cell>
          </table:table-row>
          <table:table-row table:style-name="Table3.1">
            <table:table-cell office:value-type="string" table:style-name="Table3.A1">
              <text:p text:style-name="spa_5f_footnote_5f_left">Vacant FTE positions</text:p>
            </table:table-cell>
            <table:table-cell office:value-type="string" table:style-name="Table3.A1">
              <text:p text:style-name="spa_5f_footnote_5f_right"><text:span text:style-name="spa_5f_footnote_5f_underline">(230,575)</text:span></text:p>
            </table:table-cell>
            <table:table-cell office:value-type="string" table:style-name="Table3.A1">
              <text:p text:style-name="spa_5f_footnote_5f_right"><text:span text:style-name="spa_5f_footnote_5f_underline">(1,835,658)</text:span></text:p>
            </table:table-cell>
            <table:table-cell office:value-type="string" table:style-name="Table3.A1">
              <text:p text:style-name="spa_5f_footnote_5f_right"><text:span text:style-name="spa_5f_footnote_5f_underline">(2,066,233)</text:span></text:p>
            </table:table-cell>
          </table:table-row>
          <table:table-row table:style-name="Table3.1">
            <table:table-cell office:value-type="string" table:style-name="Table3.A1">
              <text:p text:style-name="spa_5f_footnote_5f_left">Total</text:p>
            </table:table-cell>
            <table:table-cell office:value-type="string" table:style-name="Table3.A1">
              <text:p text:style-name="spa_5f_footnote_5f_right">($417,047)</text:p>
            </table:table-cell>
            <table:table-cell office:value-type="string" table:style-name="Table3.A1">
              <text:p text:style-name="spa_5f_footnote_5f_right">($1,835,658)</text:p>
            </table:table-cell>
            <table:table-cell office:value-type="string" table:style-name="Table3.A1">
              <text:p text:style-name="spa_5f_footnote_5f_right">($2,252,705)</text:p>
            </table:table-cell>
          </table:table-row>
          <table:table-row table:style-name="Table3.1">
            <table:table-cell office:value-type="string" table:style-name="Table3.A1">
              <text:p text:style-name="spa_5f_footnote_5f_left">New and vacant FTE pool line item</text:p>
            </table:table-cell>
            <table:table-cell office:value-type="string" table:style-name="Table3.A1">
              <text:p text:style-name="P3">329,228</text:p>
            </table:table-cell>
            <table:table-cell office:value-type="string" table:style-name="Table3.A1">
              <text:p text:style-name="spa_5f_footnote_5f_right"><text:span text:style-name="spa_5f_footnote_5f_underline"> 1,284,961</text:span></text:p>
            </table:table-cell>
            <table:table-cell office:value-type="string" table:style-name="Table3.A1">
              <text:p text:style-name="spa_5f_footnote_5f_right"><text:span text:style-name="spa_5f_footnote_5f_underline">1,614,189</text:span></text:p>
            </table:table-cell>
          </table:table-row>
          <table:table-row table:style-name="Table3.1">
            <table:table-cell office:value-type="string" table:style-name="Table3.A1">
              <text:p text:style-name="spa_5f_footnote_5f_left">Net savings</text:p>
            </table:table-cell>
            <table:table-cell office:value-type="string" table:style-name="Table3.A1">
              <text:p text:style-name="spa_5f_footnote_5f_right">($87,819)</text:p>
            </table:table-cell>
            <table:table-cell office:value-type="string" table:style-name="Table3.A1">
              <text:p text:style-name="spa_5f_footnote_5f_right">($550,697)</text:p>
            </table:table-cell>
            <table:table-cell office:value-type="string" table:style-name="Table3.A1">
              <text:p text:style-name="spa_5f_footnote_5f_right">($638,516)</text:p>
            </table:table-cell>
          </table:table-row>
        </table:table>
        <text:p text:style-name="spa_5f_footnote"><text:bookmark text:name="department_380_job_service_north_dakota_detail_of_senate_changes_Footnote5"/><text:span text:style-name="spa_5f_footnote_5f_number">5</text:span> Reduces funding from federal funds ($2,917,152) and increases funding from special funds ($2,386) for operating expenses, including operating fees, repairs, and IT services.</text:p>
        <text:p text:style-name="spa_5f_footnote"><text:bookmark text:name="department_380_job_service_north_dakota_detail_of_senate_changes_Footnote6"/><text:span text:style-name="spa_5f_footnote_5f_number">6</text:span> Funding is adjusted between the salaries and wages and operating expenses line items.</text:p>
        <text:p text:style-name="spa_5f_footnote"><text:bookmark text:name="department_380_job_service_north_dakota_detail_of_senate_changes_Footnote7"/><text:span text:style-name="spa_5f_footnote_5f_number">7</text:span> Adds funding for IT rate increases.</text:p>
        <text:p text:style-name="spa_5f_footnote"><text:bookmark text:name="department_380_job_service_north_dakota_detail_of_senate_changes_Footnote8"/><text:span text:style-name="spa_5f_footnote_5f_number">8</text:span> Adds funding for increased mainframe leasing ($235,500) and hosting ($238,500) costs.</text:p>
        <text:p text:style-name="spa_5f_footnote"><text:bookmark text:name="department_380_job_service_north_dakota_detail_of_senate_changes_Footnote9"/><text:span text:style-name="spa_5f_footnote_5f_number">9</text:span> Adds one-time funding from the general fund to replace salaries and wages funding from federal funds. </text:p>
        <text:p text:style-name="spa_5f_footnote_5f_general_5f_amendment_5f_line"/>
        <text:p text:style-name="spa_5f_table_5f_header">Senate Bill No. 2016 - Other Changes - Senate Action</text:p>
        <text:list text:style-name="L1" xml:id="list39601229">
          <text:list-header>
            <text:p text:style-name="P4">A section is added:</text:p>
          </text:list-header>
          <text:list-item>
            <text:p text:style-name="P5">Regarding the use of funding in the new and vacant FTE pool line item.</text:p>
          </text:list-item>
          <text:list-item>
            <text:p text:style-name="P5">To provide an exemption to continue funding from the $45,000,000 of federal funds appropriated during the 2023-25 biennium for the unemployment insurance modernization project into the 2025‑27 biennium.</text:p>
          </text:list-item>
        </text:list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cm" fo:margin-top="0cm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0.75cm" fo:margin-right="0cm" fo:text-indent="-0.25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0.3cm" fo:margin-top="0.3cm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cm" fo:margin-top="0.3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cm" fo:margin-right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0.3cm" fo:margin-right="0cm" fo:text-indent="-0.3cm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0.3cm" fo:margin-right="0cm" fo:text-indent="-0.3cm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0.6cm" fo:margin-right="0cm" fo:text-indent="-0.3cm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0.6cm" fo:margin-right="0cm" fo:text-indent="-0.3cm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0.499cm" fo:margin-right="0cm" fo:text-indent="-0.499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cm" fo:margin-right="0cm" fo:text-align="start" fo:text-indent="0cm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3.971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cm" fo:margin-right="0cm" fo:text-align="start" fo:text-indent="0cm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5.699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cm" fo:margin-top="0.3cm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018cm solid #000000" fo:border-left="none" fo:border-right="none" fo:border-top="none" fo:keep-with-next="always" fo:padding="0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cm" fo:margin-top="0.305cm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1.905cm" fo:text-indent="-1.27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2.54cm" fo:text-indent="-1.90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3.175cm" fo:text-indent="-2.54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3.81cm" fo:text-indent="-3.17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4.445cm" fo:text-indent="-3.81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5.08cm" fo:text-indent="-4.44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5.715cm" fo:text-indent="-5.08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6.35cm" fo:text-indent="-5.71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6.985cm" fo:text-indent="-6.35cm" text:label-followed-by="listtab" text:list-tab-stop-position="1.27cm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.02cm" fo:margin-left="3.069cm" fo:margin-right="2.05cm" fo:margin-top="1.24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>
        <style:header-footer-properties fo:margin-left="0cm" fo:margin-right="0cm" fo:margin-top="0.499cm" fo:min-height="0.998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2016<text:tab/>Fiscal No. 1<text:tab/>25.0183.01001s<text:tab/>02/03/2025</text:p>
      </style:header>
      <style:footer>
        <text:p text:style-name="spa_5f_page_5f_footer"><text:s/><text:page-number text:select-page="current">1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2-03T19:34:05.62</dc:date>
    <meta:editing-duration>PT24H07M02S</meta:editing-duration>
    <meta:editing-cycles>70</meta:editing-cycles>
    <meta:generator>OpenOffice.org/3.1$Win32 OpenOffice.org_project/310m19$Build-9420</meta:generator>
    <meta:printed-by>hdubourt </meta:printed-by>
    <meta:print-date>2025-02-03T18:50:17.16</meta:print-date>
    <dc:description>SPA Document</dc:description>
    <dc:creator>hdubourt </dc:creator>
    <meta:document-statistic meta:table-count="6" meta:image-count="0" meta:object-count="0" meta:page-count="2" meta:paragraph-count="201" meta:word-count="582" meta:character-count="3755"/>
    <meta:user-defined meta:name="Info 1"/>
    <meta:user-defined meta:name="Info 2"/>
    <meta:user-defined meta:name="Info 3"/>
    <meta:user-defined meta:name="Info 4"/>
  </office:meta>
</office:document-meta>
</file>