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master-page-name="First_20_Page" style:name="P9" style:parent-style-name="bd_5f_header_5f_title">
      <style:paragraph-properties style:page-number="auto"/>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09:46:06"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6" office:value-type="string" text:name="T_ENROLLEDMEASURE_D_DATESECSTATE"/>
        <text:user-field-decl office:string-value="02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 office:value-type="string" text:name="T_ENROLLEDMEASURE_T_STATUTEAFFECTED"/>
        <text:user-field-decl office:string-value="25.0183"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6"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job service North Dakota; and to provide an exemption." office:value-type="string" text:name="T_ENROLLEDMEASURE_T_LONGTITLE"/>
        <text:user-field-decl office:string-value="201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6</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job service North Dakota; and to provide an exemption.</text:p>
      </text:section>
      <text:section text:name="EnactingClause" text:style-name="Sect1">
        <text:p text:style-name="P8">BE IT ENACTED BY THE LEGISLATIVE ASSEMBLY OF NORTH DAKOTA:</text:p>
      </text:section>
      <text:section text:name="Body" text:style-name="Sect1">
        <text:p text:style-name="P3"><text:span text:style-name="bd_5f_section_5f_name"><text:tab/>SECTION 1.</text:span><text:span text:style-name="T1"> APPROPRIATION. </text:span>The funds provided in this section, or so much of the funds as may be necessary, are appropriated out of any moneys in the general fund in the state treasury, not otherwise appropriated, and from other funds derived from special funds and federal funds, to job service North Dakota for the purpose of defraying the expenses of job service North Dakota, for the biennium beginning July 1, 2025, and ending June 30, 2027, as follows:</text:p>
        <text:p text:style-name="P6"><text:span text:style-name="bd_5f_section_5f_name"><text:tab/><text:tab/></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Salaries and wages<text:tab/>$34,722,502<text:tab/>$2,765,451<text:tab/>$37,487,953<text:line-break/>New and vacant FTE pool<text:tab/>0<text:tab/>1,614,189<text:tab/>1,614,189<text:line-break/></text:span>Operating expenses<text:tab/>22,290,155<text:tab/>(1,261,892)<text:tab/>21,028,263<text:line-break/>Capital assets<text:tab/>20,000<text:tab/>0<text:tab/>20,000<text:line-break/>Grants<text:tab/>8,054,512<text:tab/>0<text:tab/>8,054,512<text:line-break/>Reed Act - unemployment insurance<text:tab/><text:span text:style-name="T6">10,915,000</text:span><text:tab/><text:span text:style-name="T6">0</text:span><text:tab/><text:span text:style-name="T6">10,915,000</text:span><text:line-break/> <text:s text:c="2"/>computer modernization<text:line-break/>Total all funds<text:tab/>$76,002,169<text:tab/>$3,117,748<text:tab/>$79,119,917<text:line-break/>Less other funds<text:tab/><text:span text:style-name="T6">69,268,250</text:span><text:tab/><text:span text:style-name="T6">(798,726)</text:span><text:tab/><text:span text:style-name="T6">68,469,524</text:span><text:line-break/>Total general fund<text:tab/>$6,733,919<text:tab/>$3,916,474<text:tab/>$10,650,393<text:line-break/>Full-time equivalent positions<text:tab/>158.61<text:tab/>1.00<text:tab/>159.61</text:p>
        <text:p text:style-name="P4"><text:span text:style-name="bd_5f_section_5f_name"><text:tab/>SECTION 2.</text:span> <text:span text:style-name="T4">ONE-TIME FUNDING - EFFECT ON BASE BUDGET - REPORT TO SEVENTIETH LEGISLATIVE ASSEMBLY.</text:span><text:span text:style-name="T3">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7"><text:span text:style-name="T7">One-Time Funding Description</text:span><text:span text:style-name="T3"><text:tab/></text:span><text:span text:style-name="T7">General Fund</text:span><text:span text:style-name="T3"><text:tab/></text:span><text:span text:style-name="T7">Other Funds</text:span><text:span text:style-name="T3"><text:tab/></text:span><text:span text:style-name="T7">Total</text:span><text:span text:style-name="T3"><text:line-break/>Salaries funding source change<text:tab/></text:span><text:span text:style-name="T7">$2,100,000</text:span><text:span text:style-name="T3"><text:tab/></text:span><text:span text:style-name="T7">($2,100,000)</text:span><text:span text:style-name="T3"><text:tab/></text:span><text:span text:style-name="T7">$0</text:span><text:span text:style-name="T3"><text:line-break/>Total<text:tab/>$2,100,000<text:tab/>($2,100,000)<text:tab/>$0</text:span></text:p>
        <text:p text:style-name="P4"><text:span text:style-name="bd_5f_section_5f_name"><text:span text:style-name="T5"><text:tab/>SECTION 3.</text:span></text:span><text:span text:style-name="T3"> </text:span><text:span text:style-name="T4">NEW AND VACANT FTE POOL - LIMITATION - TRANSFER REQUEST.</text:span><text:span text:style-name="T3"> Job service North Dakota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bd_5f_section"><text:span text:style-name="bd_5f_section_5f_name"><text:span text:style-name="T1"><text:tab/>SECTION 4.</text:span></text:span><text:span text:style-name="T1"> ADDITIONAL INCOME - APPROPRIATION.</text:span> All federal funds received by job service North Dakota in excess of those funds appropriated in section 1 of this Act are appropriated to job service North Dakota for the biennium beginning July 1, 2025, and ending June 30, 2027.</text:p>
        <text:p text:style-name="bd_5f_section"><text:span text:style-name="bd_5f_section_5f_name"><text:tab/>SECTION 5.</text:span> <text:span text:style-name="T1">OTHER FUNDS - REED ACT FUNDS - UNEMPLOYMENT INSURANCE COMPUTER MODERNIZATION.</text:span> The other funds appropriation in section 1 of this Act includes the sum of $10,915,000 from federal Reed Act funds made available to the state by the federal Reed Act distributions made in federal fiscal years 1957, 1958, 1999, and 2002, pursuant to section 903 of the <text:soft-page-break/>federal Social Security Act. This sum, or so much of the sum as may be necessary, is for the purpose of developing a modernization unemployment insurance computer system.</text:p>
        <text:p text:style-name="P4"><text:span text:style-name="bd_5f_section_5f_name"><text:tab/>SECTION 6.</text:span> <text:span text:style-name="T1">EXEMPTION - UNEMPLOYMENT INSURANCE MODERNIZATION PROJECT - FEDERAL STATE FISCAL RECOVERY FUND.</text:span><text:span text:style-name="T2"> The amount of $45,000,000 from federal funds derived from the state fiscal recovery fund for the unemployment insurance modernization project in section 1 of chapter 16 of the 2023 Session Laws is not subject to section 54‑44.1‑11, and any unexpended funds from this appropriation may be continued and used during the biennium beginning July 1, 2025, and ending June 30, 2027.</text:span></text:p>
      </text:section>
      <text:section text:name="Signature" text:style-name="Sect1">
        <text:p text:style-name="P5"/>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6</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84</text:user-field-get><text:tab/><text:tab/>Nays <text:user-field-get text:name="T_ENROLLEDMEASURE_I_HNAYS">7</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4M47S</meta:editing-duration>
    <meta:editing-cycles>208</meta:editing-cycles>
    <meta:generator>OpenOffice.org/3.1$Win32 OpenOffice.org_project/310m19$Build-9420</meta:generator>
    <meta:creation-date>2009-07-28T10:41:22.34</meta:creation-date>
    <meta:print-date>2009-07-28T14:30:49.26</meta:print-date>
    <dc:date>2025-04-08T10:21:39.32</dc:date>
    <dc:description>Enrolled Bill</dc:description>
    <dc:creator>jjblasy </dc:creator>
    <meta:document-statistic meta:table-count="0" meta:image-count="0" meta:object-count="0" meta:page-count="3" meta:paragraph-count="32" meta:word-count="691" meta:character-count="4616"/>
    <meta:user-defined meta:name="Info 1"/>
    <meta:user-defined meta:name="Info 2"/>
    <meta:user-defined meta:name="Info 3"/>
    <meta:user-defined meta:name="Info 4"/>
    <meta:template xlink:type="simple" xlink:actuate="onRequest" xlink:title="nd1.bd_23" xlink:href="" meta:date="2009-07-28T10:41:22"/>
  </office:meta>
</office:document-meta>
</file>