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17.28327871" style:family="paragraph" style:name="P2_NEW_1735060117.28327871" style:parent-style-name="bd_5f_title">
      <style:paragraph-properties>
        <style:tab-stops/>
      </style:paragraph-properties>
    </style:style>
    <style:style style:display-name="P3_NEW_1735060117.28327871" style:family="paragraph" style:name="P3_NEW_1735060117.283278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administrative hearing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17.28327871">A BILL for an Act to provide an appropriation for defraying the expenses of the office of administrative hearing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from special funds, to the office of administrative hearings for the purpose of defraying the expenses of the office of administrative hearings, for the biennium beginning July 1, 2025, and ending June 30, 2027, as follows:</text:p>
          <text:p text:style-name="P3_NEW_1735060117.2832787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1,446,690<text:tab/>$0<text:tab/>$1,446,690<text:line-break/>Operating expenses<text:tab/></text:span><text:span text:style-name="T2">1,582,392</text:span><text:span text:style-name="T1"><text:tab/></text:span><text:span text:style-name="T2">0</text:span><text:span text:style-name="T1"><text:tab/></text:span><text:span text:style-name="T2">1,582,392</text:span><text:span text:style-name="T1"><text:line-break/>Total special funds<text:tab/>$3,029,082<text:tab/>$0<text:tab/>$3,029,082<text:line-break/>Full-time equivalent positions<text:tab/>5.00<text:tab/>0.00<text:tab/>5.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