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17_office_of_administrative_hearings_senate_action_1" style:family="table" style:name="senate_5f_bill_5f_no_5f_2017_5f_office_5f_of_5f_administrative_5f_hearings_5f_senate_5f_action_5f_1">
      <style:table-properties fo:margin-left="0.66cm" fo:margin-right="6.239cm" style:may-break-between-rows="true" style:width="9.573cm" style:writing-mode="lr-tb" table:align="margins"/>
    </style:style>
    <style:style style:display-name="senate_bill_no_2017_office_of_administrative_hearings_senate_action_1.A" style:family="table-column" style:name="senate_5f_bill_5f_no_5f_2017_5f_office_5f_of_5f_administrative_5f_hearings_5f_senate_5f_action_5f_1.A">
      <style:table-column-properties style:column-width="3.328cm" style:rel-column-width="22786*"/>
    </style:style>
    <style:style style:display-name="senate_bill_no_2017_office_of_administrative_hearings_senate_action_1.B" style:family="table-column" style:name="senate_5f_bill_5f_no_5f_2017_5f_office_5f_of_5f_administrative_5f_hearings_5f_senate_5f_action_5f_1.B">
      <style:table-column-properties style:column-width="0.33cm" style:rel-column-width="2257*"/>
    </style:style>
    <style:style style:display-name="senate_bill_no_2017_office_of_administrative_hearings_senate_action_1.C" style:family="table-column" style:name="senate_5f_bill_5f_no_5f_2017_5f_office_5f_of_5f_administrative_5f_hearings_5f_senate_5f_action_5f_1.C">
      <style:table-column-properties style:column-width="1.752cm" style:rel-column-width="11991*"/>
    </style:style>
    <style:style style:display-name="senate_bill_no_2017_office_of_administrative_hearings_senate_action_1.G" style:family="table-column" style:name="senate_5f_bill_5f_no_5f_2017_5f_office_5f_of_5f_administrative_5f_hearings_5f_senate_5f_action_5f_1.G">
      <style:table-column-properties style:column-width="1.752cm" style:rel-column-width="11996*"/>
    </style:style>
    <style:style style:display-name="senate_bill_no_2017_office_of_administrative_hearings_senate_action_1.1" style:family="table-row" style:name="senate_5f_bill_5f_no_5f_2017_5f_office_5f_of_5f_administrative_5f_hearings_5f_senate_5f_action_5f_1.1">
      <style:table-row-properties fo:keep-together="always" style:keep-together="false"/>
    </style:style>
    <style:style style:display-name="senate_bill_no_2017_office_of_administrative_hearings_senate_action_1.A1" style:family="table-cell" style:name="senate_5f_bill_5f_no_5f_2017_5f_office_5f_of_5f_administrative_5f_hearings_5f_senate_5f_action_5f_1.A1">
      <style:table-cell-properties fo:border="none" fo:padding-bottom="0.049cm" fo:padding-left="0.049cm" fo:padding-right="0.049cm" fo:padding-top="0cm"/>
    </style:style>
    <style:style style:display-name="senate_bill_no_2017_office_of_administrative_hearings_senate_action_1.B1" style:family="table-cell" style:name="senate_5f_bill_5f_no_5f_2017_5f_office_5f_of_5f_administrative_5f_hearings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17_office_of_administrative_hearings_senate_action_1.E1" style:family="table-cell" style:name="senate_5f_bill_5f_no_5f_2017_5f_office_5f_of_5f_administrative_5f_hearings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17_office_of_administrative_hearings_senate_action_1.A2" style:family="table-cell" style:name="senate_5f_bill_5f_no_5f_2017_5f_office_5f_of_5f_administrative_5f_hearings_5f_senate_5f_action_5f_1.A2">
      <style:table-cell-properties fo:border="none" fo:padding-bottom="0cm" fo:padding-left="0.049cm" fo:padding-right="0.049cm" fo:padding-top="0cm"/>
    </style:style>
    <style:style style:display-name="senate_bill_no_2017_office_of_administrative_hearings_senate_action_1.E2" style:family="table-cell" style:name="senate_5f_bill_5f_no_5f_2017_5f_office_5f_of_5f_administrative_5f_hearings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17_office_of_administrative_hearings_senate_action_1.C4" style:family="table-cell" style:name="senate_5f_bill_5f_no_5f_2017_5f_office_5f_of_5f_administrative_5f_hearings_5f_senate_5f_action_5f_1.C4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17_office_of_administrative_hearings_senate_action_1.E4" style:family="table-cell" style:name="senate_5f_bill_5f_no_5f_2017_5f_office_5f_of_5f_administrative_5f_hearings_5f_senate_5f_action_5f_1.E4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17_office_of_administrative_hearings_senate_action_1.C8" style:family="table-cell" style:name="senate_5f_bill_5f_no_5f_2017_5f_office_5f_of_5f_administrative_5f_hearings_5f_senate_5f_action_5f_1.C8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17_office_of_administrative_hearings_senate_action_1.E8" style:family="table-cell" style:name="senate_5f_bill_5f_no_5f_2017_5f_office_5f_of_5f_administrative_5f_hearings_5f_senate_5f_action_5f_1.E8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40_office_of_administrative_hearings_detail_of_senate_changes_1" style:family="table" style:name="department_5f_140_5f_office_5f_of_5f_administrative_5f_hearings_5f_detail_5f_of_5f_senate_5f_changes_5f_1">
      <style:table-properties fo:margin-left="0.66cm" fo:margin-right="-0.005cm" style:may-break-between-rows="false" style:width="15.817cm" style:writing-mode="lr-tb" table:align="margins"/>
    </style:style>
    <style:style style:display-name="department_140_office_of_administrative_hearings_detail_of_senate_changes_1.A" style:family="table-column" style:name="department_5f_140_5f_office_5f_of_5f_administrative_5f_hearings_5f_detail_5f_of_5f_senate_5f_changes_5f_1.A">
      <style:table-column-properties style:column-width="3.328cm" style:rel-column-width="13791*"/>
    </style:style>
    <style:style style:display-name="department_140_office_of_administrative_hearings_detail_of_senate_changes_1.B" style:family="table-column" style:name="department_5f_140_5f_office_5f_of_5f_administrative_5f_hearings_5f_detail_5f_of_5f_senate_5f_changes_5f_1.B">
      <style:table-column-properties style:column-width="0.33cm" style:rel-column-width="1366*"/>
    </style:style>
    <style:style style:display-name="department_140_office_of_administrative_hearings_detail_of_senate_changes_1.C" style:family="table-column" style:name="department_5f_140_5f_office_5f_of_5f_administrative_5f_hearings_5f_detail_5f_of_5f_senate_5f_changes_5f_1.C">
      <style:table-column-properties style:column-width="1.752cm" style:rel-column-width="7257*"/>
    </style:style>
    <style:style style:display-name="department_140_office_of_administrative_hearings_detail_of_senate_changes_1.M" style:family="table-column" style:name="department_5f_140_5f_office_5f_of_5f_administrative_5f_hearings_5f_detail_5f_of_5f_senate_5f_changes_5f_1.M">
      <style:table-column-properties style:column-width="1.753cm" style:rel-column-width="7263*"/>
    </style:style>
    <style:style style:display-name="department_140_office_of_administrative_hearings_detail_of_senate_changes_1.1" style:family="table-row" style:name="department_5f_140_5f_office_5f_of_5f_administrative_5f_hearings_5f_detail_5f_of_5f_senate_5f_changes_5f_1.1">
      <style:table-row-properties fo:keep-together="always" style:keep-together="false"/>
    </style:style>
    <style:style style:display-name="department_140_office_of_administrative_hearings_detail_of_senate_changes_1.A1" style:family="table-cell" style:name="department_5f_140_5f_office_5f_of_5f_administrative_5f_hearings_5f_detail_5f_of_5f_senate_5f_changes_5f_1.A1">
      <style:table-cell-properties fo:border="none" fo:padding-bottom="0.049cm" fo:padding-left="0.049cm" fo:padding-right="0.049cm" fo:padding-top="0cm"/>
    </style:style>
    <style:style style:display-name="department_140_office_of_administrative_hearings_detail_of_senate_changes_1.B1" style:family="table-cell" style:name="department_5f_140_5f_office_5f_of_5f_administrative_5f_hearings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140_office_of_administrative_hearings_detail_of_senate_changes_1.A2" style:family="table-cell" style:name="department_5f_140_5f_office_5f_of_5f_administrative_5f_hearings_5f_detail_5f_of_5f_senate_5f_changes_5f_1.A2">
      <style:table-cell-properties fo:border="none" fo:padding-bottom="0cm" fo:padding-left="0.049cm" fo:padding-right="0.049cm" fo:padding-top="0cm"/>
    </style:style>
    <style:style style:display-name="department_140_office_of_administrative_hearings_detail_of_senate_changes_1.C4" style:family="table-cell" style:name="department_5f_140_5f_office_5f_of_5f_administrative_5f_hearings_5f_detail_5f_of_5f_senate_5f_changes_5f_1.C4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40_office_of_administrative_hearings_detail_of_senate_changes_1.C8" style:family="table-cell" style:name="department_5f_140_5f_office_5f_of_5f_administrative_5f_hearings_5f_detail_5f_of_5f_senate_5f_changes_5f_1.C8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40_office_of_administrative_hearings_detail_of_senate_changes_2" style:family="table" style:name="department_5f_140_5f_office_5f_of_5f_administrative_5f_hearings_5f_detail_5f_of_5f_senate_5f_changes_5f_2">
      <style:table-properties fo:margin-left="0.66cm" fo:margin-right="10.402cm" style:may-break-between-rows="false" style:width="5.41cm" style:writing-mode="lr-tb" table:align="margins"/>
    </style:style>
    <style:style style:display-name="department_140_office_of_administrative_hearings_detail_of_senate_changes_2.A" style:family="table-column" style:name="department_5f_140_5f_office_5f_of_5f_administrative_5f_hearings_5f_detail_5f_of_5f_senate_5f_changes_5f_2.A">
      <style:table-column-properties style:column-width="3.328cm" style:rel-column-width="40321*"/>
    </style:style>
    <style:style style:display-name="department_140_office_of_administrative_hearings_detail_of_senate_changes_2.B" style:family="table-column" style:name="department_5f_140_5f_office_5f_of_5f_administrative_5f_hearings_5f_detail_5f_of_5f_senate_5f_changes_5f_2.B">
      <style:table-column-properties style:column-width="0.33cm" style:rel-column-width="3995*"/>
    </style:style>
    <style:style style:display-name="department_140_office_of_administrative_hearings_detail_of_senate_changes_2.C" style:family="table-column" style:name="department_5f_140_5f_office_5f_of_5f_administrative_5f_hearings_5f_detail_5f_of_5f_senate_5f_changes_5f_2.C">
      <style:table-column-properties style:column-width="1.752cm" style:rel-column-width="21219*"/>
    </style:style>
    <style:style style:display-name="department_140_office_of_administrative_hearings_detail_of_senate_changes_2.1" style:family="table-row" style:name="department_5f_140_5f_office_5f_of_5f_administrative_5f_hearings_5f_detail_5f_of_5f_senate_5f_changes_5f_2.1">
      <style:table-row-properties fo:keep-together="always" style:keep-together="false"/>
    </style:style>
    <style:style style:display-name="department_140_office_of_administrative_hearings_detail_of_senate_changes_2.A1" style:family="table-cell" style:name="department_5f_140_5f_office_5f_of_5f_administrative_5f_hearings_5f_detail_5f_of_5f_senate_5f_changes_5f_2.A1">
      <style:table-cell-properties fo:border="none" fo:padding-bottom="0.049cm" fo:padding-left="0.049cm" fo:padding-right="0.049cm" fo:padding-top="0cm"/>
    </style:style>
    <style:style style:display-name="department_140_office_of_administrative_hearings_detail_of_senate_changes_2.B1" style:family="table-cell" style:name="department_5f_140_5f_office_5f_of_5f_administrative_5f_hearings_5f_detail_5f_of_5f_senate_5f_changes_5f_2.B1">
      <style:table-cell-properties fo:border="none" fo:padding-bottom="0.049cm" fo:padding-left="0.049cm" fo:padding-right="0.049cm" fo:padding-top="0cm" style:vertical-align="bottom"/>
    </style:style>
    <style:style style:display-name="department_140_office_of_administrative_hearings_detail_of_senate_changes_2.C1" style:family="table-cell" style:name="department_5f_140_5f_office_5f_of_5f_administrative_5f_hearings_5f_detail_5f_of_5f_senate_5f_changes_5f_2.C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40_office_of_administrative_hearings_detail_of_senate_changes_2.A2" style:family="table-cell" style:name="department_5f_140_5f_office_5f_of_5f_administrative_5f_hearings_5f_detail_5f_of_5f_senate_5f_changes_5f_2.A2">
      <style:table-cell-properties fo:border="none" fo:padding-bottom="0cm" fo:padding-left="0.049cm" fo:padding-right="0.049cm" fo:padding-top="0cm"/>
    </style:style>
    <style:style style:display-name="department_140_office_of_administrative_hearings_detail_of_senate_changes_2.C2" style:family="table-cell" style:name="department_5f_140_5f_office_5f_of_5f_administrative_5f_hearings_5f_detail_5f_of_5f_senate_5f_changes_5f_2.C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40_office_of_administrative_hearings_detail_of_senate_changes_2.C4" style:family="table-cell" style:name="department_5f_140_5f_office_5f_of_5f_administrative_5f_hearings_5f_detail_5f_of_5f_senate_5f_changes_5f_2.C4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40_office_of_administrative_hearings_detail_of_senate_changes_2.C8" style:family="table-cell" style:name="department_5f_140_5f_office_5f_of_5f_administrative_5f_hearings_5f_detail_5f_of_5f_senate_5f_changes_5f_2.C8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width="5.853cm" table:align="left"/>
    </style:style>
    <style:style style:family="table-column" style:name="Table1.A">
      <style:table-column-properties style:column-width="3.708cm"/>
    </style:style>
    <style:style style:family="table-column" style:name="Table1.B">
      <style:table-column-properties style:column-width="2.145cm"/>
    </style:style>
    <style:style style:family="table-cell" style:name="Table1.A1">
      <style:table-cell-properties fo:border="none" fo:padding="0cm" style:vertical-align="middle"/>
    </style:style>
    <style:style style:family="paragraph" style:name="P1" style:parent-style-name="spa_5f_footnote">
      <style:paragraph-properties fo:margin-bottom="0cm" fo:margin-top="0cm"/>
    </style:style>
    <style:style style:family="paragraph" style:name="P2" style:parent-style-name="spa_5f_footnote_5f_right">
      <style:text-properties style:text-underline-color="font-color" style:text-underline-style="solid" style:text-underline-width="auto"/>
    </style:style>
    <style:style style:family="paragraph" style:name="P3" style:parent-style-name="Standard">
      <style:text-properties fo:font-size="9pt" style:font-name="Arial" style:font-size-asian="9pt" style:font-size-complex="9pt"/>
    </style:style>
    <style:style style:family="paragraph" style:name="P4" style:parent-style-name="spa_5f_footnote_5f_center">
      <style:text-properties fo:font-weight="bold" style:font-weight-asian="bold" style:font-weight-complex="bold" style:text-underline-color="font-color" style:text-underline-style="solid" style:text-underline-width="auto"/>
    </style:style>
    <style:style style:family="paragraph" style:name="P5" style:parent-style-name="spa_5f_footnote_5f_center">
      <style:paragraph-properties fo:margin-bottom="0cm" fo:margin-top="0.3cm">
        <style:tab-stops/>
      </style:paragraph-properties>
      <style:text-properties fo:font-weight="bold" style:font-weight-asian="bold" style:font-weight-complex="bold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1/23 17:48:34" office:value-type="string" text:name="T_SPA_DT_DATEMODIFIED"/>
        <text:user-field-decl office:string-value="25.0184" office:value-type="string" text:name="T_SPA_S_LCNUMBER"/>
        <text:user-field-decl office:string-value="2" office:value-type="string" text:name="T_SPA_S_SPANUMBER"/>
        <text:user-field-decl office:string-value="2025/03/13 11:13:42" office:value-type="string" text:name="T_SPA_B_POSTTOWEBDATE"/>
        <text:user-field-decl office:string-value="1" office:value-type="string" text:name="T_SPA_B_POSTTOWEB"/>
        <text:user-field-decl office:string-value="2" office:value-type="string" text:name="T_SPA_S_FISCALNUMBER"/>
        <text:user-field-decl office:string-value="amendment" office:value-type="string" text:name="T_SPA_S_VERSIONTYPE"/>
        <text:user-field-decl office:string-value="2025/01/23 15:26:48" office:value-type="string" text:name="T_SPA_DT_DATECREATED"/>
        <text:user-field-decl office:string-value="25.0184.01002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1002" office:value-type="string" text:name="T_SPA_S_VERSION"/>
        <text:user-field-decl office:string-value="2017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17 - Office of Administrative Hearings - Senate Action</text:p>
        <table:table table:name="senate_bill_no_2017_office_of_administrative_hearings_senate_action_1" table:style-name="senate_5f_bill_5f_no_5f_2017_5f_office_5f_of_5f_administrative_5f_hearings_5f_senate_5f_action_5f_1">
          <table:table-column table:style-name="senate_5f_bill_5f_no_5f_2017_5f_office_5f_of_5f_administrative_5f_hearings_5f_senate_5f_action_5f_1.A"/>
          <table:table-column table:style-name="senate_5f_bill_5f_no_5f_2017_5f_office_5f_of_5f_administrative_5f_hearings_5f_senate_5f_action_5f_1.B"/>
          <table:table-column table:style-name="senate_5f_bill_5f_no_5f_2017_5f_office_5f_of_5f_administrative_5f_hearings_5f_senate_5f_action_5f_1.C"/>
          <table:table-column table:style-name="senate_5f_bill_5f_no_5f_2017_5f_office_5f_of_5f_administrative_5f_hearings_5f_senate_5f_action_5f_1.B"/>
          <table:table-column table:style-name="senate_5f_bill_5f_no_5f_2017_5f_office_5f_of_5f_administrative_5f_hearings_5f_senate_5f_action_5f_1.C"/>
          <table:table-column table:style-name="senate_5f_bill_5f_no_5f_2017_5f_office_5f_of_5f_administrative_5f_hearings_5f_senate_5f_action_5f_1.B"/>
          <table:table-column table:style-name="senate_5f_bill_5f_no_5f_2017_5f_office_5f_of_5f_administrative_5f_hearings_5f_senate_5f_action_5f_1.G"/>
          <table:table-row table:style-name="senate_5f_bill_5f_no_5f_2017_5f_office_5f_of_5f_administrative_5f_hearings_5f_senate_5f_action_5f_1.1">
            <table:table-cell office:value-type="string" table:style-name="senate_5f_bill_5f_no_5f_2017_5f_office_5f_of_5f_administrative_5f_hearings_5f_senate_5f_action_5f_1.A1">
              <text:p text:style-name="spa_5f_table_5f_column_5f_header"/>
            </table:table-cell>
            <table:table-cell office:value-type="string" table:style-name="senate_5f_bill_5f_no_5f_2017_5f_office_5f_of_5f_administrative_5f_hearings_5f_senate_5f_action_5f_1.B1">
              <text:p text:style-name="spa_5f_table_5f_column_5f_header"/>
            </table:table-cell>
            <table:table-cell office:value-type="string" table:style-name="senate_5f_bill_5f_no_5f_2017_5f_office_5f_of_5f_administrative_5f_hearings_5f_senate_5f_action_5f_1.B1">
              <text:p text:style-name="spa_5f_table_5f_column_5f_header">Base<text:line-break/>Budget</text:p>
            </table:table-cell>
            <table:table-cell office:value-type="string" table:style-name="senate_5f_bill_5f_no_5f_2017_5f_office_5f_of_5f_administrative_5f_hearings_5f_senate_5f_action_5f_1.B1">
              <text:p text:style-name="spa_5f_table_5f_column_5f_header"/>
            </table:table-cell>
            <table:table-cell office:value-type="string" table:style-name="senate_5f_bill_5f_no_5f_2017_5f_office_5f_of_5f_administrative_5f_hearings_5f_senate_5f_action_5f_1.E1">
              <text:p text:style-name="spa_5f_table_5f_column_5f_header">Senate<text:line-break/>Changes</text:p>
            </table:table-cell>
            <table:table-cell office:value-type="string" table:style-name="senate_5f_bill_5f_no_5f_2017_5f_office_5f_of_5f_administrative_5f_hearings_5f_senate_5f_action_5f_1.B1">
              <text:p text:style-name="spa_5f_table_5f_column_5f_header"/>
            </table:table-cell>
            <table:table-cell office:value-type="string" table:style-name="senate_5f_bill_5f_no_5f_2017_5f_office_5f_of_5f_administrative_5f_hearings_5f_senate_5f_action_5f_1.B1">
              <text:p text:style-name="spa_5f_table_5f_column_5f_header">Senate<text:line-break/>Version</text:p>
            </table:table-cell>
          </table:table-row>
          <table:table-row table:style-name="senate_5f_bill_5f_no_5f_2017_5f_office_5f_of_5f_administrative_5f_hearings_5f_senate_5f_action_5f_1.1">
            <table:table-cell office:value-type="string" table:style-name="senate_5f_bill_5f_no_5f_2017_5f_office_5f_of_5f_administrative_5f_hearings_5f_senate_5f_action_5f_1.A2">
              <text:p text:style-name="spa_5f_table_5f_row_5f_header">Salaries and wages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>$1,446,690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E2">
              <text:p text:style-name="spa_5f_table_5f_content">$113,239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>$1,559,929</text:p>
            </table:table-cell>
          </table:table-row>
          <table:table-row table:style-name="senate_5f_bill_5f_no_5f_2017_5f_office_5f_of_5f_administrative_5f_hearings_5f_senate_5f_action_5f_1.1">
            <table:table-cell office:value-type="string" table:style-name="senate_5f_bill_5f_no_5f_2017_5f_office_5f_of_5f_administrative_5f_hearings_5f_senate_5f_action_5f_1.A2">
              <text:p text:style-name="spa_5f_table_5f_row_5f_header">New and vacant FTE pool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E2">
              <text:p text:style-name="spa_5f_table_5f_content">16,570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>16,570</text:p>
            </table:table-cell>
          </table:table-row>
          <table:table-row table:style-name="senate_5f_bill_5f_no_5f_2017_5f_office_5f_of_5f_administrative_5f_hearings_5f_senate_5f_action_5f_1.1">
            <table:table-cell office:value-type="string" table:style-name="senate_5f_bill_5f_no_5f_2017_5f_office_5f_of_5f_administrative_5f_hearings_5f_senate_5f_action_5f_1.A2">
              <text:p text:style-name="spa_5f_table_5f_row_5f_header">Operating expenses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C4">
              <text:p text:style-name="spa_5f_table_5f_content">1,582,392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E4">
              <text:p text:style-name="spa_5f_table_5f_content">(3,141)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C4">
              <text:p text:style-name="spa_5f_table_5f_content">1,579,251</text:p>
            </table:table-cell>
          </table:table-row>
          <table:table-row table:style-name="senate_5f_bill_5f_no_5f_2017_5f_office_5f_of_5f_administrative_5f_hearings_5f_senate_5f_action_5f_1.1">
            <table:table-cell office:value-type="string" table:style-name="senate_5f_bill_5f_no_5f_2017_5f_office_5f_of_5f_administrative_5f_hearings_5f_senate_5f_action_5f_1.A2">
              <text:p text:style-name="spa_5f_table_5f_row_5f_header"/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E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</table:table-row>
          <table:table-row table:style-name="senate_5f_bill_5f_no_5f_2017_5f_office_5f_of_5f_administrative_5f_hearings_5f_senate_5f_action_5f_1.1">
            <table:table-cell office:value-type="string" table:style-name="senate_5f_bill_5f_no_5f_2017_5f_office_5f_of_5f_administrative_5f_hearings_5f_senate_5f_action_5f_1.A2">
              <text:p text:style-name="spa_5f_table_5f_row_5f_header">Total all funds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>$3,029,082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E2">
              <text:p text:style-name="spa_5f_table_5f_content">$126,668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>$3,155,750</text:p>
            </table:table-cell>
          </table:table-row>
          <table:table-row table:style-name="senate_5f_bill_5f_no_5f_2017_5f_office_5f_of_5f_administrative_5f_hearings_5f_senate_5f_action_5f_1.1">
            <table:table-cell office:value-type="string" table:style-name="senate_5f_bill_5f_no_5f_2017_5f_office_5f_of_5f_administrative_5f_hearings_5f_senate_5f_action_5f_1.A2">
              <text:p text:style-name="spa_5f_table_5f_row_5f_header">Less estimated income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>3,029,082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E2">
              <text:p text:style-name="spa_5f_table_5f_content">126,668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>3,155,750</text:p>
            </table:table-cell>
          </table:table-row>
          <table:table-row table:style-name="senate_5f_bill_5f_no_5f_2017_5f_office_5f_of_5f_administrative_5f_hearings_5f_senate_5f_action_5f_1.1">
            <table:table-cell office:value-type="string" table:style-name="senate_5f_bill_5f_no_5f_2017_5f_office_5f_of_5f_administrative_5f_hearings_5f_senate_5f_action_5f_1.A2">
              <text:p text:style-name="spa_5f_table_5f_row_5f_header">General fund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C8">
              <text:p text:style-name="spa_5f_table_5f_content">$0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E8">
              <text:p text:style-name="spa_5f_table_5f_content">$0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C8">
              <text:p text:style-name="spa_5f_table_5f_content">$0</text:p>
            </table:table-cell>
          </table:table-row>
          <table:table-row table:style-name="senate_5f_bill_5f_no_5f_2017_5f_office_5f_of_5f_administrative_5f_hearings_5f_senate_5f_action_5f_1.1">
            <table:table-cell office:value-type="string" table:style-name="senate_5f_bill_5f_no_5f_2017_5f_office_5f_of_5f_administrative_5f_hearings_5f_senate_5f_action_5f_1.A2">
              <text:p text:style-name="spa_5f_table_5f_row_5f_header"/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E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</table:table-row>
          <table:table-row table:style-name="senate_5f_bill_5f_no_5f_2017_5f_office_5f_of_5f_administrative_5f_hearings_5f_senate_5f_action_5f_1.1">
            <table:table-cell office:value-type="string" table:style-name="senate_5f_bill_5f_no_5f_2017_5f_office_5f_of_5f_administrative_5f_hearings_5f_senate_5f_action_5f_1.A2">
              <text:p text:style-name="spa_5f_table_5f_row_5f_header">FTE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>5.00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E4">
              <text:p text:style-name="spa_5f_table_5f_content">0.00</text:p>
            </table:table-cell>
            <table:table-cell office:value-type="string" table:style-name="senate_5f_bill_5f_no_5f_2017_5f_office_5f_of_5f_administrative_5f_hearings_5f_senate_5f_action_5f_1.A2">
              <text:p text:style-name="spa_5f_table_5f_content"/>
            </table:table-cell>
            <table:table-cell office:value-type="string" table:style-name="senate_5f_bill_5f_no_5f_2017_5f_office_5f_of_5f_administrative_5f_hearings_5f_senate_5f_action_5f_1.A2">
              <text:p text:style-name="spa_5f_table_5f_content">5.00</text:p>
            </table:table-cell>
          </table:table-row>
        </table:table>
        <text:p text:style-name="spa_5f_table_5f_header">Department 140 - Office of Administrative Hearings - Detail of Senate Changes</text:p>
        <table:table table:name="department_140_office_of_administrative_hearings_detail_of_senate_changes_1" table:style-name="department_5f_140_5f_office_5f_of_5f_administrative_5f_hearings_5f_detail_5f_of_5f_senate_5f_changes_5f_1">
          <table:table-column table:style-name="department_5f_140_5f_office_5f_of_5f_administrative_5f_hearings_5f_detail_5f_of_5f_senate_5f_changes_5f_1.A"/>
          <table:table-column table:style-name="department_5f_140_5f_office_5f_of_5f_administrative_5f_hearings_5f_detail_5f_of_5f_senate_5f_changes_5f_1.B"/>
          <table:table-column table:style-name="department_5f_140_5f_office_5f_of_5f_administrative_5f_hearings_5f_detail_5f_of_5f_senate_5f_changes_5f_1.C"/>
          <table:table-column table:style-name="department_5f_140_5f_office_5f_of_5f_administrative_5f_hearings_5f_detail_5f_of_5f_senate_5f_changes_5f_1.B"/>
          <table:table-column table:style-name="department_5f_140_5f_office_5f_of_5f_administrative_5f_hearings_5f_detail_5f_of_5f_senate_5f_changes_5f_1.C"/>
          <table:table-column table:style-name="department_5f_140_5f_office_5f_of_5f_administrative_5f_hearings_5f_detail_5f_of_5f_senate_5f_changes_5f_1.B"/>
          <table:table-column table:style-name="department_5f_140_5f_office_5f_of_5f_administrative_5f_hearings_5f_detail_5f_of_5f_senate_5f_changes_5f_1.C"/>
          <table:table-column table:style-name="department_5f_140_5f_office_5f_of_5f_administrative_5f_hearings_5f_detail_5f_of_5f_senate_5f_changes_5f_1.B"/>
          <table:table-column table:style-name="department_5f_140_5f_office_5f_of_5f_administrative_5f_hearings_5f_detail_5f_of_5f_senate_5f_changes_5f_1.C"/>
          <table:table-column table:style-name="department_5f_140_5f_office_5f_of_5f_administrative_5f_hearings_5f_detail_5f_of_5f_senate_5f_changes_5f_1.B"/>
          <table:table-column table:style-name="department_5f_140_5f_office_5f_of_5f_administrative_5f_hearings_5f_detail_5f_of_5f_senate_5f_changes_5f_1.C"/>
          <table:table-column table:style-name="department_5f_140_5f_office_5f_of_5f_administrative_5f_hearings_5f_detail_5f_of_5f_senate_5f_changes_5f_1.B"/>
          <table:table-column table:style-name="department_5f_140_5f_office_5f_of_5f_administrative_5f_hearings_5f_detail_5f_of_5f_senate_5f_changes_5f_1.M"/>
          <table:table-row table:style-name="department_5f_140_5f_office_5f_of_5f_administrative_5f_hearings_5f_detail_5f_of_5f_senate_5f_changes_5f_1.1">
            <table:table-cell office:value-type="string" table:style-name="department_5f_140_5f_office_5f_of_5f_administrative_5f_hearings_5f_detail_5f_of_5f_senate_5f_changes_5f_1.A1">
              <text:p text:style-name="spa_5f_table_5f_column_5f_header"/>
            </table:table-cell>
            <table:table-cell office:value-type="string" table:style-name="department_5f_140_5f_office_5f_of_5f_administrative_5f_hearings_5f_detail_5f_of_5f_senate_5f_changes_5f_1.B1">
              <text:p text:style-name="spa_5f_table_5f_column_5f_header"/>
            </table:table-cell>
            <table:table-cell office:value-type="string" table:style-name="department_5f_140_5f_office_5f_of_5f_administrative_5f_hearings_5f_detail_5f_of_5f_senate_5f_changes_5f_1.B1">
              <text:p text:style-name="spa_5f_table_5f_column_5f_header">Adds Funding for Salary and Benefit Increases<text:a xlink:href="#department_140_office_of_administrative_hearings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140_5f_office_5f_of_5f_administrative_5f_hearings_5f_detail_5f_of_5f_senate_5f_changes_5f_1.B1">
              <text:p text:style-name="spa_5f_table_5f_column_5f_header"/>
            </table:table-cell>
            <table:table-cell office:value-type="string" table:style-name="department_5f_140_5f_office_5f_of_5f_administrative_5f_hearings_5f_detail_5f_of_5f_senate_5f_changes_5f_1.B1">
              <text:p text:style-name="spa_5f_table_5f_column_5f_header">Adds Funding to Replace 2023-25 Vacant FTE Pool<text:a xlink:href="#department_140_office_of_administrative_hearings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140_5f_office_5f_of_5f_administrative_5f_hearings_5f_detail_5f_of_5f_senate_5f_changes_5f_1.B1">
              <text:p text:style-name="spa_5f_table_5f_column_5f_header"/>
            </table:table-cell>
            <table:table-cell office:value-type="string" table:style-name="department_5f_140_5f_office_5f_of_5f_administrative_5f_hearings_5f_detail_5f_of_5f_senate_5f_changes_5f_1.B1">
              <text:p text:style-name="spa_5f_table_5f_column_5f_header">Transfers Funding for 2025-27 New and Vacant FTE Pool<text:a xlink:href="#department_140_office_of_administrative_hearings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140_5f_office_5f_of_5f_administrative_5f_hearings_5f_detail_5f_of_5f_senate_5f_changes_5f_1.B1">
              <text:p text:style-name="spa_5f_table_5f_column_5f_header"/>
            </table:table-cell>
            <table:table-cell office:value-type="string" table:style-name="department_5f_140_5f_office_5f_of_5f_administrative_5f_hearings_5f_detail_5f_of_5f_senate_5f_changes_5f_1.B1">
              <text:p text:style-name="spa_5f_table_5f_column_5f_header">Adds Temporary and Overtime Salaries Funding<text:a xlink:href="#department_140_office_of_administrative_hearings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140_5f_office_5f_of_5f_administrative_5f_hearings_5f_detail_5f_of_5f_senate_5f_changes_5f_1.B1">
              <text:p text:style-name="spa_5f_table_5f_column_5f_header"/>
            </table:table-cell>
            <table:table-cell office:value-type="string" table:style-name="department_5f_140_5f_office_5f_of_5f_administrative_5f_hearings_5f_detail_5f_of_5f_senate_5f_changes_5f_1.B1">
              <text:p text:style-name="spa_5f_table_5f_column_5f_header">Transfers Funding From Operating to Salaries<text:a xlink:href="#department_140_office_of_administrative_hearings_detail_of_senate_changes_Footnote5" xlink:type="simple"><text:span text:style-name="spa_5f_column_5f_heading_5f_footnote_5f_number">5</text:span></text:a></text:p>
            </table:table-cell>
            <table:table-cell office:value-type="string" table:style-name="department_5f_140_5f_office_5f_of_5f_administrative_5f_hearings_5f_detail_5f_of_5f_senate_5f_changes_5f_1.B1">
              <text:p text:style-name="spa_5f_table_5f_column_5f_header"/>
            </table:table-cell>
            <table:table-cell office:value-type="string" table:style-name="department_5f_140_5f_office_5f_of_5f_administrative_5f_hearings_5f_detail_5f_of_5f_senate_5f_changes_5f_1.B1">
              <text:p text:style-name="spa_5f_table_5f_column_5f_header">Increases Funding for Information Technology Costs<text:a xlink:href="#department_140_office_of_administrative_hearings_detail_of_senate_changes_Footnote6" xlink:type="simple"><text:span text:style-name="spa_5f_column_5f_heading_5f_footnote_5f_number">6</text:span></text:a></text:p>
            </table:table-cell>
          </table:table-row>
          <table:table-row table:style-name="department_5f_140_5f_office_5f_of_5f_administrative_5f_hearings_5f_detail_5f_of_5f_senate_5f_changes_5f_1.1">
            <table:table-cell office:value-type="string" table:style-name="department_5f_140_5f_office_5f_of_5f_administrative_5f_hearings_5f_detail_5f_of_5f_senate_5f_changes_5f_1.A2">
              <text:p text:style-name="spa_5f_table_5f_row_5f_header">Salaries and wages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$88,691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$20,058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($23,672)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$5,50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$22,662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</table:table-row>
          <table:table-row table:style-name="department_5f_140_5f_office_5f_of_5f_administrative_5f_hearings_5f_detail_5f_of_5f_senate_5f_changes_5f_1.1">
            <table:table-cell office:value-type="string" table:style-name="department_5f_140_5f_office_5f_of_5f_administrative_5f_hearings_5f_detail_5f_of_5f_senate_5f_changes_5f_1.A2">
              <text:p text:style-name="spa_5f_table_5f_row_5f_header">New and vacant FTE pool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16,57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</table:table-row>
          <table:table-row table:style-name="department_5f_140_5f_office_5f_of_5f_administrative_5f_hearings_5f_detail_5f_of_5f_senate_5f_changes_5f_1.1">
            <table:table-cell office:value-type="string" table:style-name="department_5f_140_5f_office_5f_of_5f_administrative_5f_hearings_5f_detail_5f_of_5f_senate_5f_changes_5f_1.A2">
              <text:p text:style-name="spa_5f_table_5f_row_5f_header">Operating expenses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C4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C4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C4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C4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C4">
              <text:p text:style-name="spa_5f_table_5f_content">(22,662)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C4">
              <text:p text:style-name="spa_5f_table_5f_content">$19,521</text:p>
            </table:table-cell>
          </table:table-row>
          <table:table-row table:style-name="department_5f_140_5f_office_5f_of_5f_administrative_5f_hearings_5f_detail_5f_of_5f_senate_5f_changes_5f_1.1">
            <table:table-cell office:value-type="string" table:style-name="department_5f_140_5f_office_5f_of_5f_administrative_5f_hearings_5f_detail_5f_of_5f_senate_5f_changes_5f_1.A2">
              <text:p text:style-name="spa_5f_table_5f_row_5f_header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</table:table-row>
          <table:table-row table:style-name="department_5f_140_5f_office_5f_of_5f_administrative_5f_hearings_5f_detail_5f_of_5f_senate_5f_changes_5f_1.1">
            <table:table-cell office:value-type="string" table:style-name="department_5f_140_5f_office_5f_of_5f_administrative_5f_hearings_5f_detail_5f_of_5f_senate_5f_changes_5f_1.A2">
              <text:p text:style-name="spa_5f_table_5f_row_5f_header">Total all funds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$88,691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$20,058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($7,102)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$5,50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$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$19,521</text:p>
            </table:table-cell>
          </table:table-row>
          <table:table-row table:style-name="department_5f_140_5f_office_5f_of_5f_administrative_5f_hearings_5f_detail_5f_of_5f_senate_5f_changes_5f_1.1">
            <table:table-cell office:value-type="string" table:style-name="department_5f_140_5f_office_5f_of_5f_administrative_5f_hearings_5f_detail_5f_of_5f_senate_5f_changes_5f_1.A2">
              <text:p text:style-name="spa_5f_table_5f_row_5f_header">Less estimated income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88,691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20,058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(7,102)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5,50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19,521</text:p>
            </table:table-cell>
          </table:table-row>
          <table:table-row table:style-name="department_5f_140_5f_office_5f_of_5f_administrative_5f_hearings_5f_detail_5f_of_5f_senate_5f_changes_5f_1.1">
            <table:table-cell office:value-type="string" table:style-name="department_5f_140_5f_office_5f_of_5f_administrative_5f_hearings_5f_detail_5f_of_5f_senate_5f_changes_5f_1.A2">
              <text:p text:style-name="spa_5f_table_5f_row_5f_header">General fund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C8">
              <text:p text:style-name="spa_5f_table_5f_content">$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C8">
              <text:p text:style-name="spa_5f_table_5f_content">$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C8">
              <text:p text:style-name="spa_5f_table_5f_content">$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C8">
              <text:p text:style-name="spa_5f_table_5f_content">$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C8">
              <text:p text:style-name="spa_5f_table_5f_content">$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C8">
              <text:p text:style-name="spa_5f_table_5f_content">$0</text:p>
            </table:table-cell>
          </table:table-row>
          <table:table-row table:style-name="department_5f_140_5f_office_5f_of_5f_administrative_5f_hearings_5f_detail_5f_of_5f_senate_5f_changes_5f_1.1">
            <table:table-cell office:value-type="string" table:style-name="department_5f_140_5f_office_5f_of_5f_administrative_5f_hearings_5f_detail_5f_of_5f_senate_5f_changes_5f_1.A2">
              <text:p text:style-name="spa_5f_table_5f_row_5f_header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</table:table-row>
          <table:table-row table:style-name="department_5f_140_5f_office_5f_of_5f_administrative_5f_hearings_5f_detail_5f_of_5f_senate_5f_changes_5f_1.1">
            <table:table-cell office:value-type="string" table:style-name="department_5f_140_5f_office_5f_of_5f_administrative_5f_hearings_5f_detail_5f_of_5f_senate_5f_changes_5f_1.A2">
              <text:p text:style-name="spa_5f_table_5f_row_5f_header">FTE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0.0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0.0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0.0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0.0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0.00</text:p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140_office_of_administrative_hearings_detail_of_senate_changes_2" table:style-name="department_5f_140_5f_office_5f_of_5f_administrative_5f_hearings_5f_detail_5f_of_5f_senate_5f_changes_5f_2">
          <table:table-column table:style-name="department_5f_140_5f_office_5f_of_5f_administrative_5f_hearings_5f_detail_5f_of_5f_senate_5f_changes_5f_2.A"/>
          <table:table-column table:style-name="department_5f_140_5f_office_5f_of_5f_administrative_5f_hearings_5f_detail_5f_of_5f_senate_5f_changes_5f_2.B"/>
          <table:table-column table:style-name="department_5f_140_5f_office_5f_of_5f_administrative_5f_hearings_5f_detail_5f_of_5f_senate_5f_changes_5f_2.C"/>
          <table:table-row table:style-name="department_5f_140_5f_office_5f_of_5f_administrative_5f_hearings_5f_detail_5f_of_5f_senate_5f_changes_5f_2.1">
            <table:table-cell office:value-type="string" table:style-name="department_5f_140_5f_office_5f_of_5f_administrative_5f_hearings_5f_detail_5f_of_5f_senate_5f_changes_5f_2.A1">
              <text:p text:style-name="spa_5f_table_5f_column_5f_header"/>
            </table:table-cell>
            <table:table-cell office:value-type="string" table:style-name="department_5f_140_5f_office_5f_of_5f_administrative_5f_hearings_5f_detail_5f_of_5f_senate_5f_changes_5f_2.B1">
              <text:p text:style-name="spa_5f_table_5f_column_5f_header"/>
            </table:table-cell>
            <table:table-cell office:value-type="string" table:style-name="department_5f_140_5f_office_5f_of_5f_administrative_5f_hearings_5f_detail_5f_of_5f_senate_5f_changes_5f_2.C1">
              <text:p text:style-name="spa_5f_table_5f_column_5f_header">Total Senate Changes</text:p>
            </table:table-cell>
          </table:table-row>
          <table:table-row table:style-name="department_5f_140_5f_office_5f_of_5f_administrative_5f_hearings_5f_detail_5f_of_5f_senate_5f_changes_5f_2.1">
            <table:table-cell office:value-type="string" table:style-name="department_5f_140_5f_office_5f_of_5f_administrative_5f_hearings_5f_detail_5f_of_5f_senate_5f_changes_5f_2.A2">
              <text:p text:style-name="spa_5f_table_5f_row_5f_header">Salaries and wages</text:p>
            </table:table-cell>
            <table:table-cell office:value-type="string" table:style-name="department_5f_140_5f_office_5f_of_5f_administrative_5f_hearings_5f_detail_5f_of_5f_senate_5f_changes_5f_2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2.C2">
              <text:p text:style-name="spa_5f_table_5f_content">$113,239</text:p>
            </table:table-cell>
          </table:table-row>
          <table:table-row table:style-name="department_5f_140_5f_office_5f_of_5f_administrative_5f_hearings_5f_detail_5f_of_5f_senate_5f_changes_5f_2.1">
            <table:table-cell office:value-type="string" table:style-name="department_5f_140_5f_office_5f_of_5f_administrative_5f_hearings_5f_detail_5f_of_5f_senate_5f_changes_5f_2.A2">
              <text:p text:style-name="spa_5f_table_5f_row_5f_header">New and vacant FTE pool</text:p>
            </table:table-cell>
            <table:table-cell office:value-type="string" table:style-name="department_5f_140_5f_office_5f_of_5f_administrative_5f_hearings_5f_detail_5f_of_5f_senate_5f_changes_5f_2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2.C2">
              <text:p text:style-name="spa_5f_table_5f_content">16,570</text:p>
            </table:table-cell>
          </table:table-row>
          <table:table-row table:style-name="department_5f_140_5f_office_5f_of_5f_administrative_5f_hearings_5f_detail_5f_of_5f_senate_5f_changes_5f_2.1">
            <table:table-cell office:value-type="string" table:style-name="department_5f_140_5f_office_5f_of_5f_administrative_5f_hearings_5f_detail_5f_of_5f_senate_5f_changes_5f_2.A2">
              <text:p text:style-name="spa_5f_table_5f_row_5f_header">Operating expenses</text:p>
            </table:table-cell>
            <table:table-cell office:value-type="string" table:style-name="department_5f_140_5f_office_5f_of_5f_administrative_5f_hearings_5f_detail_5f_of_5f_senate_5f_changes_5f_2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2.C4">
              <text:p text:style-name="spa_5f_table_5f_content">(3,141)</text:p>
            </table:table-cell>
          </table:table-row>
          <table:table-row table:style-name="department_5f_140_5f_office_5f_of_5f_administrative_5f_hearings_5f_detail_5f_of_5f_senate_5f_changes_5f_2.1">
            <table:table-cell office:value-type="string" table:style-name="department_5f_140_5f_office_5f_of_5f_administrative_5f_hearings_5f_detail_5f_of_5f_senate_5f_changes_5f_2.A2">
              <text:p text:style-name="spa_5f_table_5f_row_5f_header"/>
            </table:table-cell>
            <table:table-cell office:value-type="string" table:style-name="department_5f_140_5f_office_5f_of_5f_administrative_5f_hearings_5f_detail_5f_of_5f_senate_5f_changes_5f_2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2.C2">
              <text:p text:style-name="spa_5f_table_5f_content"/>
            </table:table-cell>
          </table:table-row>
          <table:table-row table:style-name="department_5f_140_5f_office_5f_of_5f_administrative_5f_hearings_5f_detail_5f_of_5f_senate_5f_changes_5f_2.1">
            <table:table-cell office:value-type="string" table:style-name="department_5f_140_5f_office_5f_of_5f_administrative_5f_hearings_5f_detail_5f_of_5f_senate_5f_changes_5f_2.A2">
              <text:p text:style-name="spa_5f_table_5f_row_5f_header">Total all funds</text:p>
            </table:table-cell>
            <table:table-cell office:value-type="string" table:style-name="department_5f_140_5f_office_5f_of_5f_administrative_5f_hearings_5f_detail_5f_of_5f_senate_5f_changes_5f_2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2.C2">
              <text:p text:style-name="spa_5f_table_5f_content">$126,668</text:p>
            </table:table-cell>
          </table:table-row>
          <table:table-row table:style-name="department_5f_140_5f_office_5f_of_5f_administrative_5f_hearings_5f_detail_5f_of_5f_senate_5f_changes_5f_2.1">
            <table:table-cell office:value-type="string" table:style-name="department_5f_140_5f_office_5f_of_5f_administrative_5f_hearings_5f_detail_5f_of_5f_senate_5f_changes_5f_2.A2">
              <text:p text:style-name="spa_5f_table_5f_row_5f_header">Less estimated income</text:p>
            </table:table-cell>
            <table:table-cell office:value-type="string" table:style-name="department_5f_140_5f_office_5f_of_5f_administrative_5f_hearings_5f_detail_5f_of_5f_senate_5f_changes_5f_2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2.C2">
              <text:p text:style-name="spa_5f_table_5f_content">126,668</text:p>
            </table:table-cell>
          </table:table-row>
          <table:table-row table:style-name="department_5f_140_5f_office_5f_of_5f_administrative_5f_hearings_5f_detail_5f_of_5f_senate_5f_changes_5f_2.1">
            <table:table-cell office:value-type="string" table:style-name="department_5f_140_5f_office_5f_of_5f_administrative_5f_hearings_5f_detail_5f_of_5f_senate_5f_changes_5f_2.A2">
              <text:p text:style-name="spa_5f_table_5f_row_5f_header">General fund</text:p>
            </table:table-cell>
            <table:table-cell office:value-type="string" table:style-name="department_5f_140_5f_office_5f_of_5f_administrative_5f_hearings_5f_detail_5f_of_5f_senate_5f_changes_5f_2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2.C8">
              <text:p text:style-name="spa_5f_table_5f_content">$0</text:p>
            </table:table-cell>
          </table:table-row>
          <table:table-row table:style-name="department_5f_140_5f_office_5f_of_5f_administrative_5f_hearings_5f_detail_5f_of_5f_senate_5f_changes_5f_2.1">
            <table:table-cell office:value-type="string" table:style-name="department_5f_140_5f_office_5f_of_5f_administrative_5f_hearings_5f_detail_5f_of_5f_senate_5f_changes_5f_2.A2">
              <text:p text:style-name="spa_5f_table_5f_row_5f_header"/>
            </table:table-cell>
            <table:table-cell office:value-type="string" table:style-name="department_5f_140_5f_office_5f_of_5f_administrative_5f_hearings_5f_detail_5f_of_5f_senate_5f_changes_5f_2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2.C2">
              <text:p text:style-name="spa_5f_table_5f_content"/>
            </table:table-cell>
          </table:table-row>
          <table:table-row table:style-name="department_5f_140_5f_office_5f_of_5f_administrative_5f_hearings_5f_detail_5f_of_5f_senate_5f_changes_5f_2.1">
            <table:table-cell office:value-type="string" table:style-name="department_5f_140_5f_office_5f_of_5f_administrative_5f_hearings_5f_detail_5f_of_5f_senate_5f_changes_5f_2.A2">
              <text:p text:style-name="spa_5f_table_5f_row_5f_header">FTE</text:p>
            </table:table-cell>
            <table:table-cell office:value-type="string" table:style-name="department_5f_140_5f_office_5f_of_5f_administrative_5f_hearings_5f_detail_5f_of_5f_senate_5f_changes_5f_2.A2">
              <text:p text:style-name="spa_5f_table_5f_content"/>
            </table:table-cell>
            <table:table-cell office:value-type="string" table:style-name="department_5f_140_5f_office_5f_of_5f_administrative_5f_hearings_5f_detail_5f_of_5f_senate_5f_changes_5f_2.C4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40_office_of_administrative_hearings_detail_of_senat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/>
            </table:table-cell>
            <table:table-cell office:value-type="string" table:style-name="Table1.A1">
              <text:p text:style-name="P5">Other</text:p>
              <text:p text:style-name="P4">Funds</text:p>
            </table:table-cell>
          </table:table-row>
          <table:table-row>
            <table:table-cell office:value-type="string" table:style-name="Table1.A1">
              <text:p text:style-name="spa_5f_footnote_5f_left">Salary increase</text:p>
            </table:table-cell>
            <table:table-cell office:value-type="string" table:style-name="Table1.A1">
              <text:p text:style-name="spa_5f_footnote_5f_right">$58,665</text:p>
            </table:table-cell>
          </table:table-row>
          <table:table-row>
            <table:table-cell office:value-type="string" table:style-name="Table1.A1">
              <text:p text:style-name="spa_5f_footnote_5f_left">Health insurance increase</text:p>
            </table:table-cell>
            <table:table-cell office:value-type="string" table:style-name="Table1.A1">
              <text:p text:style-name="P2">30,026</text:p>
            </table:table-cell>
          </table:table-row>
          <table:table-row>
            <table:table-cell office:value-type="string" table:style-name="Table1.A1">
              <text:p text:style-name="spa_5f_footnote_5f_left">Total</text:p>
            </table:table-cell>
            <table:table-cell office:value-type="string" table:style-name="Table1.A1">
              <text:p text:style-name="spa_5f_footnote_5f_right">$88,691</text:p>
            </table:table-cell>
          </table:table-row>
        </table:table>
        <text:p text:style-name="spa_5f_footnote"><text:bookmark text:name="department_140_office_of_administrative_hearings_detail_of_senate_changes_Footnote2"/><text:span text:style-name="spa_5f_footnote_5f_number">2</text:span> Funding is added to replace 2023-25 biennium vacant FTE pool funding.</text:p>
        <text:p text:style-name="spa_5f_footnote"><text:bookmark text:name="department_140_office_of_administrative_hearings_detail_of_senate_changes_Footnote3"/><text:span text:style-name="spa_5f_footnote_5f_number">3</text:span> Funding of $23,672 is removed for estimated savings from vacant 2025-27 FTE positions and $16,570 is added for a new and vacant FTE pool line item resulting in net savings of $7,102.</text:p>
        <text:p text:style-name="spa_5f_footnote"><text:bookmark text:name="department_140_office_of_administrative_hearings_detail_of_senate_changes_Footnote4"/><text:span text:style-name="spa_5f_footnote_5f_number">4</text:span> Funding is added to provide for temporary salary funding ($2,750) and overtime salary funding ($2,750).</text:p>
        <text:p text:style-name="spa_5f_footnote"><text:bookmark text:name="department_140_office_of_administrative_hearings_detail_of_senate_changes_Footnote5"/><text:span text:style-name="spa_5f_footnote_5f_number">5</text:span> Funding is transferred from the operating expenses line item to the salaries and wages line item.</text:p>
        <text:p text:style-name="spa_5f_footnote"><text:bookmark text:name="department_140_office_of_administrative_hearings_detail_of_senate_changes_Footnote6"/><text:span text:style-name="spa_5f_footnote_5f_number">6</text:span> Funding is added to provide a total of $89,942 for data processing costs.</text:p>
        <text:p text:style-name="spa_5f_table_5f_header"><text:soft-page-break/>Senate Bill No. 2017 - Other Changes - Senate Action</text:p>
        <text:p text:style-name="P1">A section is also added regarding the use of funding in the new and vacant FTE pool line item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17<text:tab/>Fiscal No. 2<text:tab/>25.0184.01002s<text:tab/>01/23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1-30T19:10:39.84</dc:date>
    <meta:editing-duration>PT24H03M57S</meta:editing-duration>
    <meta:editing-cycles>68</meta:editing-cycles>
    <meta:generator>OpenOffice.org/3.1$Win32 OpenOffice.org_project/310m19$Build-9420</meta:generator>
    <meta:printed-by>hdubourt </meta:printed-by>
    <meta:print-date>2025-01-23T18:10:07.27</meta:print-date>
    <dc:description>SPA Document</dc:description>
    <dc:creator>kkrueger </dc:creator>
    <meta:document-statistic meta:table-count="4" meta:image-count="0" meta:object-count="0" meta:page-count="2" meta:paragraph-count="112" meta:word-count="376" meta:character-count="2224"/>
    <meta:user-defined meta:name="Info 1"/>
    <meta:user-defined meta:name="Info 2"/>
    <meta:user-defined meta:name="Info 3"/>
    <meta:user-defined meta:name="Info 4"/>
  </office:meta>
</office:document-meta>
</file>