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5" style:parent-style-name="bd_5f_sigblock_5f_doublespace">
      <style:paragraph-properties fo:background-color="transparent" fo:break-before="page"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master-page-name="First_20_Page" style:name="P7" style:parent-style-name="bd_5f_header_5f_title">
      <style:paragraph-properties style:page-number="auto"/>
    </style:style>
    <style:style style:family="text" style:name="T1">
      <style:text-properties fo:font-weight="bold" style:font-weight-asian="normal" style:font-weight-complex="normal"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9:52:36"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6" office:value-type="string" text:name="T_ENROLLEDMEASURE_D_DATESECSTATE"/>
        <text:user-field-decl office:string-value="03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0184"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6"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office of administrative hearings; and to authorize a line of credit." office:value-type="string" text:name="T_ENROLLEDMEASURE_T_LONGTITLE"/>
        <text:user-field-decl office:string-value="201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7</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office of administrative hearings; and to authorize a line of credit.</text:p>
      </text:section>
      <text:section text:name="EnactingClause" text:style-name="Sect1">
        <text:p text:style-name="P2">BE IT ENACTED BY THE LEGISLATIVE ASSEMBLY OF NORTH DAKOTA:</text:p>
      </text:section>
      <text:section text:name="Body" text:style-name="Sect1">
        <text:p text:style-name="bd_5f_section"><text:tab/><text:span text:style-name="bd_5f_section_5f_name">SECTION 1. APPROPRIATION.</text:span> The funds provided in this section, or so much of the funds as may be necessary, are appropriated from special funds, to the office of administrative hearings for the purpose of defraying the expenses of the office of administrative hearings, for the biennium beginning July 1, 2025, and ending June 30, 2027, as follows:</text:p>
        <text:p text:style-name="P6"><text:span text:style-name="bd_5f_section_5f_name"><text:tab/><text:tab/></text:span><text:span text:style-name="T2">Adjustments or<text:tab/><text:line-break/><text:tab/></text:span><text:span text:style-name="T3">Base Level</text:span><text:span text:style-name="T2"><text:tab/></text:span><text:span text:style-name="T3">Enhancements</text:span><text:span text:style-name="T2"><text:tab/></text:span><text:span text:style-name="T3">Appropriation</text:span><text:span text:style-name="T2"><text:line-break/>Salaries and wages<text:tab/>$1,446,690<text:tab/>$113,239<text:tab/>$1,559,929<text:line-break/>New and vacant FTE pool<text:tab/>0<text:tab/>16,570<text:tab/>16,570<text:line-break/>Operating expenses<text:tab/></text:span><text:span text:style-name="T3">1,582,392</text:span><text:span text:style-name="T2"><text:tab/></text:span><text:span text:style-name="T3">(3,141)</text:span><text:span text:style-name="T2"><text:tab/></text:span><text:span text:style-name="T3">1,579,251</text:span><text:span text:style-name="T2"><text:line-break/>Total special funds<text:tab/>$3,029,082<text:tab/>$126,668<text:tab/>$3,155,750<text:line-break/>Full-time equivalent positions<text:tab/>5.00<text:tab/>0.00<text:tab/>5.00</text:span></text:p>
        <text:p text:style-name="P4"><text:span text:style-name="bd_5f_section_5f_name"><text:span text:style-name="T1"><text:tab/>SECTION 2.</text:span></text:span><text:span text:style-name="T2"> </text:span><text:span text:style-name="bd_5f_section_5f_name"><text:span text:style-name="T1">NEW AND VACANT FTE POOL - LIMITATION - TRANSFER REQUEST.</text:span></text:span><text:span text:style-name="bd_5f_section_5f_name"><text:span text:style-name="T2"> The office of administrative hearing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span></text:p>
        <text:p text:style-name="P4"><text:span text:style-name="bd_5f_section_5f_name"><text:span text:style-name="T1"><text:tab/>SECTION 3. BANK OF NORTH DAKOTA LINE OF CREDIT - AGENCY CASHFLOW NEEDS.</text:span></text:span><text:span text:style-name="bd_5f_section_5f_name"><text:span text:style-name="T2"> The office of administrative hearings may borrow up to $150,000 from the Bank of North Dakota through a line of credit to manage agency cashflow needs during the biennium beginning July 1, 2025, and ending June 30, 2027. The interest rate on the line of credit may not exceed the prevailing interest rate charged to North Dakota governmental entities. The office of administrative hearings shall repay the line of credit with available funding from the administrative hearings fund.</text:span></text:span></text:p>
      </text:section>
      <text:section text:name="Signature" text:style-name="Sect1">
        <text:p text:style-name="P3"/>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7</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6</text:user-field-get><text:tab/><text:tab/>Nays <text:user-field-get text:name="T_ENROLLEDMEASURE_I_HNAYS">3</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4M37S</meta:editing-duration>
    <meta:editing-cycles>208</meta:editing-cycles>
    <meta:generator>OpenOffice.org/3.1$Win32 OpenOffice.org_project/310m19$Build-9420</meta:generator>
    <meta:creation-date>2009-07-28T10:41:22.34</meta:creation-date>
    <meta:print-date>2025-04-10T09:52:39.86</meta:print-date>
    <dc:date>2025-04-10T11:39:36.55</dc:date>
    <dc:description>Enrolled Bill</dc:description>
    <dc:creator>jjblasy </dc:creator>
    <meta:printed-by>rtallman </meta:printed-by>
    <meta:document-statistic meta:table-count="0" meta:image-count="0" meta:object-count="0" meta:page-count="2" meta:paragraph-count="28" meta:word-count="439" meta:character-count="2963"/>
    <meta:user-defined meta:name="Info 1"/>
    <meta:user-defined meta:name="Info 2"/>
    <meta:user-defined meta:name="Info 3"/>
    <meta:user-defined meta:name="Info 4"/>
    <meta:template xlink:type="simple" xlink:actuate="onRequest" xlink:title="nd1.bd_23" xlink:href="" meta:date="2009-07-28T10:41:22"/>
  </office:meta>
</office:document-meta>
</file>