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132.1423971" style:family="paragraph" style:name="P2_NEW_1735060132.1423971" style:parent-style-name="bd_5f_title">
      <style:paragraph-properties>
        <style:tab-stops/>
      </style:paragraph-properties>
    </style:style>
    <style:style style:display-name="P3_NEW_1735060132.1423971" style:family="paragraph" style:name="P3_NEW_1735060132.142397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text" style:name="T1">
      <style:text-properties fo:background-color="transparent"/>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background-color="transparent"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commerce; and to provide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0132.1423971">A BILL for an Act to provide an appropriation for defraying the expenses of the department of commerce; and to provide a transfe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text:span text:style-name="T1">APPROPRIATION</text:span></text:span><text:span text:style-name="bd_5f_section_5f_name">. </text:span><text:span text:style-name="bd_5f_section_5f_name"><text:span text:style-name="T2">The funds provided in this section, or so much of the funds as may be necessary, are appropriated out of any moneys in the general fund in the state treasury, not otherwise appropriated, and from other funds derived from special funds and federal funds, to the department of commerce for the purpose of defraying the expenses of the department of commerce, for the biennium beginning July 1, 2025, and ending June 30, 2027, as follows:</text:span></text:span></text:p>
          <text:p text:style-name="P3_NEW_1735060132.1423971"><text:span text:style-name="bd_5f_section_5f_name"><text:span text:style-name="T3"><text:tab/><text:tab/></text:span></text:span><text:span text:style-name="bd_5f_section_5f_name"><text:span text:style-name="T4">Adjustments or<text:tab/><text:line-break/><text:tab/></text:span></text:span><text:span text:style-name="bd_5f_section_5f_name"><text:span text:style-name="T6">Base Level</text:span></text:span><text:span text:style-name="bd_5f_section_5f_name"><text:span text:style-name="T4"><text:tab/></text:span></text:span><text:span text:style-name="bd_5f_section_5f_name"><text:span text:style-name="T6">Enhancements</text:span></text:span><text:span text:style-name="bd_5f_section_5f_name"><text:span text:style-name="T4"><text:tab/></text:span></text:span><text:span text:style-name="bd_5f_section_5f_name"><text:span text:style-name="T6">Appropriation</text:span></text:span><text:span text:style-name="bd_5f_section_5f_name"><text:span text:style-name="T4"><text:line-break/>Salaries and wages<text:tab/>$15,785,306<text:tab/>$0<text:tab/>$15,785,306</text:span></text:span><text:line-break/>Operating expenses<text:tab/>19,462,643<text:tab/>0<text:tab/>19,462,643<text:line-break/>Grants<text:tab/>47,636,118<text:tab/>0<text:tab/>47,636,118<text:line-break/>Discretionary funds<text:tab/>2,150,000<text:tab/>0<text:tab/>2,150,000<text:line-break/>Partner programs<text:tab/>907,920<text:tab/>0<text:tab/>907,920<text:line-break/>Entrepreneurship grants and vouchers<text:tab/><text:span text:style-name="T5">948,467</text:span><text:tab/><text:span text:style-name="T5">0</text:span><text:tab/><text:span text:style-name="T5">948,467</text:span><text:line-break/>Total all funds<text:tab/>$86,890,454<text:tab/>$0<text:tab/>$86,890,454<text:line-break/>Less other funds<text:tab/><text:span text:style-name="T5">53,344,371</text:span><text:tab/><text:span text:style-name="T5">0</text:span><text:tab/><text:span text:style-name="T5">53,344,371</text:span><text:line-break/>Total general fund<text:tab/>$33,546,083<text:tab/>$0<text:tab/>$33,546,083<text:line-break/>Full‑time equivalent positions<text:tab/>62.80<text:tab/>0.00<text:tab/>62.80</text:p>
          <text:p text:style-name="P4"><text:span text:style-name="bd_5f_section_5f_name"><text:tab/>SECTION 2.</text:span> <text:span text:style-name="T7">TRANSFER - INTERNSHIP FUND.</text:span> The office of management and budget shall transfer $1,006,896 of the amount appropriated in the operating expenses line item in <text:soft-page-break/>section 1 of this Act to the internship fund for the purpose of administering the operation intern program, for the biennium beginning July 1, 2025, and ending June 30, 2027.</text:p>
          <text:p text:style-name="P4"><text:span text:style-name="bd_5f_section_5f_name"><text:tab/>SECTION 3.</text:span> <text:span text:style-name="T8">RURAL HEALTH CARE GRANT PROGRAM - MATCHING FUNDS REQUIREMENT.</text:span><text:span text:style-name="T1"> The grants line item in section 1 of this Act includes $444,000 from the general fund </text:span>for providing matching funds to an organization assisting in the recruitment, distribution, and supply, and enhancing the quality and efficiency of personnel providing health services in rural areas of the state. The department of commerce may spend the funds appropriated in this section only to the extent the organization has secured matching funds from nonstate sources on a dollar-for-dollar basi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