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18_5f_department_5f_of_5f_commerce_5f_senate_5f_action_5f_1" style:display-name="senate_bill_no_2018_department_of_commerce_senate_action_1" style:family="table">
      <style:table-properties style:width="9.573cm" fo:margin-left="0.66cm" fo:margin-right="6.239cm" table:align="margins" style:may-break-between-rows="true" style:writing-mode="lr-tb"/>
    </style:style>
    <style:style style:name="senate_5f_bill_5f_no_5f_2018_5f_department_5f_of_5f_commerce_5f_senate_5f_action_5f_1.A" style:display-name="senate_bill_no_2018_department_of_commerce_senate_action_1.A" style:family="table-column">
      <style:table-column-properties style:column-width="3.328cm" style:rel-column-width="22786*"/>
    </style:style>
    <style:style style:name="senate_5f_bill_5f_no_5f_2018_5f_department_5f_of_5f_commerce_5f_senate_5f_action_5f_1.B" style:display-name="senate_bill_no_2018_department_of_commerce_senate_action_1.B" style:family="table-column">
      <style:table-column-properties style:column-width="0.33cm" style:rel-column-width="2257*"/>
    </style:style>
    <style:style style:name="senate_5f_bill_5f_no_5f_2018_5f_department_5f_of_5f_commerce_5f_senate_5f_action_5f_1.C" style:display-name="senate_bill_no_2018_department_of_commerce_senate_action_1.C" style:family="table-column">
      <style:table-column-properties style:column-width="1.752cm" style:rel-column-width="11991*"/>
    </style:style>
    <style:style style:name="senate_5f_bill_5f_no_5f_2018_5f_department_5f_of_5f_commerce_5f_senate_5f_action_5f_1.G" style:display-name="senate_bill_no_2018_department_of_commerce_senate_action_1.G" style:family="table-column">
      <style:table-column-properties style:column-width="1.752cm" style:rel-column-width="11996*"/>
    </style:style>
    <style:style style:name="senate_5f_bill_5f_no_5f_2018_5f_department_5f_of_5f_commerce_5f_senate_5f_action_5f_1.1" style:display-name="senate_bill_no_2018_department_of_commerce_senate_action_1.1" style:family="table-row">
      <style:table-row-properties style:keep-together="false" fo:keep-together="always"/>
    </style:style>
    <style:style style:name="senate_5f_bill_5f_no_5f_2018_5f_department_5f_of_5f_commerce_5f_senate_5f_action_5f_1.A1" style:display-name="senate_bill_no_2018_department_of_commerce_senate_action_1.A1" style:family="table-cell">
      <style:table-cell-properties fo:padding-left="0.049cm" fo:padding-right="0.049cm" fo:padding-top="0cm" fo:padding-bottom="0.049cm" fo:border="none"/>
    </style:style>
    <style:style style:name="senate_5f_bill_5f_no_5f_2018_5f_department_5f_of_5f_commerce_5f_senate_5f_action_5f_1.B1" style:display-name="senate_bill_no_2018_department_of_commerce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8_5f_department_5f_of_5f_commerce_5f_senate_5f_action_5f_1.E1" style:display-name="senate_bill_no_2018_department_of_commerce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8_5f_department_5f_of_5f_commerce_5f_senate_5f_action_5f_1.A2" style:display-name="senate_bill_no_2018_department_of_commerce_senate_action_1.A2" style:family="table-cell">
      <style:table-cell-properties fo:padding-left="0.049cm" fo:padding-right="0.049cm" fo:padding-top="0cm" fo:padding-bottom="0cm" fo:border="none"/>
    </style:style>
    <style:style style:name="senate_5f_bill_5f_no_5f_2018_5f_department_5f_of_5f_commerce_5f_senate_5f_action_5f_1.E2" style:display-name="senate_bill_no_2018_department_of_commerce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8_5f_department_5f_of_5f_commerce_5f_senate_5f_action_5f_1.C9" style:display-name="senate_bill_no_2018_department_of_commerce_senate_action_1.C9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8_5f_department_5f_of_5f_commerce_5f_senate_5f_action_5f_1.E9" style:display-name="senate_bill_no_2018_department_of_commerce_senate_action_1.E9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8_5f_department_5f_of_5f_commerce_5f_senate_5f_action_5f_1.C13" style:display-name="senate_bill_no_2018_department_of_commerce_senate_action_1.C13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8_5f_department_5f_of_5f_commerce_5f_senate_5f_action_5f_1.E13" style:display-name="senate_bill_no_2018_department_of_commerce_senate_action_1.E13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601_5f_department_5f_of_5f_commerce_5f_detail_5f_of_5f_senate_5f_changes_5f_1" style:display-name="department_601_department_of_commerce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601_5f_department_5f_of_5f_commerce_5f_detail_5f_of_5f_senate_5f_changes_5f_1.A" style:display-name="department_601_department_of_commerce_detail_of_senate_changes_1.A" style:family="table-column">
      <style:table-column-properties style:column-width="3.328cm" style:rel-column-width="13791*"/>
    </style:style>
    <style:style style:name="department_5f_601_5f_department_5f_of_5f_commerce_5f_detail_5f_of_5f_senate_5f_changes_5f_1.B" style:display-name="department_601_department_of_commerce_detail_of_senate_changes_1.B" style:family="table-column">
      <style:table-column-properties style:column-width="0.33cm" style:rel-column-width="1366*"/>
    </style:style>
    <style:style style:name="department_5f_601_5f_department_5f_of_5f_commerce_5f_detail_5f_of_5f_senate_5f_changes_5f_1.C" style:display-name="department_601_department_of_commerce_detail_of_senate_changes_1.C" style:family="table-column">
      <style:table-column-properties style:column-width="1.752cm" style:rel-column-width="7257*"/>
    </style:style>
    <style:style style:name="department_5f_601_5f_department_5f_of_5f_commerce_5f_detail_5f_of_5f_senate_5f_changes_5f_1.M" style:display-name="department_601_department_of_commerce_detail_of_senate_changes_1.M" style:family="table-column">
      <style:table-column-properties style:column-width="1.753cm" style:rel-column-width="7263*"/>
    </style:style>
    <style:style style:name="department_5f_601_5f_department_5f_of_5f_commerce_5f_detail_5f_of_5f_senate_5f_changes_5f_1.1" style:display-name="department_601_department_of_commerce_detail_of_senate_changes_1.1" style:family="table-row">
      <style:table-row-properties style:keep-together="false" fo:keep-together="always"/>
    </style:style>
    <style:style style:name="department_5f_601_5f_department_5f_of_5f_commerce_5f_detail_5f_of_5f_senate_5f_changes_5f_1.A1" style:display-name="department_601_department_of_commerce_detail_of_senate_changes_1.A1" style:family="table-cell">
      <style:table-cell-properties fo:padding-left="0.049cm" fo:padding-right="0.049cm" fo:padding-top="0cm" fo:padding-bottom="0.049cm" fo:border="none"/>
    </style:style>
    <style:style style:name="department_5f_601_5f_department_5f_of_5f_commerce_5f_detail_5f_of_5f_senate_5f_changes_5f_1.B1" style:display-name="department_601_department_of_commerce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601_5f_department_5f_of_5f_commerce_5f_detail_5f_of_5f_senate_5f_changes_5f_1.A2" style:display-name="department_601_department_of_commerce_detail_of_senate_changes_1.A2" style:family="table-cell">
      <style:table-cell-properties fo:padding-left="0.049cm" fo:padding-right="0.049cm" fo:padding-top="0cm" fo:padding-bottom="0cm" fo:border="none"/>
    </style:style>
    <style:style style:name="department_5f_601_5f_department_5f_of_5f_commerce_5f_detail_5f_of_5f_senate_5f_changes_5f_1.C9" style:display-name="department_601_department_of_commerce_detail_of_senate_changes_1.C9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601_5f_department_5f_of_5f_commerce_5f_detail_5f_of_5f_senate_5f_changes_5f_1.C13" style:display-name="department_601_department_of_commerce_detail_of_senate_changes_1.C13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601_5f_department_5f_of_5f_commerce_5f_detail_5f_of_5f_senate_5f_changes_5f_2" style:display-name="department_601_department_of_commerce_detail_of_senate_changes_2" style:family="table">
      <style:table-properties style:width="11.654cm" fo:margin-left="0.66cm" fo:margin-right="4.157cm" table:align="margins" style:may-break-between-rows="false" style:writing-mode="lr-tb"/>
    </style:style>
    <style:style style:name="department_5f_601_5f_department_5f_of_5f_commerce_5f_detail_5f_of_5f_senate_5f_changes_5f_2.A" style:display-name="department_601_department_of_commerce_detail_of_senate_changes_2.A" style:family="table-column">
      <style:table-column-properties style:column-width="3.328cm" style:rel-column-width="18717*"/>
    </style:style>
    <style:style style:name="department_5f_601_5f_department_5f_of_5f_commerce_5f_detail_5f_of_5f_senate_5f_changes_5f_2.B" style:display-name="department_601_department_of_commerce_detail_of_senate_changes_2.B" style:family="table-column">
      <style:table-column-properties style:column-width="0.33cm" style:rel-column-width="1854*"/>
    </style:style>
    <style:style style:name="department_5f_601_5f_department_5f_of_5f_commerce_5f_detail_5f_of_5f_senate_5f_changes_5f_2.C" style:display-name="department_601_department_of_commerce_detail_of_senate_changes_2.C" style:family="table-column">
      <style:table-column-properties style:column-width="1.752cm" style:rel-column-width="9849*"/>
    </style:style>
    <style:style style:name="department_5f_601_5f_department_5f_of_5f_commerce_5f_detail_5f_of_5f_senate_5f_changes_5f_2.I" style:display-name="department_601_department_of_commerce_detail_of_senate_changes_2.I" style:family="table-column">
      <style:table-column-properties style:column-width="1.753cm" style:rel-column-width="9855*"/>
    </style:style>
    <style:style style:name="department_5f_601_5f_department_5f_of_5f_commerce_5f_detail_5f_of_5f_senate_5f_changes_5f_2.1" style:display-name="department_601_department_of_commerce_detail_of_senate_changes_2.1" style:family="table-row">
      <style:table-row-properties style:keep-together="false" fo:keep-together="always"/>
    </style:style>
    <style:style style:name="department_5f_601_5f_department_5f_of_5f_commerce_5f_detail_5f_of_5f_senate_5f_changes_5f_2.A1" style:display-name="department_601_department_of_commerce_detail_of_senate_changes_2.A1" style:family="table-cell">
      <style:table-cell-properties fo:padding-left="0.049cm" fo:padding-right="0.049cm" fo:padding-top="0cm" fo:padding-bottom="0.049cm" fo:border="none"/>
    </style:style>
    <style:style style:name="department_5f_601_5f_department_5f_of_5f_commerce_5f_detail_5f_of_5f_senate_5f_changes_5f_2.B1" style:display-name="department_601_department_of_commerce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601_5f_department_5f_of_5f_commerce_5f_detail_5f_of_5f_senate_5f_changes_5f_2.I1" style:display-name="department_601_department_of_commerce_detail_of_senate_changes_2.I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601_5f_department_5f_of_5f_commerce_5f_detail_5f_of_5f_senate_5f_changes_5f_2.A2" style:display-name="department_601_department_of_commerce_detail_of_senate_changes_2.A2" style:family="table-cell">
      <style:table-cell-properties fo:padding-left="0.049cm" fo:padding-right="0.049cm" fo:padding-top="0cm" fo:padding-bottom="0cm" fo:border="none"/>
    </style:style>
    <style:style style:name="department_5f_601_5f_department_5f_of_5f_commerce_5f_detail_5f_of_5f_senate_5f_changes_5f_2.I2" style:display-name="department_601_department_of_commerce_detail_of_senate_changes_2.I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601_5f_department_5f_of_5f_commerce_5f_detail_5f_of_5f_senate_5f_changes_5f_2.C9" style:display-name="department_601_department_of_commerce_detail_of_senate_changes_2.C9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601_5f_department_5f_of_5f_commerce_5f_detail_5f_of_5f_senate_5f_changes_5f_2.I9" style:display-name="department_601_department_of_commerce_detail_of_senate_changes_2.I9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601_5f_department_5f_of_5f_commerce_5f_detail_5f_of_5f_senate_5f_changes_5f_2.C13" style:display-name="department_601_department_of_commerce_detail_of_senate_changes_2.C13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601_5f_department_5f_of_5f_commerce_5f_detail_5f_of_5f_senate_5f_changes_5f_2.I13" style:display-name="department_601_department_of_commerce_detail_of_senate_changes_2.I13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7.14cm" style:rel-column-width="28408*"/>
    </style:style>
    <style:style style:name="Table1.B" style:family="table-column">
      <style:table-column-properties style:column-width="3.11cm" style:rel-column-width="12375*"/>
    </style:style>
    <style:style style:name="Table1.D" style:family="table-column">
      <style:table-column-properties style:column-width="3.112cm" style:rel-column-width="12377*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7.161cm" style:rel-column-width="28492*"/>
    </style:style>
    <style:style style:name="Table2.B" style:family="table-column">
      <style:table-column-properties style:column-width="3.103cm" style:rel-column-width="12347*"/>
    </style:style>
    <style:style style:name="Table2.D" style:family="table-column">
      <style:table-column-properties style:column-width="3.104cm" style:rel-column-width="12349*"/>
    </style:style>
    <style:style style:name="Table2.1" style:family="table-row">
      <style:table-row-properties style:min-row-height="0.011cm"/>
    </style:style>
    <style:style style:name="Table2.A1" style:family="table-cell">
      <style:table-cell-properties style:vertical-align="middle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7.197cm" style:rel-column-width="28633*"/>
    </style:style>
    <style:style style:name="Table3.B" style:family="table-column">
      <style:table-column-properties style:column-width="2.939cm" style:rel-column-width="11692*"/>
    </style:style>
    <style:style style:name="Table3.C" style:family="table-column">
      <style:table-column-properties style:column-width="3.168cm" style:rel-column-width="12604*"/>
    </style:style>
    <style:style style:name="Table3.D" style:family="table-column">
      <style:table-column-properties style:column-width="3.168cm" style:rel-column-width="12606*"/>
    </style:style>
    <style:style style:name="Table3.1" style:family="table-row">
      <style:table-row-properties style:min-row-height="0.011cm"/>
    </style:style>
    <style:style style:name="Table3.A1" style:family="table-cell">
      <style:table-cell-properties style:vertical-align="middle" fo:padding="0cm" fo:border="none"/>
    </style:style>
    <style:style style:name="Table4" style:family="table">
      <style:table-properties style:width="16.471cm" table:align="margins" style:may-break-between-rows="false"/>
    </style:style>
    <style:style style:name="Table4.A" style:family="table-column">
      <style:table-column-properties style:column-width="11.449cm" style:rel-column-width="45555*"/>
    </style:style>
    <style:style style:name="Table4.B" style:family="table-column">
      <style:table-column-properties style:column-width="1.674cm" style:rel-column-width="6659*"/>
    </style:style>
    <style:style style:name="Table4.D" style:family="table-column">
      <style:table-column-properties style:column-width="1.674cm" style:rel-column-width="6662*"/>
    </style:style>
    <style:style style:name="Table4.1" style:family="table-row">
      <style:table-row-properties style:min-row-height="0.011cm"/>
    </style:style>
    <style:style style:name="Table4.A1" style:family="table-cell">
      <style:table-cell-properties style:vertical-align="middle" fo:padding="0cm" fo:border="none"/>
    </style:style>
    <style:style style:name="Table4.B2" style:family="table-cell">
      <style:table-cell-properties style:vertical-align="" fo:padding="0cm" fo:border="none"/>
    </style:style>
    <style:style style:name="Table5" style:family="table">
      <style:table-properties style:width="16.471cm" table:align="margins" style:may-break-between-rows="false"/>
    </style:style>
    <style:style style:name="Table5.A" style:family="table-column">
      <style:table-column-properties style:column-width="5.583cm" style:rel-column-width="22212*"/>
    </style:style>
    <style:style style:name="Table5.B" style:family="table-column">
      <style:table-column-properties style:column-width="3.27cm" style:rel-column-width="13011*"/>
    </style:style>
    <style:style style:name="Table5.C" style:family="table-column">
      <style:table-column-properties style:column-width="5.233cm" style:rel-column-width="20822*"/>
    </style:style>
    <style:style style:name="Table5.D" style:family="table-column">
      <style:table-column-properties style:column-width="2.385cm" style:rel-column-width="9490*"/>
    </style:style>
    <style:style style:name="Table5.1" style:family="table-row">
      <style:table-row-properties style:min-row-height="0.011cm"/>
    </style:style>
    <style:style style:name="Table5.A1" style:family="table-cell">
      <style:table-cell-properties style:vertical-align="middle" fo:padding="0cm" fo:border="none"/>
    </style:style>
    <style:style style:name="Table5.B2" style:family="table-cell">
      <style:table-cell-properties style:vertical-align="" fo:padding="0cm" fo:border="none"/>
    </style:style>
    <style:style style:name="P1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2" style:family="paragraph" style:parent-style-name="spa_5f_footnote_5f_center">
      <style:text-properties style:text-underline-style="none" fo:font-weight="bold"/>
    </style:style>
    <style:style style:name="P3" style:family="paragraph" style:parent-style-name="spa_5f_footnote">
      <style:paragraph-properties fo:margin-top="0.3cm" fo:margin-bottom="0.3cm"/>
    </style:style>
    <style:style style:name="P4" style:family="paragraph" style:parent-style-name="spa_5f_bullet_5f_list" style:list-style-name="L1"/>
    <style:style style:name="T1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21 11:40:46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18" text:name="T_SPA_S_BILLNUMBER"/>
        <text:user-field-decl office:value-type="string" office:string-value="25.0185" text:name="T_SPA_S_LCNUMBER"/>
        <text:user-field-decl office:value-type="string" office:string-value="01002" text:name="T_SPA_S_VERSION"/>
        <text:user-field-decl office:value-type="string" office:string-value="1" text:name="T_SPA_B_POSTTOWEB"/>
        <text:user-field-decl office:value-type="string" office:string-value="2025/02/21 11:40:46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85.01002s" text:name="T_SPA_S_FILENAME"/>
        <text:user-field-decl office:value-type="string" office:string-value="1" text:name="T_SPA_S_FISCALNUMBER"/>
        <text:user-field-decl office:value-type="string" office:string-value="1" text:name="T_SPA_I_SORTSEQUENCE"/>
        <text:user-field-decl office:value-type="string" office:string-value="2025/02/21 11:40:47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18 - Department of Commerce - Senate Action</text:p>
        <table:table table:name="senate_bill_no_2018_department_of_commerce_senate_action_1" table:style-name="senate_5f_bill_5f_no_5f_2018_5f_department_5f_of_5f_commerce_5f_senate_5f_action_5f_1">
          <table:table-column table:style-name="senate_5f_bill_5f_no_5f_2018_5f_department_5f_of_5f_commerce_5f_senate_5f_action_5f_1.A"/>
          <table:table-column table:style-name="senate_5f_bill_5f_no_5f_2018_5f_department_5f_of_5f_commerce_5f_senate_5f_action_5f_1.B"/>
          <table:table-column table:style-name="senate_5f_bill_5f_no_5f_2018_5f_department_5f_of_5f_commerce_5f_senate_5f_action_5f_1.C"/>
          <table:table-column table:style-name="senate_5f_bill_5f_no_5f_2018_5f_department_5f_of_5f_commerce_5f_senate_5f_action_5f_1.B"/>
          <table:table-column table:style-name="senate_5f_bill_5f_no_5f_2018_5f_department_5f_of_5f_commerce_5f_senate_5f_action_5f_1.C"/>
          <table:table-column table:style-name="senate_5f_bill_5f_no_5f_2018_5f_department_5f_of_5f_commerce_5f_senate_5f_action_5f_1.B"/>
          <table:table-column table:style-name="senate_5f_bill_5f_no_5f_2018_5f_department_5f_of_5f_commerce_5f_senate_5f_action_5f_1.G"/>
          <table:table-row table:style-name="senate_5f_bill_5f_no_5f_2018_5f_department_5f_of_5f_commerce_5f_senate_5f_action_5f_1.1">
            <table:table-cell table:style-name="senate_5f_bill_5f_no_5f_2018_5f_department_5f_of_5f_commerce_5f_senate_5f_action_5f_1.A1" office:value-type="string">
              <text:p text:style-name="spa_5f_table_5f_column_5f_header"/>
            </table:table-cell>
            <table:table-cell table:style-name="senate_5f_bill_5f_no_5f_2018_5f_department_5f_of_5f_commerce_5f_senate_5f_action_5f_1.B1" office:value-type="string">
              <text:p text:style-name="spa_5f_table_5f_column_5f_header"/>
            </table:table-cell>
            <table:table-cell table:style-name="senate_5f_bill_5f_no_5f_2018_5f_department_5f_of_5f_commerce_5f_senate_5f_action_5f_1.B1" office:value-type="string">
              <text:p text:style-name="spa_5f_table_5f_column_5f_header">Base<text:line-break/>Budget</text:p>
            </table:table-cell>
            <table:table-cell table:style-name="senate_5f_bill_5f_no_5f_2018_5f_department_5f_of_5f_commerce_5f_senate_5f_action_5f_1.B1" office:value-type="string">
              <text:p text:style-name="spa_5f_table_5f_column_5f_header"/>
            </table:table-cell>
            <table:table-cell table:style-name="senate_5f_bill_5f_no_5f_2018_5f_department_5f_of_5f_commerce_5f_senate_5f_action_5f_1.E1" office:value-type="string">
              <text:p text:style-name="spa_5f_table_5f_column_5f_header">Senate<text:line-break/>Changes</text:p>
            </table:table-cell>
            <table:table-cell table:style-name="senate_5f_bill_5f_no_5f_2018_5f_department_5f_of_5f_commerce_5f_senate_5f_action_5f_1.B1" office:value-type="string">
              <text:p text:style-name="spa_5f_table_5f_column_5f_header"/>
            </table:table-cell>
            <table:table-cell table:style-name="senate_5f_bill_5f_no_5f_2018_5f_department_5f_of_5f_commerce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Salaries and wages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$15,785,306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>$1,723,056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$17,508,362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New and vacant FTE pool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>582,600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582,600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Operating expenses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19,462,643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>9,210,023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28,672,666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Grants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47,636,118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>40,746,197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88,382,315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Discretionary funds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2,150,000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2,150,000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Workforce programs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>8,000,000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8,000,000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Entrepreneurship grants and vouchers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948,467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>759,044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1,707,511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Partner programs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C9" office:value-type="string">
              <text:p text:style-name="spa_5f_table_5f_content">907,920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9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C9" office:value-type="string">
              <text:p text:style-name="spa_5f_table_5f_content">907,920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Total all funds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$86,890,454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>$61,020,920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$147,911,374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Less estimated income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53,344,371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>52,870,336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106,214,707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General fund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C13" office:value-type="string">
              <text:p text:style-name="spa_5f_table_5f_content">$33,546,083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13" office:value-type="string">
              <text:p text:style-name="spa_5f_table_5f_content">$8,150,584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C13" office:value-type="string">
              <text:p text:style-name="spa_5f_table_5f_content">$41,696,667</text:p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</table:table-row>
          <table:table-row table:style-name="senate_5f_bill_5f_no_5f_2018_5f_department_5f_of_5f_commerce_5f_senate_5f_action_5f_1.1">
            <table:table-cell table:style-name="senate_5f_bill_5f_no_5f_2018_5f_department_5f_of_5f_commerce_5f_senate_5f_action_5f_1.A2" office:value-type="string">
              <text:p text:style-name="spa_5f_table_5f_row_5f_header">FTE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62.80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E9" office:value-type="string">
              <text:p text:style-name="spa_5f_table_5f_content">(1.00)</text:p>
            </table:table-cell>
            <table:table-cell table:style-name="senate_5f_bill_5f_no_5f_2018_5f_department_5f_of_5f_commerce_5f_senate_5f_action_5f_1.A2" office:value-type="string">
              <text:p text:style-name="spa_5f_table_5f_content"/>
            </table:table-cell>
            <table:table-cell table:style-name="senate_5f_bill_5f_no_5f_2018_5f_department_5f_of_5f_commerce_5f_senate_5f_action_5f_1.A2" office:value-type="string">
              <text:p text:style-name="spa_5f_table_5f_content">61.80</text:p>
            </table:table-cell>
          </table:table-row>
        </table:table>
        <text:p text:style-name="spa_5f_table_5f_header">Department 601 - Department of Commerce - Detail of Senate Changes</text:p>
        <table:table table:name="department_601_department_of_commerce_detail_of_senate_changes_1" table:style-name="department_5f_601_5f_department_5f_of_5f_commerce_5f_detail_5f_of_5f_senate_5f_changes_5f_1">
          <table:table-column table:style-name="department_5f_601_5f_department_5f_of_5f_commerce_5f_detail_5f_of_5f_senate_5f_changes_5f_1.A"/>
          <table:table-column table:style-name="department_5f_601_5f_department_5f_of_5f_commerce_5f_detail_5f_of_5f_senate_5f_changes_5f_1.B"/>
          <table:table-column table:style-name="department_5f_601_5f_department_5f_of_5f_commerce_5f_detail_5f_of_5f_senate_5f_changes_5f_1.C"/>
          <table:table-column table:style-name="department_5f_601_5f_department_5f_of_5f_commerce_5f_detail_5f_of_5f_senate_5f_changes_5f_1.B"/>
          <table:table-column table:style-name="department_5f_601_5f_department_5f_of_5f_commerce_5f_detail_5f_of_5f_senate_5f_changes_5f_1.C"/>
          <table:table-column table:style-name="department_5f_601_5f_department_5f_of_5f_commerce_5f_detail_5f_of_5f_senate_5f_changes_5f_1.B"/>
          <table:table-column table:style-name="department_5f_601_5f_department_5f_of_5f_commerce_5f_detail_5f_of_5f_senate_5f_changes_5f_1.C"/>
          <table:table-column table:style-name="department_5f_601_5f_department_5f_of_5f_commerce_5f_detail_5f_of_5f_senate_5f_changes_5f_1.B"/>
          <table:table-column table:style-name="department_5f_601_5f_department_5f_of_5f_commerce_5f_detail_5f_of_5f_senate_5f_changes_5f_1.C"/>
          <table:table-column table:style-name="department_5f_601_5f_department_5f_of_5f_commerce_5f_detail_5f_of_5f_senate_5f_changes_5f_1.B"/>
          <table:table-column table:style-name="department_5f_601_5f_department_5f_of_5f_commerce_5f_detail_5f_of_5f_senate_5f_changes_5f_1.C"/>
          <table:table-column table:style-name="department_5f_601_5f_department_5f_of_5f_commerce_5f_detail_5f_of_5f_senate_5f_changes_5f_1.B"/>
          <table:table-column table:style-name="department_5f_601_5f_department_5f_of_5f_commerce_5f_detail_5f_of_5f_senate_5f_changes_5f_1.M"/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1" office:value-type="string">
              <text:p text:style-name="spa_5f_table_5f_column_5f_header"/>
            </table:table-cell>
            <table:table-cell table:style-name="department_5f_601_5f_department_5f_of_5f_commerce_5f_detail_5f_of_5f_senate_5f_changes_5f_1.B1" office:value-type="string">
              <text:p text:style-name="spa_5f_table_5f_column_5f_header"/>
            </table:table-cell>
            <table:table-cell table:style-name="department_5f_601_5f_department_5f_of_5f_commerce_5f_detail_5f_of_5f_senate_5f_changes_5f_1.B1" office:value-type="string">
              <text:p text:style-name="spa_5f_table_5f_column_5f_header">Adds Funding for Base Payroll Changes<text:a xlink:type="simple" xlink:href="#department_601_department_of_commerce_detail_of_senate_changes_Footnote1"><text:span text:style-name="spa_5f_column_5f_heading_5f_footnote_5f_number">1</text:span></text:a></text:p>
            </table:table-cell>
            <table:table-cell table:style-name="department_5f_601_5f_department_5f_of_5f_commerce_5f_detail_5f_of_5f_senate_5f_changes_5f_1.B1" office:value-type="string">
              <text:p text:style-name="spa_5f_table_5f_column_5f_header"/>
            </table:table-cell>
            <table:table-cell table:style-name="department_5f_601_5f_department_5f_of_5f_commerce_5f_detail_5f_of_5f_senate_5f_changes_5f_1.B1" office:value-type="string">
              <text:p text:style-name="spa_5f_table_5f_column_5f_header">Adds Funding for the Cost to Continue Salaries<text:a xlink:type="simple" xlink:href="#department_601_department_of_commerce_detail_of_senate_changes_Footnote2"><text:span text:style-name="spa_5f_column_5f_heading_5f_footnote_5f_number">2</text:span></text:a></text:p>
            </table:table-cell>
            <table:table-cell table:style-name="department_5f_601_5f_department_5f_of_5f_commerce_5f_detail_5f_of_5f_senate_5f_changes_5f_1.B1" office:value-type="string">
              <text:p text:style-name="spa_5f_table_5f_column_5f_header"/>
            </table:table-cell>
            <table:table-cell table:style-name="department_5f_601_5f_department_5f_of_5f_commerce_5f_detail_5f_of_5f_senate_5f_changes_5f_1.B1" office:value-type="string">
              <text:p text:style-name="spa_5f_table_5f_column_5f_header">Adds Funding for Salary and Benefit Increases<text:a xlink:type="simple" xlink:href="#department_601_department_of_commerce_detail_of_senate_changes_Footnote3"><text:span text:style-name="spa_5f_column_5f_heading_5f_footnote_5f_number">3</text:span></text:a></text:p>
            </table:table-cell>
            <table:table-cell table:style-name="department_5f_601_5f_department_5f_of_5f_commerce_5f_detail_5f_of_5f_senate_5f_changes_5f_1.B1" office:value-type="string">
              <text:p text:style-name="spa_5f_table_5f_column_5f_header"/>
            </table:table-cell>
            <table:table-cell table:style-name="department_5f_601_5f_department_5f_of_5f_commerce_5f_detail_5f_of_5f_senate_5f_changes_5f_1.B1" office:value-type="string">
              <text:p text:style-name="spa_5f_table_5f_column_5f_header">Adds Funding to Replace 2023-25 New and Vacant FTE Pool<text:a xlink:type="simple" xlink:href="#department_601_department_of_commerce_detail_of_senate_changes_Footnote4"><text:span text:style-name="spa_5f_column_5f_heading_5f_footnote_5f_number">4</text:span></text:a></text:p>
            </table:table-cell>
            <table:table-cell table:style-name="department_5f_601_5f_department_5f_of_5f_commerce_5f_detail_5f_of_5f_senate_5f_changes_5f_1.B1" office:value-type="string">
              <text:p text:style-name="spa_5f_table_5f_column_5f_header"/>
            </table:table-cell>
            <table:table-cell table:style-name="department_5f_601_5f_department_5f_of_5f_commerce_5f_detail_5f_of_5f_senate_5f_changes_5f_1.B1" office:value-type="string">
              <text:p text:style-name="spa_5f_table_5f_column_5f_header">Transfers Funding for 2025-27 New and Vacant FTE Pool<text:a xlink:type="simple" xlink:href="#department_601_department_of_commerce_detail_of_senate_changes_Footnote5"><text:span text:style-name="spa_5f_column_5f_heading_5f_footnote_5f_number">5</text:span></text:a></text:p>
            </table:table-cell>
            <table:table-cell table:style-name="department_5f_601_5f_department_5f_of_5f_commerce_5f_detail_5f_of_5f_senate_5f_changes_5f_1.B1" office:value-type="string">
              <text:p text:style-name="spa_5f_table_5f_column_5f_header"/>
            </table:table-cell>
            <table:table-cell table:style-name="department_5f_601_5f_department_5f_of_5f_commerce_5f_detail_5f_of_5f_senate_5f_changes_5f_1.B1" office:value-type="string">
              <text:p text:style-name="spa_5f_table_5f_column_5f_header">Removes FTE Position<text:a xlink:type="simple" xlink:href="#department_601_department_of_commerce_detail_of_senate_changes_Footnote6"><text:span text:style-name="spa_5f_column_5f_heading_5f_footnote_5f_number">6</text:span></text:a></text:p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Salaries and wages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$150,231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$284,024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$1,031,972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$1,069,307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($832,285)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($189,286)</text:p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New and vacant FTE pool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582,600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Operating expenses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(10,000)</text:p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Grants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Discretionary funds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Workforce programs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Entrepreneurship grants and vouchers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Partner programs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9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9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9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9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9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9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Total all funds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$150,231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$284,024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$1,031,972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$1,069,307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($249,685)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($199,286)</text:p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Less estimated income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82,578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45,544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205,662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102,571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(51,422)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0</text:p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General fund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13" office:value-type="string">
              <text:p text:style-name="spa_5f_table_5f_content">$67,653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13" office:value-type="string">
              <text:p text:style-name="spa_5f_table_5f_content">$238,480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13" office:value-type="string">
              <text:p text:style-name="spa_5f_table_5f_content">$826,310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13" office:value-type="string">
              <text:p text:style-name="spa_5f_table_5f_content">$966,736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13" office:value-type="string">
              <text:p text:style-name="spa_5f_table_5f_content">($198,263)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C13" office:value-type="string">
              <text:p text:style-name="spa_5f_table_5f_content">($199,286)</text:p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1.1">
            <table:table-cell table:style-name="department_5f_601_5f_department_5f_of_5f_commerce_5f_detail_5f_of_5f_senate_5f_changes_5f_1.A2" office:value-type="string">
              <text:p text:style-name="spa_5f_table_5f_row_5f_header">FTE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0.00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0.00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0.00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0.00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0.00</text:p>
            </table:table-cell>
            <table:table-cell table:style-name="department_5f_601_5f_department_5f_of_5f_commerce_5f_detail_5f_of_5f_senate_5f_changes_5f_1.A2" office:value-type="string">
              <text:p text:style-name="spa_5f_table_5f_content"/>
            </table:table-cell>
            <table:table-cell table:style-name="department_5f_601_5f_department_5f_of_5f_commerce_5f_detail_5f_of_5f_senate_5f_changes_5f_1.A2" office:value-type="string">
              <text:p text:style-name="spa_5f_table_5f_content">(1.00)</text:p>
            </table:table-cell>
          </table:table-row>
        </table:table>
        <text:p text:style-name="spa_5f_footnote"/>
        <table:table table:name="department_601_department_of_commerce_detail_of_senate_changes_2" table:style-name="department_5f_601_5f_department_5f_of_5f_commerce_5f_detail_5f_of_5f_senate_5f_changes_5f_2">
          <table:table-column table:style-name="department_5f_601_5f_department_5f_of_5f_commerce_5f_detail_5f_of_5f_senate_5f_changes_5f_2.A"/>
          <table:table-column table:style-name="department_5f_601_5f_department_5f_of_5f_commerce_5f_detail_5f_of_5f_senate_5f_changes_5f_2.B"/>
          <table:table-column table:style-name="department_5f_601_5f_department_5f_of_5f_commerce_5f_detail_5f_of_5f_senate_5f_changes_5f_2.C"/>
          <table:table-column table:style-name="department_5f_601_5f_department_5f_of_5f_commerce_5f_detail_5f_of_5f_senate_5f_changes_5f_2.B"/>
          <table:table-column table:style-name="department_5f_601_5f_department_5f_of_5f_commerce_5f_detail_5f_of_5f_senate_5f_changes_5f_2.C"/>
          <table:table-column table:style-name="department_5f_601_5f_department_5f_of_5f_commerce_5f_detail_5f_of_5f_senate_5f_changes_5f_2.B"/>
          <table:table-column table:style-name="department_5f_601_5f_department_5f_of_5f_commerce_5f_detail_5f_of_5f_senate_5f_changes_5f_2.C"/>
          <table:table-column table:style-name="department_5f_601_5f_department_5f_of_5f_commerce_5f_detail_5f_of_5f_senate_5f_changes_5f_2.B"/>
          <table:table-column table:style-name="department_5f_601_5f_department_5f_of_5f_commerce_5f_detail_5f_of_5f_senate_5f_changes_5f_2.I"/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1" office:value-type="string">
              <text:p text:style-name="spa_5f_table_5f_column_5f_header"/>
            </table:table-cell>
            <table:table-cell table:style-name="department_5f_601_5f_department_5f_of_5f_commerce_5f_detail_5f_of_5f_senate_5f_changes_5f_2.B1" office:value-type="string">
              <text:p text:style-name="spa_5f_table_5f_column_5f_header"/>
            </table:table-cell>
            <table:table-cell table:style-name="department_5f_601_5f_department_5f_of_5f_commerce_5f_detail_5f_of_5f_senate_5f_changes_5f_2.B1" office:value-type="string">
              <text:p text:style-name="spa_5f_table_5f_column_5f_header">Adjusts Base Level Funding<text:a xlink:type="simple" xlink:href="#department_601_department_of_commerce_detail_of_senate_changes_Footnote7"><text:span text:style-name="spa_5f_column_5f_heading_5f_footnote_5f_number">7</text:span></text:a></text:p>
            </table:table-cell>
            <table:table-cell table:style-name="department_5f_601_5f_department_5f_of_5f_commerce_5f_detail_5f_of_5f_senate_5f_changes_5f_2.B1" office:value-type="string">
              <text:p text:style-name="spa_5f_table_5f_column_5f_header"/>
            </table:table-cell>
            <table:table-cell table:style-name="department_5f_601_5f_department_5f_of_5f_commerce_5f_detail_5f_of_5f_senate_5f_changes_5f_2.B1" office:value-type="string">
              <text:p text:style-name="spa_5f_table_5f_column_5f_header">Adds One-Time Funding for Temporary Salaries<text:a xlink:type="simple" xlink:href="#department_601_department_of_commerce_detail_of_senate_changes_Footnote8"><text:span text:style-name="spa_5f_column_5f_heading_5f_footnote_5f_number">8</text:span></text:a></text:p>
            </table:table-cell>
            <table:table-cell table:style-name="department_5f_601_5f_department_5f_of_5f_commerce_5f_detail_5f_of_5f_senate_5f_changes_5f_2.B1" office:value-type="string">
              <text:p text:style-name="spa_5f_table_5f_column_5f_header"/>
            </table:table-cell>
            <table:table-cell table:style-name="department_5f_601_5f_department_5f_of_5f_commerce_5f_detail_5f_of_5f_senate_5f_changes_5f_2.B1" office:value-type="string">
              <text:p text:style-name="spa_5f_table_5f_column_5f_header">Adds One-Time Funding for Operating and Grants<text:a xlink:type="simple" xlink:href="#department_601_department_of_commerce_detail_of_senate_changes_Footnote9"><text:span text:style-name="spa_5f_column_5f_heading_5f_footnote_5f_number">9</text:span></text:a></text:p>
            </table:table-cell>
            <table:table-cell table:style-name="department_5f_601_5f_department_5f_of_5f_commerce_5f_detail_5f_of_5f_senate_5f_changes_5f_2.B1" office:value-type="string">
              <text:p text:style-name="spa_5f_table_5f_column_5f_header"/>
            </table:table-cell>
            <table:table-cell table:style-name="department_5f_601_5f_department_5f_of_5f_commerce_5f_detail_5f_of_5f_senate_5f_changes_5f_2.I1" office:value-type="string">
              <text:p text:style-name="spa_5f_table_5f_column_5f_header">Total Senate Changes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Salaries and wages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$55,503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$153,59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>$1,723,056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New and vacant FTE pool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>582,600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Operating expenses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370,023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$8,850,00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>9,210,023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Grants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(1,153,803)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41,900,00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>40,746,197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Discretionary funds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Workforce programs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8,000,00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>8,000,000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Entrepreneurship grants and vouchers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759,044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>759,044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Partner programs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C9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C9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C9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9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Total all funds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($728,277)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$153,59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$59,509,044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>$61,020,920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Less estimated income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(618,187)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103,59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53,000,00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>52,870,336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General fund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C13" office:value-type="string">
              <text:p text:style-name="spa_5f_table_5f_content">($110,090)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C13" office:value-type="string">
              <text:p text:style-name="spa_5f_table_5f_content">$50,00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C13" office:value-type="string">
              <text:p text:style-name="spa_5f_table_5f_content">$6,509,044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13" office:value-type="string">
              <text:p text:style-name="spa_5f_table_5f_content">$8,150,584</text:p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2" office:value-type="string">
              <text:p text:style-name="spa_5f_table_5f_content"/>
            </table:table-cell>
          </table:table-row>
          <table:table-row table:style-name="department_5f_601_5f_department_5f_of_5f_commerce_5f_detail_5f_of_5f_senate_5f_changes_5f_2.1">
            <table:table-cell table:style-name="department_5f_601_5f_department_5f_of_5f_commerce_5f_detail_5f_of_5f_senate_5f_changes_5f_2.A2" office:value-type="string">
              <text:p text:style-name="spa_5f_table_5f_row_5f_header">FTE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0.0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0.0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A2" office:value-type="string">
              <text:p text:style-name="spa_5f_table_5f_content">0.00</text:p>
            </table:table-cell>
            <table:table-cell table:style-name="department_5f_601_5f_department_5f_of_5f_commerce_5f_detail_5f_of_5f_senate_5f_changes_5f_2.A2" office:value-type="string">
              <text:p text:style-name="spa_5f_table_5f_content"/>
            </table:table-cell>
            <table:table-cell table:style-name="department_5f_601_5f_department_5f_of_5f_commerce_5f_detail_5f_of_5f_senate_5f_changes_5f_2.I9" office:value-type="string">
              <text:p text:style-name="spa_5f_table_5f_content">(1.00)</text:p>
            </table:table-cell>
          </table:table-row>
        </table:table>
        <text:p text:style-name="spa_5f_footnote_5f_heading_5f_line"><text:tab/></text:p>
        <text:p text:style-name="spa_5f_footnote"><text:bookmark text:name="department_601_department_of_commerce_detail_of_senate_changes_Footnote1"/><text:span text:style-name="spa_5f_footnote_5f_number">1</text:span> Funding is added for base payroll changes.</text:p>
        <text:p text:style-name="spa_5f_footnote"><text:bookmark text:name="department_601_department_of_commerce_detail_of_senate_changes_Footnote2"/><text:span text:style-name="spa_5f_footnote_5f_number">2</text:span> Funding is added for the cost to continue salary increases.</text:p>
        <text:p text:style-name="P3"><text:bookmark text:name="department_601_department_of_commerce_detail_of_senate_changes_Footnote3"/><text:soft-page-break/><text:span text:style-name="spa_5f_footnote_5f_number">3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2">General</text:p>
              <text:p text:style-name="P1">Fund</text:p>
            </table:table-cell>
            <table:table-cell table:style-name="Table1.A1" office:value-type="string">
              <text:p text:style-name="P2">Other</text:p>
              <text:p text:style-name="P1">Funds</text:p>
            </table:table-cell>
            <table:table-cell table:style-name="Table1.A1" office:value-type="string">
              <text:p text:style-name="P1"/>
              <text:p text:style-name="P1">Total</text:p>
            </table:table-cell>
          </table:table-row>
          <table:table-row>
            <table:table-cell table:style-name="Table1.A1" office:value-type="string">
              <text:p text:style-name="spa_5f_footnote_5f_left">Salary increase</text:p>
            </table:table-cell>
            <table:table-cell table:style-name="Table1.A1" office:value-type="string">
              <text:p text:style-name="spa_5f_footnote_5f_right">$531,691</text:p>
            </table:table-cell>
            <table:table-cell table:style-name="Table1.A1" office:value-type="string">
              <text:p text:style-name="spa_5f_footnote_5f_right">$127,953</text:p>
            </table:table-cell>
            <table:table-cell table:style-name="Table1.A1" office:value-type="string">
              <text:p text:style-name="spa_5f_footnote_5f_right">$659,644</text:p>
            </table:table-cell>
          </table:table-row>
          <table:table-row>
            <table:table-cell table:style-name="Table1.A1" office:value-type="string">
              <text:p text:style-name="spa_5f_footnote_5f_left">Health insurance increase</text:p>
            </table:table-cell>
            <table:table-cell table:style-name="Table1.A1" office:value-type="string">
              <text:p text:style-name="spa_5f_footnote_5f_right"><text:span text:style-name="spa_5f_footnote_5f_underline">294,619</text:span></text:p>
            </table:table-cell>
            <table:table-cell table:style-name="Table1.A1" office:value-type="string">
              <text:p text:style-name="spa_5f_footnote_5f_right"><text:span text:style-name="spa_5f_footnote_5f_underline">77,709</text:span></text:p>
            </table:table-cell>
            <table:table-cell table:style-name="Table1.A1" office:value-type="string">
              <text:p text:style-name="spa_5f_footnote_5f_right"><text:span text:style-name="spa_5f_footnote_5f_underline">372,328</text:span></text:p>
            </table:table-cell>
          </table:table-row>
          <table:table-row>
            <table:table-cell table:style-name="Table1.A1" office:value-type="string">
              <text:p text:style-name="spa_5f_footnote_5f_left">Total</text:p>
            </table:table-cell>
            <table:table-cell table:style-name="Table1.A1" office:value-type="string">
              <text:p text:style-name="spa_5f_footnote_5f_right">$826,310</text:p>
            </table:table-cell>
            <table:table-cell table:style-name="Table1.A1" office:value-type="string">
              <text:p text:style-name="spa_5f_footnote_5f_right">$205,662</text:p>
            </table:table-cell>
            <table:table-cell table:style-name="Table1.A1" office:value-type="string">
              <text:p text:style-name="spa_5f_footnote_5f_right">$1,031,972</text:p>
            </table:table-cell>
          </table:table-row>
        </table:table>
        <text:p text:style-name="P3"><text:bookmark text:name="department_601_department_of_commerce_detail_of_senate_changes_Footnote4"/><text:span text:style-name="spa_5f_footnote_5f_number">4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P2">General</text:p>
              <text:p text:style-name="P1">Fund</text:p>
            </table:table-cell>
            <table:table-cell table:style-name="Table2.A1" office:value-type="string">
              <text:p text:style-name="P2">Other</text:p>
              <text:p text:style-name="P1">Funds</text:p>
            </table:table-cell>
            <table:table-cell table:style-name="Table2.A1" office:value-type="string">
              <text:p text:style-name="P1"/>
              <text:p text:style-name="P1">Total</text:p>
            </table:table-cell>
          </table:table-row>
          <table:table-row table:style-name="Table2.1">
            <table:table-cell table:style-name="Table2.A1" office:value-type="string">
              <text:p text:style-name="spa_5f_footnote_5f_left">New FTE positions</text:p>
            </table:table-cell>
            <table:table-cell table:style-name="Table2.A1" office:value-type="string">
              <text:p text:style-name="spa_5f_footnote_5f_right">$405,880</text:p>
            </table:table-cell>
            <table:table-cell table:style-name="Table2.A1" office:value-type="string">
              <text:p text:style-name="spa_5f_footnote_5f_right">$0</text:p>
            </table:table-cell>
            <table:table-cell table:style-name="Table2.A1" office:value-type="string">
              <text:p text:style-name="spa_5f_footnote_5f_right">$405,880</text:p>
            </table:table-cell>
          </table:table-row>
          <table:table-row table:style-name="Table2.1">
            <table:table-cell table:style-name="Table2.A1" office:value-type="string">
              <text:p text:style-name="spa_5f_footnote_5f_left">Vacant FTE positions</text:p>
            </table:table-cell>
            <table:table-cell table:style-name="Table2.A1" office:value-type="string">
              <text:p text:style-name="spa_5f_footnote_5f_right"><text:span text:style-name="spa_5f_footnote_5f_underline">560,856</text:span></text:p>
            </table:table-cell>
            <table:table-cell table:style-name="Table2.A1" office:value-type="string">
              <text:p text:style-name="spa_5f_footnote_5f_right"><text:span text:style-name="spa_5f_footnote_5f_underline">102,571</text:span></text:p>
            </table:table-cell>
            <table:table-cell table:style-name="Table2.A1" office:value-type="string">
              <text:p text:style-name="spa_5f_footnote_5f_right"><text:span text:style-name="spa_5f_footnote_5f_underline">663,427</text:span></text:p>
            </table:table-cell>
          </table:table-row>
          <table:table-row table:style-name="Table2.1">
            <table:table-cell table:style-name="Table2.A1" office:value-type="string">
              <text:p text:style-name="spa_5f_footnote_5f_left">Total</text:p>
            </table:table-cell>
            <table:table-cell table:style-name="Table2.A1" office:value-type="string">
              <text:p text:style-name="spa_5f_footnote_5f_right">$966,736</text:p>
            </table:table-cell>
            <table:table-cell table:style-name="Table2.A1" office:value-type="string">
              <text:p text:style-name="spa_5f_footnote_5f_right">$102,571</text:p>
            </table:table-cell>
            <table:table-cell table:style-name="Table2.A1" office:value-type="string">
              <text:p text:style-name="spa_5f_footnote_5f_right">$1,069,307</text:p>
            </table:table-cell>
          </table:table-row>
        </table:table>
        <text:p text:style-name="P3"><text:bookmark text:name="department_601_department_of_commerce_detail_of_senate_changes_Footnote5"/><text:span text:style-name="spa_5f_footnote_5f_number">5</text:span> Funding of $832,285 for estimated savings from vacant FTE positions is removed and funding of $582,600 is added for a 2025-27 new and vacant FTE pool line item as follows: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P2">General</text:p>
              <text:p text:style-name="P1">Fund</text:p>
            </table:table-cell>
            <table:table-cell table:style-name="Table3.A1" office:value-type="string">
              <text:p text:style-name="P2">Other</text:p>
              <text:p text:style-name="P1">Funds</text:p>
            </table:table-cell>
            <table:table-cell table:style-name="Table3.A1" office:value-type="string">
              <text:p text:style-name="P1"/>
              <text:p text:style-name="P1">Total</text:p>
            </table:table-cell>
          </table:table-row>
          <table:table-row table:style-name="Table3.1">
            <table:table-cell table:style-name="Table3.A1" office:value-type="string">
              <text:p text:style-name="spa_5f_footnote_5f_left">New FTE positions</text:p>
            </table:table-cell>
            <table:table-cell table:style-name="Table3.A1" office:value-type="string">
              <text:p text:style-name="spa_5f_footnote_5f_right">$0</text:p>
            </table:table-cell>
            <table:table-cell table:style-name="Table3.A1" office:value-type="string">
              <text:p text:style-name="spa_5f_footnote_5f_right">$0</text:p>
            </table:table-cell>
            <table:table-cell table:style-name="Table3.A1" office:value-type="string">
              <text:p text:style-name="spa_5f_footnote_5f_right">$0</text:p>
            </table:table-cell>
          </table:table-row>
          <table:table-row table:style-name="Table3.1">
            <table:table-cell table:style-name="Table3.A1" office:value-type="string">
              <text:p text:style-name="spa_5f_footnote_5f_left">Vacant FTE positions</text:p>
            </table:table-cell>
            <table:table-cell table:style-name="Table3.A1" office:value-type="string">
              <text:p text:style-name="spa_5f_footnote_5f_right"><text:span text:style-name="spa_5f_footnote_5f_underline">(660,878)</text:span></text:p>
            </table:table-cell>
            <table:table-cell table:style-name="Table3.A1" office:value-type="string">
              <text:p text:style-name="spa_5f_footnote_5f_right"><text:span text:style-name="spa_5f_footnote_5f_underline">(171,407)</text:span></text:p>
            </table:table-cell>
            <table:table-cell table:style-name="Table3.A1" office:value-type="string">
              <text:p text:style-name="spa_5f_footnote_5f_right"><text:span text:style-name="spa_5f_footnote_5f_underline">(832,285)</text:span></text:p>
            </table:table-cell>
          </table:table-row>
          <table:table-row table:style-name="Table3.1">
            <table:table-cell table:style-name="Table3.A1" office:value-type="string">
              <text:p text:style-name="spa_5f_footnote_5f_left">Total</text:p>
            </table:table-cell>
            <table:table-cell table:style-name="Table3.A1" office:value-type="string">
              <text:p text:style-name="spa_5f_footnote_5f_right">($660,878)</text:p>
            </table:table-cell>
            <table:table-cell table:style-name="Table3.A1" office:value-type="string">
              <text:p text:style-name="spa_5f_footnote_5f_right">($171,407)</text:p>
            </table:table-cell>
            <table:table-cell table:style-name="Table3.A1" office:value-type="string">
              <text:p text:style-name="spa_5f_footnote_5f_right">($832,285)</text:p>
            </table:table-cell>
          </table:table-row>
          <table:table-row table:style-name="Table3.1">
            <table:table-cell table:style-name="Table3.A1" office:value-type="string">
              <text:p text:style-name="spa_5f_footnote_5f_left">Funding pool line item</text:p>
            </table:table-cell>
            <table:table-cell table:style-name="Table3.A1" office:value-type="string">
              <text:p text:style-name="spa_5f_footnote_5f_right"><text:span text:style-name="spa_5f_footnote_5f_underline">462,615</text:span></text:p>
            </table:table-cell>
            <table:table-cell table:style-name="Table3.A1" office:value-type="string">
              <text:p text:style-name="spa_5f_footnote_5f_right"><text:span text:style-name="spa_5f_footnote_5f_underline">119,985</text:span></text:p>
            </table:table-cell>
            <table:table-cell table:style-name="Table3.A1" office:value-type="string">
              <text:p text:style-name="spa_5f_footnote_5f_right"><text:span text:style-name="spa_5f_footnote_5f_underline">582,600</text:span></text:p>
            </table:table-cell>
          </table:table-row>
          <table:table-row table:style-name="Table3.1">
            <table:table-cell table:style-name="Table3.A1" office:value-type="string">
              <text:p text:style-name="spa_5f_footnote_5f_left">Net savings</text:p>
            </table:table-cell>
            <table:table-cell table:style-name="Table3.A1" office:value-type="string">
              <text:p text:style-name="spa_5f_footnote_5f_right">($198,263)</text:p>
            </table:table-cell>
            <table:table-cell table:style-name="Table3.A1" office:value-type="string">
              <text:p text:style-name="spa_5f_footnote_5f_right">($51,422)</text:p>
            </table:table-cell>
            <table:table-cell table:style-name="Table3.A1" office:value-type="string">
              <text:p text:style-name="spa_5f_footnote_5f_right">($249,685)</text:p>
            </table:table-cell>
          </table:table-row>
        </table:table>
        <text:p text:style-name="spa_5f_footnote"><text:bookmark text:name="department_601_department_of_commerce_detail_of_senate_changes_Footnote6"/><text:span text:style-name="spa_5f_footnote_5f_number">6</text:span> Funding of $199,286 from the general fund and 1 undesignated FTE position is removed.</text:p>
        <text:p text:style-name="P3"><text:bookmark text:name="department_601_department_of_commerce_detail_of_senate_changes_Footnote7"/><text:span text:style-name="spa_5f_footnote_5f_number">7</text:span> Base level funding is adjusted as follows:</text:p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able:table-row table:style-name="Table4.1">
            <table:table-cell table:style-name="Table4.A1" office:value-type="string">
              <text:p text:style-name="Standard"/>
            </table:table-cell>
            <table:table-cell table:style-name="Table4.A1" office:value-type="string">
              <text:p text:style-name="P1"><text:span text:style-name="T1">General</text:span> Fund</text:p>
            </table:table-cell>
            <table:table-cell table:style-name="Table4.A1" office:value-type="string">
              <text:p text:style-name="P1"><text:span text:style-name="T1">Other</text:span> Funds</text:p>
            </table:table-cell>
            <table:table-cell table:style-name="Table4.A1" office:value-type="string">
              <text:p text:style-name="P1"/>
              <text:p text:style-name="P1">Total</text:p>
            </table:table-cell>
          </table:table-row>
          <table:table-row table:style-name="Table4.1">
            <table:table-cell table:style-name="Table4.A1" office:value-type="string">
              <text:p text:style-name="spa_5f_footnote_5f_left">Adds federal funding for temporary salaries and operating expenses to maintain building codes</text:p>
            </table:table-cell>
            <table:table-cell table:style-name="Table4.B2" office:value-type="string">
              <text:p text:style-name="spa_5f_footnote_5f_right">$0</text:p>
            </table:table-cell>
            <table:table-cell table:style-name="Table4.B2" office:value-type="string">
              <text:p text:style-name="spa_5f_footnote_5f_right">$98,583</text:p>
            </table:table-cell>
            <table:table-cell table:style-name="Table4.B2" office:value-type="string">
              <text:p text:style-name="spa_5f_footnote_5f_right">$98,583</text:p>
            </table:table-cell>
          </table:table-row>
          <table:table-row table:style-name="Table4.1">
            <table:table-cell table:style-name="Table4.A1" office:value-type="string">
              <text:p text:style-name="spa_5f_footnote_5f_left">Adds funding for information technology increases, including $38,467 from federal funds and $16,199 from special funds</text:p>
            </table:table-cell>
            <table:table-cell table:style-name="Table4.B2" office:value-type="string">
              <text:p text:style-name="spa_5f_footnote_5f_right">0</text:p>
            </table:table-cell>
            <table:table-cell table:style-name="Table4.B2" office:value-type="string">
              <text:p text:style-name="spa_5f_footnote_5f_right">54,666</text:p>
            </table:table-cell>
            <table:table-cell table:style-name="Table4.B2" office:value-type="string">
              <text:p text:style-name="spa_5f_footnote_5f_right">54,666</text:p>
            </table:table-cell>
          </table:table-row>
          <table:table-row table:style-name="Table4.1">
            <table:table-cell table:style-name="Table4.A1" office:value-type="string">
              <text:p text:style-name="spa_5f_footnote_5f_left">Adjusts base level funding for operating expenses, including a $26,853 increase from federal funds and a $16,199 reduction from special funds</text:p>
            </table:table-cell>
            <table:table-cell table:style-name="Table4.B2" office:value-type="string">
              <text:p text:style-name="spa_5f_footnote_5f_right">(21,481)</text:p>
            </table:table-cell>
            <table:table-cell table:style-name="Table4.B2" office:value-type="string">
              <text:p text:style-name="spa_5f_footnote_5f_right">10,654</text:p>
            </table:table-cell>
            <table:table-cell table:style-name="Table4.B2" office:value-type="string">
              <text:p text:style-name="spa_5f_footnote_5f_right">(10,827)</text:p>
            </table:table-cell>
          </table:table-row>
          <table:table-row table:style-name="Table4.1">
            <table:table-cell table:style-name="Table4.A1" office:value-type="string">
              <text:p text:style-name="spa_5f_footnote_5f_left">Adds federal funding for AmeriCorps program operating expenses</text:p>
            </table:table-cell>
            <table:table-cell table:style-name="Table4.B2" office:value-type="string">
              <text:p text:style-name="spa_5f_footnote_5f_right">0</text:p>
            </table:table-cell>
            <table:table-cell table:style-name="Table4.B2" office:value-type="string">
              <text:p text:style-name="spa_5f_footnote_5f_right">290,000</text:p>
            </table:table-cell>
            <table:table-cell table:style-name="Table4.B2" office:value-type="string">
              <text:p text:style-name="spa_5f_footnote_5f_right">290,000</text:p>
            </table:table-cell>
          </table:table-row>
          <table:table-row table:style-name="Table4.1">
            <table:table-cell table:style-name="Table4.A1" office:value-type="string">
              <text:p text:style-name="spa_5f_footnote_5f_left">Reduces ongoing funding for the operation intern program</text:p>
            </table:table-cell>
            <table:table-cell table:style-name="Table4.B2" office:value-type="string">
              <text:p text:style-name="spa_5f_footnote_5f_right">(6,896)</text:p>
            </table:table-cell>
            <table:table-cell table:style-name="Table4.B2" office:value-type="string">
              <text:p text:style-name="spa_5f_footnote_5f_right">0</text:p>
            </table:table-cell>
            <table:table-cell table:style-name="Table4.B2" office:value-type="string">
              <text:p text:style-name="spa_5f_footnote_5f_right">(6,896)</text:p>
            </table:table-cell>
          </table:table-row>
          <table:table-row table:style-name="Table4.1">
            <table:table-cell table:style-name="Table4.A1" office:value-type="string">
              <text:p text:style-name="spa_5f_footnote_5f_left">Removes funding for the continuum of care program and the state apprenticeship program, including funding from federal funds</text:p>
            </table:table-cell>
            <table:table-cell table:style-name="Table4.B2" office:value-type="string">
              <text:p text:style-name="spa_5f_footnote_5f_right">(81,713)</text:p>
            </table:table-cell>
            <table:table-cell table:style-name="Table4.B2" office:value-type="string">
              <text:p text:style-name="spa_5f_footnote_5f_right">(1,097,157)</text:p>
            </table:table-cell>
            <table:table-cell table:style-name="Table4.B2" office:value-type="string">
              <text:p text:style-name="spa_5f_footnote_5f_right">(1,178,870)</text:p>
            </table:table-cell>
          </table:table-row>
          <table:table-row table:style-name="Table4.1">
            <table:table-cell table:style-name="Table4.A1" office:value-type="string">
              <text:p text:style-name="spa_5f_footnote_5f_left">Adds federal funding for AmeriCorps and weatherization grant programs</text:p>
            </table:table-cell>
            <table:table-cell table:style-name="Table4.B2" office:value-type="string">
              <text:p text:style-name="spa_5f_footnote_5f_right">0</text:p>
            </table:table-cell>
            <table:table-cell table:style-name="Table4.B2" office:value-type="string">
              <text:p text:style-name="spa_5f_footnote_5f_right">3,132,157</text:p>
            </table:table-cell>
            <table:table-cell table:style-name="Table4.B2" office:value-type="string">
              <text:p text:style-name="spa_5f_footnote_5f_right">3,132,157</text:p>
            </table:table-cell>
          </table:table-row>
          <table:table-row table:style-name="Table4.1">
            <table:table-cell table:style-name="Table4.A1" office:value-type="string">
              <text:p text:style-name="spa_5f_footnote_5f_left">Reduces federal funding for the community development block grant program and the community services block grant program</text:p>
            </table:table-cell>
            <table:table-cell table:style-name="Table4.B2" office:value-type="string">
              <text:p text:style-name="spa_5f_footnote_5f_right">0</text:p>
            </table:table-cell>
            <table:table-cell table:style-name="Table4.B2" office:value-type="string">
              <text:p text:style-name="spa_5f_footnote_5f_right">(2,086,940)</text:p>
            </table:table-cell>
            <table:table-cell table:style-name="Table4.B2" office:value-type="string">
              <text:p text:style-name="spa_5f_footnote_5f_right">(2,086,940)</text:p>
            </table:table-cell>
          </table:table-row>
          <table:table-row table:style-name="Table4.1">
            <table:table-cell table:style-name="Table4.A1" office:value-type="string">
              <text:p text:style-name="spa_5f_footnote_5f_left">Removes funding from the uncrewed aircraft system (UAS) fund for UAS program grants. The department has continuing appropriation authority from the UAS fund.</text:p>
            </table:table-cell>
            <table:table-cell table:style-name="Table4.B2" office:value-type="string">
              <text:p text:style-name="spa_5f_footnote_5f_right"><text:span text:style-name="spa_5f_footnote_5f_underline">0</text:span></text:p>
            </table:table-cell>
            <table:table-cell table:style-name="Table4.B2" office:value-type="string">
              <text:p text:style-name="spa_5f_footnote_5f_right"><text:span text:style-name="spa_5f_footnote_5f_underline">(1,020,150)</text:span></text:p>
            </table:table-cell>
            <table:table-cell table:style-name="Table4.B2" office:value-type="string">
              <text:p text:style-name="spa_5f_footnote_5f_right"><text:span text:style-name="spa_5f_footnote_5f_underline">(1,020,150)</text:span></text:p>
            </table:table-cell>
          </table:table-row>
          <table:table-row table:style-name="Table4.1">
            <table:table-cell table:style-name="Table4.A1" office:value-type="string">
              <text:p text:style-name="spa_5f_footnote_5f_left">Total</text:p>
            </table:table-cell>
            <table:table-cell table:style-name="Table4.A1" office:value-type="string">
              <text:p text:style-name="spa_5f_footnote_5f_right">($110,090)</text:p>
            </table:table-cell>
            <table:table-cell table:style-name="Table4.A1" office:value-type="string">
              <text:p text:style-name="spa_5f_footnote_5f_right">($618,187)</text:p>
            </table:table-cell>
            <table:table-cell table:style-name="Table4.A1" office:value-type="string">
              <text:p text:style-name="spa_5f_footnote_5f_right">($728,277)</text:p>
            </table:table-cell>
          </table:table-row>
        </table:table>
        <text:p text:style-name="spa_5f_footnote"><text:bookmark text:name="department_601_department_of_commerce_detail_of_senate_changes_Footnote8"/><text:span text:style-name="spa_5f_footnote_5f_number">8</text:span> One-time funding of $153,590 is added, including $53,590 for temporary staff salaries and an office intern, of which $50,000 is from the general fund and $3,590 is from the economic development fund, and $100,000 from the economic development fund for North Dakota Development Fund temporary salaries.</text:p>
        <text:p text:style-name="spa_5f_footnote"><text:bookmark text:name="department_601_department_of_commerce_detail_of_senate_changes_Footnote9"/><text:span text:style-name="spa_5f_footnote_5f_number">9</text:span> One-time funding is added as follows: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ext:soft-page-break/>
          <table:table-row table:style-name="Table5.1">
            <table:table-cell table:style-name="Table5.A1" office:value-type="string">
              <text:p text:style-name="Standard"/>
            </table:table-cell>
            <table:table-cell table:style-name="Table5.A1" office:value-type="string">
              <text:p text:style-name="P2">General</text:p>
              <text:p text:style-name="P1">Fund</text:p>
            </table:table-cell>
            <table:table-cell table:style-name="Table5.A1" office:value-type="string">
              <text:p text:style-name="P2">Strategic </text:p>
              <text:p text:style-name="P2">Investment and Improvements </text:p>
              <text:p text:style-name="P1">Fund</text:p>
            </table:table-cell>
            <table:table-cell table:style-name="Table5.A1" office:value-type="string">
              <text:p text:style-name="P1"/>
              <text:p text:style-name="P1"/>
              <text:p text:style-name="P1">Total</text:p>
            </table:table-cell>
          </table:table-row>
          <table:table-row table:style-name="Table5.1">
            <table:table-cell table:style-name="Table5.A1" office:value-type="string">
              <text:p text:style-name="spa_5f_footnote_5f_left">Tourism marketing awareness, of which $6,850,000 is for operating expenses and $150,000 is for a grant to support the North Dakota state magazine</text:p>
            </table:table-cell>
            <table:table-cell table:style-name="Table5.B2" office:value-type="string">
              <text:p text:style-name="spa_5f_footnote_5f_right">$0</text:p>
            </table:table-cell>
            <table:table-cell table:style-name="Table5.B2" office:value-type="string">
              <text:p text:style-name="spa_5f_footnote_5f_right">$7,000,000</text:p>
            </table:table-cell>
            <table:table-cell table:style-name="Table5.B2" office:value-type="string">
              <text:p text:style-name="spa_5f_footnote_5f_right">$7,00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Operation intern program operating expenses</text:p>
            </table:table-cell>
            <table:table-cell table:style-name="Table5.B2" office:value-type="string">
              <text:p text:style-name="spa_5f_footnote_5f_right">2,000,000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2,00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Office of Global Talent, of which $500,000 is for operating expenses and $500,000 is for grants</text:p>
            </table:table-cell>
            <table:table-cell table:style-name="Table5.B2" office:value-type="string">
              <text:p text:style-name="spa_5f_footnote_5f_right">1,000,000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1,00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Tourism destination development grants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20,000,000</text:p>
            </table:table-cell>
            <table:table-cell table:style-name="Table5.B2" office:value-type="string">
              <text:p text:style-name="spa_5f_footnote_5f_right">20,00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Beyond visual line of sight UAS grants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10,000,000</text:p>
            </table:table-cell>
            <table:table-cell table:style-name="Table5.B2" office:value-type="string">
              <text:p text:style-name="spa_5f_footnote_5f_right">10,00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Enhanced use lease grants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5,000,000</text:p>
            </table:table-cell>
            <table:table-cell table:style-name="Table5.B2" office:value-type="string">
              <text:p text:style-name="spa_5f_footnote_5f_right">5,00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Autonomous agriculture grants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5,000,000</text:p>
            </table:table-cell>
            <table:table-cell table:style-name="Table5.B2" office:value-type="string">
              <text:p text:style-name="spa_5f_footnote_5f_right">5,00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Base enhancement grants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1,000,000</text:p>
            </table:table-cell>
            <table:table-cell table:style-name="Table5.B2" office:value-type="string">
              <text:p text:style-name="spa_5f_footnote_5f_right">1,00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Tribally controlled community college grants</text:p>
            </table:table-cell>
            <table:table-cell table:style-name="Table5.B2" office:value-type="string">
              <text:p text:style-name="spa_5f_footnote_5f_right">750,000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75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Entrepreneurship grants and vouchers program</text:p>
            </table:table-cell>
            <table:table-cell table:style-name="Table5.B2" office:value-type="string">
              <text:p text:style-name="spa_5f_footnote_5f_right">759,044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759,044</text:p>
            </table:table-cell>
          </table:table-row>
          <table:table-row table:style-name="Table5.1">
            <table:table-cell table:style-name="Table5.A1" office:value-type="string">
              <text:p text:style-name="spa_5f_footnote_5f_left">Regional workforce impact program grants</text:p>
            </table:table-cell>
            <table:table-cell table:style-name="Table5.B2" office:value-type="string">
              <text:p text:style-name="spa_5f_footnote_5f_right">0</text:p>
            </table:table-cell>
            <table:table-cell table:style-name="Table5.B2" office:value-type="string">
              <text:p text:style-name="spa_5f_footnote_5f_right">5,000,000</text:p>
            </table:table-cell>
            <table:table-cell table:style-name="Table5.B2" office:value-type="string">
              <text:p text:style-name="spa_5f_footnote_5f_right">5,000,000</text:p>
            </table:table-cell>
          </table:table-row>
          <table:table-row table:style-name="Table5.1">
            <table:table-cell table:style-name="Table5.A1" office:value-type="string">
              <text:p text:style-name="spa_5f_footnote_5f_left">Technical skills training grants</text:p>
            </table:table-cell>
            <table:table-cell table:style-name="Table5.B2" office:value-type="string">
              <text:p text:style-name="spa_5f_footnote_5f_right"><text:span text:style-name="spa_5f_footnote_5f_underline">2,000,000</text:span></text:p>
            </table:table-cell>
            <table:table-cell table:style-name="Table5.B2" office:value-type="string">
              <text:p text:style-name="spa_5f_footnote_5f_right"><text:span text:style-name="spa_5f_footnote_5f_underline">0</text:span></text:p>
            </table:table-cell>
            <table:table-cell table:style-name="Table5.B2" office:value-type="string">
              <text:p text:style-name="spa_5f_footnote_5f_right"><text:span text:style-name="spa_5f_footnote_5f_underline">2,000,000</text:span></text:p>
            </table:table-cell>
          </table:table-row>
          <table:table-row table:style-name="Table5.1">
            <table:table-cell table:style-name="Table5.A1" office:value-type="string">
              <text:p text:style-name="spa_5f_footnote_5f_left">Total</text:p>
            </table:table-cell>
            <table:table-cell table:style-name="Table5.B2" office:value-type="string">
              <text:p text:style-name="spa_5f_footnote_5f_right">$6,509,044</text:p>
            </table:table-cell>
            <table:table-cell table:style-name="Table5.B2" office:value-type="string">
              <text:p text:style-name="spa_5f_footnote_5f_right">$53,000,000</text:p>
            </table:table-cell>
            <table:table-cell table:style-name="Table5.B2" office:value-type="string">
              <text:p text:style-name="spa_5f_footnote_5f_right">$59,509,044</text:p>
            </table:table-cell>
          </table:table-row>
        </table:table>
        <text:p text:style-name="spa_5f_footnote_5f_general_5f_amendment_5f_line"/>
        <text:p text:style-name="spa_5f_table_5f_header">Senate Bill No. 2018 - Other Changes - Senate Action</text:p>
        <text:p text:style-name="spa_5f_footnote">This amendment also adds and adjusts sections to:</text:p>
        <text:list xml:id="list35264573" text:style-name="L1">
          <text:list-item>
            <text:p text:style-name="P4">Provide for the use of funding in the new and vacant FTE pool line item.</text:p>
          </text:list-item>
          <text:list-item>
            <text:p text:style-name="P4">Provide for a transfer from the general fund to the internship fund.</text:p>
          </text:list-item>
          <text:list-item>
            <text:p text:style-name="P4">Provide a $5,000,000 transfer from SIIF to the legacy investment for technology fund (LIFT).</text:p>
          </text:list-item>
          <text:list-item>
            <text:p text:style-name="P4">Identify funding for a rural health care grant program</text:p>
          </text:list-item>
          <text:list-item>
            <text:p text:style-name="P4">Provide a $30,000,000 transfer from SIIF to the North Dakota Development Fund.</text:p>
          </text:list-item>
          <text:list-item>
            <text:p text:style-name="P4">Identify $53,000,000 appropriated in Section 1 from SIIF, including $7,000,000 for tourism marketing awareness, $20,000,000 for tourism destination development grants, $10,000,000 for the beyond visual line of sight UAS program, $5,000,000 for the enhanced use lease grant program, $5,000,000 for autonomous agriculture grants, $1,000,000 is for base enhancement grants, and $5,000,000 is for regional workforce impact program grants. Of the $7,000,000 for tourism marketing awareness, $150,000 is designated for the continuation of the North Dakota state magazine with the current publisher of the magazine. Of the $1,000,000 for base enhancement grants, $600,000 is for eligible organizations in Minot, $250,000 is for eligible organizations in Grand Forks, and $150,000 is for eligible organizations in Fargo. The $5,000,000 provided autonomous agriculture grants may be provided for autonomous trucking activities.</text:p>
          </text:list-item>
          <text:list-item>
            <text:p text:style-name="P4">Identify $750,000 from the general fund for a grant to a tribally controlled community college in the Turtle Mountain area.</text:p>
          </text:list-item>
          <text:list-item>
            <text:p text:style-name="P4">To identify of the $2,150,000 appropriated from the general fund for discretionary funds, $600,000 is designated for a grant to support an organization dedicated to assisting Native American small businesses in North Dakota.</text:p>
          </text:list-item>
          <text:list-item>
            <text:p text:style-name="P4">Create a new section to Chapter 54-60 to require the Department of Commerce to report to the Budget Section semiannually regarding grants administered by the department, excluding federally funded programs.</text:p>
          </text:list-item>
          <text:list-item>
            <text:p text:style-name="P4">Amend Section 54-60-31 to change the name of the Office of Legal Immigration to the Office of Global Talent.</text:p>
          </text:list-item>
          <text:list-item>
            <text:p text:style-name="P4">Provide 14 exemptions allowing the Department of Commerce to continue funding appropriated in prior bienniums into the 2025-27 bienniu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8<text:tab/>Fiscal No. 1<text:tab/>25.0185.01002s<text:tab/>02/21/2025</text:p>
      </style:header>
      <style:footer>
        <text:p text:style-name="spa_5f_page_5f_footer">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4T15:01:42.92</dc:date>
    <meta:editing-duration>PT24H21M53S</meta:editing-duration>
    <meta:editing-cycles>7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8" meta:image-count="0" meta:object-count="0" meta:page-count="3" meta:paragraph-count="331" meta:word-count="1185" meta:character-count="7884"/>
    <meta:user-defined meta:name="Info 1"/>
    <meta:user-defined meta:name="Info 2"/>
    <meta:user-defined meta:name="Info 3"/>
    <meta:user-defined meta:name="Info 4"/>
  </office:meta>
</office:document-meta>
</file>