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text-properties fo:font-weight="normal" style:font-weight-asian="normal" style:font-weight-complex="normal" style:text-underline-style="none"/>
    </style:style>
    <style:style style:family="paragraph" style:name="P7" style:parent-style-name="bd_5f_section">
      <style:paragraph-properties fo:background-color="transparent">
        <style:background-image/>
      </style:paragraph-properties>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bd_5f_subsection">
      <style:paragraph-properties fo:background-color="transparent">
        <style:background-image/>
      </style:paragraph-properties>
    </style:style>
    <style:style style:family="paragraph" style:name="P10" style:parent-style-name="bd_5f_subsection">
      <style:paragraph-properties fo:background-color="transparent">
        <style:background-image/>
      </style:paragraph-properties>
      <style:text-properties fo:background-color="transparent"/>
    </style:style>
    <style:style style:family="paragraph" style:name="P11" style:parent-style-name="cc_5f_section">
      <style:paragraph-properties fo:background-color="transparent">
        <style:background-image/>
      </style:paragraph-properties>
    </style:style>
    <style:style style:family="paragraph" style:name="P12" style:parent-style-name="cc_5f_section">
      <style:paragraph-properties fo:background-color="transparent">
        <style:background-image/>
      </style:paragraph-properties>
      <style:text-properties style:text-underline-style="none"/>
    </style:style>
    <style:style style:family="paragraph" style:name="P13" style:parent-style-name="cc_5f_subsection">
      <style:paragraph-properties fo:background-color="transparent">
        <style:background-image/>
      </style:paragraph-properties>
    </style:style>
    <style:style style:family="paragraph" style:name="P14" style:parent-style-name="cc_5f_subsection">
      <style:paragraph-properties fo:background-color="transparent">
        <style:background-image/>
      </style:paragraph-properties>
      <style:text-properties fo:background-color="transparent" style:text-underline-style="none"/>
    </style:style>
    <style:style style:family="paragraph" style:name="P15" style:parent-style-name="cc_5f_section_5f_heading">
      <style:paragraph-properties fo:background-color="transparent">
        <style:background-image/>
      </style:paragraph-properties>
    </style:style>
    <style:style style:family="paragraph" style:name="P16" style:parent-style-name="cc_5f_section_5f_heading">
      <style:paragraph-properties fo:background-color="transparent">
        <style:background-image/>
      </style:paragraph-properties>
      <style:text-properties style:text-underline-style="none"/>
    </style:style>
    <style:style style:family="paragraph" style:master-page-name="First_20_Page" style:name="P17"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style:text-underline-color="font-color" style:text-underline-style="solid" style:text-underline-width="auto"/>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fo:font-weight="bold" style:font-weight-asian="bold" style:font-weight-complex="bold"/>
    </style:style>
    <style:style style:family="text" style:name="T7">
      <style:text-properties fo:background-color="transparent" fo:font-weight="bold" style:font-weight-asian="bold" style:font-weight-complex="bold"/>
    </style:style>
    <style:style style:family="text" style:name="T8">
      <style:text-properties fo:font-weight="bold" style:font-weight-asian="normal" style:font-weight-complex="normal"/>
    </style:style>
    <style:style style:family="text" style:name="T9">
      <style:text-properties fo:background-color="transparent"/>
    </style:style>
    <style:style style:family="text" style:name="T10">
      <style:text-properties fo:font-weight="normal" style:font-weight-asian="normal" style:font-weight-complex="normal"/>
    </style:style>
    <style:style style:family="text" style:name="T11">
      <style:text-properties style:font-weight-asian="normal" style:font-weight-complex="normal"/>
    </style:style>
    <style:style style:family="text" style:name="T12">
      <style:text-properties style:font-weight-asian="bold" style:font-weight-complex="bold"/>
    </style:style>
    <style:style style:family="text" style:name="T13">
      <style:text-properties style:text-line-through-style="solid"/>
    </style:style>
    <style:style style:family="text" style:name="T14">
      <style:text-properties style:text-line-through-style="solid" style:text-line-through-width="bold"/>
    </style:style>
    <style:style style:family="text" style:name="T15">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department of commerce grant reporting requirements; to amend and reenact section 54‑60‑31 of the North Dakota Century Code, relating to changing the name of the office of legal immigration to the office of global talent; to provide for a transfer; to provide an exemption; and to provide for a legislative management report." office:value-type="string" text:name="T_MEASURE_T_SHORTTITLE"/>
        <text:user-field-decl office:string-value="" office:value-type="string" text:name="T_MEASURE_S_UUID"/>
        <text:user-field-decl office:string-value="25.0185"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18"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entry1_sec:11&quot;:{&quot;action&quot;:&quot;create&quot;,&quot;type&quot;:&quot;centurycode&quot;,&quot;citation&quot;:&quot;54-60-un1&quot;},&quot;sec:12&quot;:{&quot;action&quot;:&quot;amend&quot;,&quot;type&quot;:&quot;centurycode&quot;,&quot;citation&quot;:&quot;54-60-31&quot;},&quot;sec:13&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department of commerce; to create and enact a new section to chapter 54‑60 of the North Dakota Century Code, relating to department of commerce grant reporting requirements; to amend and reenact section 54‑60‑31 of the North Dakota Century Code, relating to changing the name of the office of legal immigration to the office of global talent; to provide for a transfer; to provide an exemption; and to provide for a legislative management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17"><text:user-field-get text:name="T_MEASURE_S_LCNUMBER">25.0185</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8</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department of commerce; to create and enact a new section to chapter 54‑60 of the North Dakota Century Code, relating to department of commerce grant reporting requirements; to amend and reenact section 54‑60‑31 of the North Dakota Century Code, relating to changing the name of the office of legal immigration to the office of global talent; to provide for a transfer; to provide an exemption; and to provide for a legislative management repor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text:span text:style-name="T9">APPROPRIATION</text:span></text:span><text:span text:style-name="bd_5f_section_5f_name">. </text:span><text:span text:style-name="bd_5f_section_5f_name"><text:span text:style-name="T10">The funds provided in this section, or so much of the funds as may be necessary, are appropriated out of any moneys in the general fund in the state treasury, not otherwise appropriated, and from other funds derived from special funds and federal funds, to the department of commerce for the purpose of defraying the expenses of the department of commerce, for the biennium beginning July 1, 2025, and ending June 30, 2027, </text:span></text:span><text:span text:style-name="bd_5f_section_5f_name"><text:span text:style-name="T10">as follows:</text:span></text:span></text:p>
        <text:p text:style-name="P2"><text:span text:style-name="bd_5f_section_5f_name"><text:span text:style-name="T11"><text:tab/><text:tab/></text:span></text:span><text:span text:style-name="bd_5f_section_5f_name"><text:span text:style-name="T2">Adjustments or<text:tab/><text:line-break/><text:tab/></text:span></text:span><text:span text:style-name="bd_5f_section_5f_name"><text:span text:style-name="T5">Base Level</text:span></text:span><text:span text:style-name="bd_5f_section_5f_name"><text:span text:style-name="T2"><text:tab/></text:span></text:span><text:span text:style-name="bd_5f_section_5f_name"><text:span text:style-name="T5">Enhancements</text:span></text:span><text:span text:style-name="bd_5f_section_5f_name"><text:span text:style-name="T2"><text:tab/></text:span></text:span><text:span text:style-name="bd_5f_section_5f_name"><text:span text:style-name="T5">Appropriation</text:span></text:span><text:span text:style-name="bd_5f_section_5f_name"><text:span text:style-name="T2"><text:line-break/></text:span></text:span>Salaries and wages<text:tab/>$15,785,306<text:tab/>$1,723,056<text:tab/>$17,508,362<text:line-break/>New and vacant FTE pool<text:tab/>0<text:tab/>582,600<text:tab/>582,600<text:line-break/>Operating expenses<text:tab/>19,462,643<text:tab/>9,210,023<text:tab/>28,672,666<text:line-break/>Grants<text:tab/>47,636,118<text:tab/>40,746,197<text:tab/>88,382,315<text:line-break/>Discretionary funds<text:tab/>2,150,000<text:tab/>0<text:tab/>2,150,000<text:line-break/>Workforce programs<text:tab/>0<text:tab/>8,000,000<text:tab/>8,000,000<text:line-break/>Partner programs<text:tab/>907,920<text:tab/>0<text:tab/>907,920<text:line-break/><text:soft-page-break/>Entrepreneurship grants and vouchers<text:tab/><text:span text:style-name="T4">948,467</text:span><text:tab/><text:span text:style-name="T4">759,044</text:span><text:tab/><text:span text:style-name="T4">1,707,511</text:span><text:line-break/>Total all funds<text:tab/>$86,890,454<text:tab/>$61,020,920<text:tab/>$147,911,374<text:line-break/>Less other funds<text:tab/><text:span text:style-name="T4">53,344,371</text:span><text:tab/><text:span text:style-name="T4">52,870,336</text:span><text:tab/><text:span text:style-name="T4">106,214,707</text:span><text:line-break/>Total general fund<text:tab/>$33,546,083<text:tab/>$8,150,584<text:tab/>$41,696,667<text:line-break/>Full‑time equivalent positions<text:tab/>62.80<text:tab/>(1.00)<text:tab/>61.80</text:p>
        <text:p text:style-name="P4"><text:span text:style-name="bd_5f_section_5f_name"><text:tab/>SECTION 2.</text:span> <text:span text:style-name="T6">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4"><text:span text:style-name="bd_5f_section_5f_name"><text:span text:style-name="T2"><text:tab/></text:span></text:span><text:span text:style-name="T5">One-Time Funding Description</text:span><text:span text:style-name="T2"><text:tab/><text:tab/></text:span><text:span text:style-name="T5">General Fund</text:span><text:span text:style-name="T2"><text:tab/><text:tab/></text:span><text:span text:style-name="T5">Other Funds</text:span><text:span text:style-name="T2"><text:tab/><text:tab/></text:span><text:span text:style-name="T5">Total</text:span></text:p>
        <text:p text:style-name="P6">Temporary salaries<text:tab/>$50,000<text:tab/>$103,590<text:tab/>$153,590<text:line-break/>Tourism marketing awareness<text:tab/>0<text:tab/>7,000,000<text:tab/>7,000,000<text:line-break/>Operation intern<text:tab/>2,000,000<text:tab/>0<text:tab/>2,000,000<text:line-break/>Office of global talent<text:tab/>1,000,000<text:tab/>0<text:tab/>1,000,000<text:line-break/>Tourism destination development grants<text:tab/>0<text:tab/>20,000,000<text:tab/>20,000,000<text:line-break/>Beyond visual line of sight uncrewed</text:p>
        <text:p text:style-name="P5"><text:span text:style-name="T2"><text:s text:c="5"/>aircraft system program<text:tab/>0<text:tab/>10,000,000<text:tab/>10,000,000<text:line-break/>Enhanced use lease grant<text:tab/>0<text:tab/>5,000,000<text:tab/>5,000,000<text:line-break/>Autonomous agriculture grants<text:tab/>0<text:tab/>5,000,000<text:tab/>5,000,000<text:line-break/>Base enhancement grants<text:tab/>0<text:tab/>1,000,000<text:tab/>1,000,000<text:line-break/>Tribally controlled community college grants<text:tab/>750,000<text:tab/>0<text:tab/>750,000<text:line-break/>Entrepreneurship grants and vouchers<text:tab/>759,044<text:tab/>0<text:tab/>759,044<text:line-break/>Regional workforce impact program grants<text:tab/>0<text:tab/>5,000,000<text:tab/>5,000,000<text:line-break/>Technical skills training grants<text:tab/></text:span><text:span text:style-name="T5">2,000,000</text:span><text:span text:style-name="T2"><text:tab/></text:span><text:span text:style-name="T5">0</text:span><text:span text:style-name="T2"><text:tab/></text:span><text:span text:style-name="T5">2,000,000</text:span><text:span text:style-name="T2"><text:line-break/>Total<text:tab/>$6,559,044<text:tab/>$53,103,590<text:tab/>$59,662,634</text:span></text:p>
        <text:p text:style-name="P4"><text:span text:style-name="bd_5f_section_5f_name"><text:span text:style-name="T3"><text:tab/>SECTION 3.</text:span></text:span><text:span text:style-name="T2"> </text:span><text:span text:style-name="T6">NEW AND VACANT FTE POOL - LIMITATION - TRANSFER REQUEST.</text:span> The department of commerce may not spend funds appropriated in the new and vacant FTE pool line item in section 1 of this Act, but may request the office of management and budget to transfer funds from the new and vacant FTE pool line item to the salaries and wages line item in <text:soft-page-break/>accordance with the guidelines and reporting provisions included in House Bill No. 1015, as approved by the sixty-ninth legislative assembly.</text:p>
        <text:p text:style-name="P3"><text:span text:style-name="bd_5f_section_5f_name"><text:tab/>SECTION 4.</text:span> <text:span text:style-name="T6">TRANSFER - INTERNSHIP FUND.</text:span> The office of management and budget shall transfer $3,000,000 of the amount appropriated in the operating expenses line item in section 1 of this Act to the internship fund for the purpose of administering the operation intern program, for the biennium beginning July 1, 2025, and ending June 30, 2027.</text:p>
        <text:p text:style-name="P4"><text:span text:style-name="bd_5f_section_5f_name"><text:tab/>SECTION 5.</text:span> <text:span text:style-name="T6">TRANSFER - STRATEGIC INVESTMENT AND IMPROVEMENTS FUND TO LEGACY INVESTMENT FOR TECHNOLOGY FUND.</text:span> The office of management and budget shall transfer the sum of $5<text:span text:style-name="T9">,000,000</text:span> from the strategic investment and improvements fund to the legacy investment for technology fund for the purpose of providing legacy investment technology loans, for the biennium beginning July 1, 2025, and ending June 30, 2027.</text:p>
        <text:p text:style-name="P4"><text:span text:style-name="bd_5f_section_5f_name"><text:tab/>SECTION 6.</text:span> <text:span text:style-name="T6">TRANSFER - STRATEGIC INVESTMENT AND IMPROVEMENTS FUND TO NORTH DAKOTA DEVELOPMENT FUND.</text:span> The office of management and budget shall transfer the sum of $<text:span text:style-name="T9">30,000,000</text:span> from the strategic investment and improvements fund to the North Dakota development fund for programs under chapter 10‑30.5, for the biennium beginning July 1, 2025, and ending June 30, 2027.</text:p>
        <text:p text:style-name="P3"><text:span text:style-name="bd_5f_section_5f_name"><text:tab/>SECTION 7.</text:span> <text:span text:style-name="T7">RURAL HEALTH CARE GRANT PROGRAM - MATCHING FUNDS REQUIREMENT.</text:span><text:span text:style-name="T9"> The grants line item in section 1 of this Act includes $444,000 from the general fund </text:span>for providing matching funds to an organization assisting in the recruitment, distribution, and supply, and enhancing the quality and efficiency of personnel providing health services in rural areas of the state. The department of commerce may spend the funds appropriated in this section only to the extent the organization has secured matching funds from nonstate sources on a dollar-for-dollar basis.</text:p>
        <text:p text:style-name="P4"><text:span text:style-name="bd_5f_section_5f_name"><text:tab/>SECTION 8.</text:span> <text:span text:style-name="T6">OTHER FUNDS - STRATEGIC INVESTMENT AND IMPROVEMENTS FUND.</text:span> The other funds line item in section 1 of this Act includes the sum of <text:span text:style-name="T9">$53,000,000</text:span> from the strategic investment and improvements fund, of which:</text:p>
        <text:p text:style-name="P10"><text:tab/>1.<text:tab/>$7,000,000 is for tourism marketing awareness, including $150,000 for supporting the continuation of the North Dakota state magazine with the current publisher of the magazine;</text:p>
        <text:p text:style-name="P10"><text:tab/>2.<text:tab/>$20,000,000 is for tourism destination development grants;</text:p>
        <text:p text:style-name="P10"><text:tab/>3.<text:tab/>$10,000,000 is for the beyond visual line of sight uncrewed aircraft system program;</text:p>
        <text:p text:style-name="P10"><text:soft-page-break/><text:tab/>4.<text:tab/>$5,000,000 is for the enhanced use lease grant program;</text:p>
        <text:p text:style-name="P10"><text:tab/>5.<text:tab/>$5,000,000 is for autonomous agriculture grants, which may be provided for autonomous trucking grants;</text:p>
        <text:p text:style-name="P10"><text:tab/>6.<text:tab/>$1,000,000 is for providing base enhancement grants to communities with an air force base or air national guard facilities, including $600,000 to eligible organizations in Minot, $250,000 to eligible organizations in Grand Forks, and $150,000 to eligible organizations in Fargo; and</text:p>
        <text:p text:style-name="P10"><text:tab/>7.<text:tab/>$5,000,000 is for regional workforce impact program grants.</text:p>
        <text:p text:style-name="P8"><text:span text:style-name="bd_5f_section_5f_name"><text:span text:style-name="T9"><text:tab/>SECTION </text:span></text:span><text:span text:style-name="bd_5f_section_5f_name">9.</text:span><text:span text:style-name="T9"> </text:span><text:span text:style-name="T7">TRIBALLY CONTROLLED COMMUNITY COLLEGE GRANTS - LEGISLATIVE MANAGEMENT REPORT.</text:span><text:span text:style-name="T9"> The grants line item in section 1 of this Act includes $750,000 from the general fund for the purpose of providing workforce development grants to a tribally controlled community college in the Turtle Mountain area. To be eligible for a grant under this section, a tribally controlled community college shall partner with at least one high school in the state for programs under section 54‑60.2‑02. During the 2025‑26 interim, a tribally controlled community college receiving funding under this program shall report to the department of commerce by August 1, 2026, regarding the use of grant funds and the department of commerce shall provide a report to the legislative management by October 1, 2026, regarding the use of grant funds.</text:span></text:p>
        <text:p text:style-name="P8"><text:span text:style-name="bd_5f_section_5f_name"><text:span text:style-name="T9"><text:tab/>SECTION </text:span></text:span><text:span text:style-name="bd_5f_section_5f_name">10.</text:span><text:span text:style-name="T9"> </text:span><text:span text:style-name="T6">DISCRETIONARY FUNDS - </text:span><text:span text:style-name="T7">NATIVE AMERICAN SMALL BUSINESS GRANT</text:span>. The discretionary funds line item in section 1 of this Act includes $2,150,000 from the general fund, of which $600,000 is designated for a grant to support an organization dedicated to assisting Native American small businesses in North Dakota.</text:p>
        <text:p text:style-name="P7"><text:span text:style-name="bd_5f_section_5f_name"><text:span text:style-name="T8"><text:tab/>SECTION 11. </text:span></text:span><text:span text:style-name="T10">A new section to chapter 54‑60 of the North Dakota Century Code is created and enacted as follows:</text:span></text:p>
        <text:p text:style-name="P15"><text:span text:style-name="T1"><text:tab/></text:span><text:span text:style-name="T4">Reporting requirements - Budget section - Grant programs.</text:span></text:p>
        <text:p text:style-name="P11"><text:span text:style-name="T1"><text:tab/></text:span><text:span text:style-name="T4">The department shall compile a report regarding grant programs administered by the department, excluding federally funded programs, to be provided semiannually to the budget section. The report must include the following for each grant program:</text:span></text:p>
        <text:p text:style-name="P13"><text:span text:style-name="T1"><text:tab/></text:span><text:span text:style-name="T4">1.</text:span><text:span text:style-name="T1"><text:tab/></text:span><text:span text:style-name="T4">The purpose of the grant program;</text:span></text:p>
        <text:p text:style-name="P13"><text:span text:style-name="T1"><text:tab/></text:span><text:span text:style-name="T4">2.</text:span><text:span text:style-name="T1"><text:tab/></text:span><text:span text:style-name="T4">Funding history;</text:span></text:p>
        <text:p text:style-name="P13"><text:span text:style-name="T1"><text:tab/></text:span><text:span text:style-name="T4">3.</text:span><text:span text:style-name="T1"><text:tab/></text:span><text:span text:style-name="T4">The number of days the grant application was open to applicants;</text:span></text:p>
        <text:p text:style-name="P13"><text:soft-page-break/><text:span text:style-name="T1"><text:tab/></text:span><text:span text:style-name="T4">4.</text:span><text:span text:style-name="T1"><text:tab/></text:span><text:span text:style-name="T4">The name of each grant recipient and the amount of each grant award; and</text:span></text:p>
        <text:p text:style-name="P13"><text:span text:style-name="T1"><text:tab/></text:span><text:span text:style-name="T4">5.</text:span><text:span text:style-name="T1"><text:tab/></text:span><text:span text:style-name="T4">The distribution date of grant funds or the anticipated distribution date of grant funds.</text:span></text:p>
        <text:p text:style-name="P8"><text:span text:style-name="bd_5f_section_5f_name"><text:tab/></text:span><text:span text:style-name="bd_5f_section_5f_name"><text:span text:style-name="T11">SECTION</text:span></text:span><text:span text:style-name="bd_5f_section_5f_name"><text:span text:style-name="T12"> 12.</text:span></text:span><text:span text:style-name="bd_5f_section_5f_name"> </text:span><text:span text:style-name="bd_5f_section_5f_name"><text:span text:style-name="T11">AMENDMENT</text:span></text:span><text:span text:style-name="T6">.</text:span> Section 54‑60‑31 of the North Dakota Century Code is amended and reenacted as follows:</text:p>
        <text:p text:style-name="P16"><text:tab/>54‑60‑31. Office of <text:span text:style-name="T13">legal immigration</text:span><text:span text:style-name="T4">global talent</text:span> ‑ Duties.</text:p>
        <text:p text:style-name="P12"><text:tab/>There is created an office of <text:span text:style-name="T13">legal immigration</text:span><text:span text:style-name="T4">global talent</text:span> within the department of commerce. Employees of the office of <text:span text:style-name="T13">legal immigration</text:span><text:span text:style-name="T4">global talent</text:span> report to the commissioner. The office of <text:span text:style-name="T13">legal immigration</text:span><text:span text:style-name="T4">global talent</text:span>:</text:p>
        <text:p text:style-name="P14"><text:tab/>1.<text:tab/>Shall develop and implement a statewide strategy to support businesses in recruiting and retaining foreign labor, including immigrants already in the United States and integration of immigrants into the state to promote economic opportunities for immigrant communities.</text:p>
        <text:p text:style-name="P14"><text:tab/>2.<text:tab/>Shall advise and make recommendations to the governor, legislative assembly, and state agencies regarding immigrant integration and foreign labor issues.</text:p>
        <text:p text:style-name="P14"><text:tab/>3.<text:tab/>Shall develop a pilot program to support businesses pursuing or employing legal immigrants and to support communities to develop immigration integration plans and activities.</text:p>
        <text:p text:style-name="P14"><text:tab/>4.<text:tab/>May contract with other state agencies to develop and administer programs or services related to immigration integration and access to basic needs that promote entrance and movement throughout the workforce.</text:p>
        <text:p text:style-name="P14"><text:tab/>5.<text:tab/>May contract with an organization with expertise related to the goals of the office of <text:span text:style-name="T13">legal immigration</text:span><text:span text:style-name="T4">global talent</text:span>.</text:p>
        <text:p text:style-name="P4"><text:span text:style-name="bd_5f_section_5f_name"><text:tab/>SECTION 13.</text:span> <text:span text:style-name="T6">EXEMPTION - UNEXPENDED APPROPRIATIONS.</text:span> The following appropriations are not subject to the provisions of section 54‑44.1‑11 and any unexpended funds from these appropriations may be continued into the biennium beginning July 1, 2025, and ending June 30, 2027:</text:p>
        <text:p text:style-name="P9"><text:tab/>1.<text:tab/>The sum of $3,000,000 appropriated from federal COVID‑19 funds for the community development block grant program in section 1 of chapter 27 of the 2021 Session Laws and continued into the 2023‑25 biennium in section 29 of chapter 18 of the 2023 Session Laws.</text:p>
        <text:p text:style-name="P9"><text:soft-page-break/><text:tab/>2.<text:tab/>The sum of $56,234,176 appropriated from federal COVID‑19 funds for the state small business credit initiative program in section 2 of chapter 28 of the 2021 Session Laws and continued into the 2023‑25 biennium in section 29 of chapter 18 of the 2023 Session Laws.</text:p>
        <text:p text:style-name="P9"><text:tab/>3.<text:tab/>The sum of $15,000,000 appropriated from the federal state fiscal recovery fund for the workforce development incentive grant program in subsection 38 of section 1 of chapter 550 of the 2021 Special Session Session Laws and continued into the 2023‑25 biennium in section 29 of chapter 18 of the 2023 Session Laws.</text:p>
        <text:p text:style-name="P9"><text:tab/>4.<text:tab/>The sum of $5,000,000 appropriated from the federal state fiscal recovery fund for the technical skills training grant program in subsection 39 of section 1 of chapter 550 of the 2021 Special Session Session Laws and continued into the 2023‑25 biennium in section 29 of chapter 18 of the 2023 Session Laws.</text:p>
        <text:p text:style-name="P9"><text:tab/>5.<text:tab/>The sum of $28,500,000 appropriated from the general fund for workforce programs, of which $12,000,000 was for workforce talent attraction initiative operating expenses, $12,500,000 was for workforce investment program grants, $2,000,000 was for technical skills training grants, and $2,000,000 was for new Americans workforce development and training grants, in section 1 of chapter 18 of the 2023 Session Laws.</text:p>
        <text:p text:style-name="P9"><text:tab/>6.<text:tab/>The sum of $25,000,000 appropriated from the strategic investment and improvements fund for the tourism destination development initiative in section 1 of chapter 18 of the 2023 Session Laws.</text:p>
        <text:p text:style-name="P9"><text:tab/>7.<text:tab/>The sum of $10,000,000 appropriated from the strategic investment and improvements fund for the enhanced use lease grant program in section 1 of chapter 18 of the 2023 Session Laws. </text:p>
        <text:p text:style-name="P9"><text:tab/>8.<text:tab/>The sum of $120,000,000 appropriated from federal funds for weatherization and energy assistance programs in section 1 of chapter 18 of the 2023 Session Laws.</text:p>
        <text:p text:style-name="P9"><text:tab/>9.<text:tab/>The sum of $2,150,000 appropriated from the general fund for discretionary funds in section 1 of chapter 18 of the 2023 Session Laws.</text:p>
        <text:p text:style-name="P9"><text:tab/>10.<text:tab/>The sum of $3,258,084 appropriated from federal funds for heating, furnace, and cooling assistance grants in section 1 of chapter 18 of the 2023 Session Laws.</text:p>
        <text:p text:style-name="P9"><text:tab/>11.<text:tab/>The sum of $14,081,719 appropriated from federal funds for energy conservation assistance grants in section 1 of chapter 18 of the 2023 Session Laws.</text:p>
        <text:p text:style-name="P9"><text:soft-page-break/><text:tab/>12.<text:tab/>The sum of $1,550,000 appropriated from federal funds for the parks and recreation program in section 1 of chapter 18 of the 2023 Session Laws.</text:p>
        <text:p text:style-name="P9"><text:tab/>13.<text:tab/>The sum of $572,143 appropriated from federal funds for the state small business credit initiative program in section 1 of chapter 18 of the 2023 Session Laws.</text:p>
        <text:p text:style-name="P9"><text:tab/>14.<text:tab/>The sum of $2,000,000 appropriated from the general fund for the office of legal immigration in section 1 of chapter 639 of the 2023 Special Session Session Law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5"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185</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85"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18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36H20M09S</meta:editing-duration>
    <meta:editing-cycles>225</meta:editing-cycles>
    <dc:date>2025-02-25T10:21:39.81</dc:date>
    <meta:print-date>2025-02-21T11:40:44.22</meta:print-date>
    <dc:title>nd1.lc_bd_34</dc:title>
    <dc:description>Introduced Bill</dc:description>
    <dc:creator>jjblasy </dc:creator>
    <meta:printed-by>lkinnischtzke </meta:printed-by>
    <meta:document-statistic meta:table-count="0" meta:image-count="0" meta:object-count="0" meta:page-count="7" meta:paragraph-count="67" meta:word-count="1983" meta:character-count="12885"/>
    <meta:user-defined meta:name="Info 1"/>
    <meta:user-defined meta:name="Info 2"/>
    <meta:user-defined meta:name="Info 3"/>
    <meta:user-defined meta:name="Info 4"/>
    <meta:template xlink:type="simple" xlink:actuate="onRequest" xlink:title="nd1.bd_34" xlink:href="" meta:date="2009-07-14T11:55:02"/>
  </office:meta>
</office:document-meta>
</file>