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text-properties fo:background-color="transparent"/>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fo:background-color="transparent" style:text-underline-style="none"/>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bd_5f_subsection">
      <style:paragraph-properties fo:background-color="transparent">
        <style:background-image/>
      </style:paragraph-properties>
    </style:style>
    <style:style style:family="paragraph" style:name="P20" style:parent-style-name="bd_5f_subsection">
      <style:paragraph-properties fo:background-color="transparent">
        <style:background-image/>
      </style:paragraph-properties>
      <style:text-properties fo:background-color="transparent"/>
    </style:style>
    <style:style style:family="paragraph" style:name="P21" style:parent-style-name="bd_5f_section">
      <style:paragraph-properties fo:background-color="transparent">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cc_5f_section_5f_heading">
      <style:paragraph-properties fo:background-color="transparent">
        <style:background-image/>
      </style:paragraph-properties>
    </style:style>
    <style:style style:family="paragraph" style:name="P24" style:parent-style-name="cc_5f_section_5f_heading">
      <style:paragraph-properties fo:background-color="transparent">
        <style:background-image/>
      </style:paragraph-properties>
      <style:text-properties style:text-underline-style="none"/>
    </style:style>
    <style:style style:family="paragraph" style:name="P25" style:parent-style-name="cc_5f_section">
      <style:paragraph-properties fo:background-color="transparent">
        <style:background-image/>
      </style:paragraph-properties>
    </style:style>
    <style:style style:family="paragraph" style:name="P26" style:parent-style-name="cc_5f_section">
      <style:paragraph-properties fo:background-color="transparent">
        <style:background-image/>
      </style:paragraph-properties>
      <style:text-properties style:text-underline-style="none"/>
    </style:style>
    <style:style style:family="paragraph" style:name="P27" style:parent-style-name="cc_5f_subsection">
      <style:paragraph-properties fo:background-color="transparent">
        <style:background-image/>
      </style:paragraph-properties>
    </style:style>
    <style:style style:family="paragraph" style:name="P28" style:parent-style-name="cc_5f_subsection">
      <style:paragraph-properties fo:background-color="transparent">
        <style:background-image/>
      </style:paragraph-properties>
      <style:text-properties fo:background-color="transparent" style:text-underline-style="none"/>
    </style:style>
    <style:style style:family="paragraph" style:name="P29" style:parent-style-name="cc_5f_subsection">
      <style:paragraph-properties fo:background-color="#c0c0c0">
        <style:background-image/>
      </style:paragraph-properties>
    </style:style>
    <style:style style:family="paragraph" style:name="P30" style:parent-style-name="cc_5f_subdivision">
      <style:paragraph-properties fo:background-color="#c0c0c0">
        <style:background-image/>
      </style:paragraph-properties>
    </style:style>
    <style:style style:family="paragraph" style:name="P31"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32" style:parent-style-name="cc_5f_subdivision">
      <style:paragraph-properties fo:background-color="#c0c0c0">
        <style:background-image/>
      </style:paragraph-properties>
      <style:text-properties style:text-underline-style="none"/>
    </style:style>
    <style:style style:family="paragraph" style:name="P33" style:parent-style-name="bd_5f_section">
      <style:paragraph-properties fo:background-color="#c0c0c0">
        <style:tab-stops>
          <style:tab-stop style:position="0.711cm"/>
        </style:tab-stops>
        <style:background-image/>
      </style:paragraph-properties>
    </style:style>
    <style:style style:family="paragraph" style:name="P34" style:parent-style-name="bd_5f_section">
      <style:paragraph-properties fo:background-color="#c0c0c0">
        <style:tab-stops>
          <style:tab-stop style:position="0.7cm"/>
        </style:tab-stops>
        <style:background-image/>
      </style:paragraph-properties>
    </style:style>
    <style:style style:family="paragraph" style:name="P35" style:parent-style-name="bd_5f_section">
      <style:paragraph-properties fo:background-color="#c0c0c0">
        <style:tab-stops>
          <style:tab-stop style:position="0.7cm"/>
        </style:tab-stops>
        <style:background-image/>
      </style:paragraph-properties>
      <style:text-properties fo:font-weight="bold" style:font-weight-asian="bold" style:font-weight-complex="bold"/>
    </style:style>
    <style:style style:family="paragraph" style:name="P36" style:parent-style-name="cc_5f_section_5f_heading">
      <style:paragraph-properties fo:background-color="#c0c0c0">
        <style:background-image/>
      </style:paragraph-properties>
    </style:style>
    <style:style style:family="paragraph" style:name="P37" style:parent-style-name="cc_5f_section_5f_heading">
      <style:paragraph-properties fo:background-color="#c0c0c0">
        <style:background-image/>
      </style:paragraph-properties>
      <style:text-properties style:text-underline-style="none"/>
    </style:style>
    <style:style style:family="paragraph" style:name="P38" style:parent-style-name="cc_5f_section">
      <style:paragraph-properties fo:background-color="#c0c0c0">
        <style:background-image/>
      </style:paragraph-properties>
    </style:style>
    <style:style style:family="paragraph" style:name="P39" style:parent-style-name="cc_5f_section">
      <style:paragraph-properties fo:background-color="#c0c0c0">
        <style:background-image/>
      </style:paragraph-properties>
      <style:text-properties style:text-underline-style="none"/>
    </style:style>
    <style:style style:family="paragraph" style:name="P40" style:parent-style-name="bd_5f_section">
      <style:paragraph-properties fo:background-color="#99ccff">
        <style:tab-stops>
          <style:tab-stop style:position="0.7cm"/>
        </style:tab-stops>
        <style:background-image/>
      </style:paragraph-properties>
    </style:style>
    <style:style style:family="paragraph" style:name="P41" style:parent-style-name="bd_5f_subsection">
      <style:paragraph-properties fo:background-color="#99ccff">
        <style:background-image/>
      </style:paragraph-properties>
    </style:style>
    <style:style style:family="paragraph" style:name="P4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6" style:parent-style-name="bd_5f_section">
      <style:paragraph-properties fo:background-color="transparent">
        <style:tab-stops>
          <style:tab-stop style:position="0.7cm"/>
        </style:tab-stops>
        <style:background-image/>
      </style:paragraph-properties>
    </style:style>
    <style:style style:family="paragraph" style:name="P47" style:parent-style-name="cc_5f_section_5f_heading">
      <style:paragraph-properties fo:background-color="transparent">
        <style:background-image/>
      </style:paragraph-properties>
      <style:text-properties style:text-underline-style="none"/>
    </style:style>
    <style:style style:family="paragraph" style:name="P48" style:parent-style-name="bd_5f_subsection">
      <style:paragraph-properties fo:background-color="transparent">
        <style:background-image/>
      </style:paragraph-properties>
      <style:text-properties fo:background-color="transparent"/>
    </style:style>
    <style:style style:family="paragraph" style:master-page-name="First_20_Page" style:name="P49" style:parent-style-name="bd_5f_header">
      <style:paragraph-properties style:page-number="auto"/>
    </style:style>
    <style:style style:family="paragraph" style:name="P50" style:parent-style-name="cc_5f_subsection">
      <style:paragraph-properties fo:background-color="#c0c0c0">
        <style:background-image/>
      </style:paragraph-properties>
    </style:style>
    <style:style style:family="paragraph" style:name="P51" style:parent-style-name="cc_5f_subsection">
      <style:paragraph-properties fo:background-color="transparent">
        <style:background-image/>
      </style:paragraph-properties>
      <style:text-properties fo:background-color="transparent" style:text-underline-style="none"/>
    </style:style>
    <style:style style:family="paragraph" style:name="P52" style:parent-style-name="cc_5f_section">
      <style:paragraph-properties fo:background-color="transparent">
        <style:background-image/>
      </style:paragraph-properties>
      <style:text-properties style:text-underline-style="none"/>
    </style:style>
    <style:style style:family="paragraph" style:name="P53" style:parent-style-name="cc_5f_subdivision">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background-color="transparent"/>
    </style:style>
    <style:style style:family="text" style:name="T4"/>
    <style:style style:family="text" style:name="T5">
      <style:text-properties fo:font-weight="bold" style:font-weight-asian="bold" style:font-weight-complex="bold"/>
    </style:style>
    <style:style style:family="text" style:name="T6">
      <style:text-properties fo:background-color="transparent" fo:font-weight="bold" style:font-weight-asian="bold" style:font-weight-complex="bold"/>
    </style:style>
    <style:style style:family="text" style:name="T7">
      <style:text-properties style:text-line-through-style="solid" style:text-underline-color="font-color" style:text-underline-style="solid" style:text-underline-width="auto"/>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background-color="transparent" fo:font-weight="bold"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background-color="transparent"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style:text-underline-color="font-color" style:text-underline-style="solid" style:text-underline-width="auto"/>
    </style:style>
    <style:style style:family="text" style:name="T17">
      <style:text-properties fo:font-weight="normal" style:font-weight-asian="normal" style:font-weight-complex="normal" style:text-underline-color="font-color" style:text-underline-style="solid" style:text-underline-width="auto"/>
    </style:style>
    <style:style style:family="text" style:name="T18">
      <style:text-properties fo:background-color="transparent"/>
    </style:style>
    <style:style style:family="text" style:name="T19">
      <style:text-properties fo:font-weight="bold" style:font-weight-asian="bold" style:font-weight-complex="bold"/>
    </style:style>
    <style:style style:family="text" style:name="T20">
      <style:text-properties fo:background-color="transparent" fo:font-weight="bold" style:font-weight-asian="bold" style:font-weight-complex="bold"/>
    </style:style>
    <style:style style:family="text" style:name="T21">
      <style:text-properties fo:font-weight="bold" style:font-weight-asian="normal" style:font-weight-complex="normal"/>
    </style:style>
    <style:style style:family="text" style:name="T22">
      <style:text-properties style:text-line-through-style="solid"/>
    </style:style>
    <style:style style:family="text" style:name="T23">
      <style:text-properties style:text-line-through-style="solid" style:text-underline-color="font-color" style:text-underline-style="solid" style:text-underline-width="auto"/>
    </style:style>
    <style:style style:family="text" style:name="T24">
      <style:text-properties fo:font-weight="normal" style:font-weight-asian="normal" style:font-weight-complex="normal"/>
    </style:style>
    <style:style style:family="text" style:name="T25">
      <style:text-properties style:font-weight-asian="bold" style:font-weight-complex="bold"/>
    </style:style>
    <style:style style:family="text" style:name="T26">
      <style:text-properties style:font-weight-asian="normal" style:font-weight-complex="normal"/>
    </style:style>
    <style:style style:family="text" style:name="T2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9412464">
          <text:insertion>
            <office:change-info>
              <dc:creator>lkinnischtzke </dc:creator>
              <dc:date>2025-03-31T09:47:00</dc:date>
            </office:change-info>
          </text:insertion>
        </text:changed-region>
        <text:changed-region text:id="ct169412600">
          <text:deletion>
            <office:change-info>
              <dc:creator>hdubourt </dc:creator>
              <dc:date>2025-04-16T17:33:00</dc:date>
            </office:change-info>
            <text:p text:style-name="bd_5f_title">section</text:p>
          </text:deletion>
        </text:changed-region>
        <text:changed-region text:id="ct169410696">
          <text:insertion>
            <office:change-info>
              <dc:creator>lkinnischtzke </dc:creator>
              <dc:date>2025-03-31T09:39:00</dc:date>
            </office:change-info>
          </text:insertion>
        </text:changed-region>
        <text:changed-region text:id="ct169381864">
          <text:insertion>
            <office:change-info>
              <dc:creator>lkinnischtzke </dc:creator>
              <dc:date>2025-03-31T09:40:00</dc:date>
            </office:change-info>
          </text:insertion>
        </text:changed-region>
        <text:changed-region text:id="ct169380232">
          <text:insertion>
            <office:change-info>
              <dc:creator>rtallman </dc:creator>
              <dc:date>2025-04-16T19:48:00</dc:date>
            </office:change-info>
          </text:insertion>
        </text:changed-region>
        <text:changed-region text:id="ct169380368">
          <text:insertion>
            <office:change-info>
              <dc:creator>lkinnischtzke </dc:creator>
              <dc:date>2025-03-31T09:40:00</dc:date>
            </office:change-info>
          </text:insertion>
        </text:changed-region>
        <text:changed-region text:id="ct169382952">
          <text:insertion>
            <office:change-info>
              <dc:creator>nadamski </dc:creator>
              <dc:date>2025-04-18T16:48:00</dc:date>
            </office:change-info>
          </text:insertion>
        </text:changed-region>
        <text:changed-region text:id="ct169383088">
          <text:insertion>
            <office:change-info>
              <dc:creator>lkinnischtzke </dc:creator>
              <dc:date>2025-03-31T09:40:00</dc:date>
            </office:change-info>
          </text:insertion>
        </text:changed-region>
        <text:changed-region text:id="ct169384040">
          <text:insertion>
            <office:change-info>
              <dc:creator>hdubourt </dc:creator>
              <dc:date>2025-04-16T17:34:00</dc:date>
            </office:change-info>
          </text:insertion>
        </text:changed-region>
        <text:changed-region text:id="ct169383768">
          <text:insertion>
            <office:change-info>
              <dc:creator>lkinnischtzke </dc:creator>
              <dc:date>2025-04-09T12:50:00</dc:date>
            </office:change-info>
          </text:insertion>
        </text:changed-region>
        <text:changed-region text:id="ct169380504">
          <text:insertion>
            <office:change-info>
              <dc:creator>lkinnischtzke </dc:creator>
              <dc:date>2025-04-09T12:51:00</dc:date>
            </office:change-info>
          </text:insertion>
        </text:changed-region>
        <text:changed-region text:id="ct169381592">
          <text:insertion>
            <office:change-info>
              <dc:creator>lkinnischtzke </dc:creator>
              <dc:date>2025-03-31T09:40:00</dc:date>
            </office:change-info>
          </text:insertion>
        </text:changed-region>
        <text:changed-region text:id="ct169381728">
          <text:insertion>
            <office:change-info>
              <dc:creator>hdubourt </dc:creator>
              <dc:date>2025-04-16T17:41:00</dc:date>
            </office:change-info>
          </text:insertion>
        </text:changed-region>
        <text:changed-region text:id="ct169380776">
          <text:deletion>
            <office:change-info>
              <dc:creator>lkinnischtzke </dc:creator>
              <dc:date>2025-03-18T08:17:00</dc:date>
            </office:change-info>
            <text:p text:style-name="bd_5f_title">office of </text:p>
          </text:deletion>
        </text:changed-region>
        <text:changed-region text:id="ct169383224">
          <text:insertion>
            <office:change-info>
              <dc:creator>lkinnischtzke </dc:creator>
              <dc:date>2025-03-18T08:17:00</dc:date>
            </office:change-info>
          </text:insertion>
        </text:changed-region>
        <text:changed-region text:id="ct169384312">
          <text:insertion>
            <office:change-info>
              <dc:creator>hdubourt </dc:creator>
              <dc:date>2025-04-16T17:41:00</dc:date>
            </office:change-info>
          </text:insertion>
        </text:changed-region>
        <text:changed-region text:id="ct169380640">
          <text:insertion>
            <office:change-info>
              <dc:creator>hdubourt </dc:creator>
              <dc:date>2025-04-16T17:36:00</dc:date>
            </office:change-info>
          </text:insertion>
        </text:changed-region>
        <text:changed-region text:id="ct169383360">
          <text:insertion>
            <office:change-info>
              <dc:creator>hdubourt </dc:creator>
              <dc:date>2025-04-16T17:37:00</dc:date>
            </office:change-info>
          </text:insertion>
        </text:changed-region>
        <text:changed-region text:id="ct169380912">
          <text:insertion>
            <office:change-info>
              <dc:creator>rtallman </dc:creator>
              <dc:date>2025-04-16T19:52:00</dc:date>
            </office:change-info>
          </text:insertion>
        </text:changed-region>
        <text:changed-region text:id="ct169382816">
          <text:insertion>
            <office:change-info>
              <dc:creator>rtallman </dc:creator>
              <dc:date>2025-04-16T19:53:00</dc:date>
            </office:change-info>
          </text:insertion>
        </text:changed-region>
        <text:changed-region text:id="ct169381048">
          <text:insertion>
            <office:change-info>
              <dc:creator>lkinnischtzke </dc:creator>
              <dc:date>2025-04-17T16:35:00</dc:date>
            </office:change-info>
          </text:insertion>
        </text:changed-region>
        <text:changed-region text:id="ct169382136">
          <text:deletion>
            <office:change-info>
              <dc:creator>lkinnischtzke </dc:creator>
              <dc:date>2025-03-31T09:32:00</dc:date>
            </office:change-info>
            <text:p text:style-name="bd_5f_title">and </text:p>
          </text:deletion>
        </text:changed-region>
        <text:changed-region text:id="ct169384448">
          <text:insertion>
            <office:change-info>
              <dc:creator>lkinnischtzke </dc:creator>
              <dc:date>2025-03-31T09:32:00</dc:date>
            </office:change-info>
          </text:insertion>
        </text:changed-region>
        <text:changed-region text:id="ct169382272">
          <text:deletion>
            <office:change-info>
              <dc:creator>lkinnischtzke </dc:creator>
              <dc:date>2025-04-16T11:33:00</dc:date>
            </office:change-info>
            <text:p text:style-name="P1"><text:span text:style-name="bd_5f_section_5f_name"><text:span text:style-name="T1"><text:user-field-get text:name="P1:L16"/></text:span></text:span><text:span text:style-name="bd_5f_section_5f_name"><text:span text:style-name="T1">Salaries and wages<text:tab/>$15,785,306<text:tab/>$1,723,056<text:tab/>$17,508,362</text:span></text:span></text:p>
          </text:deletion>
        </text:changed-region>
        <text:changed-region text:id="ct169382408">
          <text:insertion>
            <office:change-info>
              <dc:creator>lkinnischtzke </dc:creator>
              <dc:date>2025-04-16T11:33:00</dc:date>
            </office:change-info>
          </text:insertion>
        </text:changed-region>
        <text:changed-region text:id="ct169381320">
          <text:insertion>
            <office:change-info>
              <dc:creator>lkinnischtzke </dc:creator>
              <dc:date>2025-04-16T11:34:00</dc:date>
            </office:change-info>
          </text:insertion>
        </text:changed-region>
        <text:changed-region text:id="ct169383496">
          <text:deletion>
            <office:change-info>
              <dc:creator>lkinnischtzke </dc:creator>
              <dc:date>2025-04-09T15:41:00</dc:date>
            </office:change-info>
            <text:p text:style-name="P1"><text:user-field-get text:name="P1:L18"/>Operating expenses<text:tab/>19,462,643<text:tab/>9,210,023<text:tab/>28,672,666<text:line-break/><text:user-field-get text:name="P1:L19"/>Grants<text:tab/>47,636,118<text:tab/>40,746,197<text:tab/>88,382,315</text:p>
          </text:deletion>
        </text:changed-region>
        <text:changed-region text:id="ct169383632">
          <text:insertion>
            <office:change-info>
              <dc:creator>lkinnischtzke </dc:creator>
              <dc:date>2025-04-09T15:41:00</dc:date>
            </office:change-info>
          </text:insertion>
        </text:changed-region>
        <text:changed-region text:id="ct169383904">
          <text:insertion>
            <office:change-info>
              <dc:creator>lkinnischtzke </dc:creator>
              <dc:date>2025-04-16T11:37:00</dc:date>
            </office:change-info>
          </text:insertion>
        </text:changed-region>
        <text:changed-region text:id="ct169382544">
          <text:deletion>
            <office:change-info>
              <dc:creator>lkinnischtzke </dc:creator>
              <dc:date>2025-04-09T15:42:00</dc:date>
            </office:change-info>
            <text:p text:style-name="P1"><text:user-field-get text:name="P2:L2"/>Workforce programs<text:tab/>0<text:tab/>8,000,000<text:tab/>8,000,000</text:p>
          </text:deletion>
        </text:changed-region>
        <text:changed-region text:id="ct169382680">
          <text:insertion>
            <office:change-info>
              <dc:creator>lkinnischtzke </dc:creator>
              <dc:date>2025-04-09T15:42:00</dc:date>
            </office:change-info>
          </text:insertion>
        </text:changed-region>
        <text:changed-region text:id="ct169381456">
          <text:deletion>
            <office:change-info>
              <dc:creator>lkinnischtzke </dc:creator>
              <dc:date>2025-04-09T15:42:00</dc:date>
            </office:change-info>
            <text:p text:style-name="P1"><text:user-field-get text:name="P2:L5"/>Total all funds<text:tab/>$86,890,454<text:tab/>$61,020,920<text:tab/>$147,911,374<text:line-break/><text:user-field-get text:name="P2:L6"/>Less other funds<text:tab/><text:span text:style-name="T2">53,344,371</text:span><text:tab/><text:span text:style-name="T2">52,870,336</text:span><text:tab/><text:span text:style-name="T2">106,214,707</text:span><text:line-break/><text:user-field-get text:name="P2:L7"/>Total general fund<text:tab/>$33,546,083<text:tab/>$8,150,584<text:tab/>$41,696,667<text:line-break/><text:user-field-get text:name="P2:L8"/>Full‑time equivalent positions<text:tab/>62.80<text:tab/>(1.00)<text:tab/>61.80</text:p>
          </text:deletion>
        </text:changed-region>
        <text:changed-region text:id="ct169384176">
          <text:insertion>
            <office:change-info>
              <dc:creator>lkinnischtzke </dc:creator>
              <dc:date>2025-04-09T15:42:00</dc:date>
            </office:change-info>
          </text:insertion>
        </text:changed-region>
        <text:changed-region text:id="ct169386080">
          <text:insertion>
            <office:change-info>
              <dc:creator>hdubourt </dc:creator>
              <dc:date>2025-04-21T09:46:00</dc:date>
            </office:change-info>
          </text:insertion>
        </text:changed-region>
        <text:changed-region text:id="ct169388664">
          <text:deletion>
            <office:change-info>
              <dc:creator>lkinnischtzke </dc:creator>
              <dc:date>2025-04-09T15:50:00</dc:date>
            </office:change-info>
            <text:p text:style-name="P2"><text:span text:style-name="T1"><text:user-field-get text:name="P2:L16"/></text:span><text:span text:style-name="T1">Tourism marketing awareness<text:tab/>0<text:tab/>7,000,000<text:tab/>7,000,000</text:span></text:p>
          </text:deletion>
        </text:changed-region>
        <text:changed-region text:id="ct169388800">
          <text:insertion>
            <office:change-info>
              <dc:creator>lkinnischtzke </dc:creator>
              <dc:date>2025-04-16T08:52:00</dc:date>
            </office:change-info>
          </text:insertion>
        </text:changed-region>
        <text:changed-region text:id="ct169387712">
          <text:deletion>
            <office:change-info>
              <dc:creator>lkinnischtzke </dc:creator>
              <dc:date>2025-04-16T12:01:00</dc:date>
            </office:change-info>
            <text:p text:style-name="P2"><text:span text:style-name="T1"><text:user-field-get text:name="P2:L18"/></text:span><text:span text:style-name="T1">Office of global talent<text:tab/>1,000,000<text:tab/>0<text:tab/>1,000,000<text:line-break/></text:span><text:span text:style-name="T1"><text:user-field-get text:name="P2:L19"/></text:span><text:span text:style-name="T1">Tourism destination development grants<text:tab/>0<text:tab/>20,000,000<text:tab/>20,000,000</text:span></text:p>
          </text:deletion>
        </text:changed-region>
        <text:changed-region text:id="ct169384720">
          <text:deletion>
            <office:change-info>
              <dc:creator>lkinnischtzke </dc:creator>
              <dc:date>2025-04-09T15:56:00</dc:date>
            </office:change-info>
            <text:p text:style-name="P2"><text:span text:style-name="T1">Beyond visual line of sight uncrewed</text:span></text:p>
            <text:p text:style-name="P2"><text:user-field-get text:name="P2:L21"/><text:span text:style-name="T1"> <text:s text:c="4"/>aircraft system program<text:tab/>0<text:tab/>10,000,000<text:tab/>10,000,000</text:span></text:p>
          </text:deletion>
        </text:changed-region>
        <text:changed-region text:id="ct169387848">
          <text:insertion>
            <office:change-info>
              <dc:creator>lkinnischtzke </dc:creator>
              <dc:date>2025-04-09T15:55:00</dc:date>
            </office:change-info>
          </text:insertion>
        </text:changed-region>
        <text:changed-region text:id="ct169385808">
          <text:insertion>
            <office:change-info>
              <dc:creator>lkinnischtzke </dc:creator>
              <dc:date>2025-04-09T15:56:00</dc:date>
            </office:change-info>
          </text:insertion>
        </text:changed-region>
        <text:changed-region text:id="ct169384856">
          <text:deletion>
            <office:change-info>
              <dc:creator>lkinnischtzke </dc:creator>
              <dc:date>2025-04-09T15:58:00</dc:date>
            </office:change-info>
            <text:p text:style-name="P3"><text:span text:style-name="T1"><text:user-field-get text:name="P2:L23"/></text:span><text:span text:style-name="T1">Autonomous agriculture grants<text:tab/>0<text:tab/>5,000,000<text:tab/>5,000,000</text:span></text:p>
          </text:deletion>
        </text:changed-region>
        <text:changed-region text:id="ct169387984">
          <text:insertion>
            <office:change-info>
              <dc:creator>lkinnischtzke </dc:creator>
              <dc:date>2025-04-09T15:58:00</dc:date>
            </office:change-info>
          </text:insertion>
        </text:changed-region>
        <text:changed-region text:id="ct169384992">
          <text:insertion>
            <office:change-info>
              <dc:creator>lkinnischtzke </dc:creator>
              <dc:date>2025-04-16T11:59:00</dc:date>
            </office:change-info>
          </text:insertion>
        </text:changed-region>
        <text:changed-region text:id="ct169388120">
          <text:insertion>
            <office:change-info>
              <dc:creator>lkinnischtzke </dc:creator>
              <dc:date>2025-04-16T12:00:00</dc:date>
            </office:change-info>
          </text:insertion>
        </text:changed-region>
        <text:changed-region text:id="ct169386488">
          <text:insertion>
            <office:change-info>
              <dc:creator>lkinnischtzke </dc:creator>
              <dc:date>2025-04-09T15:59:00</dc:date>
            </office:change-info>
          </text:insertion>
        </text:changed-region>
        <text:changed-region text:id="ct169385128">
          <text:insertion>
            <office:change-info>
              <dc:creator>lkinnischtzke </dc:creator>
              <dc:date>2025-04-09T16:00:00</dc:date>
            </office:change-info>
          </text:insertion>
        </text:changed-region>
        <text:changed-region text:id="ct169385264">
          <text:deletion>
            <office:change-info>
              <dc:creator>lkinnischtzke </dc:creator>
              <dc:date>2025-04-09T16:00:00</dc:date>
            </office:change-info>
            <text:p text:style-name="P3"><text:span text:style-name="T1"><text:user-field-get text:name="P2:L29"/></text:span><text:span text:style-name="T1">Total<text:tab/>$6,559,044<text:tab/>$53,103,590<text:tab/>$59,662,634</text:span></text:p>
          </text:deletion>
        </text:changed-region>
        <text:changed-region text:id="ct169386624">
          <text:insertion>
            <office:change-info>
              <dc:creator>lkinnischtzke </dc:creator>
              <dc:date>2025-04-09T16:00:00</dc:date>
            </office:change-info>
          </text:insertion>
        </text:changed-region>
        <text:changed-region text:id="ct169385944">
          <text:insertion>
            <office:change-info>
              <dc:creator>lkinnischtzke </dc:creator>
              <dc:date>2025-04-16T12:02:00</dc:date>
            </office:change-info>
          </text:insertion>
        </text:changed-region>
        <text:changed-region text:id="ct169385400">
          <text:insertion>
            <office:change-info>
              <dc:creator>lkinnischtzke </dc:creator>
              <dc:date>2025-04-16T12:05:00</dc:date>
            </office:change-info>
          </text:insertion>
        </text:changed-region>
        <text:changed-region text:id="ct169387304">
          <text:insertion>
            <office:change-info>
              <dc:creator>lkinnischtzke </dc:creator>
              <dc:date>2025-04-07T10:48:00</dc:date>
            </office:change-info>
          </text:insertion>
        </text:changed-region>
        <text:changed-region text:id="ct169385536">
          <text:deletion>
            <office:change-info>
              <dc:creator>lkinnischtzke </dc:creator>
              <dc:date>2025-03-31T09:12:00</dc:date>
            </office:change-info>
            <text:p text:style-name="P4">$5<text:span text:style-name="T3">,000,000</text:span></text:p>
          </text:deletion>
        </text:changed-region>
        <text:changed-region text:id="ct169386760">
          <text:insertion>
            <office:change-info>
              <dc:creator>lkinnischtzke </dc:creator>
              <dc:date>2025-03-31T09:12:00</dc:date>
            </office:change-info>
          </text:insertion>
        </text:changed-region>
        <text:changed-region text:id="ct169386216">
          <text:insertion>
            <office:change-info>
              <dc:creator>lkinnischtzke </dc:creator>
              <dc:date>2025-03-31T09:12:00</dc:date>
            </office:change-info>
          </text:insertion>
        </text:changed-region>
        <text:changed-region text:id="ct169388256">
          <text:insertion>
            <office:change-info>
              <dc:creator>lkinnischtzke </dc:creator>
              <dc:date>2025-03-31T09:13:00</dc:date>
            </office:change-info>
          </text:insertion>
        </text:changed-region>
        <text:changed-region text:id="ct169385672">
          <text:insertion>
            <office:change-info>
              <dc:creator>lkinnischtzke </dc:creator>
              <dc:date>2025-03-31T09:25:00</dc:date>
            </office:change-info>
          </text:insertion>
        </text:changed-region>
        <text:changed-region text:id="ct169388392">
          <text:insertion>
            <office:change-info>
              <dc:creator>lkinnischtzke </dc:creator>
              <dc:date>2025-04-16T12:22:00</dc:date>
            </office:change-info>
          </text:insertion>
        </text:changed-region>
        <text:changed-region text:id="ct169387168">
          <text:insertion>
            <office:change-info>
              <dc:creator>lkinnischtzke </dc:creator>
              <dc:date>2025-04-17T16:24:00</dc:date>
            </office:change-info>
          </text:insertion>
        </text:changed-region>
        <text:changed-region text:id="ct169386352">
          <text:insertion>
            <office:change-info>
              <dc:creator>lkinnischtzke </dc:creator>
              <dc:date>2025-04-17T16:34:00</dc:date>
            </office:change-info>
          </text:insertion>
        </text:changed-region>
        <text:changed-region text:id="ct169388528">
          <text:deletion>
            <office:change-info>
              <dc:creator>lkinnischtzke </dc:creator>
              <dc:date>2025-03-31T09:26:00</dc:date>
            </office:change-info>
            <text:p text:style-name="P4"><text:span text:style-name="T3">$53,000,000</text:span></text:p>
          </text:deletion>
        </text:changed-region>
        <text:changed-region text:id="ct169386896">
          <text:insertion>
            <office:change-info>
              <dc:creator>lkinnischtzke </dc:creator>
              <dc:date>2025-03-31T09:26:00</dc:date>
            </office:change-info>
          </text:insertion>
        </text:changed-region>
        <text:changed-region text:id="ct169384584">
          <text:deletion>
            <office:change-info>
              <dc:creator>lkinnischtzke </dc:creator>
              <dc:date>2025-03-31T09:27:00</dc:date>
            </office:change-info>
            <text:p text:style-name="P5">$7,000,000</text:p>
          </text:deletion>
        </text:changed-region>
        <text:changed-region text:id="ct169387032">
          <text:insertion>
            <office:change-info>
              <dc:creator>lkinnischtzke </dc:creator>
              <dc:date>2025-03-31T09:27:00</dc:date>
            </office:change-info>
          </text:insertion>
        </text:changed-region>
        <text:changed-region text:id="ct169387440">
          <text:deletion>
            <office:change-info>
              <dc:creator>lkinnischtzke </dc:creator>
              <dc:date>2025-04-08T17:59:00</dc:date>
            </office:change-info>
            <text:p text:style-name="P5">the</text:p>
          </text:deletion>
        </text:changed-region>
        <text:changed-region text:id="ct169387576">
          <text:insertion>
            <office:change-info>
              <dc:creator>lkinnischtzke </dc:creator>
              <dc:date>2025-04-08T17:59:00</dc:date>
            </office:change-info>
          </text:insertion>
        </text:changed-region>
        <text:changed-region text:id="ct169391248">
          <text:deletion>
            <office:change-info>
              <dc:creator>lkinnischtzke </dc:creator>
              <dc:date>2025-04-16T08:59:00</dc:date>
            </office:change-info>
            <text:p text:style-name="P5"><text:s/>with the current publisher of the <text:user-field-get text:name="P3:L31"/>magazine</text:p>
          </text:deletion>
        </text:changed-region>
        <text:changed-region text:id="ct169390568">
          <text:deletion>
            <office:change-info>
              <dc:creator>lkinnischtzke </dc:creator>
              <dc:date>2025-04-08T18:00:00</dc:date>
            </office:change-info>
            <text:p text:style-name="P5">$20,000,000</text:p>
          </text:deletion>
        </text:changed-region>
        <text:changed-region text:id="ct169392880">
          <text:insertion>
            <office:change-info>
              <dc:creator>lkinnischtzke </dc:creator>
              <dc:date>2025-04-16T12:12:00</dc:date>
            </office:change-info>
          </text:insertion>
        </text:changed-region>
        <text:changed-region text:id="ct169392200">
          <text:insertion>
            <office:change-info>
              <dc:creator>lkinnischtzke </dc:creator>
              <dc:date>2025-04-16T12:13:00</dc:date>
            </office:change-info>
          </text:insertion>
        </text:changed-region>
        <text:changed-region text:id="ct169390840">
          <text:insertion>
            <office:change-info>
              <dc:creator>lkinnischtzke </dc:creator>
              <dc:date>2025-04-08T18:00:00</dc:date>
            </office:change-info>
          </text:insertion>
        </text:changed-region>
        <text:changed-region text:id="ct169388936">
          <text:deletion>
            <office:change-info>
              <dc:creator>lkinnischtzke </dc:creator>
              <dc:date>2025-04-16T12:14:00</dc:date>
            </office:change-info>
            <text:p text:style-name="P5">3.</text:p>
          </text:deletion>
        </text:changed-region>
        <text:changed-region text:id="ct169393016">
          <text:insertion>
            <office:change-info>
              <dc:creator>lkinnischtzke </dc:creator>
              <dc:date>2025-04-16T12:14:00</dc:date>
            </office:change-info>
          </text:insertion>
        </text:changed-region>
        <text:changed-region text:id="ct169390976">
          <text:insertion>
            <office:change-info>
              <dc:creator>lkinnischtzke </dc:creator>
              <dc:date>2025-04-16T12:15:00</dc:date>
            </office:change-info>
          </text:insertion>
        </text:changed-region>
        <text:changed-region text:id="ct169391112">
          <text:deletion>
            <office:change-info>
              <dc:creator>lkinnischtzke </dc:creator>
              <dc:date>2025-04-08T18:01:00</dc:date>
            </office:change-info>
            <text:p text:style-name="P5">$10,000,000</text:p>
          </text:deletion>
        </text:changed-region>
        <text:changed-region text:id="ct169391384">
          <text:insertion>
            <office:change-info>
              <dc:creator>lkinnischtzke </dc:creator>
              <dc:date>2025-04-08T18:01:00</dc:date>
            </office:change-info>
          </text:insertion>
        </text:changed-region>
        <text:changed-region text:id="ct169389208">
          <text:deletion>
            <office:change-info>
              <dc:creator>lkinnischtzke </dc:creator>
              <dc:date>2025-04-16T12:20:00</dc:date>
            </office:change-info>
            <text:p text:style-name="P5">4.</text:p>
          </text:deletion>
        </text:changed-region>
        <text:changed-region text:id="ct169392336">
          <text:insertion>
            <office:change-info>
              <dc:creator>lkinnischtzke </dc:creator>
              <dc:date>2025-04-16T12:20:00</dc:date>
            </office:change-info>
          </text:insertion>
        </text:changed-region>
        <text:changed-region text:id="ct169392744">
          <text:deletion>
            <office:change-info>
              <dc:creator>lkinnischtzke </dc:creator>
              <dc:date>2025-04-16T12:20:00</dc:date>
            </office:change-info>
            <text:p text:style-name="P5">5.</text:p>
          </text:deletion>
        </text:changed-region>
        <text:changed-region text:id="ct169393152">
          <text:insertion>
            <office:change-info>
              <dc:creator>lkinnischtzke </dc:creator>
              <dc:date>2025-04-16T12:20:00</dc:date>
            </office:change-info>
          </text:insertion>
        </text:changed-region>
        <text:changed-region text:id="ct169391656">
          <text:deletion>
            <office:change-info>
              <dc:creator>lkinnischtzke </dc:creator>
              <dc:date>2025-04-08T18:11:00</dc:date>
            </office:change-info>
            <text:p text:style-name="P5">$5,000,000</text:p>
          </text:deletion>
        </text:changed-region>
        <text:changed-region text:id="ct169391792">
          <text:insertion>
            <office:change-info>
              <dc:creator>lkinnischtzke </dc:creator>
              <dc:date>2025-04-08T18:04:00</dc:date>
            </office:change-info>
          </text:insertion>
        </text:changed-region>
        <text:changed-region text:id="ct169389072">
          <text:deletion>
            <office:change-info>
              <dc:creator>lkinnischtzke </dc:creator>
              <dc:date>2025-03-31T09:27:00</dc:date>
            </office:change-info>
            <text:p text:style-name="P5">, which may be provided for <text:user-field-get text:name="P4:L5"/>autonomous trucking grants</text:p>
          </text:deletion>
        </text:changed-region>
        <text:changed-region text:id="ct169389344">
          <text:deletion>
            <office:change-info>
              <dc:creator>lkinnischtzke </dc:creator>
              <dc:date>2025-04-16T12:20:00</dc:date>
            </office:change-info>
            <text:p text:style-name="P5">6.</text:p>
          </text:deletion>
        </text:changed-region>
        <text:changed-region text:id="ct169391928">
          <text:insertion>
            <office:change-info>
              <dc:creator>lkinnischtzke </dc:creator>
              <dc:date>2025-04-16T12:20:00</dc:date>
            </office:change-info>
          </text:insertion>
        </text:changed-region>
        <text:changed-region text:id="ct169389480">
          <text:deletion>
            <office:change-info>
              <dc:creator>lkinnischtzke </dc:creator>
              <dc:date>2025-03-31T09:29:00</dc:date>
            </office:change-info>
            <text:p text:style-name="P5"><text:s/>and</text:p>
          </text:deletion>
        </text:changed-region>
        <text:changed-region text:id="ct169389616">
          <text:deletion>
            <office:change-info>
              <dc:creator>lkinnischtzke </dc:creator>
              <dc:date>2025-04-16T12:21:00</dc:date>
            </office:change-info>
            <text:p text:style-name="P5">7.</text:p>
          </text:deletion>
        </text:changed-region>
        <text:changed-region text:id="ct169389752">
          <text:insertion>
            <office:change-info>
              <dc:creator>lkinnischtzke </dc:creator>
              <dc:date>2025-04-16T12:21:00</dc:date>
            </office:change-info>
          </text:insertion>
        </text:changed-region>
        <text:changed-region text:id="ct169389888">
          <text:insertion>
            <office:change-info>
              <dc:creator>lkinnischtzke </dc:creator>
              <dc:date>2025-04-16T12:30:00</dc:date>
            </office:change-info>
          </text:insertion>
        </text:changed-region>
        <text:changed-region text:id="ct169390024">
          <text:insertion>
            <office:change-info>
              <dc:creator>lkinnischtzke </dc:creator>
              <dc:date>2025-04-16T12:34:00</dc:date>
            </office:change-info>
          </text:insertion>
        </text:changed-region>
        <text:changed-region text:id="ct169390160">
          <text:insertion>
            <office:change-info>
              <dc:creator>lkinnischtzke </dc:creator>
              <dc:date>2025-04-09T19:33:00</dc:date>
            </office:change-info>
          </text:insertion>
        </text:changed-region>
        <text:changed-region text:id="ct169390296">
          <text:insertion>
            <office:change-info>
              <dc:creator>lkinnischtzke </dc:creator>
              <dc:date>2025-04-17T16:22:00</dc:date>
            </office:change-info>
          </text:insertion>
        </text:changed-region>
        <text:changed-region text:id="ct169390432">
          <text:insertion>
            <office:change-info>
              <dc:creator>lkinnischtzke </dc:creator>
              <dc:date>2025-04-17T16:23:00</dc:date>
            </office:change-info>
          </text:insertion>
        </text:changed-region>
        <text:changed-region text:id="ct168916344">
          <text:insertion>
            <office:change-info>
              <dc:creator>lkinnischtzke </dc:creator>
              <dc:date>2025-03-31T09:32:00</dc:date>
            </office:change-info>
          </text:insertion>
        </text:changed-region>
        <text:changed-region text:id="ct168918520">
          <text:deletion>
            <office:change-info>
              <dc:creator>lkinnischtzke </dc:creator>
              <dc:date>2025-04-08T18:06:00</dc:date>
            </office:change-info>
            <text:p text:style-name="P6"><text:span text:style-name="T3"><text:s/>in the Turtle Mountain area</text:span></text:p>
          </text:deletion>
        </text:changed-region>
        <text:changed-region text:id="ct168917704">
          <text:deletion>
            <office:change-info>
              <dc:creator>lkinnischtzke </dc:creator>
              <dc:date>2025-03-31T09:39:00</dc:date>
            </office:change-info>
            <text:p text:style-name="P6"><text:user-field-get text:name="P4:L21"/><text:span text:style-name="bd_5f_section_5f_name"><text:span text:style-name="T3"><text:tab/>SECTION </text:span></text:span><text:span text:style-name="bd_5f_section_5f_name">12.</text:span><text:span text:style-name="T3"> </text:span><text:span text:style-name="T5">DISCRETIONARY FUNDS - </text:span><text:span text:style-name="T6">NATIVE AMERICAN SMALL BUSINESS </text:span><text:span text:style-name="T6"><text:user-field-get text:name="P4:L22"/></text:span><text:span text:style-name="T6">GRANT</text:span>. The discretionary funds line item in section 1 of this Act includes $2,150,000 from the <text:user-field-get text:name="P4:L23"/>general fund, of which $600,000 is designated for a grant to support an organization dedicated <text:user-field-get text:name="P4:L24"/>to assisting Native American small businesses in North Dakota.</text:p>
          </text:deletion>
        </text:changed-region>
        <text:changed-region text:id="ct168915936">
          <text:insertion>
            <office:change-info>
              <dc:creator>lkinnischtzke </dc:creator>
              <dc:date>2025-03-31T09:39:00</dc:date>
            </office:change-info>
          </text:insertion>
        </text:changed-region>
        <text:changed-region text:id="ct168916072">
          <text:deletion>
            <office:change-info>
              <dc:creator>nadamski </dc:creator>
              <dc:date>2025-04-10T11:48:00</dc:date>
            </office:change-info>
            <text:p text:style-name="P7">or</text:p>
          </text:deletion>
        </text:changed-region>
        <text:changed-region text:id="ct168918656">
          <text:insertion>
            <office:change-info>
              <dc:creator>lkinnischtzke </dc:creator>
              <dc:date>2025-04-09T14:29:00</dc:date>
            </office:change-info>
          </text:insertion>
        </text:changed-region>
        <text:changed-region text:id="ct168916480">
          <text:insertion>
            <office:change-info>
              <dc:creator>lkinnischtzke </dc:creator>
              <dc:date>2025-04-09T14:30:00</dc:date>
            </office:change-info>
          </text:insertion>
        </text:changed-region>
        <text:changed-region text:id="ct168918792">
          <text:insertion>
            <office:change-info>
              <dc:creator>lkinnischtzke </dc:creator>
              <dc:date>2025-03-31T09:44:00</dc:date>
            </office:change-info>
          </text:insertion>
        </text:changed-region>
        <text:changed-region text:id="ct168917432">
          <text:insertion>
            <office:change-info>
              <dc:creator>lkinnischtzke </dc:creator>
              <dc:date>2025-04-15T13:34:00</dc:date>
            </office:change-info>
          </text:insertion>
        </text:changed-region>
        <text:changed-region text:id="ct168917296">
          <text:insertion>
            <office:change-info>
              <dc:creator>lkinnischtzke </dc:creator>
              <dc:date>2025-04-15T13:36:00</dc:date>
            </office:change-info>
          </text:insertion>
        </text:changed-region>
        <text:changed-region text:id="ct168919608">
          <text:deletion>
            <office:change-info>
              <dc:creator>lkinnischtzke </dc:creator>
              <dc:date>2025-04-15T13:35:00</dc:date>
            </office:change-info>
            <text:p text:style-name="P7">implement a statewide intelligence coordination strategy</text:p>
          </text:deletion>
        </text:changed-region>
        <text:changed-region text:id="ct168919744">
          <text:insertion>
            <office:change-info>
              <dc:creator>lkinnischtzke </dc:creator>
              <dc:date>2025-04-15T13:35:00</dc:date>
            </office:change-info>
          </text:insertion>
        </text:changed-region>
        <text:changed-region text:id="ct168916616">
          <text:insertion>
            <office:change-info>
              <dc:creator>lkinnischtzke </dc:creator>
              <dc:date>2025-04-15T13:36:00</dc:date>
            </office:change-info>
          </text:insertion>
        </text:changed-region>
        <text:changed-region text:id="ct168923552">
          <text:insertion>
            <office:change-info>
              <dc:creator>lkinnischtzke </dc:creator>
              <dc:date>2025-04-15T13:37:00</dc:date>
            </office:change-info>
          </text:insertion>
        </text:changed-region>
        <text:changed-region text:id="ct168923824">
          <text:insertion>
            <office:change-info>
              <dc:creator>lkinnischtzke </dc:creator>
              <dc:date>2025-04-15T13:38:00</dc:date>
            </office:change-info>
          </text:insertion>
        </text:changed-region>
        <text:changed-region text:id="ct168921784">
          <text:insertion>
            <office:change-info>
              <dc:creator>lkinnischtzke </dc:creator>
              <dc:date>2025-04-15T13:34:00</dc:date>
            </office:change-info>
          </text:insertion>
        </text:changed-region>
        <text:changed-region text:id="ct168922056">
          <text:insertion>
            <office:change-info>
              <dc:creator>lkinnischtzke </dc:creator>
              <dc:date>2025-04-15T13:58:00</dc:date>
            </office:change-info>
          </text:insertion>
        </text:changed-region>
        <text:changed-region text:id="ct168921920">
          <text:deletion>
            <office:change-info>
              <dc:creator>lkinnischtzke </dc:creator>
              <dc:date>2025-04-15T13:46:00</dc:date>
            </office:change-info>
            <text:p text:style-name="P8">Consult with partners in the state's system for workforce development, workforce training, and talent attraction</text:p>
          </text:deletion>
        </text:changed-region>
        <text:changed-region text:id="ct168923688">
          <text:insertion>
            <office:change-info>
              <dc:creator>lkinnischtzke </dc:creator>
              <dc:date>2025-04-15T13:46:00</dc:date>
            </office:change-info>
          </text:insertion>
        </text:changed-region>
        <text:changed-region text:id="ct168923008">
          <text:insertion>
            <office:change-info>
              <dc:creator>lkinnischtzke </dc:creator>
              <dc:date>2025-04-15T13:47:00</dc:date>
            </office:change-info>
          </text:insertion>
        </text:changed-region>
        <text:changed-region text:id="ct168924096">
          <text:insertion>
            <office:change-info>
              <dc:creator>lkinnischtzke </dc:creator>
              <dc:date>2025-04-15T13:47:00</dc:date>
            </office:change-info>
          </text:insertion>
        </text:changed-region>
        <text:changed-region text:id="ct168920560">
          <text:insertion>
            <office:change-info>
              <dc:creator>lkinnischtzke </dc:creator>
              <dc:date>2025-04-15T14:01:00</dc:date>
            </office:change-info>
          </text:insertion>
        </text:changed-region>
        <text:changed-region text:id="ct168921512">
          <text:insertion>
            <office:change-info>
              <dc:creator>lkinnischtzke </dc:creator>
              <dc:date>2025-04-15T14:02:00</dc:date>
            </office:change-info>
          </text:insertion>
        </text:changed-region>
        <text:changed-region text:id="ct168922192">
          <text:insertion>
            <office:change-info>
              <dc:creator>lkinnischtzke </dc:creator>
              <dc:date>2025-04-15T13:48:00</dc:date>
            </office:change-info>
          </text:insertion>
        </text:changed-region>
        <text:changed-region text:id="ct168920152">
          <text:deletion>
            <office:change-info>
              <dc:creator>lkinnischtzke </dc:creator>
              <dc:date>2025-04-15T13:40:00</dc:date>
            </office:change-info>
            <text:p text:style-name="P8">Develop linkages between partners of the state's system for workforce development, workforce training, and talent attraction, to assure coordination and nonduplication of programs and services provided in the state</text:p>
          </text:deletion>
        </text:changed-region>
        <text:changed-region text:id="ct168920288">
          <text:insertion>
            <office:change-info>
              <dc:creator>lkinnischtzke </dc:creator>
              <dc:date>2025-04-15T13:40:00</dc:date>
            </office:change-info>
          </text:insertion>
        </text:changed-region>
        <text:changed-region text:id="ct168921104">
          <text:insertion>
            <office:change-info>
              <dc:creator>lkinnischtzke </dc:creator>
              <dc:date>2025-04-15T13:41:00</dc:date>
            </office:change-info>
          </text:insertion>
        </text:changed-region>
        <text:changed-region text:id="ct168921240">
          <text:insertion>
            <office:change-info>
              <dc:creator>lkinnischtzke </dc:creator>
              <dc:date>2025-04-15T13:43:00</dc:date>
            </office:change-info>
          </text:insertion>
        </text:changed-region>
        <text:changed-region text:id="ct168920696">
          <text:insertion>
            <office:change-info>
              <dc:creator>lkinnischtzke </dc:creator>
              <dc:date>2025-04-15T13:42:00</dc:date>
            </office:change-info>
          </text:insertion>
        </text:changed-region>
        <text:changed-region text:id="ct168921376">
          <text:insertion>
            <office:change-info>
              <dc:creator>lkinnischtzke </dc:creator>
              <dc:date>2025-04-09T13:20:00</dc:date>
            </office:change-info>
          </text:insertion>
        </text:changed-region>
        <text:changed-region text:id="ct168922328">
          <text:insertion>
            <office:change-info>
              <dc:creator>lkinnischtzke </dc:creator>
              <dc:date>2025-04-09T14:50:00</dc:date>
            </office:change-info>
          </text:insertion>
        </text:changed-region>
        <text:changed-region text:id="ct168922464">
          <text:insertion>
            <office:change-info>
              <dc:creator>lkinnischtzke </dc:creator>
              <dc:date>2025-04-09T14:51:00</dc:date>
            </office:change-info>
          </text:insertion>
        </text:changed-region>
        <text:changed-region text:id="ct168922600">
          <text:insertion>
            <office:change-info>
              <dc:creator>lkinnischtzke </dc:creator>
              <dc:date>2025-04-09T15:04:00</dc:date>
            </office:change-info>
          </text:insertion>
        </text:changed-region>
        <text:changed-region text:id="ct168922736">
          <text:insertion>
            <office:change-info>
              <dc:creator>lkinnischtzke </dc:creator>
              <dc:date>2025-04-09T14:52:00</dc:date>
            </office:change-info>
          </text:insertion>
        </text:changed-region>
        <text:changed-region text:id="ct168908048">
          <text:insertion>
            <office:change-info>
              <dc:creator>lkinnischtzke </dc:creator>
              <dc:date>2025-04-09T14:53:00</dc:date>
            </office:change-info>
          </text:insertion>
        </text:changed-region>
        <text:changed-region text:id="ct168907912">
          <text:insertion>
            <office:change-info>
              <dc:creator>lkinnischtzke </dc:creator>
              <dc:date>2025-04-09T14:55:00</dc:date>
            </office:change-info>
          </text:insertion>
        </text:changed-region>
        <text:changed-region text:id="ct168908864">
          <text:insertion>
            <office:change-info>
              <dc:creator>lkinnischtzke </dc:creator>
              <dc:date>2025-04-09T14:54:00</dc:date>
            </office:change-info>
          </text:insertion>
        </text:changed-region>
        <text:changed-region text:id="ct168909000">
          <text:insertion>
            <office:change-info>
              <dc:creator>lkinnischtzke </dc:creator>
              <dc:date>2025-04-09T14:57:00</dc:date>
            </office:change-info>
          </text:insertion>
        </text:changed-region>
        <text:changed-region text:id="ct168911312">
          <text:insertion>
            <office:change-info>
              <dc:creator>lkinnischtzke </dc:creator>
              <dc:date>2025-04-09T14:58:00</dc:date>
            </office:change-info>
          </text:insertion>
        </text:changed-region>
        <text:changed-region text:id="ct168913624">
          <text:insertion>
            <office:change-info>
              <dc:creator>lkinnischtzke </dc:creator>
              <dc:date>2025-04-09T14:59:00</dc:date>
            </office:change-info>
          </text:insertion>
        </text:changed-region>
        <text:changed-region text:id="ct168913760">
          <text:insertion>
            <office:change-info>
              <dc:creator>lkinnischtzke </dc:creator>
              <dc:date>2025-04-09T15:02:00</dc:date>
            </office:change-info>
          </text:insertion>
        </text:changed-region>
        <text:changed-region text:id="ct168912536">
          <text:insertion>
            <office:change-info>
              <dc:creator>lkinnischtzke </dc:creator>
              <dc:date>2025-04-09T13:21:00</dc:date>
            </office:change-info>
          </text:insertion>
        </text:changed-region>
        <text:changed-region text:id="ct168913896">
          <text:insertion>
            <office:change-info>
              <dc:creator>lkinnischtzke </dc:creator>
              <dc:date>2025-04-09T15:05:00</dc:date>
            </office:change-info>
          </text:insertion>
        </text:changed-region>
        <text:changed-region text:id="ct168914032">
          <text:insertion>
            <office:change-info>
              <dc:creator>lkinnischtzke </dc:creator>
              <dc:date>2025-04-09T15:06:00</dc:date>
            </office:change-info>
          </text:insertion>
        </text:changed-region>
        <text:changed-region text:id="ct168914168">
          <text:insertion>
            <office:change-info>
              <dc:creator>lkinnischtzke </dc:creator>
              <dc:date>2025-04-09T13:21:00</dc:date>
            </office:change-info>
          </text:insertion>
        </text:changed-region>
        <text:changed-region text:id="ct168914440">
          <text:insertion>
            <office:change-info>
              <dc:creator>lkinnischtzke </dc:creator>
              <dc:date>2025-04-09T15:11:00</dc:date>
            </office:change-info>
          </text:insertion>
        </text:changed-region>
        <text:changed-region text:id="ct149600192">
          <text:insertion>
            <office:change-info>
              <dc:creator>lkinnischtzke </dc:creator>
              <dc:date>2025-04-09T19:38:00</dc:date>
            </office:change-info>
          </text:insertion>
        </text:changed-region>
        <text:changed-region text:id="ct149600464">
          <text:insertion>
            <office:change-info>
              <dc:creator>lkinnischtzke </dc:creator>
              <dc:date>2025-04-09T15:15:00</dc:date>
            </office:change-info>
          </text:insertion>
        </text:changed-region>
        <text:changed-region text:id="ct149600736">
          <text:insertion>
            <office:change-info>
              <dc:creator>lkinnischtzke </dc:creator>
              <dc:date>2025-04-09T15:12:00</dc:date>
            </office:change-info>
          </text:insertion>
        </text:changed-region>
        <text:changed-region text:id="ct149601280">
          <text:insertion>
            <office:change-info>
              <dc:creator>lkinnischtzke </dc:creator>
              <dc:date>2025-04-09T15:13:00</dc:date>
            </office:change-info>
          </text:insertion>
        </text:changed-region>
        <text:changed-region text:id="ct149601688">
          <text:insertion>
            <office:change-info>
              <dc:creator>hdubourt </dc:creator>
              <dc:date>2025-04-17T17:48:00</dc:date>
            </office:change-info>
          </text:insertion>
        </text:changed-region>
        <text:changed-region text:id="ct96960272">
          <text:deletion>
            <office:change-info>
              <dc:creator>lkinnischtzke </dc:creator>
              <dc:date>2025-03-18T08:18:00</dc:date>
            </office:change-info>
            <text:p text:style-name="P9">Office of </text:p>
          </text:deletion>
        </text:changed-region>
        <text:changed-region text:id="ct96958504">
          <text:deletion>
            <office:change-info>
              <dc:creator>lkinnischtzke </dc:creator>
              <dc:date>2025-03-18T08:18:00</dc:date>
            </office:change-info>
            <text:p text:style-name="P9"><text:span text:style-name="T7">global</text:span></text:p>
          </text:deletion>
        </text:changed-region>
        <text:changed-region text:id="ct96960408">
          <text:insertion>
            <office:change-info>
              <dc:creator>lkinnischtzke </dc:creator>
              <dc:date>2025-03-18T08:18:00</dc:date>
            </office:change-info>
          </text:insertion>
        </text:changed-region>
        <text:changed-region text:id="ct96958912">
          <text:insertion>
            <office:change-info>
              <dc:creator>lkinnischtzke </dc:creator>
              <dc:date>2025-03-18T08:18:00</dc:date>
            </office:change-info>
          </text:insertion>
        </text:changed-region>
        <text:changed-region text:id="ct168117888">
          <text:deletion>
            <office:change-info>
              <dc:creator>lkinnischtzke </dc:creator>
              <dc:date>2025-03-18T08:18:00</dc:date>
            </office:change-info>
            <text:p text:style-name="P10">an office of </text:p>
          </text:deletion>
        </text:changed-region>
        <text:changed-region text:id="ct168118160">
          <text:insertion>
            <office:change-info>
              <dc:creator>lkinnischtzke </dc:creator>
              <dc:date>2025-03-18T08:19:00</dc:date>
            </office:change-info>
          </text:insertion>
        </text:changed-region>
        <text:changed-region text:id="ct168118976">
          <text:insertion>
            <office:change-info>
              <dc:creator>lkinnischtzke </dc:creator>
              <dc:date>2025-03-18T08:19:00</dc:date>
            </office:change-info>
          </text:insertion>
        </text:changed-region>
        <text:changed-region text:id="ct97069888">
          <text:deletion>
            <office:change-info>
              <dc:creator>lkinnischtzke </dc:creator>
              <dc:date>2025-03-18T08:19:00</dc:date>
            </office:change-info>
            <text:p text:style-name="P10">office of </text:p>
          </text:deletion>
        </text:changed-region>
        <text:changed-region text:id="ct97067576">
          <text:insertion>
            <office:change-info>
              <dc:creator>lkinnischtzke </dc:creator>
              <dc:date>2025-03-18T08:19:00</dc:date>
            </office:change-info>
          </text:insertion>
        </text:changed-region>
        <text:changed-region text:id="ct149907640">
          <text:deletion>
            <office:change-info>
              <dc:creator>lkinnischtzke </dc:creator>
              <dc:date>2025-03-18T08:20:00</dc:date>
            </office:change-info>
            <text:p text:style-name="P10">office of </text:p>
          </text:deletion>
        </text:changed-region>
        <text:changed-region text:id="ct172861360">
          <text:insertion>
            <office:change-info>
              <dc:creator>lkinnischtzke </dc:creator>
              <dc:date>2025-03-18T08:20:00</dc:date>
            </office:change-info>
          </text:insertion>
        </text:changed-region>
        <text:changed-region text:id="ct167758440">
          <text:deletion>
            <office:change-info>
              <dc:creator>lkinnischtzke </dc:creator>
              <dc:date>2025-03-18T08:20:00</dc:date>
            </office:change-info>
            <text:p text:style-name="P11">office of</text:p>
          </text:deletion>
        </text:changed-region>
        <text:changed-region text:id="ct174632496">
          <text:insertion>
            <office:change-info>
              <dc:creator>lkinnischtzke </dc:creator>
              <dc:date>2025-03-18T08:20:00</dc:date>
            </office:change-info>
          </text:insertion>
        </text:changed-region>
        <text:changed-region text:id="ct149191496">
          <text:insertion>
            <office:change-info>
              <dc:creator>lkinnischtzke </dc:creator>
              <dc:date>2025-04-04T15:28:00</dc:date>
            </office:change-info>
          </text:insertion>
        </text:changed-region>
        <text:changed-region text:id="ct350203960">
          <text:deletion>
            <office:change-info>
              <dc:creator>lkinnischtzke </dc:creator>
              <dc:date>2025-04-04T15:47:00</dc:date>
            </office:change-info>
            <text:p text:style-name="P8">$70,000,000</text:p>
          </text:deletion>
        </text:changed-region>
        <text:changed-region text:id="ct350201784">
          <text:insertion>
            <office:change-info>
              <dc:creator>lkinnischtzke </dc:creator>
              <dc:date>2025-04-04T15:47:00</dc:date>
            </office:change-info>
          </text:insertion>
        </text:changed-region>
        <text:changed-region text:id="ct350203008">
          <text:insertion>
            <office:change-info>
              <dc:creator>lkinnischtzke </dc:creator>
              <dc:date>2025-04-04T15:48:00</dc:date>
            </office:change-info>
          </text:insertion>
        </text:changed-region>
        <text:changed-region text:id="ct350201920">
          <text:deletion>
            <office:change-info>
              <dc:creator>lkinnischtzke </dc:creator>
              <dc:date>2025-04-04T15:49:00</dc:date>
            </office:change-info>
            <text:p text:style-name="P8">$70,000,000</text:p>
          </text:deletion>
        </text:changed-region>
        <text:changed-region text:id="ct350202056">
          <text:insertion>
            <office:change-info>
              <dc:creator>lkinnischtzke </dc:creator>
              <dc:date>2025-04-04T15:49:00</dc:date>
            </office:change-info>
          </text:insertion>
        </text:changed-region>
        <text:changed-region text:id="ct350202872">
          <text:insertion>
            <office:change-info>
              <dc:creator>lkinnischtzke </dc:creator>
              <dc:date>2025-04-15T13:18:00</dc:date>
            </office:change-info>
          </text:insertion>
        </text:changed-region>
        <text:changed-region text:id="ct350200832">
          <text:insertion>
            <office:change-info>
              <dc:creator>lkinnischtzke </dc:creator>
              <dc:date>2025-03-18T10:08:00</dc:date>
            </office:change-info>
          </text:insertion>
        </text:changed-region>
        <text:changed-region text:id="ct350202192">
          <text:insertion>
            <office:change-info>
              <dc:creator>lkinnischtzke </dc:creator>
              <dc:date>2025-03-31T09:37:00</dc:date>
            </office:change-info>
          </text:insertion>
        </text:changed-region>
        <text:changed-region text:id="ct350201376">
          <text:insertion>
            <office:change-info>
              <dc:creator>lkinnischtzke </dc:creator>
              <dc:date>2025-03-18T10:09:00</dc:date>
            </office:change-info>
          </text:insertion>
        </text:changed-region>
        <text:changed-region text:id="ct350200696">
          <text:insertion>
            <office:change-info>
              <dc:creator>lkinnischtzke </dc:creator>
              <dc:date>2025-03-31T09: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8,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18"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5"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Senate" office:value-type="string" text:name="T_MEASURE_S_CHAMBERMEMBERS"/>
        <text:user-field-decl office:string-value="02014"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0" office:value-type="string" text:name="T_MEASURE_B_ASSIGNEDCOMPLETE"/>
        <text:user-field-decl office:string-value="{&quot;sec: 1&quot;:{&quot;action&quot;:&quot;&quot;},&quot;sec: 2&quot;:{&quot;action&quot;:&quot;&quot;},&quot;sec: 3&quot;:{&quot;action&quot;:&quot;&quot;},&quot;sec:4&quot;:{&quot;action&quot;:&quot;&quot;},&quot;sec:5&quot;:{&quot;action&quot;:&quot;&quot;},&quot;sec:6&quot;:{&quot;action&quot;:&quot;&quot;},&quot;sec: 7&quot;:{&quot;action&quot;:&quot;&quot;},&quot;sec:8&quot;:{&quot;action&quot;:&quot;&quot;},&quot;sec: 9&quot;:{&quot;action&quot;:&quot;&quot;},&quot;sec: 10&quot;:{&quot;action&quot;:&quot;&quot;},&quot;sec:11&quot;:{&quot;action&quot;:&quot;&quot;},&quot;sec: 12&quot;:{&quot;action&quot;:&quot;&quot;},&quot;sec: 13&quot;:{&quot;action&quot;:&quot;&quot;},&quot;sec:14&quot;:{&quot;action&quot;:&quot;&quot;},&quot;sec: 15&quot;:{&quot;action&quot;:&quot;&quot;},&quot;sec:16&quot;:{&quot;action&quot;:&quot;&quot;},&quot;sec:17&quot;:{&quot;action&quot;:&quot;amend&quot;,&quot;type&quot;:&quot;centurycode&quot;,&quot;citation&quot;:&quot;10-30.5-02-1&quot;},&quot;sec:18&quot;:{&quot;action&quot;:&quot;amend&quot;,&quot;type&quot;:&quot;centurycode&quot;,&quot;citation&quot;:&quot;54-58-03-5&quot;},&quot;entry1_sec: 19&quot;:{&quot;action&quot;:&quot;create&quot;,&quot;type&quot;:&quot;centurycode&quot;,&quot;citation&quot;:&quot;54-60-un1&quot;},&quot;sec:20&quot;:{&quot;action&quot;:&quot;amend&quot;,&quot;type&quot;:&quot;centurycode&quot;,&quot;citation&quot;:&quot;54-60-09&quot;},&quot;sec:21&quot;:{&quot;action&quot;:&quot;amend&quot;,&quot;type&quot;:&quot;centurycode&quot;,&quot;citation&quot;:&quot;54-60-19&quot;},&quot;sec:22&quot;:{&quot;action&quot;:&quot;amend&quot;,&quot;type&quot;:&quot;centurycode&quot;,&quot;citation&quot;:&quot;54-60-28&quot;},&quot;sec:23&quot;:{&quot;action&quot;:&quot;amend&quot;,&quot;type&quot;:&quot;centurycode&quot;,&quot;citation&quot;:&quot;54-60-29&quot;},&quot;sec:24&quot;:{&quot;action&quot;:&quot;amend&quot;,&quot;type&quot;:&quot;centurycode&quot;,&quot;citation&quot;:&quot;54-60-29.1&quot;},&quot;sec: 25&quot;:{&quot;action&quot;:&quot;amend&quot;,&quot;type&quot;:&quot;centurycode&quot;,&quot;citation&quot;:&quot;54-60-31&quot;},&quot;sec:26&quot;:{&quot;action&quot;:&quot;&quot;},&quot;sec:27&quot;:{&quot;action&quot;:&quot;&quot;},&quot;sec: 28&quot;:{&quot;action&quot;:&quot;&quot;},&quot;sec:29&quot;:{&quot;action&quot;:&quot;&quot;}}" office:value-type="string" text:name="T_MEASURE_T_STATUTEAFFECTED"/>
        <text:user-field-decl office:string-value="" office:value-type="string" text:name="P2:L2"/>
        <text:user-field-decl office:string-value="Prepared by the Legislative Council staff for House Appropriations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2:L1"/>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13"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department of commerce grant reporting requirements; to amend and reenact sectionsubsection 1 of section 10‑30.5‑02, subsection 5 of section 54‑58‑03,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a tribal‑state gaming compact that permits gaming in Grand Forks County, duties and talent strategy of the division of workforce development, the uncrewed aircraft systems program, the uncrewed aircraft systems program fund, the beyond visual line of sight uncrewed aircraft system program, changing the name of the office of legal immigration to the office of global talent office, and the Theodore Roosevelt presidential library project; to authorize a Bank of North Dakota line of credit; to provide for a transfer; to provide an application; to provide an exemption; and to provide for a legislative management report;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ectionsubsection 1 of section 10‑30.5‑02, subsection 5 of section 54‑58‑03,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a tribal‑state gaming compact that permits gaming in Grand Forks County, duties and talent strategy of the division of workforce development, the uncrewed aircraft systems program, the uncrewed aircraft systems program fund, the beyond visual line of sight uncrewed aircraft system program, changing the name of the office of legal immigration to the office of global talent office, and the Theodore Roosevelt presidential library project; to authorize a Bank of North Dakota line of credit; to provide for a transfer; to provide an application; to provide an exemption; and to provide for a legislative management report;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9"><text:user-field-get text:name="T_MEASURE_S_LCNUMBER">25.0185</text:user-field-get>.<text:user-field-get text:name="T_MEASURE_S_VERSION">02014</text:user-field-get></text:p>
              <text:p text:style-name="bd_5f_header">Title.<text:user-field-get text:name="T_MEASURE_I_TITLENUMBER">03000</text:user-field-get></text:p>
              <text:p text:style-name="bd_5f_header">Fiscal No. 9</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commerce; <text:change-start text:change-id="ct169412464"/>to provide an appropriation to the attorney general; to provide an appropriation to the department of career and technical education; to provide a contingent appropriation; <text:change-end text:change-id="ct169412464"/>to create and enact a new section to chapter 54‑60 of the North Dakota Century <text:user-field-get text:name="P1:L3"/>Code, relating to department of commerce grant reporting requirements; to amend and reenact <text:change text:change-id="ct169412600"/><text:user-field-get text:name="P1:L4"/><text:change-start text:change-id="ct169410696"/>subsection 1 of section 10‑30.5‑02, subsection 5<text:change-end text:change-id="ct169410696"/><text:change-start text:change-id="ct169381864"/> of section<text:change-end text:change-id="ct169381864"/><text:change-start text:change-id="ct169380232"/> <text:change-end text:change-id="ct169380232"/><text:change-start text:change-id="ct169380368"/>54‑58‑03, sections 54‑60‑09, 54‑60‑19, 54‑60‑28, 54‑60‑29, 54‑60‑29.1<text:change-end text:change-id="ct169380368"/><text:change-start text:change-id="ct169382952"/>,<text:change-end text:change-id="ct169382952"/><text:change-start text:change-id="ct169383088"/> and<text:change-end text:change-id="ct169383088"/> 54‑60‑31 of the North Dakota Century Code<text:change-start text:change-id="ct169384040"/> and section 3 of chapter 51 of the 2023 Session Laws and subsection 13 of section 9 of House Bill No. 1019, as approved by the sixty‑ninth legislative assembly<text:change-end text:change-id="ct169384040"/>, relating to <text:change-start text:change-id="ct169383768"/>the purpose of the North Dakota development fu<text:change-end text:change-id="ct169383768"/><text:change-start text:change-id="ct169380504"/>nd, <text:change-end text:change-id="ct169380504"/><text:change-start text:change-id="ct169381592"/>a tribal‑state gaming compact that permits gaming in Grand Forks County, duties and talent strategy of the division of workforce development, the uncrewed aircraft systems program, the uncrewed aircraft systems program fund, the beyond visual line of sight uncrewed aircraft system program,<text:change-end text:change-id="ct169381592"/><text:change-start text:change-id="ct169381728"/> <text:change-end text:change-id="ct169381728"/>changing the name of the office <text:user-field-get text:name="P1:L5"/>of legal immigration to the <text:change text:change-id="ct169380776"/>global talent<text:change-start text:change-id="ct169383224"/> office<text:change-end text:change-id="ct169383224"/><text:change-start text:change-id="ct169384312"/>,<text:change-end text:change-id="ct169384312"/><text:change-start text:change-id="ct169380640"/> and<text:change-end text:change-id="ct169380640"/><text:change-start text:change-id="ct169383360"/> the Theodore Roosevelt presidential library project<text:change-end text:change-id="ct169383360"/><text:change-start text:change-id="ct169380912"/>; to <text:change-end text:change-id="ct169380912"/><text:change-start text:change-id="ct169382816"/>authorize a Bank of North Dakota line of credit<text:change-end text:change-id="ct169382816"/>; to provide for a transfer; <text:change-start text:change-id="ct169381048"/>to provide an application; <text:change-end text:change-id="ct169381048"/>to provide an <text:user-field-get text:name="P1:L6"/>exemption; <text:change text:change-id="ct169382136"/>to provide for a legislative management report<text:change-start text:change-id="ct169384448"/>; and to declare an emergency<text:change-end text:change-id="ct169384448"/>.</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tab/><text:span text:style-name="bd_5f_section_5f_name">SECTION 1.</text:span> <text:span text:style-name="bd_5f_section_5f_name"><text:span text:style-name="T3">APPROPRIATION</text:span></text:span><text:span text:style-name="bd_5f_section_5f_name">. </text:span><text:span text:style-name="bd_5f_section_5f_name"><text:span text:style-name="T24">The funds provided in this section, or so much of the funds </text:span></text:span><text:span text:style-name="bd_5f_section_5f_name"><text:span text:style-name="T24"><text:user-field-get text:name="P1:L9"/></text:span></text:span><text:span text:style-name="bd_5f_section_5f_name"><text:span text:style-name="T24">as may be necessary, are appropriated out of any moneys in the general fund in the state </text:span></text:span><text:soft-page-break/><text:span text:style-name="bd_5f_section_5f_name"><text:span text:style-name="T24"><text:user-field-get text:name="P1:L10"/></text:span></text:span><text:span text:style-name="bd_5f_section_5f_name"><text:span text:style-name="T24">treasury, not otherwise appropriated, and from other funds derived from special funds and </text:span></text:span><text:span text:style-name="bd_5f_section_5f_name"><text:span text:style-name="T24"><text:user-field-get text:name="P1:L11"/></text:span></text:span><text:span text:style-name="bd_5f_section_5f_name"><text:span text:style-name="T24">federal funds, to the department of commerce for the purpose of defraying the expenses of the </text:span></text:span><text:span text:style-name="bd_5f_section_5f_name"><text:span text:style-name="T24"><text:user-field-get text:name="P1:L12"/></text:span></text:span><text:span text:style-name="bd_5f_section_5f_name"><text:span text:style-name="T24">department of commerce, for the biennium beginning July 1, 2025, and ending June 30, 2027, </text:span></text:span><text:span text:style-name="bd_5f_section_5f_name"><text:span text:style-name="T24"><text:user-field-get text:name="P1:L13"/></text:span></text:span><text:span text:style-name="bd_5f_section_5f_name"><text:span text:style-name="T24">as follows:</text:span></text:span></text:p>
        <text:p text:style-name="P1"><text:user-field-get text:name="P1:L14"/><text:span text:style-name="bd_5f_section_5f_name"><text:span text:style-name="T26"><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17">Base Level</text:span></text:span><text:span text:style-name="bd_5f_section_5f_name"><text:span text:style-name="T1"><text:tab/></text:span></text:span><text:span text:style-name="bd_5f_section_5f_name"><text:span text:style-name="T17">Enhancements</text:span></text:span><text:span text:style-name="bd_5f_section_5f_name"><text:span text:style-name="T1"><text:tab/></text:span></text:span><text:span text:style-name="bd_5f_section_5f_name"><text:span text:style-name="T17">Appropriation</text:span></text:span><text:span text:style-name="bd_5f_section_5f_name"><text:span text:style-name="T1"><text:line-break/></text:span></text:span><text:change text:change-id="ct169382272"/><text:change-start text:change-id="ct169382408"/><text:line-break/><text:span text:style-name="bd_5f_section_5f_name"><text:span text:style-name="T1"><text:user-field-get text:name="P1:L16"/></text:span></text:span>Salaries and wages<text:tab/>$15,785,306<text:tab/>$1,912,342<text:tab/>$<text:change-end text:change-id="ct169382408"/><text:change-start text:change-id="ct169381320"/>17,697,648<text:change-end text:change-id="ct169381320"/><text:line-break/><text:user-field-get text:name="P1:L17"/>New and vacant FTE pool<text:tab/>0<text:tab/>582,600<text:tab/>582,600<text:line-break/><text:change text:change-id="ct169383496"/><text:change-start text:change-id="ct169383632"/><text:line-break/><text:user-field-get text:name="P1:L18"/>Operating expenses<text:tab/>19,462,643<text:tab/>7,220,023<text:tab/>26,682,666<text:line-break/><text:user-field-get text:name="P1:L19"/>Grants<text:tab/>47,636,118<text:tab/>81,121,197<text:tab/><text:change-end text:change-id="ct169383632"/><text:change-start text:change-id="ct169383904"/>128,757,315<text:change-end text:change-id="ct169383904"/><text:line-break/><text:user-field-get text:name="P2:L1"/>Discretionary funds<text:tab/>2,150,000<text:tab/>0<text:tab/>2,150,000<text:line-break/><text:change text:change-id="ct169382544"/><text:change-start text:change-id="ct169382680"/><text:line-break/><text:user-field-get text:name="P2:L2"/>Workforce programs<text:tab/>0<text:tab/>13,000,000<text:tab/>13,000,000<text:change-end text:change-id="ct169382680"/><text:line-break/><text:user-field-get text:name="P2:L3"/>Partner programs<text:tab/>907,920<text:tab/>0<text:tab/>907,920<text:line-break/><text:user-field-get text:name="P2:L4"/>Entrepreneurship grants and vouchers<text:tab/><text:span text:style-name="T2">948,467</text:span><text:tab/><text:span text:style-name="T2">759,044</text:span><text:tab/><text:span text:style-name="T2">1,707,511</text:span><text:line-break/><text:change text:change-id="ct169381456"/><text:change-start text:change-id="ct169384176"/><text:line-break/><text:user-field-get text:name="P2:L5"/>Total all funds<text:tab/>$86,890,454<text:tab/>$104,595,206<text:tab/>$191,485,660<text:line-break/><text:user-field-get text:name="P2:L6"/>Less other funds<text:tab/><text:span text:style-name="T2">53,344,371</text:span><text:tab/><text:span text:style-name="T2">96,245,336</text:span><text:tab/><text:span text:style-name="T2">149,589,707</text:span><text:line-break/><text:user-field-get text:name="P2:L7"/>Total general fund<text:tab/>$33,546,083<text:tab/>$8,349,870<text:tab/>$41,895,953<text:line-break/><text:user-field-get text:name="P2:L8"/>Full‑time equivalent positions<text:tab/>62.80<text:tab/>3.00<text:tab/>65.80<text:change-end text:change-id="ct169384176"/></text:p>
        <text:p text:style-name="P4"><text:user-field-get text:name="P2:L9"/><text:span text:style-name="bd_5f_section_5f_name"><text:tab/>SECTION 2.</text:span> <text:span text:style-name="T5">ONE‑TIME FUNDING - EFFECT ON BASE BUDGET - REPORT TO </text:span><text:span text:style-name="T5"><text:user-field-get text:name="P2:L10"/></text:span><text:span text:style-name="T5">SEVENTIETH LEGISLATIVE ASSEMBLY.</text:span> The following amounts reflect the one‑time funding <text:user-field-get text:name="P2:L11"/>items included in the appropriation in section 1 of this Act which are not included in the entity's <text:user-field-get text:name="P2:L12"/>base budget for the 2027‑29 biennium and which the entity shall report to the appropriations <text:user-field-get text:name="P2:L13"/>committees of the seventieth legislative assembly regarding the use of this funding:</text:p>
        <text:p text:style-name="P2"><text:soft-page-break/><text:user-field-get text:name="P2:L14"/><text:span text:style-name="T17">One-Time Funding Description</text:span><text:span text:style-name="T1"><text:tab/></text:span><text:span text:style-name="T17">General Fund</text:span><text:span text:style-name="T1"><text:tab/></text:span><text:span text:style-name="T17">Other Funds</text:span><text:span text:style-name="T1"><text:tab/></text:span><text:span text:style-name="T17">Total</text:span><text:change-start text:change-id="ct169386080"/><text:span text:style-name="T17"><text:line-break/></text:span><text:change-end text:change-id="ct169386080"/><text:span text:style-name="T1"><text:user-field-get text:name="P2:L15"/></text:span><text:span text:style-name="T1">Temporary salaries<text:tab/>$50,000<text:tab/>$103,590<text:tab/>$153,590<text:line-break/></text:span><text:change text:change-id="ct169388664"/><text:change-start text:change-id="ct169388800"/><text:span text:style-name="T1"><text:line-break/></text:span><text:span text:style-name="T1"><text:user-field-get text:name="P2:L16"/></text:span><text:span text:style-name="T1">Tourism marketing awareness<text:tab/>0<text:tab/>5,000,000<text:tab/>5,000,000</text:span><text:change-end text:change-id="ct169388800"/><text:span text:style-name="T1"><text:line-break/></text:span><text:span text:style-name="T1"><text:user-field-get text:name="P2:L17"/></text:span><text:span text:style-name="T1">Operation intern<text:tab/>2,000,000<text:tab/>0<text:tab/>2,000,000<text:line-break/></text:span><text:change text:change-id="ct169387712"/><text:span text:style-name="T1"><text:line-break/></text:span><text:span text:style-name="T1"><text:user-field-get text:name="P2:L20"/></text:span><text:change text:change-id="ct169384720"/><text:change-start text:change-id="ct169387848"/><text:line-break/><text:span text:style-name="T1">Global talent office<text:tab/>1,000,000<text:tab/>0<text:tab/>1,000,000<text:line-break/></text:span><text:span text:style-name="T1"><text:user-field-get text:name="P2:L19"/></text:span><text:span text:style-name="T1">Tourism destination development grants<text:tab/>0<text:tab/>25,000,000<text:tab/>25,000,000</text:span><text:line-break/><text:user-field-get text:name="P2:L18"/>Uncrewed aerial vehicle replacement grant<text:tab/>0<text:tab/>16,000,000<text:tab/>16,000,000</text:p>
        <text:p text:style-name="P3"><text:span text:style-name="T1"><text:s text:c="5"/>program<text:line-break/>Uncrewed aircraft system program grants<text:tab/>0<text:tab/>1,000,000<text:tab/>1,000,000</text:span><text:change-end text:change-id="ct169387848"/><text:change-start text:change-id="ct169385808"/><text:span text:style-name="T1"><text:line-break/></text:span><text:span text:style-name="T1"><text:user-field-get text:name="P2:L20"/></text:span><text:span text:style-name="T1"><text:user-field-get text:name="P2:L20"/></text:span><text:span text:style-name="T1">Beyond visual line of sight uncrewed</text:span></text:p>
        <text:p text:style-name="P3"><text:span text:style-name="T1"><text:user-field-get text:name="P2:L21"/></text:span><text:span text:style-name="T1"> <text:s text:c="4"/>aircraft system program<text:tab/>0<text:tab/>20,000,000<text:tab/>20,000,000</text:span><text:span text:style-name="T1"><text:user-field-get text:name="P2:L20"/></text:span><text:change-end text:change-id="ct169385808"/><text:span text:style-name="T1"><text:line-break/></text:span><text:span text:style-name="T1"><text:user-field-get text:name="P2:L22"/></text:span><text:span text:style-name="T1">Enhanced use lease grant<text:tab/>0<text:tab/>5,000,000<text:tab/>5,000,000<text:line-break/></text:span><text:change text:change-id="ct169384856"/><text:change-start text:change-id="ct169387984"/><text:span text:style-name="T1"><text:line-break/></text:span><text:span text:style-name="T1"><text:user-field-get text:name="P2:L23"/></text:span><text:span text:style-name="T1">Autonomous agriculture grants<text:tab/>0<text:tab/>10,000,000<text:tab/>10,000,000</text:span><text:change-end text:change-id="ct169387984"/><text:span text:style-name="T1"><text:line-break/></text:span><text:span text:style-name="T1"><text:user-field-get text:name="P2:L24"/></text:span><text:span text:style-name="T1">Base enhancement grants<text:tab/>0<text:tab/>1,000,000<text:tab/>1,000,000<text:line-break/></text:span><text:span text:style-name="T1"><text:user-field-get text:name="P2:L25"/></text:span><text:span text:style-name="T1">Tribally controlled community college grants<text:tab/>750,000<text:tab/>0<text:tab/>750,000</text:span><text:change-start text:change-id="ct169384992"/><text:span text:style-name="T1"><text:line-break/>Native American small business grant<text:tab/>0<text:tab/>600,000<text:tab/>600,000<text:line-break/>Historic theater restoration grant<text:tab/></text:span><text:change-end text:change-id="ct169384992"/><text:change-start text:change-id="ct169388120"/><text:span text:style-name="T1">0<text:tab/>1,100,000<text:tab/>1,1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span><text:change-end text:change-id="ct169388120"/><text:span text:style-name="T1"><text:line-break/></text:span><text:span text:style-name="T1"><text:user-field-get text:name="P2:L26"/></text:span><text:span text:style-name="T1">Entrepreneurship grants and vouchers<text:tab/>759,044<text:tab/>0<text:tab/>759,044<text:line-break/></text:span><text:span text:style-name="T1"><text:user-field-get text:name="P2:L27"/></text:span><text:span text:style-name="T1">Regional workforce impact program grants<text:tab/>0<text:tab/>5,000,000<text:tab/>5,000,000</text:span><text:change-start text:change-id="ct169386488"/><text:span text:style-name="T1"><text:line-break/></text:span><text:change-end text:change-id="ct169386488"/><text:change-start text:change-id="ct169385128"/><text:span text:style-name="T1">Find the good life initiative<text:tab/>0<text:tab/>5,000,000<text:tab/>5,000,000</text:span><text:change-end text:change-id="ct169385128"/><text:span text:style-name="T1"><text:line-break/></text:span><text:span text:style-name="T1"><text:user-field-get text:name="P2:L28"/></text:span><text:span text:style-name="T1">Technical skills training grants<text:tab/></text:span><text:span text:style-name="T17">2,000,000</text:span><text:span text:style-name="T1"><text:tab/></text:span><text:span text:style-name="T17">0</text:span><text:span text:style-name="T1"><text:tab/></text:span><text:span text:style-name="T17">2,000,000</text:span><text:span text:style-name="T1"><text:line-break/></text:span><text:change text:change-id="ct169385264"/><text:change-start text:change-id="ct169386624"/><text:span text:style-name="T1"><text:line-break/></text:span><text:span text:style-name="T1"><text:user-field-get text:name="P2:L29"/></text:span><text:span text:style-name="T1">Total<text:tab/>$6,559,044<text:tab/>$96,478,590<text:tab/>$</text:span><text:change-end text:change-id="ct169386624"/><text:change-start text:change-id="ct169385944"/><text:span text:style-name="T1">103,037,634</text:span><text:change-end text:change-id="ct169385944"/></text:p>
        <text:p text:style-name="P4"><text:user-field-get text:name="P2:L30"/><text:span text:style-name="bd_5f_section_5f_name"><text:span text:style-name="T10"><text:tab/>SECTION 3.</text:span></text:span><text:span text:style-name="T1"> </text:span><text:span text:style-name="T5">NEW AND VACANT FTE POOL - LIMITATION - TRANSFER REQUEST.</text:span> The <text:user-field-get text:name="P2:L31"/>department of commerce may not spend funds appropriated in the new and vacant FTE pool <text:user-field-get text:name="P3:L1"/>line item in section 1 of this Act, but may request the office of management and budget to <text:user-field-get text:name="P3:L2"/>transfer funds from the new and vacant FTE pool line item to the salaries and wages line item in <text:user-field-get text:name="P3:L3"/>accordance with the guidelines and reporting provisions included in House Bill No. 1015, as <text:user-field-get text:name="P3:L4"/>approved by the sixty‑ninth legislative assembly.<text:change-start text:change-id="ct169385400"/></text:p>
        <text:p text:style-name="P18"><text:change-end text:change-id="ct169385400"/><text:span text:style-name="bd_5f_section_5f_name"><text:tab/>SECTION 4.</text:span> <text:span text:style-name="T5">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10,000,000, or so much of the sum as may be necessary, to the department of commerce for the purpose of providing grants of up to $5,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10,000,000 during the 2025‑27 biennium. The appropriation in this section is considered a one‑time funding item.</text:p>
        <text:p text:style-name="P18"><text:span text:style-name="bd_5f_section_5f_name"><text:tab/>SECTION 5.</text:span> <text:span text:style-name="bd_5f_section_5f_name"><text:span text:style-name="T5">APPROPRIATION ‑ STRATEGIC INVESTMENT AND IMPROVEMENTS FUND ‑ ATTORNEY GENERAL ‑ AUTONOMOUS TECHNOLOGY GRANTS ‑ MATCHING FUNDS REQUIREMENT - ONE‑TIME FUNDING ‑ LEGISLATIVE MANAGEMENT REPORT.</text:span></text:span></text:p>
        <text:p text:style-name="P41"><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41"><text:soft-page-break/><text:tab/>2.<text:tab/>For purposes of this section, autonomous technology includes uncrewed aircraft systems; autonomous vehicles; or other autonomous systems, processes, or technologies.</text:p>
        <text:p text:style-name="P41"><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41"><text:span text:style-name="bd_5f_section_5f_name"><text:span text:style-name="T24"><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40"><text:span text:style-name="bd_5f_section_5f_name"><text:span text:style-name="T21"><text:tab/>SECTION 6.</text:span></text:span><text:span text:style-name="bd_5f_section_5f_name"><text:span text:style-name="T24"> </text:span></text:span><text:span text:style-name="bd_5f_section_5f_name"><text:span text:style-name="T5">APPROPRIATION ‑ STRATEGIC INVESTMENT AND IMPROVEMENTS FUND ‑ DEPARTMENT OF CAREER AND TECHNICAL EDUCATION ‑ AUTONOMOUS TECHNOLOGY GRANTS ‑ MATCHING FUNDS REQUIREMENT - ONE‑TIME FUNDING ‑ LEGISLATIVE MANAGEMENT REPORT.</text:span></text:span></text:p>
        <text:p text:style-name="P41"><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41"><text:tab/>2.<text:tab/>For purposes of this section, autonomous technology includes uncrewed aircraft systems; autonomous vehicles; or other autonomous systems, processes, or technologies.</text:p>
        <text:p text:style-name="P41"><text:soft-page-break/><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41"><text:span text:style-name="bd_5f_section_5f_name"><text:span text:style-name="T24"><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14"><text:user-field-get text:name="P3:L5"/><text:span text:style-name="bd_5f_section_5f_name"><text:tab/>SECTION 7.</text:span> <text:span text:style-name="T5">TRANSFER - INTERNSHIP FUND.</text:span> The office of management and budget <text:user-field-get text:name="P3:L6"/>shall transfer $3,000,000 of the amount appropriated in the operating expenses line item in <text:user-field-get text:name="P3:L7"/>section 1 of this Act to the internship fund for the purpose of administering the operation intern <text:user-field-get text:name="P3:L8"/>program, for the biennium beginning July 1, 2025, and ending June 30, 2027.<text:change-start text:change-id="ct169387304"/></text:p>
        <text:p text:style-name="P18"><text:change-end text:change-id="ct169387304"/><text:span text:style-name="bd_5f_section_5f_name"><text:tab/>SECTION 8.</text:span> <text:span text:style-name="bd_5f_section_5f_name">TRANSFER - STRATEGIC INVESTMENT AND IMPROVEMENTS FUND AND BANK OF NORTH DAKOTA PROFITS TO THEODORE ROOSEVELT PRESIDENTIAL LIBRARY AND MUSEUM ENDOWMENT FUND - MATCHING FUNDS REQUIREMENT. </text:span><text:span text:style-name="T24">The office of management and budget shall transfer $25,000,000 from the strategic investment and improvements fund and the Bank of North Dakota shall transfer $25,000,000 from the Bank's current earnings and undivided profits to the Theodore Roosevelt presidential library and museum endowment fund during the biennium beginning July 1, 2025, and ending June 30, 2027. The moneys may be transferred </text:span>only to the extent a private entity involved with a presidential library and museum in the state has secured matching funds from nonstate sources on a dollar-for-dollar basis for deposit into the endowment fund and only if the entity overseeing <text:soft-page-break/>the Theodore Roosevelt presidential library certifies to the office of management and budget that a policy has been enacted allowing admission to the presidential library without a fee for individuals less than eighteen years of age.</text:p>
        <text:p text:style-name="P4"><text:user-field-get text:name="P3:L9"/><text:span text:style-name="bd_5f_section_5f_name"><text:tab/>SECTION 9.</text:span> <text:span text:style-name="T5">TRANSFER - STRATEGIC INVESTMENT AND IMPROVEMENTS FUND TO </text:span><text:span text:style-name="T5"><text:user-field-get text:name="P3:L10"/></text:span><text:span text:style-name="T5">LEGACY INVESTMENT FOR TECHNOLOGY FUND.</text:span> The office of management and budget <text:user-field-get text:name="P3:L11"/>shall transfer the sum of <text:change text:change-id="ct169385536"/><text:change-start text:change-id="ct169386760"/><text:span text:style-name="T3">$10,000,000</text:span><text:change-end text:change-id="ct169386760"/> from the strategic investment and improvements fund to <text:user-field-get text:name="P3:L12"/>the legacy investment for technology fund for the purpose of providing legacy investment <text:user-field-get text:name="P3:L13"/>technology loans, for the biennium beginning July 1, 2025, and ending June 30, 2027.</text:p>
        <text:p text:style-name="P4"><text:user-field-get text:name="P3:L14"/><text:span text:style-name="bd_5f_section_5f_name"><text:tab/>SECTION 10.</text:span> <text:span text:style-name="T5">TRANSFER - STRATEGIC INVESTMENT AND IMPROVEMENTS FUND TO </text:span><text:span text:style-name="T5"><text:user-field-get text:name="P3:L15"/></text:span><text:span text:style-name="T5">NORTH DAKOTA DEVELOPMENT FUND</text:span><text:change-start text:change-id="ct169386216"/><text:span text:style-name="T5"> - EXEMPTION - MATCHING FUNDS REQUIREMENT</text:span><text:change-end text:change-id="ct169386216"/><text:span text:style-name="T5">.</text:span> The office of management and budget shall transfer <text:user-field-get text:name="P3:L16"/>the sum of $<text:span text:style-name="T3">30,000,000</text:span> from the strategic investment and improvements fund to the North <text:user-field-get text:name="P3:L17"/>Dakota development fund for programs under chapter 10‑30.5, for the biennium beginning <text:user-field-get text:name="P3:L18"/>July 1, 2025, and ending June 30, 2027.<text:change-start text:change-id="ct169388256"/> Notwithstanding section 10‑30.5‑02, the North Dakota development fund may use the funds provided in this section for nonprimary sector business activities and for grants only to the extent an eligible organization has secured matching funds from nonstate sources on a dollar‑for‑dollar basis.<text:change-end text:change-id="ct169388256"/><text:change-start text:change-id="ct169385672"/></text:p>
        <text:p text:style-name="P18"><text:change-end text:change-id="ct169385672"/><text:span text:style-name="bd_5f_section_5f_name"><text:tab/>SECTION 11.</text:span> <text:span text:style-name="T5">BANK OF NORTH DAKOTA LINE OF CREDIT - TRANSFER TO NORTH DAKOTA DEVELOPMENT FUND.</text:span> The department of commerce may borrow up to $7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14"><text:user-field-get text:name="P3:L19"/><text:span text:style-name="bd_5f_section_5f_name"><text:tab/>SECTION 12.</text:span> <text:span text:style-name="T6">RURAL HEALTH CARE GRANT PROGRAM - MATCHING FUNDS </text:span><text:span text:style-name="T6"><text:user-field-get text:name="P3:L20"/></text:span><text:span text:style-name="T6">REQUIREMENT.</text:span><text:span text:style-name="T3"> The grants line item in section 1 of this Act includes $444,000 from the </text:span><text:soft-page-break/><text:span text:style-name="T3"><text:user-field-get text:name="P3:L21"/></text:span><text:span text:style-name="T3">general fund </text:span>for providing matching funds to an organization assisting in the recruitment, <text:user-field-get text:name="P3:L22"/>distribution, and supply, and enhancing the quality and efficiency of personnel providing health <text:user-field-get text:name="P3:L23"/>services in rural areas of the state. The department of commerce may spend the funds <text:user-field-get text:name="P3:L24"/>appropriated in this section only to the extent the organization has secured matching funds from <text:user-field-get text:name="P3:L25"/>nonstate sources on a dollar-for-dollar basis.</text:p>
        <text:p text:style-name="P4"><text:user-field-get text:name="P3:L26"/><text:span text:style-name="bd_5f_section_5f_name"><text:tab/>SECTION 13.</text:span> <text:span text:style-name="T5">OTHER </text:span><text:span text:style-name="T6">FUNDS</text:span><text:span text:style-name="T5"> - STRATEGIC INVESTMENT AND IMPROVEMENTS FUND</text:span><text:change-start text:change-id="ct169388392"/><text:span text:style-name="T5"> - MATCHING FUNDS REQUIREMENT</text:span><text:change-end text:change-id="ct169388392"/><text:change-start text:change-id="ct169387168"/><text:span text:style-name="T5"> - </text:span><text:change-end text:change-id="ct169387168"/><text:change-start text:change-id="ct169386352"/><text:span text:style-name="T5">APPLICATION</text:span><text:change-end text:change-id="ct169386352"/><text:span text:style-name="T5">.</text:span> <text:user-field-get text:name="P3:L27"/>The other funds line item in section 1 of this Act includes the sum of <text:change text:change-id="ct169388528"/><text:change-start text:change-id="ct169386896"/><text:span text:style-name="T3">$96,375,000</text:span><text:change-end text:change-id="ct169386896"/> from the <text:user-field-get text:name="P3:L28"/>strategic investment and improvements fund, of which:</text:p>
        <text:p text:style-name="P5"><text:user-field-get text:name="P3:L29"/><text:tab/>1.<text:tab/><text:change text:change-id="ct169384584"/><text:change-start text:change-id="ct169387032"/>$5,000,000<text:change-end text:change-id="ct169387032"/> is for tourism marketing awareness, including $150,000 for supporting the <text:user-field-get text:name="P3:L30"/>continuation of <text:change text:change-id="ct169387440"/><text:change-start text:change-id="ct169387576"/>a<text:change-end text:change-id="ct169387576"/> North Dakota state magazine<text:change text:change-id="ct169391248"/>;</text:p>
        <text:p text:style-name="P5"><text:user-field-get text:name="P4:L1"/><text:tab/>2.<text:tab/><text:change text:change-id="ct169390568"/><text:change-start text:change-id="ct169392880"/>$16,000,000 is for an uncrewed aerial vehicle replacement progra<text:change-end text:change-id="ct169392880"/><text:change-start text:change-id="ct169392200"/>m;</text:p>
        <text:p text:style-name="P5"><text:tab/>3.<text:tab/><text:change-end text:change-id="ct169392200"/><text:change-start text:change-id="ct169390840"/>$25,000,000<text:change-end text:change-id="ct169390840"/> is for tourism destination development grants;</text:p>
        <text:p text:style-name="P5"><text:user-field-get text:name="P4:L2"/><text:tab/><text:change text:change-id="ct169388936"/><text:change-start text:change-id="ct169393016"/>4.<text:tab/>$1,000,000 is for uncrewed aircraft systems <text:change-end text:change-id="ct169393016"/><text:change-start text:change-id="ct169390976"/>program grants;</text:p>
        <text:p text:style-name="P5"><text:tab/>5.<text:change-end text:change-id="ct169390976"/><text:tab/><text:change text:change-id="ct169391112"/><text:change-start text:change-id="ct169391384"/>$20,000,000<text:change-end text:change-id="ct169391384"/> is for the beyond visual line of sight uncrewed aircraft system program;</text:p>
        <text:p text:style-name="P5"><text:user-field-get text:name="P4:L3"/><text:tab/><text:change text:change-id="ct169389208"/><text:change-start text:change-id="ct169392336"/>6.<text:change-end text:change-id="ct169392336"/><text:tab/>$5,000,000 is for the enhanced use lease grant program;</text:p>
        <text:p text:style-name="P5"><text:user-field-get text:name="P4:L4"/><text:tab/><text:change text:change-id="ct169392744"/><text:change-start text:change-id="ct169393152"/>7.<text:change-end text:change-id="ct169393152"/><text:tab/><text:change text:change-id="ct169391656"/><text:change-start text:change-id="ct169391792"/>$10,000,000<text:change-end text:change-id="ct169391792"/> is for autonomous agriculture grants<text:change text:change-id="ct169389072"/>;</text:p>
        <text:p text:style-name="P5"><text:user-field-get text:name="P4:L6"/><text:tab/><text:change text:change-id="ct169389344"/><text:change-start text:change-id="ct169391928"/>8.<text:change-end text:change-id="ct169391928"/><text:tab/>$1,000,000 is for providing base enhancement grants to communities with an air force <text:user-field-get text:name="P4:L7"/>base or air national guard facilities, including $600,000 to eligible organizations in <text:user-field-get text:name="P4:L8"/>Minot, $250,000 to eligible organizations in Grand Forks, and $150,000 to eligible <text:user-field-get text:name="P4:L9"/>organizations in Fargo;<text:change text:change-id="ct169389480"/></text:p>
        <text:p text:style-name="P5"><text:user-field-get text:name="P4:L10"/><text:tab/><text:change text:change-id="ct169389616"/><text:change-start text:change-id="ct169389752"/>9.<text:change-end text:change-id="ct169389752"/><text:tab/><text:change-start text:change-id="ct169389888"/>$600,000 is for a Native American small business grant;</text:p>
        <text:p text:style-name="P5"><text:tab/>10.<text:tab/>$1,100,000 is for a historic theater restoration grant, which the department of commerce may spend only to the extent an organization has secured one dollar of matching funds from nonstate sources for every one dollar provided by the department of commerce;</text:p>
        <text:p text:style-name="P5"><text:tab/>11.<text:tab/>$250,000 is for a historic opera house restoration grant;</text:p>
        <text:p text:style-name="P5"><text:tab/>12.<text:tab/>$250,000 is for a historic theater improvement grant;</text:p>
        <text:p text:style-name="P5"><text:soft-page-break/><text:tab/>13.<text:tab/>$1,000,000 is for a Medora transportation improvement grant;</text:p>
        <text:p text:style-name="P5"><text:tab/>14.<text:tab/>$175,000 is for a community hall grant;<text:change-end text:change-id="ct169389888"/><text:change-start text:change-id="ct169390024"/></text:p>
        <text:p text:style-name="P5"><text:tab/>15.<text:tab/><text:change-end text:change-id="ct169390024"/>$5,000,000 is for regional workforce impact program grants<text:change-start text:change-id="ct169390160"/>; and</text:p>
        <text:p text:style-name="P5"><text:tab/>16.<text:tab/>$5,000,000 is for the find the good life initiative<text:change-end text:change-id="ct169390160"/><text:change-start text:change-id="ct169390296"/>.</text:p>
        <text:p text:style-name="bd_5f_section">The requirements <text:change-end text:change-id="ct169390296"/><text:change-start text:change-id="ct169390432"/>of chapter 54‑44.4 do not apply to the selection of a grant recipient, the grant award, or payments made under this section<text:change-end text:change-id="ct169390432"/>.<text:change-start text:change-id="ct168916344"/></text:p>
        <text:p text:style-name="P40"><text:change-end text:change-id="ct168916344"/><text:span text:style-name="bd_5f_section_5f_name"><text:span text:style-name="T3"><text:tab/>SECTION </text:span></text:span><text:span text:style-name="bd_5f_section_5f_name">14.</text:span><text:span text:style-name="T3"> </text:span><text:span text:style-name="T6">OTHER FUNDS - STRATEGIC INVESTMENT AND IMPROVEMENTS FUND - UNCREWED AERIAL VEHICLE REPLACEMENT PROGRAM - LEGISLATIVE MANAGEMENT REPORT.</text:span><text:span text:style-name="T3"> The other funds line item in section 1 of this Act includes the sum of $16,000,000 which the department of commerce shall use for the purpose of administering an uncrewed aerial vehicle replacement program, for the period beginning with the effective date of this Act, and ending June 30, 2027.</text:span></text:p>
        <text:p text:style-name="P41"><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text:soft-page-break/>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41"><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41"><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41"><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6"><text:user-field-get text:name="P4:L11"/><text:span text:style-name="bd_5f_section_5f_name"><text:span text:style-name="T3"><text:tab/>SECTION </text:span></text:span><text:span text:style-name="bd_5f_section_5f_name">15.</text:span><text:span text:style-name="T3"> </text:span><text:span text:style-name="T6">TRIBALLY CONTROLLED COMMUNITY COLLEGE GRANTS - </text:span><text:span text:style-name="T6"><text:user-field-get text:name="P4:L12"/></text:span><text:span text:style-name="T6">LEGISLATIVE MANAGEMENT REPORT.</text:span><text:span text:style-name="T3"> The grants line item in section 1 of this Act includes </text:span><text:span text:style-name="T3"><text:user-field-get text:name="P4:L13"/></text:span><text:soft-page-break/><text:span text:style-name="T3">$750,000 from the general fund for the purpose of providing workforce development grants to a </text:span><text:span text:style-name="T3"><text:user-field-get text:name="P4:L14"/></text:span><text:span text:style-name="T3">tribally controlled community college</text:span><text:change text:change-id="ct168918520"/><text:span text:style-name="T3">. To be eligible for a grant under </text:span><text:span text:style-name="T3"><text:user-field-get text:name="P4:L15"/></text:span><text:span text:style-name="T3">this section, a tribally controlled community college shall partner with at least one high school in </text:span><text:span text:style-name="T3"><text:user-field-get text:name="P4:L16"/></text:span><text:span text:style-name="T3">the state for programs under section 54‑60.2‑02. During the 2025‑26 interim, a tribally </text:span><text:span text:style-name="T3"><text:user-field-get text:name="P4:L17"/></text:span><text:span text:style-name="T3">controlled community college receiving funding under this program shall report to the </text:span><text:span text:style-name="T3"><text:user-field-get text:name="P4:L18"/></text:span><text:span text:style-name="T3">department of commerce by August 1, 2026, regarding the use of grant funds and the </text:span><text:span text:style-name="T3"><text:user-field-get text:name="P4:L19"/></text:span><text:span text:style-name="T3">department of commerce shall provide a report to the legislative management by October 1, </text:span><text:span text:style-name="T3"><text:user-field-get text:name="P4:L20"/></text:span><text:span text:style-name="T3">2026, regarding the use of grant funds.</text:span></text:p>
        <text:p text:style-name="P6"><text:change text:change-id="ct168917704"/><text:change-start text:change-id="ct168915936"/></text:p>
        <text:p text:style-name="P40"><text:change-end text:change-id="ct168915936"/><text:span text:style-name="bd_5f_section_5f_name"><text:tab/>SECTION 16.</text:span> <text:span text:style-name="T5">DEPARTMENT OF COMMERCE - INFRASTRUCTURE STUDY.</text:span> The department of commerce shall conduct a study of necessary infrastructure, including an analysis of the current status of surrounding county roads, the interstate highway system, water and sewer, fiber optics, and any other infrastructure improvements needed for the successful implementation of section 18 of this Act during the biennium beginning July 1, 2025, and ending June 30, 2027.</text:p>
        <text:p text:style-name="P33"><text:span text:style-name="bd_5f_section_5f_name"><text:span text:style-name="T26"><text:tab/>SECTION 17. AMENDMENT. </text:span></text:span>Subsection 1 of section 10‑30.5‑02 of the North Dakota Century Code is amended and reenacted as follows:<text:tab/></text:p>
        <text:p text:style-name="P7"><text:tab/>1.<text:tab/>It is the purpose of this chapter to create a statewide nonprofit development corporation that will have the authority to take equity positions in, to provide loans to, <text:change text:change-id="ct168916072"/><text:change-start text:change-id="ct168918656"/>to form a management and operations entity, and<text:change-end text:change-id="ct168918656"/> to use other innovative financing mechanisms to provide capital for new or expanding businesses in this state, or relocating businesses to this state. The corporation's principal mission is the development and expansion of<text:span text:style-name="T27"> primary sector</text:span> business in this state. The corporation may form additional corporations, limited liability companies, partnerships, <text:change-start text:change-id="ct168916480"/>joint ventures, <text:change-end text:change-id="ct168916480"/>or other forms of business associations<text:span text:style-name="T27"> in order</text:span> to further its mission of <text:span text:style-name="T27">primary sector </text:span>economic development.</text:p>
        <text:p text:style-name="P33"><text:span text:style-name="bd_5f_section_5f_name"><text:span text:style-name="T26"><text:tab/>SECTION 18. AMENDMENT. </text:span></text:span>Subsection 5 of section 54‑58‑03 of the North Dakota Century Code is amended and reenacted as follows:</text:p>
        <text:p text:style-name="P7"><text:soft-page-break/><text:tab/>5.<text:tab/>The compact may not authorize gaming to be conducted by an Indian tribe at any off‑reservation location not permitted under a tribal‑state gaming compact in effect on August 1, 1997, except that in the case of the tribal‑state gaming compact between the Turtle Mountain Band of Chippewa and the state, gaming may be conducted on land within Rolette County held in trust for the Band by the United States government which was in trust as of the effective date of the Indian Gaming Regulatory Act of 1988 [Pub. L. 100‑497; 102 Stat. 2467; 25 U.S.C. 2701 et seq.]<text:change-start text:change-id="ct168918792"/> <text:span text:style-name="T2">and on the following described real property situated within Grand Forks County, North Dakota, if approved by the secretary of the interior under the Indian Gaming Regulatory Act of 1988 [Pub. L. 100‑497; 102 Stat. 2467; 25 U.S.C. 2701 et seq.]:</text:span></text:p>
        <text:p text:style-name="P31"><text:tab/><text:tab/>a.<text:tab/>The south five and one‑half acres of the east sixty-four acres of the northeast quarter, section thirty, township one hundred fifty‑one, range fifty;</text:p>
        <text:p text:style-name="P31"><text:tab/><text:tab/>b.<text:tab/>The west ninety‑six acres of the northeast quarter of section thirty, township one hundred fifty‑one, range fifty; and</text:p>
        <text:p text:style-name="P8"><text:span text:style-name="T2"><text:tab/><text:tab/>c.<text:tab/>The north fifty‑eight and one‑half acres of the east sixty-four acres of the northeast quarter of section thirty, township one hundred fifty‑one, range fifty, except the north seven hundred ten and seventy-seven one‑hundredths feet of the east six hundred forty-three and one‑half feet thereof and except that part of the northeast quarter of the northeast quarter of section thirty, township one hundred fifty‑one, range fifty west of the fifth principal meridian, described as follows: beginning at the northeast corner of section thirty; thence south zero degrees zero minutes zero seconds west, assumed bearing, along the east line of section thirty a distance of eight hundred and sixty and seventy-seven one‑hundredths feet; thence south eighty-nine degrees thirty‑six minutes zero seconds west seven hundred and three and one‑half feet; thence north zero degrees zero minutes zero seconds east eight hundred and sixty and seventy-seven one‑hundredths feet to the north line of section thirty; thence north eighty‑nine degrees thirty-six minutes zero seconds east, along the north line of said section thirty, a distance of seven hundred and three and one‑half feet to the point of beginning</text:span><text:change-end text:change-id="ct168918792"/>.</text:p>
        <text:p text:style-name="P21"><text:soft-page-break/><text:user-field-get text:name="P4:L25"/><text:span text:style-name="bd_5f_section_5f_name"><text:span text:style-name="T21"><text:tab/>SECTION 19. </text:span></text:span><text:span text:style-name="T24">A new section to chapter 54‑60 of the North Dakota Century Code is created </text:span><text:span text:style-name="T24"><text:user-field-get text:name="P4:L26"/></text:span><text:span text:style-name="T24">and enacted as follows:</text:span></text:p>
        <text:p text:style-name="P23"><text:user-field-get text:name="P4:L27"/><text:span text:style-name="T8"><text:tab/></text:span><text:span text:style-name="T2">Reporting requirements - Budget section - Grant programs.</text:span></text:p>
        <text:p text:style-name="P25"><text:user-field-get text:name="P4:L28"/><text:span text:style-name="T8"><text:tab/></text:span><text:span text:style-name="T2">The department shall compile a report regarding grant programs administered by the </text:span><text:span text:style-name="T2"><text:user-field-get text:name="P4:L29"/></text:span><text:span text:style-name="T2">department, excluding federally funded programs, to be provided semiannually to the budget </text:span><text:span text:style-name="T2"><text:user-field-get text:name="P4:L30"/></text:span><text:span text:style-name="T2">section. The report must include the following for each grant program:</text:span></text:p>
        <text:p text:style-name="P27"><text:user-field-get text:name="P4:L31"/><text:span text:style-name="T8"><text:tab/></text:span><text:span text:style-name="T2">1.</text:span><text:span text:style-name="T8"><text:tab/></text:span><text:span text:style-name="T2">The purpose of the grant program;</text:span></text:p>
        <text:p text:style-name="P27"><text:user-field-get text:name="P5:L1"/><text:span text:style-name="T8"><text:tab/></text:span><text:span text:style-name="T2">2.</text:span><text:span text:style-name="T8"><text:tab/></text:span><text:span text:style-name="T2">Funding history;</text:span></text:p>
        <text:p text:style-name="P27"><text:user-field-get text:name="P5:L2"/><text:span text:style-name="T8"><text:tab/></text:span><text:span text:style-name="T2">3.</text:span><text:span text:style-name="T8"><text:tab/></text:span><text:span text:style-name="T2">The number of days the grant application was open to applicants;</text:span></text:p>
        <text:p text:style-name="P27"><text:user-field-get text:name="P5:L3"/><text:span text:style-name="T8"><text:tab/></text:span><text:span text:style-name="T2">4.</text:span><text:span text:style-name="T8"><text:tab/></text:span><text:span text:style-name="T2">The name of each grant recipient and the amount of each grant award; and</text:span></text:p>
        <text:p text:style-name="P27"><text:user-field-get text:name="P5:L4"/><text:span text:style-name="T8"><text:tab/></text:span><text:span text:style-name="T2">5.</text:span><text:span text:style-name="T8"><text:tab/></text:span><text:span text:style-name="T2">The distribution date of grant funds or the anticipated distribution date of grant funds.</text:span><text:change-start text:change-id="ct168917432"/></text:p>
        <text:p text:style-name="P34"><text:change-end text:change-id="ct168917432"/><text:span text:style-name="bd_5f_section_5f_name"><text:span text:style-name="T8"><text:tab/></text:span></text:span><text:span text:style-name="bd_5f_section_5f_name"><text:span text:style-name="T14">SECTION</text:span></text:span><text:span text:style-name="bd_5f_section_5f_name"><text:span text:style-name="T15"> 20.</text:span></text:span><text:span text:style-name="bd_5f_section_5f_name"><text:span text:style-name="T8"> </text:span></text:span><text:span text:style-name="bd_5f_section_5f_name"><text:span text:style-name="T14">AMENDMENT</text:span></text:span><text:span text:style-name="T12">.</text:span><text:span text:style-name="T8"> Section 54‑60‑09 of the North Dakota Century Code is amended and reenacted as follows:</text:span></text:p>
        <text:p text:style-name="P36"><text:tab/>54‑60‑09. Division of workforce development ‑ Duties<text:change-start text:change-id="ct168917296"/> - Report<text:change-end text:change-id="ct168917296"/>.</text:p>
        <text:p text:style-name="P38"><text:tab/>The division of workforce development shall:</text:p>
        <text:p text:style-name="P7"><text:tab/>1.<text:tab/>Actively monitor local, regional, and national private and public workforce development initiatives.</text:p>
        <text:p text:style-name="P7"><text:tab/>2.<text:tab/>Develop and implement the state's talent strategy.</text:p>
        <text:p text:style-name="P7"><text:tab/>3.<text:tab/>Develop and <text:change text:change-id="ct168919608"/><text:change-start text:change-id="ct168919744"/>continually <text:change-end text:change-id="ct168919744"/><text:change-start text:change-id="ct168916616"/>refine the state workforce mission, vision, and strategies.</text:p>
        <text:p text:style-name="P7"><text:tab/>4.<text:tab/>Conduct regular employer talent and s<text:change-end text:change-id="ct168916616"/><text:change-start text:change-id="ct168923552"/>kills supply and demand studies, the results of which must be reported <text:change-end text:change-id="ct168923552"/><text:change-start text:change-id="ct168923824"/>to a standing committee of each house of the legislative assembly as determined by the legislative management during each regular legislative session<text:change-end text:change-id="ct168923824"/>.<text:change-start text:change-id="ct168921784"/></text:p>
        <text:p text:style-name="P34"><text:change-end text:change-id="ct168921784"/><text:span text:style-name="bd_5f_section_5f_name"><text:tab/></text:span><text:span text:style-name="bd_5f_section_5f_name"><text:span text:style-name="T26">SECTION</text:span></text:span><text:span text:style-name="bd_5f_section_5f_name"><text:span text:style-name="T25"> 21.</text:span></text:span><text:span text:style-name="bd_5f_section_5f_name"> </text:span><text:span text:style-name="bd_5f_section_5f_name"><text:span text:style-name="T26">AMENDMENT</text:span></text:span><text:span text:style-name="T5">.</text:span> Section 54‑60‑19 of the North Dakota Century Code is amended and reenacted as follows:</text:p>
        <text:p text:style-name="P36"><text:tab/>54‑60‑19. Division of workforce development ‑ Talent strategy ‑ Performance and accountability<text:change-start text:change-id="ct168922056"/> - Report<text:change-end text:change-id="ct168922056"/>.</text:p>
        <text:p text:style-name="P7"><text:tab/>1.<text:tab/>The division of workforce development, in developing and implementing the state's talent strategy, shall:</text:p>
        <text:p text:style-name="P8"><text:soft-page-break/><text:tab/><text:tab/>a.<text:tab/><text:change text:change-id="ct168921920"/><text:change-start text:change-id="ct168923688"/>Collect data<text:change-end text:change-id="ct168923688"/><text:change-start text:change-id="ct168923008"/> on all workforce programs administered by state agencies<text:change-end text:change-id="ct168923008"/>, including job service North Dakota, the department of career and technical education, the superintendent of public instruction, the state board of higher education, the department of <text:span text:style-name="T8">health and </text:span>human services, and other divisions of the department of commerce<text:change-start text:change-id="ct168924096"/>, to determine standard measurements of success and to compile and analyze the program data<text:change-end text:change-id="ct168924096"/><text:change-start text:change-id="ct168920560"/> <text:change-end text:change-id="ct168920560"/><text:change-start text:change-id="ct168921512"/>in a report to be provided <text:change-end text:change-id="ct168921512"/><text:change-start text:change-id="ct168922192"/>to a standing committee of each house of the legislative assembly as determined by the legislative management during each regular legislative session<text:change-end text:change-id="ct168922192"/>.</text:p>
        <text:p text:style-name="P8"><text:tab/><text:tab/>b.<text:tab/>Develop a comprehensive, consolidated biennial statewide strategic plan for the state's system for workforce development, workforce training, and talent attraction.</text:p>
        <text:p text:style-name="P8"><text:tab/><text:tab/>c.<text:tab/>Continuously review, identify how to improve, and implement improvements to the state's system for workforce development, workforce training, and talent attraction.</text:p>
        <text:p text:style-name="P8"><text:tab/><text:tab/>d.<text:tab/><text:change text:change-id="ct168920152"/><text:change-start text:change-id="ct168920288"/>Review<text:change-end text:change-id="ct168920288"/><text:change-start text:change-id="ct168921104"/> all workforce development programs administered by state agencies for the coordination and <text:change-end text:change-id="ct168921104"/><text:change-start text:change-id="ct168921240"/>prevention of<text:change-end text:change-id="ct168921240"/><text:change-start text:change-id="ct168920696"/> duplication of workforce development services<text:change-end text:change-id="ct168920696"/>.</text:p>
        <text:p text:style-name="P7"><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change-start text:change-id="ct168921376"/></text:p>
        <text:p text:style-name="P34"><text:change-end text:change-id="ct168921376"/><text:span text:style-name="bd_5f_section_5f_name"><text:span text:style-name="T8"><text:tab/></text:span></text:span><text:span text:style-name="bd_5f_section_5f_name"><text:span text:style-name="T14">SECTION</text:span></text:span><text:span text:style-name="bd_5f_section_5f_name"><text:span text:style-name="T15"> 22.</text:span></text:span><text:span text:style-name="bd_5f_section_5f_name"><text:span text:style-name="T8"> </text:span></text:span><text:span text:style-name="bd_5f_section_5f_name"><text:span text:style-name="T14">AMENDMENT</text:span></text:span><text:span text:style-name="T12">.</text:span><text:span text:style-name="T8"> Section 54‑60‑28 of the North Dakota Century Code is amended and reenacted as follows:</text:span></text:p>
        <text:p text:style-name="P36"><text:span text:style-name="T8"><text:tab/></text:span><text:span text:style-name="T12">54‑60‑28. Uncrewed aircraft systems program ‑ Report to legislative management.</text:span></text:p>
        <text:p text:style-name="P7"><text:tab/><text:change-start text:change-id="ct168922328"/>1.<text:tab/><text:change-end text:change-id="ct168922328"/>The department may operate and administer an uncrewed aircraft systems test site, contingent upon receiving official designation by the federal aviation administration. <text:soft-page-break/>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3">chapter</text:span>. The department shall report to the legislative management semiannually on the status of the program.<text:change-start text:change-id="ct168922464"/></text:p>
        <text:p text:style-name="P7"><text:tab/>2.<text:tab/>In administering the uncrewed aircraft systems program, the uncrewed aircraft systems test site <text:change-end text:change-id="ct168922464"/><text:change-start text:change-id="ct168922600"/>established <text:change-end text:change-id="ct168922600"/><text:change-start text:change-id="ct168922736"/>in subsection 1 may:</text:p>
        <text:p text:style-name="P8"><text:tab/><text:tab/>a.<text:tab/><text:change-end text:change-id="ct168922736"/><text:change-start text:change-id="ct168908048"/>Enter contracts and agreements with public, private, and nonprofit <text:change-end text:change-id="ct168908048"/><text:change-start text:change-id="ct168907912"/>organizations<text:change-end text:change-id="ct168907912"/><text:change-start text:change-id="ct168908864"/> for projects, activities, and research topics, and for the operation and management of a public‑private partnership under chapter 48‑02.1;</text:p>
        <text:p text:style-name="P8"><text:tab/><text:tab/>b.<text:tab/><text:change-end text:change-id="ct168908864"/><text:change-start text:change-id="ct168909000"/>Enter partnerships, limited liability companies, joint ventures, or other contractual arrangements with privat<text:change-end text:change-id="ct168909000"/><text:change-start text:change-id="ct168911312"/>e businesses for the purpose of business or indu<text:change-end text:change-id="ct168911312"/><text:change-start text:change-id="ct168913624"/>strial development; and</text:p>
        <text:p text:style-name="P8"><text:tab/><text:tab/>c.<text:tab/>Adopt policies governing ownership or transfer of ownership <text:change-end text:change-id="ct168913624"/><text:change-start text:change-id="ct168913760"/>rights and distribution of income that may be derived from an invention or discovery resulting from research or employment in the uncrewed aircraft systems test site.<text:change-end text:change-id="ct168913760"/><text:change-start text:change-id="ct168912536"/></text:p>
        <text:p text:style-name="P34"><text:change-end text:change-id="ct168912536"/><text:span text:style-name="bd_5f_section_5f_name"><text:span text:style-name="T8"><text:tab/></text:span></text:span><text:span text:style-name="bd_5f_section_5f_name"><text:span text:style-name="T14">SECTION</text:span></text:span><text:span text:style-name="bd_5f_section_5f_name"><text:span text:style-name="T15"> 23.</text:span></text:span><text:span text:style-name="bd_5f_section_5f_name"><text:span text:style-name="T8"> </text:span></text:span><text:span text:style-name="bd_5f_section_5f_name"><text:span text:style-name="T14">AMENDMENT</text:span></text:span><text:span text:style-name="T12">.</text:span><text:span text:style-name="T8"> Section 54‑60‑29 of the North Dakota Century Code is amended and reenacted as follows:</text:span></text:p>
        <text:p text:style-name="P36"><text:span text:style-name="T8"><text:tab/></text:span><text:span text:style-name="T12">54‑60‑29. Uncrewed aircraft systems program fund ‑ Continuing appropriation.</text:span></text:p>
        <text:p text:style-name="P7"><text:tab/><text:span text:style-name="T8">1.<text:tab/></text:span>There is created in the state treasury a special fund known as the <text:span text:style-name="T8">uncrewed</text:span> aircraft systems fund, which <text:span text:style-name="T8">may</text:span> be used to defray the expenses of the<text:span text:style-name="T8">:</text:span></text:p>
        <text:p text:style-name="P8"><text:span text:style-name="T8"><text:tab/><text:tab/>a.<text:tab/>Operations</text:span> of an <text:span text:style-name="T8">uncrewed</text:span> aircraft systems test site officially designated by the federal aviation administration<text:span text:style-name="T8">;</text:span></text:p>
        <text:p text:style-name="P32"><text:tab/><text:tab/>b.<text:tab/>Beyond visual line of sight uncrewed aircraft system program; and</text:p>
        <text:p text:style-name="P8"><text:span text:style-name="T8"><text:tab/><text:tab/>c.<text:tab/>Enhanced use lease grant program</text:span>.</text:p>
        <text:p text:style-name="P7"><text:span text:style-name="T8"><text:tab/>2.<text:tab/></text:span>The fund consists of fees<text:change-start text:change-id="ct168913896"/>, royalties, gifts, grants, devises, bequests, donations, assignments, and other revenue<text:change-end text:change-id="ct168913896"/> collected for the administration of the test site<text:span text:style-name="T8"> and </text:span><text:change-start text:change-id="ct168914032"/><text:soft-page-break/><text:span text:style-name="T8">federal and </text:span><text:change-end text:change-id="ct168914032"/><text:span text:style-name="T8">other funds appropriated by the legislative assembly</text:span>. All moneys in the fund are appropriated to the department of commerce on a continuing basis for the purpose of defraying the expenses of the <text:span text:style-name="T8">programs identified in subsection 1</text:span>. Interest earned on moneys in the fund must be credited to the fund.<text:change-start text:change-id="ct168914168"/></text:p>
        <text:p text:style-name="P34"><text:change-end text:change-id="ct168914168"/><text:span text:style-name="bd_5f_section_5f_name"><text:tab/></text:span><text:span text:style-name="bd_5f_section_5f_name"><text:span text:style-name="T26">SECTION</text:span></text:span><text:span text:style-name="bd_5f_section_5f_name"><text:span text:style-name="T25"> 24.</text:span></text:span><text:span text:style-name="bd_5f_section_5f_name"> </text:span><text:span text:style-name="bd_5f_section_5f_name"><text:span text:style-name="T26">AMENDMENT</text:span></text:span><text:span text:style-name="T5">.</text:span> Section 54‑60‑29.1 of the North Dakota Century Code is amended and reenacted as follows:</text:p>
        <text:p text:style-name="P37"><text:tab/>54‑60‑29.1. Beyond visual line of sight uncrewed aircraft system program ‑ Requirements ‑ Report to legislative management.</text:p>
        <text:p text:style-name="P39"><text:tab/>The department may establish and administer a beyond visual line of sight uncrewed aircraft system program for the design, purchase, implementation, and operating costs of a beyond visual line of sight uncrewed aircraft system. <text:change-start text:change-id="ct168914440"/>The department may enter contracts, agreements, and <text:change-end text:change-id="ct168914440"/><text:change-start text:change-id="ct149600192"/>contractual arrangements<text:change-end text:change-id="ct149600192"/><text:change-start text:change-id="ct149600464"/> and adopt policies<text:change-end text:change-id="ct149600464"/><text:change-start text:change-id="ct149600736"/> related to the beyond visual line of sight uncrewed aircraft system program in the same manner authorized for the uncrewed aircraft system program under section 54‑60‑<text:change-end text:change-id="ct149600736"/><text:change-start text:change-id="ct149601280"/>28.<text:change-end text:change-id="ct149601280"/><text:change-start text:change-id="ct149601688"/> <text:change-end text:change-id="ct149601688"/>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6"><text:user-field-get text:name="P5:L5"/><text:span text:style-name="bd_5f_section_5f_name"><text:tab/></text:span><text:span text:style-name="bd_5f_section_5f_name"><text:span text:style-name="T26">SECTION</text:span></text:span><text:span text:style-name="bd_5f_section_5f_name"><text:span text:style-name="T25"> 25.</text:span></text:span><text:span text:style-name="bd_5f_section_5f_name"> </text:span><text:span text:style-name="bd_5f_section_5f_name"><text:span text:style-name="T26">AMENDMENT</text:span></text:span><text:span text:style-name="T5">.</text:span> Section 54‑60‑31 of the North Dakota Century Code is <text:user-field-get text:name="P5:L6"/>amended and reenacted as follows:</text:p>
        <text:p text:style-name="P9"><text:user-field-get text:name="P5:L7"/><text:tab/>54‑60‑31. <text:change text:change-id="ct96960272"/><text:span text:style-name="T22">legal immigration</text:span><text:change text:change-id="ct96958504"/><text:change-start text:change-id="ct96960408"/><text:span text:style-name="T2">Global</text:span><text:change-end text:change-id="ct96960408"/><text:span text:style-name="T2"> talent</text:span><text:change-start text:change-id="ct96958912"/><text:span text:style-name="T2"> office</text:span><text:change-end text:change-id="ct96958912"/> ‑ Duties.</text:p>
        <text:p text:style-name="P10"><text:user-field-get text:name="P5:L8"/><text:tab/>There is created <text:change text:change-id="ct168117888"/><text:span text:style-name="T22">legal immigration</text:span><text:change-start text:change-id="ct168118160"/><text:span text:style-name="T27">a </text:span><text:change-end text:change-id="ct168118160"/><text:span text:style-name="T2">global talent</text:span><text:change-start text:change-id="ct168118976"/><text:span text:style-name="T2"> office</text:span><text:change-end text:change-id="ct168118976"/> within the department of <text:user-field-get text:name="P5:L9"/>commerce. Employees of the <text:change text:change-id="ct97069888"/><text:span text:style-name="T22">legal immigration</text:span><text:span text:style-name="T2">global talent</text:span><text:change-start text:change-id="ct97067576"/><text:span text:style-name="T2"> office</text:span><text:change-end text:change-id="ct97067576"/> report to the commissioner. <text:user-field-get text:name="P5:L10"/>The <text:change text:change-id="ct149907640"/><text:span text:style-name="T22">legal immigration</text:span><text:span text:style-name="T2">global talent</text:span><text:change-start text:change-id="ct172861360"/><text:span text:style-name="T2"> office</text:span><text:change-end text:change-id="ct172861360"/>:</text:p>
        <text:p text:style-name="P11"><text:user-field-get text:name="P5:L11"/><text:tab/>1.<text:tab/>Shall develop and implement a statewide strategy to support businesses in recruiting <text:user-field-get text:name="P5:L12"/>and retaining foreign labor, including immigrants already in the United States and <text:user-field-get text:name="P5:L13"/>integration of immigrants into the state to promote economic opportunities for <text:user-field-get text:name="P5:L14"/>immigrant communities.</text:p>
        <text:p text:style-name="P11"><text:soft-page-break/><text:user-field-get text:name="P5:L15"/><text:tab/>2.<text:tab/>Shall advise and make recommendations to the governor, legislative assembly, and <text:user-field-get text:name="P5:L16"/>state agencies regarding immigrant integration and foreign labor issues.</text:p>
        <text:p text:style-name="P11"><text:user-field-get text:name="P5:L17"/><text:tab/>3.<text:tab/>Shall develop a pilot program to support businesses pursuing or employing legal <text:user-field-get text:name="P5:L18"/>immigrants and to support communities to develop immigration integration plans and <text:user-field-get text:name="P5:L19"/>activities.</text:p>
        <text:p text:style-name="P11"><text:user-field-get text:name="P5:L20"/><text:tab/>4.<text:tab/>May contract with other state agencies to develop and administer programs or <text:user-field-get text:name="P5:L21"/>services related to immigration integration and access to basic needs that promote <text:user-field-get text:name="P5:L22"/>entrance and movement throughout the workforce.</text:p>
        <text:p text:style-name="P11"><text:user-field-get text:name="P5:L23"/><text:tab/>5.<text:tab/>May contract with an organization with expertise related to the goals of the <text:change text:change-id="ct167758440"/><text:s/><text:user-field-get text:name="P5:L24"/><text:span text:style-name="T22">legal immigration</text:span><text:span text:style-name="T2">global talent</text:span><text:change-start text:change-id="ct174632496"/><text:span text:style-name="T2"> office</text:span><text:change-end text:change-id="ct174632496"/>.<text:change-start text:change-id="ct149191496"/></text:p>
        <text:p text:style-name="P34"><text:change-end text:change-id="ct149191496"/><text:span text:style-name="bd_5f_section_5f_name"><text:span text:style-name="T13"><text:tab/>SECTION </text:span></text:span><text:span text:style-name="bd_5f_section_5f_name"><text:span text:style-name="T8">26.</text:span></text:span><text:span text:style-name="T13"> </text:span><text:span text:style-name="T11">AMENDMENT.</text:span><text:span text:style-name="T13"> Section 3 of chapter 51 of the 2023 Session Laws is amended and reenacted as follows:</text:span></text:p>
        <text:p text:style-name="P35"><text:tab/><text:tab/>SECTION 3. LINE OF CREDIT - THEODORE ROOSEVELT PRESIDENTIAL <text:tab/><text:tab/><text:tab/>LIBRARY PROJECT.</text:p>
        <text:p text:style-name="P8"><text:tab/><text:tab/>1.<text:tab/>The Bank of North Dakota shall extend a line of credit not to exceed <text:change text:change-id="ct350203960"/><text:change-start text:change-id="ct350201784"/>$20,000,000<text:change-end text:change-id="ct350201784"/> to the parks and recreation department<text:change-start text:change-id="ct350203008"/> for the period beginning with the effective date of this Act, and ending June 30, 2027<text:change-end text:change-id="ct350203008"/>. The interest rate on the line of credit may not exceed the prevailing interest rate charged to North Dakota governmental entities.</text:p>
        <text:p text:style-name="P8"><text:tab/><text:tab/>2.<text:tab/>The parks and recreation department may use the funds borrowed through the line of credit to support activities related to the Theodore Roosevelt presidential library project. The parks and recreation department shall require any entity receiving funds under this section to repay the funds to the department, including accrued interest.</text:p>
        <text:p text:style-name="P8"><text:tab/><text:tab/>3.<text:tab/>The parks and recreation department may accept funds from participating entities and shall use the funds to repay the line of credit. If the amounts available are not anticipated to be sufficient to repay the line of credit by June 30, 2027, the department shall request a deficiency appropriation from the legislative assembly to repay the line of credit.</text:p>
        <text:p text:style-name="P8"><text:tab/><text:tab/>4.<text:tab/>The department shall develop guidelines and rules for the use and repayment of this funding.</text:p>
        <text:p text:style-name="P34"><text:soft-page-break/><text:span text:style-name="bd_5f_section_5f_name"><text:tab/>SECTION 27.</text:span> <text:span text:style-name="bd_5f_section_5f_name"><text:span text:style-name="T25">AMENDMENT.</text:span></text:span> Subsection 13 of section 9 of House Bill No. 1019, as approved by the sixty‑ninth legislative assembly, is amended and reenact as follows:</text:p>
        <text:p text:style-name="P8"><text:tab/><text:tab/>13.<text:tab/>The sum of <text:change text:change-id="ct350201920"/><text:change-start text:change-id="ct350202056"/>$20,000,000<text:change-end text:change-id="ct350202056"/> appropriated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4"><text:user-field-get text:name="P5:L25"/><text:span text:style-name="bd_5f_section_5f_name"><text:tab/>SECTION 28.</text:span> <text:span text:style-name="T5">EXEMPTION - UNEXPENDED APPROPRIATIONS.</text:span> The following <text:user-field-get text:name="P5:L26"/>appropriations are not subject to the provisions of section 54‑44.1‑11 and any unexpended <text:user-field-get text:name="P5:L27"/>funds from these appropriations may be continued into the biennium beginning July 1, 2025, <text:user-field-get text:name="P5:L28"/>and ending June 30, 2027:</text:p>
        <text:p text:style-name="P19"><text:user-field-get text:name="P5:L29"/><text:tab/>1.<text:tab/>The sum of $3,000,000 appropriated from federal COVID‑19 funds for the community <text:user-field-get text:name="P5:L30"/>development block grant program in section 1 of chapter 27 of the 2021 Session Laws <text:user-field-get text:name="P6:L1"/>and continued into the 2023‑25 biennium in section 29 of chapter 18 of the 2023 <text:user-field-get text:name="P6:L2"/>Session Laws.</text:p>
        <text:p text:style-name="P19"><text:user-field-get text:name="P6:L3"/><text:tab/>2.<text:tab/>The sum of $56,234,176 appropriated from federal COVID‑19 funds for the state small <text:user-field-get text:name="P6:L4"/>business credit initiative program in section 2 of chapter 28 of the 2021 Session Laws <text:user-field-get text:name="P6:L5"/>and continued into the 2023‑25 biennium in section 29 of chapter 18 of the 2023 <text:user-field-get text:name="P6:L6"/>Session Laws.</text:p>
        <text:p text:style-name="P19"><text:user-field-get text:name="P6:L7"/><text:tab/>3.<text:tab/>The sum of $15,000,000 appropriated from the federal state fiscal recovery fund for <text:user-field-get text:name="P6:L8"/>the workforce development incentive grant program in subsection 38 of section 1 of <text:user-field-get text:name="P6:L9"/>chapter 550 of the 2021 Special Session Session Laws and continued into the <text:user-field-get text:name="P6:L10"/>2023‑25 biennium in section 29 of chapter 18 of the 2023 Session Laws.</text:p>
        <text:p text:style-name="P19"><text:user-field-get text:name="P6:L11"/><text:tab/>4.<text:tab/>The sum of $5,000,000 appropriated from the federal state fiscal recovery fund for the <text:user-field-get text:name="P6:L12"/>technical skills training grant program in subsection 39 of section 1 of chapter 550 of <text:user-field-get text:name="P6:L13"/>the 2021 Special Session Session Laws and continued into the 2023‑25 biennium in <text:user-field-get text:name="P6:L14"/>section 29 of chapter 18 of the 2023 Session Laws.</text:p>
        <text:p text:style-name="P19"><text:user-field-get text:name="P6:L15"/><text:tab/>5.<text:tab/>The sum of $28,500,000 appropriated from the general fund for workforce programs, <text:user-field-get text:name="P6:L16"/>of which $12,000,000 was for workforce talent attraction initiative operating expenses, <text:user-field-get text:name="P6:L17"/>$12,500,000 was for workforce investment program grants, $2,000,000 was for <text:soft-page-break/><text:user-field-get text:name="P6:L18"/>technical skills training grants, and $2,000,000 was for new Americans workforce <text:user-field-get text:name="P6:L19"/>development and training grants, in section 1 of chapter 18 of the 2023 Session Laws.</text:p>
        <text:p text:style-name="P19"><text:user-field-get text:name="P6:L20"/><text:tab/>6.<text:tab/>The sum of $25,000,000 appropriated from the strategic investment and <text:user-field-get text:name="P6:L21"/>improvements fund for the tourism destination development initiative in section 1 of <text:user-field-get text:name="P6:L22"/>chapter 18 of the 2023 Session Laws.</text:p>
        <text:p text:style-name="P19"><text:user-field-get text:name="P6:L23"/><text:tab/>7.<text:tab/>The sum of $10,000,000 appropriated from the strategic investment and <text:user-field-get text:name="P6:L24"/>improvements fund for the enhanced use lease grant program in section 1 of <text:user-field-get text:name="P6:L25"/>chapter 18 of the 2023 Session Laws. </text:p>
        <text:p text:style-name="P19"><text:user-field-get text:name="P6:L26"/><text:tab/>8.<text:tab/>The sum of $120,000,000 appropriated from federal funds for weatherization and <text:user-field-get text:name="P6:L27"/>energy assistance programs in section 1 of chapter 18 of the 2023 Session Laws.</text:p>
        <text:p text:style-name="P19"><text:user-field-get text:name="P6:L28"/><text:tab/>9.<text:tab/>The sum of $2,150,000 appropriated from the general fund for discretionary funds in <text:user-field-get text:name="P6:L29"/>section 1 of chapter 18 of the 2023 Session Laws.</text:p>
        <text:p text:style-name="P19"><text:user-field-get text:name="P6:L30"/><text:tab/>10.<text:tab/>The sum of $3,258,084 appropriated from federal funds for heating, furnace, and <text:user-field-get text:name="P6:L31"/>cooling assistance grants in section 1 of chapter 18 of the 2023 Session Laws.</text:p>
        <text:p text:style-name="P19"><text:user-field-get text:name="P7:L1"/><text:tab/>11.<text:tab/>The sum of $14,081,719 appropriated from federal funds for energy conservation <text:user-field-get text:name="P7:L2"/>assistance grants in section 1 of chapter 18 of the 2023 Session Laws.</text:p>
        <text:p text:style-name="P19"><text:user-field-get text:name="P7:L3"/><text:tab/>12.<text:tab/>The sum of $1,550,000 appropriated from federal funds for the parks and recreation <text:user-field-get text:name="P7:L4"/>program in section 1 of chapter 18 of the 2023 Session Laws<text:change-start text:change-id="ct350202872"/>, which may be used for operating expenses of the program<text:change-end text:change-id="ct350202872"/>.</text:p>
        <text:p text:style-name="P19"><text:user-field-get text:name="P7:L5"/><text:tab/>13.<text:tab/>The sum of $572,143 appropriated from federal funds for the state small business <text:user-field-get text:name="P7:L6"/>credit initiative program in section 1 of chapter 18 of the 2023 Session Laws.</text:p>
        <text:p text:style-name="P19"><text:user-field-get text:name="P7:L7"/><text:tab/>14.<text:tab/><text:change-start text:change-id="ct350200832"/>The sum of $948,467, of which $740,956 is from the general fund and $207,511 is from the economic development fund, for the entrepreneurship grants and <text:change-end text:change-id="ct350200832"/><text:change-start text:change-id="ct350202192"/>vouchers<text:change-end text:change-id="ct350202192"/><text:change-start text:change-id="ct350201376"/> program in section 1 of chapter 18 of the 2023 Session Laws.</text:p>
        <text:p text:style-name="P19"><text:tab/>15.<text:tab/><text:change-end text:change-id="ct350201376"/>The sum of $2,000,000 appropriated from the general fund for the office of legal <text:user-field-get text:name="P7:L8"/>immigration in section 1 of chapter 639 of the 2023 Special Session Session Laws.<text:change-start text:change-id="ct350200696"/></text:p>
        <text:p text:style-name="P40"><text:change-end text:change-id="ct350200696"/><text:span text:style-name="bd_5f_section_5f_name"><text:tab/>SECTION 29. EMERGENCY.</text:span> The following are declared to be an emergency measure:</text:p>
        <text:p text:style-name="P41"><text:tab/>1.<text:tab/>$3,000,000 appropriated from the general fund for the operation intern program in section 1 of this Act;</text:p>
        <text:p text:style-name="P41"><text:tab/>2.<text:tab/>$16,000,000 appropriated from the strategic investment and improvements fund for an uncrewed aerial vehicle replacement program in section 1 of this Act; and</text:p>
        <text:p text:style-name="P41"><text:soft-page-break/><text:tab/>3.<text:tab/>Section 14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2014" office:value-type="string" text:name="T_MEASURE_S_VERSION"/>
        </text:user-field-decls>
        <text:p text:style-name="MP1"><text:tab/>Page No. <text:page-number text:select-page="current">20</text:page-number><text:tab/><text:user-field-get text:name="T_MEASURE_S_LCNUMBER">25.0185</text:user-field-get>.<text:user-field-get text:name="T_MEASURE_S_VERSION">02014</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2014" office:value-type="string" text:name="T_MEASURE_S_VERSION"/>
        </text:user-field-decls>
        <text:p text:style-name="MP1"><text:tab/>Page No. <text:page-number text:select-page="current">20</text:page-number><text:tab/><text:user-field-get text:name="T_MEASURE_S_LCNUMBER">25.0185</text:user-field-get>.<text:user-field-get text:name="T_MEASURE_S_VERSION">02014</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9H47M41S</meta:editing-duration>
    <meta:editing-cycles>294</meta:editing-cycles>
    <dc:date>2025-04-21T10:58:08.15</dc:date>
    <meta:print-date>2025-04-18T15:27:25.44</meta:print-date>
    <dc:title>nd1.lc_bd_34</dc:title>
    <dc:description>Introduced Bill</dc:description>
    <dc:creator>kstankiewicz </dc:creator>
    <meta:printed-by>nadamski </meta:printed-by>
    <meta:document-statistic meta:table-count="1" meta:image-count="0" meta:object-count="0" meta:page-count="20" meta:paragraph-count="194" meta:word-count="6326" meta:character-count="41986"/>
    <meta:user-defined meta:name="Info 1"/>
    <meta:user-defined meta:name="Info 2"/>
    <meta:user-defined meta:name="Info 3"/>
    <meta:user-defined meta:name="Info 4"/>
    <meta:template xlink:type="simple" xlink:actuate="onRequest" xlink:title="nd1.bd_34" xlink:href="" meta:date="2009-07-14T11:55:02"/>
  </office:meta>
</office:document-meta>
</file>