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nate_5f_bill_5f_no_5f_2018_5f_summary_5f_of_5f_house_5f_action_5f_1" style:display-name="senate_bill_no_2018_summary_of_house_action_1" style:family="table">
      <style:table-properties style:width="11.654cm" fo:margin-left="0.66cm" fo:margin-right="4.157cm" table:align="margins" style:may-break-between-rows="true" style:writing-mode="lr-tb"/>
    </style:style>
    <style:style style:name="senate_5f_bill_5f_no_5f_2018_5f_summary_5f_of_5f_house_5f_action_5f_1.A" style:display-name="senate_bill_no_2018_summary_of_house_action_1.A" style:family="table-column">
      <style:table-column-properties style:column-width="3.328cm" style:rel-column-width="18717*"/>
    </style:style>
    <style:style style:name="senate_5f_bill_5f_no_5f_2018_5f_summary_5f_of_5f_house_5f_action_5f_1.B" style:display-name="senate_bill_no_2018_summary_of_house_action_1.B" style:family="table-column">
      <style:table-column-properties style:column-width="0.33cm" style:rel-column-width="1854*"/>
    </style:style>
    <style:style style:name="senate_5f_bill_5f_no_5f_2018_5f_summary_5f_of_5f_house_5f_action_5f_1.C" style:display-name="senate_bill_no_2018_summary_of_house_action_1.C" style:family="table-column">
      <style:table-column-properties style:column-width="1.752cm" style:rel-column-width="9849*"/>
    </style:style>
    <style:style style:name="senate_5f_bill_5f_no_5f_2018_5f_summary_5f_of_5f_house_5f_action_5f_1.I" style:display-name="senate_bill_no_2018_summary_of_house_action_1.I" style:family="table-column">
      <style:table-column-properties style:column-width="1.753cm" style:rel-column-width="9855*"/>
    </style:style>
    <style:style style:name="senate_5f_bill_5f_no_5f_2018_5f_summary_5f_of_5f_house_5f_action_5f_1.1" style:display-name="senate_bill_no_2018_summary_of_house_action_1.1" style:family="table-row">
      <style:table-row-properties style:keep-together="false" fo:keep-together="always"/>
    </style:style>
    <style:style style:name="senate_5f_bill_5f_no_5f_2018_5f_summary_5f_of_5f_house_5f_action_5f_1.A1" style:display-name="senate_bill_no_2018_summary_of_house_action_1.A1" style:family="table-cell">
      <style:table-cell-properties fo:padding-left="0.049cm" fo:padding-right="0.049cm" fo:padding-top="0cm" fo:padding-bottom="0.049cm" fo:border="none"/>
    </style:style>
    <style:style style:name="senate_5f_bill_5f_no_5f_2018_5f_summary_5f_of_5f_house_5f_action_5f_1.B1" style:display-name="senate_bill_no_2018_summary_of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8_5f_summary_5f_of_5f_house_5f_action_5f_1.G1" style:display-name="senate_bill_no_2018_summary_of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8_5f_summary_5f_of_5f_house_5f_action_5f_1.A2" style:display-name="senate_bill_no_2018_summary_of_house_action_1.A2" style:family="table-cell">
      <style:table-cell-properties fo:padding-left="0.049cm" fo:padding-right="0.049cm" fo:padding-top="0cm" fo:padding-bottom="0cm" fo:border="none"/>
    </style:style>
    <style:style style:name="senate_5f_bill_5f_no_5f_2018_5f_summary_5f_of_5f_house_5f_action_5f_1.G2" style:display-name="senate_bill_no_2018_summary_of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8_5f_summary_5f_of_5f_house_5f_action_5f_1.C5" style:display-name="senate_bill_no_2018_summary_of_house_action_1.C5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8_5f_summary_5f_of_5f_house_5f_action_5f_1.G5" style:display-name="senate_bill_no_2018_summary_of_house_action_1.G5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senate_5f_bill_5f_no_5f_2018_5f_summary_5f_of_5f_house_5f_action_5f_1.G28" style:display-name="senate_bill_no_2018_summary_of_house_action_1.G2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8_5f_attorney_5f_general_5f_house_5f_action_5f_1" style:display-name="senate_bill_no_2018_attorney_general_house_action_1" style:family="table">
      <style:table-properties style:width="11.654cm" fo:margin-left="0.66cm" fo:margin-right="4.157cm" table:align="margins" style:may-break-between-rows="false" style:writing-mode="lr-tb"/>
    </style:style>
    <style:style style:name="senate_5f_bill_5f_no_5f_2018_5f_attorney_5f_general_5f_house_5f_action_5f_1.A" style:display-name="senate_bill_no_2018_attorney_general_house_action_1.A" style:family="table-column">
      <style:table-column-properties style:column-width="3.328cm" style:rel-column-width="18717*"/>
    </style:style>
    <style:style style:name="senate_5f_bill_5f_no_5f_2018_5f_attorney_5f_general_5f_house_5f_action_5f_1.B" style:display-name="senate_bill_no_2018_attorney_general_house_action_1.B" style:family="table-column">
      <style:table-column-properties style:column-width="0.33cm" style:rel-column-width="1854*"/>
    </style:style>
    <style:style style:name="senate_5f_bill_5f_no_5f_2018_5f_attorney_5f_general_5f_house_5f_action_5f_1.C" style:display-name="senate_bill_no_2018_attorney_general_house_action_1.C" style:family="table-column">
      <style:table-column-properties style:column-width="1.752cm" style:rel-column-width="9849*"/>
    </style:style>
    <style:style style:name="senate_5f_bill_5f_no_5f_2018_5f_attorney_5f_general_5f_house_5f_action_5f_1.I" style:display-name="senate_bill_no_2018_attorney_general_house_action_1.I" style:family="table-column">
      <style:table-column-properties style:column-width="1.753cm" style:rel-column-width="9855*"/>
    </style:style>
    <style:style style:name="senate_5f_bill_5f_no_5f_2018_5f_attorney_5f_general_5f_house_5f_action_5f_1.1" style:display-name="senate_bill_no_2018_attorney_general_house_action_1.1" style:family="table-row">
      <style:table-row-properties style:keep-together="false" fo:keep-together="always"/>
    </style:style>
    <style:style style:name="senate_5f_bill_5f_no_5f_2018_5f_attorney_5f_general_5f_house_5f_action_5f_1.A1" style:display-name="senate_bill_no_2018_attorney_general_house_action_1.A1" style:family="table-cell">
      <style:table-cell-properties fo:padding-left="0.049cm" fo:padding-right="0.049cm" fo:padding-top="0cm" fo:padding-bottom="0.049cm" fo:border="none"/>
    </style:style>
    <style:style style:name="senate_5f_bill_5f_no_5f_2018_5f_attorney_5f_general_5f_house_5f_action_5f_1.B1" style:display-name="senate_bill_no_2018_attorney_general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8_5f_attorney_5f_general_5f_house_5f_action_5f_1.G1" style:display-name="senate_bill_no_2018_attorney_general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8_5f_attorney_5f_general_5f_house_5f_action_5f_1.A2" style:display-name="senate_bill_no_2018_attorney_general_house_action_1.A2" style:family="table-cell">
      <style:table-cell-properties fo:padding-left="0.049cm" fo:padding-right="0.049cm" fo:padding-top="0cm" fo:padding-bottom="0cm" fo:border="none"/>
    </style:style>
    <style:style style:name="senate_5f_bill_5f_no_5f_2018_5f_attorney_5f_general_5f_house_5f_action_5f_1.C2" style:display-name="senate_bill_no_2018_attorney_general_house_action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8_5f_attorney_5f_general_5f_house_5f_action_5f_1.G2" style:display-name="senate_bill_no_2018_attorney_general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8_5f_attorney_5f_general_5f_house_5f_action_5f_1.G3" style:display-name="senate_bill_no_2018_attorney_general_house_action_1.G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8_5f_attorney_5f_general_5f_house_5f_action_5f_1.C6" style:display-name="senate_bill_no_2018_attorney_general_house_action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8_5f_attorney_5f_general_5f_house_5f_action_5f_1.G6" style:display-name="senate_bill_no_2018_attorney_general_house_action_1.G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25_5f_attorney_5f_general_5f_detail_5f_of_5f_house_5f_changes_5f_1" style:display-name="department_125_attorney_general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125_5f_attorney_5f_general_5f_detail_5f_of_5f_house_5f_changes_5f_1.A" style:display-name="department_125_attorney_general_detail_of_house_changes_1.A" style:family="table-column">
      <style:table-column-properties style:column-width="3.328cm" style:rel-column-width="29118*"/>
    </style:style>
    <style:style style:name="department_5f_125_5f_attorney_5f_general_5f_detail_5f_of_5f_house_5f_changes_5f_1.B" style:display-name="department_125_attorney_general_detail_of_house_changes_1.B" style:family="table-column">
      <style:table-column-properties style:column-width="0.33cm" style:rel-column-width="2885*"/>
    </style:style>
    <style:style style:name="department_5f_125_5f_attorney_5f_general_5f_detail_5f_of_5f_house_5f_changes_5f_1.C" style:display-name="department_125_attorney_general_detail_of_house_changes_1.C" style:family="table-column">
      <style:table-column-properties style:column-width="1.752cm" style:rel-column-width="15323*"/>
    </style:style>
    <style:style style:name="department_5f_125_5f_attorney_5f_general_5f_detail_5f_of_5f_house_5f_changes_5f_1.E" style:display-name="department_125_attorney_general_detail_of_house_changes_1.E" style:family="table-column">
      <style:table-column-properties style:column-width="1.752cm" style:rel-column-width="15324*"/>
    </style:style>
    <style:style style:name="department_5f_125_5f_attorney_5f_general_5f_detail_5f_of_5f_house_5f_changes_5f_1.1" style:display-name="department_125_attorney_general_detail_of_house_changes_1.1" style:family="table-row">
      <style:table-row-properties style:keep-together="false" fo:keep-together="always"/>
    </style:style>
    <style:style style:name="department_5f_125_5f_attorney_5f_general_5f_detail_5f_of_5f_house_5f_changes_5f_1.A1" style:display-name="department_125_attorney_general_detail_of_house_changes_1.A1" style:family="table-cell">
      <style:table-cell-properties fo:padding-left="0.049cm" fo:padding-right="0.049cm" fo:padding-top="0cm" fo:padding-bottom="0.049cm" fo:border="none"/>
    </style:style>
    <style:style style:name="department_5f_125_5f_attorney_5f_general_5f_detail_5f_of_5f_house_5f_changes_5f_1.B1" style:display-name="department_125_attorney_general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25_5f_attorney_5f_general_5f_detail_5f_of_5f_house_5f_changes_5f_1.E1" style:display-name="department_125_attorney_general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125_5f_attorney_5f_general_5f_detail_5f_of_5f_house_5f_changes_5f_1.A2" style:display-name="department_125_attorney_general_detail_of_house_changes_1.A2" style:family="table-cell">
      <style:table-cell-properties fo:padding-left="0.049cm" fo:padding-right="0.049cm" fo:padding-top="0cm" fo:padding-bottom="0cm" fo:border="none"/>
    </style:style>
    <style:style style:name="department_5f_125_5f_attorney_5f_general_5f_detail_5f_of_5f_house_5f_changes_5f_1.C2" style:display-name="department_125_attorney_general_detail_of_house_changes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25_5f_attorney_5f_general_5f_detail_5f_of_5f_house_5f_changes_5f_1.E2" style:display-name="department_125_attorney_general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125_5f_attorney_5f_general_5f_detail_5f_of_5f_house_5f_changes_5f_1.E3" style:display-name="department_125_attorney_general_detail_of_house_changes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125_5f_attorney_5f_general_5f_detail_5f_of_5f_house_5f_changes_5f_1.C6" style:display-name="department_125_attorney_general_detail_of_house_changes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25_5f_attorney_5f_general_5f_detail_5f_of_5f_house_5f_changes_5f_1.E6" style:display-name="department_125_attorney_general_detail_of_house_changes_1.E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senate_5f_bill_5f_no_5f_2018_5f_dept_5f_of_5f_career_5f_and_5f_technical_5f_education_5f_house_5f_action_5f_1" style:display-name="senate_bill_no_2018_dept_of_career_and_technical_education_house_action_1" style:family="table">
      <style:table-properties style:width="11.654cm" fo:margin-left="0.66cm" fo:margin-right="4.157cm" table:align="margins" style:may-break-between-rows="false" style:writing-mode="lr-tb"/>
    </style:style>
    <style:style style:name="senate_5f_bill_5f_no_5f_2018_5f_dept_5f_of_5f_career_5f_and_5f_technical_5f_education_5f_house_5f_action_5f_1.A" style:display-name="senate_bill_no_2018_dept_of_career_and_technical_education_house_action_1.A" style:family="table-column">
      <style:table-column-properties style:column-width="3.328cm" style:rel-column-width="18717*"/>
    </style:style>
    <style:style style:name="senate_5f_bill_5f_no_5f_2018_5f_dept_5f_of_5f_career_5f_and_5f_technical_5f_education_5f_house_5f_action_5f_1.B" style:display-name="senate_bill_no_2018_dept_of_career_and_technical_education_house_action_1.B" style:family="table-column">
      <style:table-column-properties style:column-width="0.33cm" style:rel-column-width="1854*"/>
    </style:style>
    <style:style style:name="senate_5f_bill_5f_no_5f_2018_5f_dept_5f_of_5f_career_5f_and_5f_technical_5f_education_5f_house_5f_action_5f_1.C" style:display-name="senate_bill_no_2018_dept_of_career_and_technical_education_house_action_1.C" style:family="table-column">
      <style:table-column-properties style:column-width="1.752cm" style:rel-column-width="9849*"/>
    </style:style>
    <style:style style:name="senate_5f_bill_5f_no_5f_2018_5f_dept_5f_of_5f_career_5f_and_5f_technical_5f_education_5f_house_5f_action_5f_1.I" style:display-name="senate_bill_no_2018_dept_of_career_and_technical_education_house_action_1.I" style:family="table-column">
      <style:table-column-properties style:column-width="1.753cm" style:rel-column-width="9855*"/>
    </style:style>
    <style:style style:name="senate_5f_bill_5f_no_5f_2018_5f_dept_5f_of_5f_career_5f_and_5f_technical_5f_education_5f_house_5f_action_5f_1.1" style:display-name="senate_bill_no_2018_dept_of_career_and_technical_education_house_action_1.1" style:family="table-row">
      <style:table-row-properties style:keep-together="false" fo:keep-together="always"/>
    </style:style>
    <style:style style:name="senate_5f_bill_5f_no_5f_2018_5f_dept_5f_of_5f_career_5f_and_5f_technical_5f_education_5f_house_5f_action_5f_1.A1" style:display-name="senate_bill_no_2018_dept_of_career_and_technical_education_house_action_1.A1" style:family="table-cell">
      <style:table-cell-properties fo:padding-left="0.049cm" fo:padding-right="0.049cm" fo:padding-top="0cm" fo:padding-bottom="0.049cm" fo:border="none"/>
    </style:style>
    <style:style style:name="senate_5f_bill_5f_no_5f_2018_5f_dept_5f_of_5f_career_5f_and_5f_technical_5f_education_5f_house_5f_action_5f_1.B1" style:display-name="senate_bill_no_2018_dept_of_career_and_technical_education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8_5f_dept_5f_of_5f_career_5f_and_5f_technical_5f_education_5f_house_5f_action_5f_1.G1" style:display-name="senate_bill_no_2018_dept_of_career_and_technical_education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8_5f_dept_5f_of_5f_career_5f_and_5f_technical_5f_education_5f_house_5f_action_5f_1.A2" style:display-name="senate_bill_no_2018_dept_of_career_and_technical_education_house_action_1.A2" style:family="table-cell">
      <style:table-cell-properties fo:padding-left="0.049cm" fo:padding-right="0.049cm" fo:padding-top="0cm" fo:padding-bottom="0cm" fo:border="none"/>
    </style:style>
    <style:style style:name="senate_5f_bill_5f_no_5f_2018_5f_dept_5f_of_5f_career_5f_and_5f_technical_5f_education_5f_house_5f_action_5f_1.C2" style:display-name="senate_bill_no_2018_dept_of_career_and_technical_education_house_action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8_5f_dept_5f_of_5f_career_5f_and_5f_technical_5f_education_5f_house_5f_action_5f_1.G2" style:display-name="senate_bill_no_2018_dept_of_career_and_technical_education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8_5f_dept_5f_of_5f_career_5f_and_5f_technical_5f_education_5f_house_5f_action_5f_1.G3" style:display-name="senate_bill_no_2018_dept_of_career_and_technical_education_house_action_1.G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8_5f_dept_5f_of_5f_career_5f_and_5f_technical_5f_education_5f_house_5f_action_5f_1.C6" style:display-name="senate_bill_no_2018_dept_of_career_and_technical_education_house_action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8_5f_dept_5f_of_5f_career_5f_and_5f_technical_5f_education_5f_house_5f_action_5f_1.G6" style:display-name="senate_bill_no_2018_dept_of_career_and_technical_education_house_action_1.G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270_5f_dept_5f_of_5f_career_5f_and_5f_technical_5f_education_5f_detail_5f_of_5f_house_5f_changes_5f_1" style:display-name="department_270_dept_of_career_and_technical_education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270_5f_dept_5f_of_5f_career_5f_and_5f_technical_5f_education_5f_detail_5f_of_5f_house_5f_changes_5f_1.A" style:display-name="department_270_dept_of_career_and_technical_education_detail_of_house_changes_1.A" style:family="table-column">
      <style:table-column-properties style:column-width="3.328cm" style:rel-column-width="29118*"/>
    </style:style>
    <style:style style:name="department_5f_270_5f_dept_5f_of_5f_career_5f_and_5f_technical_5f_education_5f_detail_5f_of_5f_house_5f_changes_5f_1.B" style:display-name="department_270_dept_of_career_and_technical_education_detail_of_house_changes_1.B" style:family="table-column">
      <style:table-column-properties style:column-width="0.33cm" style:rel-column-width="2885*"/>
    </style:style>
    <style:style style:name="department_5f_270_5f_dept_5f_of_5f_career_5f_and_5f_technical_5f_education_5f_detail_5f_of_5f_house_5f_changes_5f_1.C" style:display-name="department_270_dept_of_career_and_technical_education_detail_of_house_changes_1.C" style:family="table-column">
      <style:table-column-properties style:column-width="1.752cm" style:rel-column-width="15323*"/>
    </style:style>
    <style:style style:name="department_5f_270_5f_dept_5f_of_5f_career_5f_and_5f_technical_5f_education_5f_detail_5f_of_5f_house_5f_changes_5f_1.E" style:display-name="department_270_dept_of_career_and_technical_education_detail_of_house_changes_1.E" style:family="table-column">
      <style:table-column-properties style:column-width="1.752cm" style:rel-column-width="15324*"/>
    </style:style>
    <style:style style:name="department_5f_270_5f_dept_5f_of_5f_career_5f_and_5f_technical_5f_education_5f_detail_5f_of_5f_house_5f_changes_5f_1.1" style:display-name="department_270_dept_of_career_and_technical_education_detail_of_house_changes_1.1" style:family="table-row">
      <style:table-row-properties style:keep-together="false" fo:keep-together="always"/>
    </style:style>
    <style:style style:name="department_5f_270_5f_dept_5f_of_5f_career_5f_and_5f_technical_5f_education_5f_detail_5f_of_5f_house_5f_changes_5f_1.A1" style:display-name="department_270_dept_of_career_and_technical_education_detail_of_house_changes_1.A1" style:family="table-cell">
      <style:table-cell-properties fo:padding-left="0.049cm" fo:padding-right="0.049cm" fo:padding-top="0cm" fo:padding-bottom="0.049cm" fo:border="none"/>
    </style:style>
    <style:style style:name="department_5f_270_5f_dept_5f_of_5f_career_5f_and_5f_technical_5f_education_5f_detail_5f_of_5f_house_5f_changes_5f_1.B1" style:display-name="department_270_dept_of_career_and_technical_education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270_5f_dept_5f_of_5f_career_5f_and_5f_technical_5f_education_5f_detail_5f_of_5f_house_5f_changes_5f_1.E1" style:display-name="department_270_dept_of_career_and_technical_education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270_5f_dept_5f_of_5f_career_5f_and_5f_technical_5f_education_5f_detail_5f_of_5f_house_5f_changes_5f_1.A2" style:display-name="department_270_dept_of_career_and_technical_education_detail_of_house_changes_1.A2" style:family="table-cell">
      <style:table-cell-properties fo:padding-left="0.049cm" fo:padding-right="0.049cm" fo:padding-top="0cm" fo:padding-bottom="0cm" fo:border="none"/>
    </style:style>
    <style:style style:name="department_5f_270_5f_dept_5f_of_5f_career_5f_and_5f_technical_5f_education_5f_detail_5f_of_5f_house_5f_changes_5f_1.C2" style:display-name="department_270_dept_of_career_and_technical_education_detail_of_house_changes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270_5f_dept_5f_of_5f_career_5f_and_5f_technical_5f_education_5f_detail_5f_of_5f_house_5f_changes_5f_1.E2" style:display-name="department_270_dept_of_career_and_technical_education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270_5f_dept_5f_of_5f_career_5f_and_5f_technical_5f_education_5f_detail_5f_of_5f_house_5f_changes_5f_1.E3" style:display-name="department_270_dept_of_career_and_technical_education_detail_of_house_changes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270_5f_dept_5f_of_5f_career_5f_and_5f_technical_5f_education_5f_detail_5f_of_5f_house_5f_changes_5f_1.C6" style:display-name="department_270_dept_of_career_and_technical_education_detail_of_house_changes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270_5f_dept_5f_of_5f_career_5f_and_5f_technical_5f_education_5f_detail_5f_of_5f_house_5f_changes_5f_1.E6" style:display-name="department_270_dept_of_career_and_technical_education_detail_of_house_changes_1.E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senate_5f_bill_5f_no_5f_2018_5f_department_5f_of_5f_commerce_5f_house_5f_action_5f_1" style:display-name="senate_bill_no_2018_department_of_commerce_house_action_1" style:family="table">
      <style:table-properties style:width="11.654cm" fo:margin-left="0.66cm" fo:margin-right="4.157cm" table:align="margins" style:may-break-between-rows="false" style:writing-mode="lr-tb"/>
    </style:style>
    <style:style style:name="senate_5f_bill_5f_no_5f_2018_5f_department_5f_of_5f_commerce_5f_house_5f_action_5f_1.A" style:display-name="senate_bill_no_2018_department_of_commerce_house_action_1.A" style:family="table-column">
      <style:table-column-properties style:column-width="3.328cm" style:rel-column-width="18717*"/>
    </style:style>
    <style:style style:name="senate_5f_bill_5f_no_5f_2018_5f_department_5f_of_5f_commerce_5f_house_5f_action_5f_1.B" style:display-name="senate_bill_no_2018_department_of_commerce_house_action_1.B" style:family="table-column">
      <style:table-column-properties style:column-width="0.33cm" style:rel-column-width="1854*"/>
    </style:style>
    <style:style style:name="senate_5f_bill_5f_no_5f_2018_5f_department_5f_of_5f_commerce_5f_house_5f_action_5f_1.C" style:display-name="senate_bill_no_2018_department_of_commerce_house_action_1.C" style:family="table-column">
      <style:table-column-properties style:column-width="1.752cm" style:rel-column-width="9849*"/>
    </style:style>
    <style:style style:name="senate_5f_bill_5f_no_5f_2018_5f_department_5f_of_5f_commerce_5f_house_5f_action_5f_1.I" style:display-name="senate_bill_no_2018_department_of_commerce_house_action_1.I" style:family="table-column">
      <style:table-column-properties style:column-width="1.753cm" style:rel-column-width="9855*"/>
    </style:style>
    <style:style style:name="senate_5f_bill_5f_no_5f_2018_5f_department_5f_of_5f_commerce_5f_house_5f_action_5f_1.1" style:display-name="senate_bill_no_2018_department_of_commerce_house_action_1.1" style:family="table-row">
      <style:table-row-properties style:keep-together="false" fo:keep-together="always"/>
    </style:style>
    <style:style style:name="senate_5f_bill_5f_no_5f_2018_5f_department_5f_of_5f_commerce_5f_house_5f_action_5f_1.A1" style:display-name="senate_bill_no_2018_department_of_commerce_house_action_1.A1" style:family="table-cell">
      <style:table-cell-properties fo:padding-left="0.049cm" fo:padding-right="0.049cm" fo:padding-top="0cm" fo:padding-bottom="0.049cm" fo:border="none"/>
    </style:style>
    <style:style style:name="senate_5f_bill_5f_no_5f_2018_5f_department_5f_of_5f_commerce_5f_house_5f_action_5f_1.B1" style:display-name="senate_bill_no_2018_department_of_commerce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8_5f_department_5f_of_5f_commerce_5f_house_5f_action_5f_1.G1" style:display-name="senate_bill_no_2018_department_of_commerce_hous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8_5f_department_5f_of_5f_commerce_5f_house_5f_action_5f_1.A2" style:display-name="senate_bill_no_2018_department_of_commerce_house_action_1.A2" style:family="table-cell">
      <style:table-cell-properties fo:padding-left="0.049cm" fo:padding-right="0.049cm" fo:padding-top="0cm" fo:padding-bottom="0cm" fo:border="none"/>
    </style:style>
    <style:style style:name="senate_5f_bill_5f_no_5f_2018_5f_department_5f_of_5f_commerce_5f_house_5f_action_5f_1.G2" style:display-name="senate_bill_no_2018_department_of_commerce_hous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8_5f_department_5f_of_5f_commerce_5f_house_5f_action_5f_1.C10" style:display-name="senate_bill_no_2018_department_of_commerce_house_action_1.C10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8_5f_department_5f_of_5f_commerce_5f_house_5f_action_5f_1.G10" style:display-name="senate_bill_no_2018_department_of_commerce_house_action_1.G10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8_5f_department_5f_of_5f_commerce_5f_house_5f_action_5f_1.C14" style:display-name="senate_bill_no_2018_department_of_commerce_house_action_1.C14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8_5f_department_5f_of_5f_commerce_5f_house_5f_action_5f_1.G14" style:display-name="senate_bill_no_2018_department_of_commerce_house_action_1.G1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601_5f_department_5f_of_5f_commerce_5f_detail_5f_of_5f_house_5f_changes_5f_1" style:display-name="department_601_department_of_commerce_detail_of_house_changes_1" style:family="table">
      <style:table-properties style:width="13.735cm" fo:margin-left="0.66cm" fo:margin-right="2.076cm" table:align="margins" style:may-break-between-rows="false" style:writing-mode="lr-tb"/>
    </style:style>
    <style:style style:name="department_5f_601_5f_department_5f_of_5f_commerce_5f_detail_5f_of_5f_house_5f_changes_5f_1.A" style:display-name="department_601_department_of_commerce_detail_of_house_changes_1.A" style:family="table-column">
      <style:table-column-properties style:column-width="3.328cm" style:rel-column-width="15880*"/>
    </style:style>
    <style:style style:name="department_5f_601_5f_department_5f_of_5f_commerce_5f_detail_5f_of_5f_house_5f_changes_5f_1.B" style:display-name="department_601_department_of_commerce_detail_of_house_changes_1.B" style:family="table-column">
      <style:table-column-properties style:column-width="0.33cm" style:rel-column-width="1573*"/>
    </style:style>
    <style:style style:name="department_5f_601_5f_department_5f_of_5f_commerce_5f_detail_5f_of_5f_house_5f_changes_5f_1.C" style:display-name="department_601_department_of_commerce_detail_of_house_changes_1.C" style:family="table-column">
      <style:table-column-properties style:column-width="1.752cm" style:rel-column-width="8357*"/>
    </style:style>
    <style:style style:name="department_5f_601_5f_department_5f_of_5f_commerce_5f_detail_5f_of_5f_house_5f_changes_5f_1.K" style:display-name="department_601_department_of_commerce_detail_of_house_changes_1.K" style:family="table-column">
      <style:table-column-properties style:column-width="1.753cm" style:rel-column-width="8362*"/>
    </style:style>
    <style:style style:name="department_5f_601_5f_department_5f_of_5f_commerce_5f_detail_5f_of_5f_house_5f_changes_5f_1.1" style:display-name="department_601_department_of_commerce_detail_of_house_changes_1.1" style:family="table-row">
      <style:table-row-properties style:keep-together="false" fo:keep-together="always"/>
    </style:style>
    <style:style style:name="department_5f_601_5f_department_5f_of_5f_commerce_5f_detail_5f_of_5f_house_5f_changes_5f_1.A1" style:display-name="department_601_department_of_commerce_detail_of_house_changes_1.A1" style:family="table-cell">
      <style:table-cell-properties fo:padding-left="0.049cm" fo:padding-right="0.049cm" fo:padding-top="0cm" fo:padding-bottom="0.049cm" fo:border="none"/>
    </style:style>
    <style:style style:name="department_5f_601_5f_department_5f_of_5f_commerce_5f_detail_5f_of_5f_house_5f_changes_5f_1.B1" style:display-name="department_601_department_of_commerce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601_5f_department_5f_of_5f_commerce_5f_detail_5f_of_5f_house_5f_changes_5f_1.K1" style:display-name="department_601_department_of_commerce_detail_of_house_changes_1.K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601_5f_department_5f_of_5f_commerce_5f_detail_5f_of_5f_house_5f_changes_5f_1.A2" style:display-name="department_601_department_of_commerce_detail_of_house_changes_1.A2" style:family="table-cell">
      <style:table-cell-properties fo:padding-left="0.049cm" fo:padding-right="0.049cm" fo:padding-top="0cm" fo:padding-bottom="0cm" fo:border="none"/>
    </style:style>
    <style:style style:name="department_5f_601_5f_department_5f_of_5f_commerce_5f_detail_5f_of_5f_house_5f_changes_5f_1.K2" style:display-name="department_601_department_of_commerce_detail_of_house_changes_1.K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601_5f_department_5f_of_5f_commerce_5f_detail_5f_of_5f_house_5f_changes_5f_1.C10" style:display-name="department_601_department_of_commerce_detail_of_house_changes_1.C10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601_5f_department_5f_of_5f_commerce_5f_detail_5f_of_5f_house_5f_changes_5f_1.K10" style:display-name="department_601_department_of_commerce_detail_of_house_changes_1.K10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601_5f_department_5f_of_5f_commerce_5f_detail_5f_of_5f_house_5f_changes_5f_1.C14" style:display-name="department_601_department_of_commerce_detail_of_house_changes_1.C14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601_5f_department_5f_of_5f_commerce_5f_detail_5f_of_5f_house_5f_changes_5f_1.K14" style:display-name="department_601_department_of_commerce_detail_of_house_changes_1.K1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13.808cm" style:rel-column-width="54937*"/>
    </style:style>
    <style:style style:name="Table1.B" style:family="table-column">
      <style:table-column-properties style:column-width="2.663cm" style:rel-column-width="10598*"/>
    </style:style>
    <style:style style:name="Table1.1" style:family="table-row">
      <style:table-row-properties style:min-row-height="0.011cm"/>
    </style:style>
    <style:style style:name="Table1.A1" style:family="table-cell">
      <style:table-cell-properties style:vertical-align="middle" fo:padding="0cm" fo:border="none"/>
    </style:style>
    <style:style style:name="Table1.B2" style:family="table-cell">
      <style:table-cell-properties style:vertical-align="" fo:padding="0cm" fo:border="none"/>
    </style:style>
    <style:style style:name="P1" style:family="paragraph" style:parent-style-name="spa_5f_footnote">
      <style:paragraph-properties fo:margin-top="0.3cm" fo:margin-bottom="0.3cm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pa_5f_table_5f_header">
      <style:paragraph-properties fo:margin-top="0.3cm" fo:margin-bottom="0.101cm"/>
    </style:style>
    <style:style style:name="P4" style:family="paragraph" style:parent-style-name="spa_5f_footnote_5f_center">
      <style:text-properties fo:font-size="9pt" style:text-underline-style="solid" style:text-underline-width="auto" style:text-underline-color="font-color" fo:font-weight="bold" style:font-size-asian="9pt" style:font-size-complex="9pt"/>
    </style:style>
    <style:style style:name="P5" style:family="paragraph" style:parent-style-name="spa_5f_bullet_5f_list" style:list-style-name="L1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4/18 12:04:28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2018" text:name="T_SPA_S_BILLNUMBER"/>
        <text:user-field-decl office:value-type="string" office:string-value="25.0185" text:name="T_SPA_S_LCNUMBER"/>
        <text:user-field-decl office:value-type="string" office:string-value="02014" text:name="T_SPA_S_VERSION"/>
        <text:user-field-decl office:value-type="string" office:string-value="1" text:name="T_SPA_B_POSTTOWEB"/>
        <text:user-field-decl office:value-type="string" office:string-value="2025/04/18 12:04:28" text:name="T_SPA_DT_DATEMODIFIED"/>
        <text:user-field-decl office:value-type="string" office:string-value="Regular" text:name="T_SPA_S_SESSIONTYPE"/>
        <text:user-field-decl office:value-type="string" office:string-value="9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85.02014s" text:name="T_SPA_S_FILENAME"/>
        <text:user-field-decl office:value-type="string" office:string-value="9" text:name="T_SPA_S_FISCALNUMBER"/>
        <text:user-field-decl office:value-type="string" office:string-value="2" text:name="T_SPA_I_SORTSEQUENCE"/>
        <text:user-field-decl office:value-type="string" office:string-value="2025/04/18 12:04:29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Senate Bill No. 2018 - Summary of House Action</text:p>
        <table:table table:name="senate_bill_no_2018_summary_of_house_action_1" table:style-name="senate_5f_bill_5f_no_5f_2018_5f_summary_5f_of_5f_house_5f_action_5f_1">
          <table:table-column table:style-name="senate_5f_bill_5f_no_5f_2018_5f_summary_5f_of_5f_house_5f_action_5f_1.A"/>
          <table:table-column table:style-name="senate_5f_bill_5f_no_5f_2018_5f_summary_5f_of_5f_house_5f_action_5f_1.B"/>
          <table:table-column table:style-name="senate_5f_bill_5f_no_5f_2018_5f_summary_5f_of_5f_house_5f_action_5f_1.C"/>
          <table:table-column table:style-name="senate_5f_bill_5f_no_5f_2018_5f_summary_5f_of_5f_house_5f_action_5f_1.B"/>
          <table:table-column table:style-name="senate_5f_bill_5f_no_5f_2018_5f_summary_5f_of_5f_house_5f_action_5f_1.C"/>
          <table:table-column table:style-name="senate_5f_bill_5f_no_5f_2018_5f_summary_5f_of_5f_house_5f_action_5f_1.B"/>
          <table:table-column table:style-name="senate_5f_bill_5f_no_5f_2018_5f_summary_5f_of_5f_house_5f_action_5f_1.C"/>
          <table:table-column table:style-name="senate_5f_bill_5f_no_5f_2018_5f_summary_5f_of_5f_house_5f_action_5f_1.B"/>
          <table:table-column table:style-name="senate_5f_bill_5f_no_5f_2018_5f_summary_5f_of_5f_house_5f_action_5f_1.I"/>
          <table:table-row table:style-name="senate_5f_bill_5f_no_5f_2018_5f_summary_5f_of_5f_house_5f_action_5f_1.1">
            <table:table-cell table:style-name="senate_5f_bill_5f_no_5f_2018_5f_summary_5f_of_5f_house_5f_action_5f_1.A1" office:value-type="string">
              <text:p text:style-name="spa_5f_table_5f_column_5f_header"/>
            </table:table-cell>
            <table:table-cell table:style-name="senate_5f_bill_5f_no_5f_2018_5f_summary_5f_of_5f_house_5f_action_5f_1.B1" office:value-type="string">
              <text:p text:style-name="spa_5f_table_5f_column_5f_header"/>
            </table:table-cell>
            <table:table-cell table:style-name="senate_5f_bill_5f_no_5f_2018_5f_summary_5f_of_5f_house_5f_action_5f_1.B1" office:value-type="string">
              <text:p text:style-name="spa_5f_table_5f_column_5f_header">Base<text:line-break/>Budget</text:p>
            </table:table-cell>
            <table:table-cell table:style-name="senate_5f_bill_5f_no_5f_2018_5f_summary_5f_of_5f_house_5f_action_5f_1.B1" office:value-type="string">
              <text:p text:style-name="spa_5f_table_5f_column_5f_header"/>
            </table:table-cell>
            <table:table-cell table:style-name="senate_5f_bill_5f_no_5f_2018_5f_summary_5f_of_5f_house_5f_action_5f_1.B1" office:value-type="string">
              <text:p text:style-name="spa_5f_table_5f_column_5f_header">Senate<text:line-break/>Version</text:p>
            </table:table-cell>
            <table:table-cell table:style-name="senate_5f_bill_5f_no_5f_2018_5f_summary_5f_of_5f_house_5f_action_5f_1.B1" office:value-type="string">
              <text:p text:style-name="spa_5f_table_5f_column_5f_header"/>
            </table:table-cell>
            <table:table-cell table:style-name="senate_5f_bill_5f_no_5f_2018_5f_summary_5f_of_5f_house_5f_action_5f_1.G1" office:value-type="string">
              <text:p text:style-name="spa_5f_table_5f_column_5f_header">House<text:line-break/>Changes</text:p>
            </table:table-cell>
            <table:table-cell table:style-name="senate_5f_bill_5f_no_5f_2018_5f_summary_5f_of_5f_house_5f_action_5f_1.B1" office:value-type="string">
              <text:p text:style-name="spa_5f_table_5f_column_5f_header"/>
            </table:table-cell>
            <table:table-cell table:style-name="senate_5f_bill_5f_no_5f_2018_5f_summary_5f_of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>Department of Commerc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86,890,454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147,911,374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$53,574,286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201,485,66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53,344,371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106,214,707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53,375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159,589,707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33,546,083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41,696,667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5" office:value-type="string">
              <text:p text:style-name="spa_5f_table_5f_content">$199,286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41,895,953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FT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2.8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1.8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4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5.8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>Attorney General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$250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250,0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250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250,0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FT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>Dept. of Career and Technical Education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$250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250,0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250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250,0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5" office:value-type="string">
              <text:p text:style-name="spa_5f_table_5f_content">$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FT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0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0.0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>Bill total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Total all funds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86,890,454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147,911,374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$54,074,286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$201,985,660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Less estimated incom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53,344,371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106,214,707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>53,875,0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160,089,707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General fund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33,546,083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41,696,667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5" office:value-type="string">
              <text:p text:style-name="spa_5f_table_5f_content">$199,286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C5" office:value-type="string">
              <text:p text:style-name="spa_5f_table_5f_content">$41,895,953</text:p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</table:table-row>
          <table:table-row table:style-name="senate_5f_bill_5f_no_5f_2018_5f_summary_5f_of_5f_house_5f_action_5f_1.1">
            <table:table-cell table:style-name="senate_5f_bill_5f_no_5f_2018_5f_summary_5f_of_5f_house_5f_action_5f_1.A2" office:value-type="string">
              <text:p text:style-name="spa_5f_table_5f_row_5f_header_5f_indent">FTE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2.8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1.8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G28" office:value-type="string">
              <text:p text:style-name="spa_5f_table_5f_content">4.00</text:p>
            </table:table-cell>
            <table:table-cell table:style-name="senate_5f_bill_5f_no_5f_2018_5f_summary_5f_of_5f_house_5f_action_5f_1.A2" office:value-type="string">
              <text:p text:style-name="spa_5f_table_5f_content"/>
            </table:table-cell>
            <table:table-cell table:style-name="senate_5f_bill_5f_no_5f_2018_5f_summary_5f_of_5f_house_5f_action_5f_1.A2" office:value-type="string">
              <text:p text:style-name="spa_5f_table_5f_content">65.80</text:p>
            </table:table-cell>
          </table:table-row>
        </table:table>
        <text:p text:style-name="spa_5f_table_5f_header">Senate Bill No. 2018 - Attorney General - House Action</text:p>
        <table:table table:name="senate_bill_no_2018_attorney_general_house_action_1" table:style-name="senate_5f_bill_5f_no_5f_2018_5f_attorney_5f_general_5f_house_5f_action_5f_1">
          <table:table-column table:style-name="senate_5f_bill_5f_no_5f_2018_5f_attorney_5f_general_5f_house_5f_action_5f_1.A"/>
          <table:table-column table:style-name="senate_5f_bill_5f_no_5f_2018_5f_attorney_5f_general_5f_house_5f_action_5f_1.B"/>
          <table:table-column table:style-name="senate_5f_bill_5f_no_5f_2018_5f_attorney_5f_general_5f_house_5f_action_5f_1.C"/>
          <table:table-column table:style-name="senate_5f_bill_5f_no_5f_2018_5f_attorney_5f_general_5f_house_5f_action_5f_1.B"/>
          <table:table-column table:style-name="senate_5f_bill_5f_no_5f_2018_5f_attorney_5f_general_5f_house_5f_action_5f_1.C"/>
          <table:table-column table:style-name="senate_5f_bill_5f_no_5f_2018_5f_attorney_5f_general_5f_house_5f_action_5f_1.B"/>
          <table:table-column table:style-name="senate_5f_bill_5f_no_5f_2018_5f_attorney_5f_general_5f_house_5f_action_5f_1.C"/>
          <table:table-column table:style-name="senate_5f_bill_5f_no_5f_2018_5f_attorney_5f_general_5f_house_5f_action_5f_1.B"/>
          <table:table-column table:style-name="senate_5f_bill_5f_no_5f_2018_5f_attorney_5f_general_5f_house_5f_action_5f_1.I"/>
          <table:table-row table:style-name="senate_5f_bill_5f_no_5f_2018_5f_attorney_5f_general_5f_house_5f_action_5f_1.1">
            <table:table-cell table:style-name="senate_5f_bill_5f_no_5f_2018_5f_attorney_5f_general_5f_house_5f_action_5f_1.A1" office:value-type="string">
              <text:p text:style-name="spa_5f_table_5f_column_5f_header"/>
            </table:table-cell>
            <table:table-cell table:style-name="senate_5f_bill_5f_no_5f_2018_5f_attorney_5f_general_5f_house_5f_action_5f_1.B1" office:value-type="string">
              <text:p text:style-name="spa_5f_table_5f_column_5f_header"/>
            </table:table-cell>
            <table:table-cell table:style-name="senate_5f_bill_5f_no_5f_2018_5f_attorney_5f_general_5f_house_5f_action_5f_1.B1" office:value-type="string">
              <text:p text:style-name="spa_5f_table_5f_column_5f_header">Base<text:line-break/>Budget</text:p>
            </table:table-cell>
            <table:table-cell table:style-name="senate_5f_bill_5f_no_5f_2018_5f_attorney_5f_general_5f_house_5f_action_5f_1.B1" office:value-type="string">
              <text:p text:style-name="spa_5f_table_5f_column_5f_header"/>
            </table:table-cell>
            <table:table-cell table:style-name="senate_5f_bill_5f_no_5f_2018_5f_attorney_5f_general_5f_house_5f_action_5f_1.B1" office:value-type="string">
              <text:p text:style-name="spa_5f_table_5f_column_5f_header">Senate<text:line-break/>Version</text:p>
            </table:table-cell>
            <table:table-cell table:style-name="senate_5f_bill_5f_no_5f_2018_5f_attorney_5f_general_5f_house_5f_action_5f_1.B1" office:value-type="string">
              <text:p text:style-name="spa_5f_table_5f_column_5f_header"/>
            </table:table-cell>
            <table:table-cell table:style-name="senate_5f_bill_5f_no_5f_2018_5f_attorney_5f_general_5f_house_5f_action_5f_1.G1" office:value-type="string">
              <text:p text:style-name="spa_5f_table_5f_column_5f_header">House<text:line-break/>Changes</text:p>
            </table:table-cell>
            <table:table-cell table:style-name="senate_5f_bill_5f_no_5f_2018_5f_attorney_5f_general_5f_house_5f_action_5f_1.B1" office:value-type="string">
              <text:p text:style-name="spa_5f_table_5f_column_5f_header"/>
            </table:table-cell>
            <table:table-cell table:style-name="senate_5f_bill_5f_no_5f_2018_5f_attorney_5f_general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>Autonomous technology grants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2" office:value-type="string">
              <text:p text:style-name="spa_5f_table_5f_content">$250,0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2" office:value-type="string">
              <text:p text:style-name="spa_5f_table_5f_content">$250,000</text:p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3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>Total all funds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$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$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3" office:value-type="string">
              <text:p text:style-name="spa_5f_table_5f_content">$250,0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$250,000</text:p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>Less estimated income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3" office:value-type="string">
              <text:p text:style-name="spa_5f_table_5f_content">250,0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250,000</text:p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>General fund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6" office:value-type="string">
              <text:p text:style-name="spa_5f_table_5f_content">$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6" office:value-type="string">
              <text:p text:style-name="spa_5f_table_5f_content">$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6" office:value-type="string">
              <text:p text:style-name="spa_5f_table_5f_content">$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C6" office:value-type="string">
              <text:p text:style-name="spa_5f_table_5f_content">$0</text:p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3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</table:table-row>
          <table:table-row table:style-name="senate_5f_bill_5f_no_5f_2018_5f_attorney_5f_general_5f_house_5f_action_5f_1.1">
            <table:table-cell table:style-name="senate_5f_bill_5f_no_5f_2018_5f_attorney_5f_general_5f_house_5f_action_5f_1.A2" office:value-type="string">
              <text:p text:style-name="spa_5f_table_5f_row_5f_header">FTE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0.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0.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G2" office:value-type="string">
              <text:p text:style-name="spa_5f_table_5f_content">0.00</text:p>
            </table:table-cell>
            <table:table-cell table:style-name="senate_5f_bill_5f_no_5f_2018_5f_attorney_5f_general_5f_house_5f_action_5f_1.A2" office:value-type="string">
              <text:p text:style-name="spa_5f_table_5f_content"/>
            </table:table-cell>
            <table:table-cell table:style-name="senate_5f_bill_5f_no_5f_2018_5f_attorney_5f_general_5f_house_5f_action_5f_1.A2" office:value-type="string">
              <text:p text:style-name="spa_5f_table_5f_content">0.00</text:p>
            </table:table-cell>
          </table:table-row>
        </table:table>
        <text:p text:style-name="spa_5f_table_5f_header">Department 125 - Attorney General - Detail of House Changes</text:p>
        <table:table table:name="department_125_attorney_general_detail_of_house_changes_1" table:style-name="department_5f_125_5f_attorney_5f_general_5f_detail_5f_of_5f_house_5f_changes_5f_1">
          <table:table-column table:style-name="department_5f_125_5f_attorney_5f_general_5f_detail_5f_of_5f_house_5f_changes_5f_1.A"/>
          <table:table-column table:style-name="department_5f_125_5f_attorney_5f_general_5f_detail_5f_of_5f_house_5f_changes_5f_1.B"/>
          <table:table-column table:style-name="department_5f_125_5f_attorney_5f_general_5f_detail_5f_of_5f_house_5f_changes_5f_1.C"/>
          <table:table-column table:style-name="department_5f_125_5f_attorney_5f_general_5f_detail_5f_of_5f_house_5f_changes_5f_1.B"/>
          <table:table-column table:style-name="department_5f_125_5f_attorney_5f_general_5f_detail_5f_of_5f_house_5f_changes_5f_1.E"/>
          <table:table-row table:style-name="department_5f_125_5f_attorney_5f_general_5f_detail_5f_of_5f_house_5f_changes_5f_1.1">
            <table:table-cell table:style-name="department_5f_125_5f_attorney_5f_general_5f_detail_5f_of_5f_house_5f_changes_5f_1.A1" office:value-type="string">
              <text:p text:style-name="spa_5f_table_5f_column_5f_header"/>
            </table:table-cell>
            <table:table-cell table:style-name="department_5f_125_5f_attorney_5f_general_5f_detail_5f_of_5f_house_5f_changes_5f_1.B1" office:value-type="string">
              <text:p text:style-name="spa_5f_table_5f_column_5f_header"/>
            </table:table-cell>
            <table:table-cell table:style-name="department_5f_125_5f_attorney_5f_general_5f_detail_5f_of_5f_house_5f_changes_5f_1.B1" office:value-type="string">
              <text:p text:style-name="spa_5f_table_5f_column_5f_header">Adds One-Time Funding for Autonomous Technology Grants<text:a xlink:type="simple" xlink:href="#department_125_attorney_general_detail_of_house_changes_Footnote1"><text:span text:style-name="spa_5f_column_5f_heading_5f_footnote_5f_number">1</text:span></text:a></text:p>
            </table:table-cell>
            <table:table-cell table:style-name="department_5f_125_5f_attorney_5f_general_5f_detail_5f_of_5f_house_5f_changes_5f_1.B1" office:value-type="string">
              <text:p text:style-name="spa_5f_table_5f_column_5f_header"/>
            </table:table-cell>
            <table:table-cell table:style-name="department_5f_125_5f_attorney_5f_general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>Autonomous technology grants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C2" office:value-type="string">
              <text:p text:style-name="spa_5f_table_5f_content">$250,000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2" office:value-type="string">
              <text:p text:style-name="spa_5f_table_5f_content">$250,000</text:p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3" office:value-type="string">
              <text:p text:style-name="spa_5f_table_5f_content"/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>Total all funds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>$250,000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3" office:value-type="string">
              <text:p text:style-name="spa_5f_table_5f_content">$250,000</text:p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>Less estimated income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>250,000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3" office:value-type="string">
              <text:p text:style-name="spa_5f_table_5f_content">250,000</text:p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>General fund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C6" office:value-type="string">
              <text:p text:style-name="spa_5f_table_5f_content">$0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6" office:value-type="string">
              <text:p text:style-name="spa_5f_table_5f_content">$0</text:p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3" office:value-type="string">
              <text:p text:style-name="spa_5f_table_5f_content"/>
            </table:table-cell>
          </table:table-row>
          <table:table-row table:style-name="department_5f_125_5f_attorney_5f_general_5f_detail_5f_of_5f_house_5f_changes_5f_1.1">
            <table:table-cell table:style-name="department_5f_125_5f_attorney_5f_general_5f_detail_5f_of_5f_house_5f_changes_5f_1.A2" office:value-type="string">
              <text:p text:style-name="spa_5f_table_5f_row_5f_header">FTE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A2" office:value-type="string">
              <text:p text:style-name="spa_5f_table_5f_content">0.00</text:p>
            </table:table-cell>
            <table:table-cell table:style-name="department_5f_125_5f_attorney_5f_general_5f_detail_5f_of_5f_house_5f_changes_5f_1.A2" office:value-type="string">
              <text:p text:style-name="spa_5f_table_5f_content"/>
            </table:table-cell>
            <table:table-cell table:style-name="department_5f_125_5f_attorney_5f_general_5f_detail_5f_of_5f_house_5f_changes_5f_1.E2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25_attorney_general_detail_of_house_changes_Footnote1"/><text:span text:style-name="spa_5f_footnote_5f_number">1</text:span> One-time funding of $250,000 is appropriated from the strategic investment and improvements fund (SIIF) to the Attorney General for autonomous technology grants. A section is added to the bill to provide the Attorney General may require grant recipients to provide $1 of matching funds from nonstate sources for every $4 provided by the state. The Attorney General is required to report to the Legislative Management during the 2025­-26 interim regarding the status of the grants.</text:p>
        <text:p text:style-name="spa_5f_table_5f_header"><text:soft-page-break/>Senate Bill No. 2018 - Dept. of Career and Technical Education - House Action</text:p>
        <table:table table:name="senate_bill_no_2018_dept_of_career_and_technical_education_house_action_1" table:style-name="senate_5f_bill_5f_no_5f_2018_5f_dept_5f_of_5f_career_5f_and_5f_technical_5f_education_5f_house_5f_action_5f_1">
          <table:table-column table:style-name="senate_5f_bill_5f_no_5f_2018_5f_dept_5f_of_5f_career_5f_and_5f_technical_5f_education_5f_house_5f_action_5f_1.A"/>
          <table:table-column table:style-name="senate_5f_bill_5f_no_5f_2018_5f_dept_5f_of_5f_career_5f_and_5f_technical_5f_education_5f_house_5f_action_5f_1.B"/>
          <table:table-column table:style-name="senate_5f_bill_5f_no_5f_2018_5f_dept_5f_of_5f_career_5f_and_5f_technical_5f_education_5f_house_5f_action_5f_1.C"/>
          <table:table-column table:style-name="senate_5f_bill_5f_no_5f_2018_5f_dept_5f_of_5f_career_5f_and_5f_technical_5f_education_5f_house_5f_action_5f_1.B"/>
          <table:table-column table:style-name="senate_5f_bill_5f_no_5f_2018_5f_dept_5f_of_5f_career_5f_and_5f_technical_5f_education_5f_house_5f_action_5f_1.C"/>
          <table:table-column table:style-name="senate_5f_bill_5f_no_5f_2018_5f_dept_5f_of_5f_career_5f_and_5f_technical_5f_education_5f_house_5f_action_5f_1.B"/>
          <table:table-column table:style-name="senate_5f_bill_5f_no_5f_2018_5f_dept_5f_of_5f_career_5f_and_5f_technical_5f_education_5f_house_5f_action_5f_1.C"/>
          <table:table-column table:style-name="senate_5f_bill_5f_no_5f_2018_5f_dept_5f_of_5f_career_5f_and_5f_technical_5f_education_5f_house_5f_action_5f_1.B"/>
          <table:table-column table:style-name="senate_5f_bill_5f_no_5f_2018_5f_dept_5f_of_5f_career_5f_and_5f_technical_5f_education_5f_house_5f_action_5f_1.I"/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1" office:value-type="string">
              <text:p text:style-name="spa_5f_table_5f_column_5f_header"/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/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>Base<text:line-break/>Budget</text:p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/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>Senate<text:line-break/>Version</text:p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/>
            </table:table-cell>
            <table:table-cell table:style-name="senate_5f_bill_5f_no_5f_2018_5f_dept_5f_of_5f_career_5f_and_5f_technical_5f_education_5f_house_5f_action_5f_1.G1" office:value-type="string">
              <text:p text:style-name="spa_5f_table_5f_column_5f_header">House<text:line-break/>Changes</text:p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/>
            </table:table-cell>
            <table:table-cell table:style-name="senate_5f_bill_5f_no_5f_2018_5f_dept_5f_of_5f_career_5f_and_5f_technical_5f_education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>Autonomous technology grants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2" office:value-type="string">
              <text:p text:style-name="spa_5f_table_5f_content">$250,0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2" office:value-type="string">
              <text:p text:style-name="spa_5f_table_5f_content">$250,000</text:p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3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>Total all funds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$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$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3" office:value-type="string">
              <text:p text:style-name="spa_5f_table_5f_content">$250,0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$250,000</text:p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>Less estimated income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3" office:value-type="string">
              <text:p text:style-name="spa_5f_table_5f_content">250,0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250,000</text:p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>General fund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6" office:value-type="string">
              <text:p text:style-name="spa_5f_table_5f_content">$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6" office:value-type="string">
              <text:p text:style-name="spa_5f_table_5f_content">$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6" office:value-type="string">
              <text:p text:style-name="spa_5f_table_5f_content">$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C6" office:value-type="string">
              <text:p text:style-name="spa_5f_table_5f_content">$0</text:p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3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</table:table-row>
          <table:table-row table:style-name="senate_5f_bill_5f_no_5f_2018_5f_dept_5f_of_5f_career_5f_and_5f_technical_5f_education_5f_house_5f_action_5f_1.1">
            <table:table-cell table:style-name="senate_5f_bill_5f_no_5f_2018_5f_dept_5f_of_5f_career_5f_and_5f_technical_5f_education_5f_house_5f_action_5f_1.A2" office:value-type="string">
              <text:p text:style-name="spa_5f_table_5f_row_5f_header">FTE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0.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0.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G2" office:value-type="string">
              <text:p text:style-name="spa_5f_table_5f_content">0.00</text:p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/>
            </table:table-cell>
            <table:table-cell table:style-name="senate_5f_bill_5f_no_5f_2018_5f_dept_5f_of_5f_career_5f_and_5f_technical_5f_education_5f_house_5f_action_5f_1.A2" office:value-type="string">
              <text:p text:style-name="spa_5f_table_5f_content">0.00</text:p>
            </table:table-cell>
          </table:table-row>
        </table:table>
        <text:p text:style-name="spa_5f_table_5f_header">Department 270 - Dept. of Career and Technical Education - Detail of House Changes</text:p>
        <table:table table:name="department_270_dept_of_career_and_technical_education_detail_of_house_changes_1" table:style-name="department_5f_270_5f_dept_5f_of_5f_career_5f_and_5f_technical_5f_education_5f_detail_5f_of_5f_house_5f_changes_5f_1">
          <table:table-column table:style-name="department_5f_270_5f_dept_5f_of_5f_career_5f_and_5f_technical_5f_education_5f_detail_5f_of_5f_house_5f_changes_5f_1.A"/>
          <table:table-column table:style-name="department_5f_270_5f_dept_5f_of_5f_career_5f_and_5f_technical_5f_education_5f_detail_5f_of_5f_house_5f_changes_5f_1.B"/>
          <table:table-column table:style-name="department_5f_270_5f_dept_5f_of_5f_career_5f_and_5f_technical_5f_education_5f_detail_5f_of_5f_house_5f_changes_5f_1.C"/>
          <table:table-column table:style-name="department_5f_270_5f_dept_5f_of_5f_career_5f_and_5f_technical_5f_education_5f_detail_5f_of_5f_house_5f_changes_5f_1.B"/>
          <table:table-column table:style-name="department_5f_270_5f_dept_5f_of_5f_career_5f_and_5f_technical_5f_education_5f_detail_5f_of_5f_house_5f_changes_5f_1.E"/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1" office:value-type="string">
              <text:p text:style-name="spa_5f_table_5f_column_5f_header"/>
            </table:table-cell>
            <table:table-cell table:style-name="department_5f_270_5f_dept_5f_of_5f_career_5f_and_5f_technical_5f_education_5f_detail_5f_of_5f_house_5f_changes_5f_1.B1" office:value-type="string">
              <text:p text:style-name="spa_5f_table_5f_column_5f_header"/>
            </table:table-cell>
            <table:table-cell table:style-name="department_5f_270_5f_dept_5f_of_5f_career_5f_and_5f_technical_5f_education_5f_detail_5f_of_5f_house_5f_changes_5f_1.B1" office:value-type="string">
              <text:p text:style-name="spa_5f_table_5f_column_5f_header">Adds One-Time Funding for Autonomous Technology Grants<text:a xlink:type="simple" xlink:href="#department_270_dept_of_career_and_technical_education_detail_of_house_changes_Footnote1"><text:span text:style-name="spa_5f_column_5f_heading_5f_footnote_5f_number">1</text:span></text:a></text:p>
            </table:table-cell>
            <table:table-cell table:style-name="department_5f_270_5f_dept_5f_of_5f_career_5f_and_5f_technical_5f_education_5f_detail_5f_of_5f_house_5f_changes_5f_1.B1" office:value-type="string">
              <text:p text:style-name="spa_5f_table_5f_column_5f_header"/>
            </table:table-cell>
            <table:table-cell table:style-name="department_5f_270_5f_dept_5f_of_5f_career_5f_and_5f_technical_5f_education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>Autonomous technology grants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C2" office:value-type="string">
              <text:p text:style-name="spa_5f_table_5f_content">$250,000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2" office:value-type="string">
              <text:p text:style-name="spa_5f_table_5f_content">$250,000</text:p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3" office:value-type="string">
              <text:p text:style-name="spa_5f_table_5f_content"/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>Total all funds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>$250,000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3" office:value-type="string">
              <text:p text:style-name="spa_5f_table_5f_content">$250,000</text:p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>Less estimated income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>250,000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3" office:value-type="string">
              <text:p text:style-name="spa_5f_table_5f_content">250,000</text:p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>General fund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C6" office:value-type="string">
              <text:p text:style-name="spa_5f_table_5f_content">$0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6" office:value-type="string">
              <text:p text:style-name="spa_5f_table_5f_content">$0</text:p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3" office:value-type="string">
              <text:p text:style-name="spa_5f_table_5f_content"/>
            </table:table-cell>
          </table:table-row>
          <table:table-row table:style-name="department_5f_270_5f_dept_5f_of_5f_career_5f_and_5f_technical_5f_education_5f_detail_5f_of_5f_house_5f_changes_5f_1.1">
            <table:table-cell table:style-name="department_5f_270_5f_dept_5f_of_5f_career_5f_and_5f_technical_5f_education_5f_detail_5f_of_5f_house_5f_changes_5f_1.A2" office:value-type="string">
              <text:p text:style-name="spa_5f_table_5f_row_5f_header">FTE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>0.00</text:p>
            </table:table-cell>
            <table:table-cell table:style-name="department_5f_270_5f_dept_5f_of_5f_career_5f_and_5f_technical_5f_education_5f_detail_5f_of_5f_house_5f_changes_5f_1.A2" office:value-type="string">
              <text:p text:style-name="spa_5f_table_5f_content"/>
            </table:table-cell>
            <table:table-cell table:style-name="department_5f_270_5f_dept_5f_of_5f_career_5f_and_5f_technical_5f_education_5f_detail_5f_of_5f_house_5f_changes_5f_1.E2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270_dept_of_career_and_technical_education_detail_of_house_changes_Footnote1"/><text:span text:style-name="spa_5f_footnote_5f_number">1</text:span> One-time funding of $250,000 is appropriated from SIIF to the Department of Career and Technical Education for autonomous technology grants. A section is added to the bill to provide the department may require grant recipients to provide $1 of matching funds from nonstate sources for every $4 provided by the state. The department is required to report to the Legislative Management during the 2025­-26 interim regarding the status of the grants.</text:p>
        <text:p text:style-name="spa_5f_table_5f_header">Senate Bill No. 2018 - Department of Commerce - House Action</text:p>
        <table:table table:name="senate_bill_no_2018_department_of_commerce_house_action_1" table:style-name="senate_5f_bill_5f_no_5f_2018_5f_department_5f_of_5f_commerce_5f_house_5f_action_5f_1">
          <table:table-column table:style-name="senate_5f_bill_5f_no_5f_2018_5f_department_5f_of_5f_commerce_5f_house_5f_action_5f_1.A"/>
          <table:table-column table:style-name="senate_5f_bill_5f_no_5f_2018_5f_department_5f_of_5f_commerce_5f_house_5f_action_5f_1.B"/>
          <table:table-column table:style-name="senate_5f_bill_5f_no_5f_2018_5f_department_5f_of_5f_commerce_5f_house_5f_action_5f_1.C"/>
          <table:table-column table:style-name="senate_5f_bill_5f_no_5f_2018_5f_department_5f_of_5f_commerce_5f_house_5f_action_5f_1.B"/>
          <table:table-column table:style-name="senate_5f_bill_5f_no_5f_2018_5f_department_5f_of_5f_commerce_5f_house_5f_action_5f_1.C"/>
          <table:table-column table:style-name="senate_5f_bill_5f_no_5f_2018_5f_department_5f_of_5f_commerce_5f_house_5f_action_5f_1.B"/>
          <table:table-column table:style-name="senate_5f_bill_5f_no_5f_2018_5f_department_5f_of_5f_commerce_5f_house_5f_action_5f_1.C"/>
          <table:table-column table:style-name="senate_5f_bill_5f_no_5f_2018_5f_department_5f_of_5f_commerce_5f_house_5f_action_5f_1.B"/>
          <table:table-column table:style-name="senate_5f_bill_5f_no_5f_2018_5f_department_5f_of_5f_commerce_5f_house_5f_action_5f_1.I"/>
          <table:table-row table:style-name="senate_5f_bill_5f_no_5f_2018_5f_department_5f_of_5f_commerce_5f_house_5f_action_5f_1.1">
            <table:table-cell table:style-name="senate_5f_bill_5f_no_5f_2018_5f_department_5f_of_5f_commerce_5f_house_5f_action_5f_1.A1" office:value-type="string">
              <text:p text:style-name="spa_5f_table_5f_column_5f_header"/>
            </table:table-cell>
            <table:table-cell table:style-name="senate_5f_bill_5f_no_5f_2018_5f_department_5f_of_5f_commerce_5f_house_5f_action_5f_1.B1" office:value-type="string">
              <text:p text:style-name="spa_5f_table_5f_column_5f_header"/>
            </table:table-cell>
            <table:table-cell table:style-name="senate_5f_bill_5f_no_5f_2018_5f_department_5f_of_5f_commerce_5f_house_5f_action_5f_1.B1" office:value-type="string">
              <text:p text:style-name="spa_5f_table_5f_column_5f_header">Base<text:line-break/>Budget</text:p>
            </table:table-cell>
            <table:table-cell table:style-name="senate_5f_bill_5f_no_5f_2018_5f_department_5f_of_5f_commerce_5f_house_5f_action_5f_1.B1" office:value-type="string">
              <text:p text:style-name="spa_5f_table_5f_column_5f_header"/>
            </table:table-cell>
            <table:table-cell table:style-name="senate_5f_bill_5f_no_5f_2018_5f_department_5f_of_5f_commerce_5f_house_5f_action_5f_1.B1" office:value-type="string">
              <text:p text:style-name="spa_5f_table_5f_column_5f_header">Senate<text:line-break/>Version</text:p>
            </table:table-cell>
            <table:table-cell table:style-name="senate_5f_bill_5f_no_5f_2018_5f_department_5f_of_5f_commerce_5f_house_5f_action_5f_1.B1" office:value-type="string">
              <text:p text:style-name="spa_5f_table_5f_column_5f_header"/>
            </table:table-cell>
            <table:table-cell table:style-name="senate_5f_bill_5f_no_5f_2018_5f_department_5f_of_5f_commerce_5f_house_5f_action_5f_1.G1" office:value-type="string">
              <text:p text:style-name="spa_5f_table_5f_column_5f_header">House<text:line-break/>Changes</text:p>
            </table:table-cell>
            <table:table-cell table:style-name="senate_5f_bill_5f_no_5f_2018_5f_department_5f_of_5f_commerce_5f_house_5f_action_5f_1.B1" office:value-type="string">
              <text:p text:style-name="spa_5f_table_5f_column_5f_header"/>
            </table:table-cell>
            <table:table-cell table:style-name="senate_5f_bill_5f_no_5f_2018_5f_department_5f_of_5f_commerce_5f_house_5f_action_5f_1.B1" office:value-type="string">
              <text:p text:style-name="spa_5f_table_5f_column_5f_header">House<text:line-break/>Version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Salaries and wage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15,785,306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17,508,362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$189,286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17,697,648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New and vacant FTE pool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582,6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582,60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Operating expense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9,462,643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28,672,666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(1,990,000)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26,682,666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Grant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47,636,118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88,382,315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40,375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28,757,315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Childrens education science center grant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10,000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0,000,00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Discretionary fund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2,150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2,150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2,150,00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Workforce program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8,000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5,000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3,000,00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Entrepreneurship grants and voucher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948,467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,707,511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,707,511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Partner program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0" office:value-type="string">
              <text:p text:style-name="spa_5f_table_5f_content">907,92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0" office:value-type="string">
              <text:p text:style-name="spa_5f_table_5f_content">907,92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10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0" office:value-type="string">
              <text:p text:style-name="spa_5f_table_5f_content">907,92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Total all funds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86,890,454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147,911,374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$53,574,286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$201,485,660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Less estimated income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53,344,371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06,214,707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>53,375,0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159,589,707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General fund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4" office:value-type="string">
              <text:p text:style-name="spa_5f_table_5f_content">$33,546,083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4" office:value-type="string">
              <text:p text:style-name="spa_5f_table_5f_content">$41,696,667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14" office:value-type="string">
              <text:p text:style-name="spa_5f_table_5f_content">$199,286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C14" office:value-type="string">
              <text:p text:style-name="spa_5f_table_5f_content">$41,895,953</text:p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</table:table-row>
          <table:table-row table:style-name="senate_5f_bill_5f_no_5f_2018_5f_department_5f_of_5f_commerce_5f_house_5f_action_5f_1.1">
            <table:table-cell table:style-name="senate_5f_bill_5f_no_5f_2018_5f_department_5f_of_5f_commerce_5f_house_5f_action_5f_1.A2" office:value-type="string">
              <text:p text:style-name="spa_5f_table_5f_row_5f_header">FTE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62.8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61.8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G10" office:value-type="string">
              <text:p text:style-name="spa_5f_table_5f_content">4.00</text:p>
            </table:table-cell>
            <table:table-cell table:style-name="senate_5f_bill_5f_no_5f_2018_5f_department_5f_of_5f_commerce_5f_house_5f_action_5f_1.A2" office:value-type="string">
              <text:p text:style-name="spa_5f_table_5f_content"/>
            </table:table-cell>
            <table:table-cell table:style-name="senate_5f_bill_5f_no_5f_2018_5f_department_5f_of_5f_commerce_5f_house_5f_action_5f_1.A2" office:value-type="string">
              <text:p text:style-name="spa_5f_table_5f_content">65.80</text:p>
            </table:table-cell>
          </table:table-row>
        </table:table>
        <text:p text:style-name="spa_5f_table_5f_header"><text:soft-page-break/>Department 601 - Department of Commerce - Detail of House Changes</text:p>
        <table:table table:name="department_601_department_of_commerce_detail_of_house_changes_1" table:style-name="department_5f_601_5f_department_5f_of_5f_commerce_5f_detail_5f_of_5f_house_5f_changes_5f_1">
          <table:table-column table:style-name="department_5f_601_5f_department_5f_of_5f_commerce_5f_detail_5f_of_5f_house_5f_changes_5f_1.A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C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C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C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C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K"/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1" office:value-type="string">
              <text:p text:style-name="spa_5f_table_5f_column_5f_header"/>
            </table:table-cell>
            <table:table-cell table:style-name="department_5f_601_5f_department_5f_of_5f_commerce_5f_detail_5f_of_5f_house_5f_changes_5f_1.B1" office:value-type="string">
              <text:p text:style-name="spa_5f_table_5f_column_5f_header"/>
            </table:table-cell>
            <table:table-cell table:style-name="department_5f_601_5f_department_5f_of_5f_commerce_5f_detail_5f_of_5f_house_5f_changes_5f_1.B1" office:value-type="string">
              <text:p text:style-name="spa_5f_table_5f_column_5f_header">Restores Funding for an FTE Position<text:a xlink:type="simple" xlink:href="#department_601_department_of_commerce_detail_of_house_changes_Footnote1"><text:span text:style-name="spa_5f_column_5f_heading_5f_footnote_5f_number">1</text:span></text:a></text:p>
            </table:table-cell>
            <table:table-cell table:style-name="department_5f_601_5f_department_5f_of_5f_commerce_5f_detail_5f_of_5f_house_5f_changes_5f_1.B1" office:value-type="string">
              <text:p text:style-name="spa_5f_table_5f_column_5f_header"/>
            </table:table-cell>
            <table:table-cell table:style-name="department_5f_601_5f_department_5f_of_5f_commerce_5f_detail_5f_of_5f_house_5f_changes_5f_1.B1" office:value-type="string">
              <text:p text:style-name="spa_5f_table_5f_column_5f_header">Adds FTE Positions<text:a xlink:type="simple" xlink:href="#department_601_department_of_commerce_detail_of_house_changes_Footnote2"><text:span text:style-name="spa_5f_column_5f_heading_5f_footnote_5f_number">2</text:span></text:a></text:p>
            </table:table-cell>
            <table:table-cell table:style-name="department_5f_601_5f_department_5f_of_5f_commerce_5f_detail_5f_of_5f_house_5f_changes_5f_1.B1" office:value-type="string">
              <text:p text:style-name="spa_5f_table_5f_column_5f_header"/>
            </table:table-cell>
            <table:table-cell table:style-name="department_5f_601_5f_department_5f_of_5f_commerce_5f_detail_5f_of_5f_house_5f_changes_5f_1.B1" office:value-type="string">
              <text:p text:style-name="spa_5f_table_5f_column_5f_header">Adds One-Time Funding for Operating and Grants<text:a xlink:type="simple" xlink:href="#department_601_department_of_commerce_detail_of_house_changes_Footnote3"><text:span text:style-name="spa_5f_column_5f_heading_5f_footnote_5f_number">3</text:span></text:a></text:p>
            </table:table-cell>
            <table:table-cell table:style-name="department_5f_601_5f_department_5f_of_5f_commerce_5f_detail_5f_of_5f_house_5f_changes_5f_1.B1" office:value-type="string">
              <text:p text:style-name="spa_5f_table_5f_column_5f_header"/>
            </table:table-cell>
            <table:table-cell table:style-name="department_5f_601_5f_department_5f_of_5f_commerce_5f_detail_5f_of_5f_house_5f_changes_5f_1.B1" office:value-type="string">
              <text:p text:style-name="spa_5f_table_5f_column_5f_header">Adds Contingent Funding for Children's Education Science Center Grants<text:a xlink:type="simple" xlink:href="#department_601_department_of_commerce_detail_of_house_changes_Footnote4"><text:span text:style-name="spa_5f_column_5f_heading_5f_footnote_5f_number">4</text:span></text:a></text:p>
            </table:table-cell>
            <table:table-cell table:style-name="department_5f_601_5f_department_5f_of_5f_commerce_5f_detail_5f_of_5f_house_5f_changes_5f_1.B1" office:value-type="string">
              <text:p text:style-name="spa_5f_table_5f_column_5f_header"/>
            </table:table-cell>
            <table:table-cell table:style-name="department_5f_601_5f_department_5f_of_5f_commerce_5f_detail_5f_of_5f_house_5f_changes_5f_1.K1" office:value-type="string">
              <text:p text:style-name="spa_5f_table_5f_column_5f_header">Total House Changes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Salaries and wage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189,286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$189,286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New and vacant FTE pool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Operating expense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10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($2,000,000)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(1,990,000)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Grant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40,375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40,375,000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Childrens education science center grant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10,000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10,000,000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Discretionary fund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Workforce program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5,000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5,000,000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Entrepreneurship grants and voucher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Partner program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0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0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0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0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10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Total all funds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199,286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43,375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$10,000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$53,574,286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Less estimated income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43,375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10,000,0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>53,375,000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General fund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4" office:value-type="string">
              <text:p text:style-name="spa_5f_table_5f_content">$199,286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4" office:value-type="string">
              <text:p text:style-name="spa_5f_table_5f_content">$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4" office:value-type="string">
              <text:p text:style-name="spa_5f_table_5f_content">$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C14" office:value-type="string">
              <text:p text:style-name="spa_5f_table_5f_content">$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14" office:value-type="string">
              <text:p text:style-name="spa_5f_table_5f_content">$199,286</text:p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2" office:value-type="string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table:style-name="department_5f_601_5f_department_5f_of_5f_commerce_5f_detail_5f_of_5f_house_5f_changes_5f_1.A2" office:value-type="string">
              <text:p text:style-name="spa_5f_table_5f_row_5f_header">FTE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1.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3.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0.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A2" office:value-type="string">
              <text:p text:style-name="spa_5f_table_5f_content">0.00</text:p>
            </table:table-cell>
            <table:table-cell table:style-name="department_5f_601_5f_department_5f_of_5f_commerce_5f_detail_5f_of_5f_house_5f_changes_5f_1.A2" office:value-type="string">
              <text:p text:style-name="spa_5f_table_5f_content"/>
            </table:table-cell>
            <table:table-cell table:style-name="department_5f_601_5f_department_5f_of_5f_commerce_5f_detail_5f_of_5f_house_5f_changes_5f_1.K10" office:value-type="string">
              <text:p text:style-name="spa_5f_table_5f_content">4.00</text:p>
            </table:table-cell>
          </table:table-row>
        </table:table>
        <text:p text:style-name="spa_5f_footnote_5f_heading_5f_line"><text:tab/></text:p>
        <text:p text:style-name="spa_5f_footnote"><text:bookmark text:name="department_601_department_of_commerce_detail_of_house_changes_Footnote1"/><text:span text:style-name="spa_5f_footnote_5f_number">1</text:span> Funding of $199,286 from the general fund for 1 undesignated FTE position that was removed by the Senate is restored by the House, including $189,286 for salaries and wages and $10,000 for operating expenses.</text:p>
        <text:p text:style-name="spa_5f_footnote"><text:bookmark text:name="department_601_department_of_commerce_detail_of_house_changes_Footnote2"/><text:span text:style-name="spa_5f_footnote_5f_number">2</text:span> The House amendment adds 3 FTE positions as ongoing positions that were previously authorized for the 2023-25 biennium as one-time FTE positions as a result of $120 million of one-time federal funding becoming available for weatherization and energy programs from the Infrastructure Investment and Jobs Act and Inflation Reduction Act. The funding for the positions is included in a separate section of the bill authorizing the Department of Commerce an exemption to continue unspent federal funding from the $120 million appropriated for the 2023-25 biennium into the 2025-27 biennium. The Senate added the exemption section but not the FTE positions.</text:p>
        <text:p text:style-name="P1"><text:bookmark text:name="department_601_department_of_commerce_detail_of_house_changes_Footnote3"/><text:span text:style-name="spa_5f_footnote_5f_number">3</text:span> One-time funding from the strategic investment and improvements fund (SIIF) is adjusted as follows: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4">SIIF</text:p>
            </table:table-cell>
          </table:table-row>
          <table:table-row table:style-name="Table1.1">
            <table:table-cell table:style-name="Table1.A1" office:value-type="string">
              <text:p text:style-name="spa_5f_footnote_5f_left">Reduces funding for tourism marketing awareness operating expenses to provide a total of $5 million. The Senate added $7 million for this program.</text:p>
            </table:table-cell>
            <table:table-cell table:style-name="Table1.B2" office:value-type="string">
              <text:p text:style-name="spa_5f_footnote_5f_right">($2,000,000)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n uncrewed aerial vehicle replacement grant program. The Senate did not add funding for this program.</text:p>
            </table:table-cell>
            <table:table-cell table:style-name="Table1.B2" office:value-type="string">
              <text:p text:style-name="spa_5f_footnote_5f_right">16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tourism destination development grants to provide a total of $25 million. The Senate added $20 million for this program.</text:p>
            </table:table-cell>
            <table:table-cell table:style-name="Table1.B2" office:value-type="string">
              <text:p text:style-name="spa_5f_footnote_5f_right">5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uncrewed aircraft system (UAS) grants. The Senate did not add funding for this program.</text:p>
            </table:table-cell>
            <table:table-cell table:style-name="Table1.B2" office:value-type="string">
              <text:p text:style-name="spa_5f_footnote_5f_right">1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beyond visual line of sight UAS grants to provide a total of $20 million. The Senate added $10 million for this program.</text:p>
            </table:table-cell>
            <table:table-cell table:style-name="Table1.B2" office:value-type="string">
              <text:p text:style-name="spa_5f_footnote_5f_right">10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utonomous agriculture grants to provide a total of $10 million. The Senate added $5 million for this program.</text:p>
            </table:table-cell>
            <table:table-cell table:style-name="Table1.B2" office:value-type="string">
              <text:p text:style-name="spa_5f_footnote_5f_right">5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Native American small business grant. The Senate provided this funding as part of the $2,150,000 from the general fund in the base budget for discretionary funds.</text:p>
            </table:table-cell>
            <table:table-cell table:style-name="Table1.B2" office:value-type="string">
              <text:p text:style-name="spa_5f_footnote_5f_right">6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historic theater restoration grant. This funding is also included in House Bill No. 1018 (2025).</text:p>
            </table:table-cell>
            <table:table-cell table:style-name="Table1.B2" office:value-type="string">
              <text:p text:style-name="spa_5f_footnote_5f_right">1,1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historic opera house restoration grant. This funding is also included in House Bill No. 1018 (2025).</text:p>
            </table:table-cell>
            <table:table-cell table:style-name="Table1.B2" office:value-type="string">
              <text:p text:style-name="spa_5f_footnote_5f_right">25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historic theater improvement grant. This funding is also included in House Bill No. 1018 (2025).</text:p>
            </table:table-cell>
            <table:table-cell table:style-name="Table1.B2" office:value-type="string">
              <text:p text:style-name="spa_5f_footnote_5f_right">25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Medora transportation improvement grant. This funding is also included in House Bill No. 1018 (2025).</text:p>
            </table:table-cell>
            <table:table-cell table:style-name="Table1.B2" office:value-type="string">
              <text:p text:style-name="spa_5f_footnote_5f_right">1,000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a community hall grant. The Senate did not provide funding for this grant.</text:p>
            </table:table-cell>
            <table:table-cell table:style-name="Table1.B2" office:value-type="string">
              <text:p text:style-name="spa_5f_footnote_5f_right">175,000</text:p>
            </table:table-cell>
          </table:table-row>
          <table:table-row table:style-name="Table1.1">
            <table:table-cell table:style-name="Table1.A1" office:value-type="string">
              <text:p text:style-name="spa_5f_footnote_5f_left">Adds funding for the find the good life initiative. The Senate did not add funding for this program.</text:p>
            </table:table-cell>
            <table:table-cell table:style-name="Table1.B2" office:value-type="string">
              <text:p text:style-name="spa_5f_footnote_5f_right"><text:span text:style-name="spa_5f_footnote_5f_underline">5,000,000</text:span></text:p>
            </table:table-cell>
          </table:table-row>
          <table:table-row table:style-name="Table1.1">
            <table:table-cell table:style-name="Table1.A1" office:value-type="string">
              <text:p text:style-name="spa_5f_footnote_5f_left">Total</text:p>
            </table:table-cell>
            <table:table-cell table:style-name="Table1.B2" office:value-type="string">
              <text:p text:style-name="spa_5f_footnote_5f_right">$43,375,000</text:p>
            </table:table-cell>
          </table:table-row>
        </table:table>
        <text:p text:style-name="spa_5f_footnote"><text:bookmark text:name="department_601_department_of_commerce_detail_of_house_changes_Footnote4"/><text:soft-page-break/><text:span text:style-name="spa_5f_footnote_5f_number">4</text:span> One-time funding of $10 million is appropriated from SIIF in a separate section for providing grants of up to $5 million to support the construction of children's education science centers in cities in the state with a population of at least 50,000 residents. The funding is available only if oil and gas tax revenue allocations to SIIF exceed $410 million during the 2025-­27 biennium.</text:p>
        <text:p text:style-name="spa_5f_footnote_5f_general_5f_amendment_5f_line"/>
        <text:p text:style-name="P3">Senate Bill No. 2018 - Other Changes - House Action</text:p>
        <text:p text:style-name="spa_5f_footnote">This amendment also:</text:p>
        <text:list xml:id="list31836200" text:style-name="L1">
          <text:list-item>
            <text:p text:style-name="P5">Adds a section to appropriate $10 million of one-time funding from SIIF to the Department of Commerce for providing grants of up to $5 million each to support the construction of children's education science centers in cities in the state with a population of at least 50,000 residents. The funding is available only if oil and gas tax revenue allocations to SIIF exceed $410 million during the 2025-­27 biennium.</text:p>
          </text:list-item>
          <text:list-item>
            <text:p text:style-name="P5">Adds a section to provide for a $25 million transfer from SIIF and a $25 million transfer from Bank of North Dakota profits to the Theodore Roosevelt presidential library and museum endowment fund. The moneys can be transferred only to the extent a private entity involved with a presidential library and museum in the state has secured matching funds from nonstate sources on a $1 for $1 basis for deposit in the endowment fund and only if the oversight entity for the Theodore Roosevelt presidential library establishes a policy to not charge an admission fee to children under 18 years of age to visit the presidential library. The Senate did not add funding for this purpose.</text:p>
          </text:list-item>
          <text:list-item>
            <text:p text:style-name="P5">Amends a section to provide for a transfer of $10 million from SIIF to the legacy investment for technology (LIFT) fund. The Senate provided for a $5 million transfer from SIIF to the LIFT fund.</text:p>
          </text:list-item>
          <text:list-item>
            <text:p text:style-name="P5">Amends a section to provide the North Dakota Development Fund may use funding transferred from SIIF for non-primary sector business activities and for grants only to the extent an eligible organization has secured matching funds from nonstate sources on a dollar-­for-­dollar basis.</text:p>
          </text:list-item>
          <text:list-item>
            <text:p text:style-name="P5">Adds a section to authorize the Department of Commerce to borrow up to $75 million through a Bank of North Dakota line of credit to be transferred to the North Dakota Development Fund.</text:p>
          </text:list-item>
          <text:list-item>
            <text:p text:style-name="P5">Amends a section identifying $96,375,000 appropriated in Section 1 from SIIF. The Senate appropriated $53,000,000 in Section 1 from SIIF.</text:p>
          </text:list-item>
          <text:list-item>
            <text:p text:style-name="P5">Adds a section identifying $16 million appropriated in Section 1 from SIIF for an uncrewed aerial vehicle replacement program and requirements of the program. The Senate did not include this section.</text:p>
          </text:list-item>
          <text:list-item>
            <text:p text:style-name="P5">Amends a section added by the Senate regarding tribally controlled community college grants.</text:p>
          </text:list-item>
          <text:list-item>
            <text:p text:style-name="P5">Removes a section added by the Senate that provided of the $2,150,000 appropriated from the general fund for discretionary funds, $600,000 must be used for a Native American small business grant. The House appropriated the $600,000 for the program from SIIF.</text:p>
          </text:list-item>
          <text:list-item>
            <text:p text:style-name="P5">Adds a section to require the Department of Commerce to conduct an infrastructure study related to the authorization of gaming in Grand Forks County.</text:p>
          </text:list-item>
          <text:list-item>
            <text:p text:style-name="P5">Amends North Dakota Century Code Section 10-30.5-02 to allow the North Dakota Development Fund to form a management and operations entity and to be able to enter joint ventures.</text:p>
          </text:list-item>
          <text:list-item>
            <text:p text:style-name="P5">Adds a section to amend Subsection 5 of Section 54-58-03 related to the tribal-state gaming compact to allow gaming in Grand Forks County.</text:p>
          </text:list-item>
          <text:list-item>
            <text:p text:style-name="P5">Adds a section to amend Section 54-60-09 to provide the Workforce Development Division continually refine the state workforce mission, vision, and strategies, and to conduct regular employer talent and skills supply and demand studies.</text:p>
          </text:list-item>
          <text:list-item>
            <text:p text:style-name="P5">Adds a section to amend Section 54-60-19 to provide the Workforce Development Division must collect data on all workforce programs administered by state agencies.</text:p>
          </text:list-item>
          <text:list-item>
            <text:p text:style-name="P5">Adds a section to amend Section 54-60-28 to provide the Northern Plains Unmanned Aircraft System Test Site authority to enter contracts for the UAS program.</text:p>
          </text:list-item>
          <text:list-item>
            <text:p text:style-name="P5">Adds a section to amend Section 54-60-29 to clarify the sources of funding that can be deposited in the UAS fund.</text:p>
          </text:list-item>
          <text:list-item>
            <text:p text:style-name="P5">Adds a section to amend Section 54-60-29.1 to provide the Northern Plains Unmanned Aircraft System Test Site authority to enter contracts for the beyond visual line of sight UAS program.</text:p>
          </text:list-item>
          <text:list-item>
            <text:p text:style-name="P5">Amends Section 54-60-31 to rename the Office of Legal Immigration as the Global Talent Office. The Senate amended the section to rename the Office of Legal Immigration as the Office of Global Talent.</text:p>
          </text:list-item>
          <text:list-item>
            <text:p text:style-name="P5">Amends Section 3 of Chapter 51 of the 2023 Session Laws to provide the 2023-25 biennium Bank of North Dakota line of credit provided to the Parks and Recreation Department for the Theodore Roosevelt Presidential Library project is authorized for $20 million instead of $70 million.</text:p>
          </text:list-item>
          <text:list-item>
            <text:p text:style-name="P5">Amends Subsection 13 of Section 9 of House Bill No. 1019 (2025) to provide an exemption to authorize the Parks and Recreation Department to continue $20 million instead of $70 million from the 2023-25 biennium Bank of North Dakota line of credit for the Theodore Roosevelt Presidential Library into the 2025-27 biennium.</text:p>
          </text:list-item>
          <text:list-item>
            <text:p text:style-name="P5">Amends a subsection of the exemption section of the bill to clarify funding for the parks and recreation program can be used for operating expenses of the program.</text:p>
          </text:list-item>
          <text:list-item>
            <text:p text:style-name="P5"><text:soft-page-break/>Adds a new subsection to the exemption section of the bill to provide the department an exemption for any unspent funding for the entrepreneurship grants and vouchers program.</text:p>
          </text:list-item>
          <text:list-item>
            <text:p text:style-name="P5">Adds a section to provide the $3 million appropriated in Section 1 from the general fund for the operation intern program, the $16 million of one-­time funding appropriated in Section 1 from SIIF for an uncrewed aerial vehicle replacement program, and Section 14, emergency measures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8<text:tab/>Fiscal No. 9<text:tab/>25.0185.02014s<text:tab/>04/18/2025</text:p>
      </style:header>
      <style:footer>
        <text:p text:style-name="spa_5f_page_5f_footer"><text:s/><text:page-number text:select-page="current">5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23T11:57:02.83</dc:date>
    <meta:editing-duration>PT24H00M51S</meta:editing-duration>
    <meta:editing-cycles>67</meta:editing-cycles>
    <meta:generator>OpenOffice.org/3.1$Win32 OpenOffice.org_project/310m19$Build-9420</meta:generator>
    <meta:printed-by>nadamski </meta:printed-by>
    <meta:print-date>2025-04-18T16:56:27.03</meta:print-date>
    <dc:description>SPA Document</dc:description>
    <dc:creator>kkrueger </dc:creator>
    <meta:document-statistic meta:table-count="8" meta:image-count="0" meta:object-count="0" meta:page-count="5" meta:paragraph-count="359" meta:word-count="2077" meta:character-count="12790"/>
    <meta:user-defined meta:name="Info 1"/>
    <meta:user-defined meta:name="Info 2"/>
    <meta:user-defined meta:name="Info 3"/>
    <meta:user-defined meta:name="Info 4"/>
  </office:meta>
</office:document-meta>
</file>