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19_5f_dept_5f_of_5f_career_5f_and_5f_technical_5f_education_5f_senate_5f_action_5f_1" style:display-name="senate_bill_no_2019_dept_of_career_and_technical_education_senate_action_1" style:family="table">
      <style:table-properties style:width="9.573cm" fo:margin-left="0.66cm" fo:margin-right="6.239cm" table:align="margins" style:may-break-between-rows="true" style:writing-mode="lr-tb"/>
    </style:style>
    <style:style style:name="senate_5f_bill_5f_no_5f_2019_5f_dept_5f_of_5f_career_5f_and_5f_technical_5f_education_5f_senate_5f_action_5f_1.A" style:display-name="senate_bill_no_2019_dept_of_career_and_technical_education_senate_action_1.A" style:family="table-column">
      <style:table-column-properties style:column-width="3.328cm" style:rel-column-width="22786*"/>
    </style:style>
    <style:style style:name="senate_5f_bill_5f_no_5f_2019_5f_dept_5f_of_5f_career_5f_and_5f_technical_5f_education_5f_senate_5f_action_5f_1.B" style:display-name="senate_bill_no_2019_dept_of_career_and_technical_education_senate_action_1.B" style:family="table-column">
      <style:table-column-properties style:column-width="0.33cm" style:rel-column-width="2257*"/>
    </style:style>
    <style:style style:name="senate_5f_bill_5f_no_5f_2019_5f_dept_5f_of_5f_career_5f_and_5f_technical_5f_education_5f_senate_5f_action_5f_1.C" style:display-name="senate_bill_no_2019_dept_of_career_and_technical_education_senate_action_1.C" style:family="table-column">
      <style:table-column-properties style:column-width="1.752cm" style:rel-column-width="11991*"/>
    </style:style>
    <style:style style:name="senate_5f_bill_5f_no_5f_2019_5f_dept_5f_of_5f_career_5f_and_5f_technical_5f_education_5f_senate_5f_action_5f_1.G" style:display-name="senate_bill_no_2019_dept_of_career_and_technical_education_senate_action_1.G" style:family="table-column">
      <style:table-column-properties style:column-width="1.752cm" style:rel-column-width="11996*"/>
    </style:style>
    <style:style style:name="senate_5f_bill_5f_no_5f_2019_5f_dept_5f_of_5f_career_5f_and_5f_technical_5f_education_5f_senate_5f_action_5f_1.1" style:display-name="senate_bill_no_2019_dept_of_career_and_technical_education_senate_action_1.1" style:family="table-row">
      <style:table-row-properties style:keep-together="false" fo:keep-together="always"/>
    </style:style>
    <style:style style:name="senate_5f_bill_5f_no_5f_2019_5f_dept_5f_of_5f_career_5f_and_5f_technical_5f_education_5f_senate_5f_action_5f_1.A1" style:display-name="senate_bill_no_2019_dept_of_career_and_technical_education_senate_action_1.A1" style:family="table-cell">
      <style:table-cell-properties fo:padding-left="0.049cm" fo:padding-right="0.049cm" fo:padding-top="0cm" fo:padding-bottom="0.049cm" fo:border="none"/>
    </style:style>
    <style:style style:name="senate_5f_bill_5f_no_5f_2019_5f_dept_5f_of_5f_career_5f_and_5f_technical_5f_education_5f_senate_5f_action_5f_1.B1" style:display-name="senate_bill_no_2019_dept_of_career_and_technical_education_senate_action_1.B1" style:family="table-cell">
      <style:table-cell-properties style:vertical-align="bottom" fo:padding-left="0.049cm" fo:padding-right="0.049cm" fo:padding-top="0cm" fo:padding-bottom="0.049cm" fo:border="none"/>
    </style:style>
    <style:style style:name="senate_5f_bill_5f_no_5f_2019_5f_dept_5f_of_5f_career_5f_and_5f_technical_5f_education_5f_senate_5f_action_5f_1.E1" style:display-name="senate_bill_no_2019_dept_of_career_and_technical_education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9_5f_dept_5f_of_5f_career_5f_and_5f_technical_5f_education_5f_senate_5f_action_5f_1.A2" style:display-name="senate_bill_no_2019_dept_of_career_and_technical_education_senate_action_1.A2" style:family="table-cell">
      <style:table-cell-properties fo:padding-left="0.049cm" fo:padding-right="0.049cm" fo:padding-top="0cm" fo:padding-bottom="0cm" fo:border="none"/>
    </style:style>
    <style:style style:name="senate_5f_bill_5f_no_5f_2019_5f_dept_5f_of_5f_career_5f_and_5f_technical_5f_education_5f_senate_5f_action_5f_1.E2" style:display-name="senate_bill_no_2019_dept_of_career_and_technical_education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9_5f_dept_5f_of_5f_career_5f_and_5f_technical_5f_education_5f_senate_5f_action_5f_1.C10" style:display-name="senate_bill_no_2019_dept_of_career_and_technical_education_senate_action_1.C10" style:family="table-cell">
      <style:table-cell-properties fo:padding-left="0.049cm" fo:padding-right="0.049cm" fo:padding-top="0cm" fo:padding-bottom="0cm" fo:border-left="none" fo:border-right="none" fo:border-top="none" fo:border-bottom="0.018cm solid #000000"/>
    </style:style>
    <style:style style:name="senate_5f_bill_5f_no_5f_2019_5f_dept_5f_of_5f_career_5f_and_5f_technical_5f_education_5f_senate_5f_action_5f_1.E10" style:display-name="senate_bill_no_2019_dept_of_career_and_technical_education_senate_action_1.E10"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9_5f_dept_5f_of_5f_career_5f_and_5f_technical_5f_education_5f_senate_5f_action_5f_1.C14" style:display-name="senate_bill_no_2019_dept_of_career_and_technical_education_senate_action_1.C14" style:family="table-cell">
      <style:table-cell-properties fo:padding-left="0.049cm" fo:padding-right="0.049cm" fo:padding-top="0cm" fo:padding-bottom="0cm" fo:border-left="none" fo:border-right="none" fo:border-top="0.018cm solid #000000" fo:border-bottom="none"/>
    </style:style>
    <style:style style:name="senate_5f_bill_5f_no_5f_2019_5f_dept_5f_of_5f_career_5f_and_5f_technical_5f_education_5f_senate_5f_action_5f_1.E14" style:display-name="senate_bill_no_2019_dept_of_career_and_technical_education_senate_action_1.E14"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270_5f_dept_5f_of_5f_career_5f_and_5f_technical_5f_education_5f_detail_5f_of_5f_senate_5f_changes_5f_1" style:display-name="department_270_dept_of_career_and_technical_education_detail_of_senate_changes_1" style:family="table">
      <style:table-properties style:width="15.817cm" fo:margin-left="0.66cm" fo:margin-right="-0.005cm" table:align="margins" style:may-break-between-rows="false" style:writing-mode="lr-tb"/>
    </style:style>
    <style:style style:name="department_5f_270_5f_dept_5f_of_5f_career_5f_and_5f_technical_5f_education_5f_detail_5f_of_5f_senate_5f_changes_5f_1.A" style:display-name="department_270_dept_of_career_and_technical_education_detail_of_senate_changes_1.A" style:family="table-column">
      <style:table-column-properties style:column-width="3.327cm" style:rel-column-width="13783*"/>
    </style:style>
    <style:style style:name="department_5f_270_5f_dept_5f_of_5f_career_5f_and_5f_technical_5f_education_5f_detail_5f_of_5f_senate_5f_changes_5f_1.B" style:display-name="department_270_dept_of_career_and_technical_education_detail_of_senate_changes_1.B" style:family="table-column">
      <style:table-column-properties style:column-width="0.33cm" style:rel-column-width="1366*"/>
    </style:style>
    <style:style style:name="department_5f_270_5f_dept_5f_of_5f_career_5f_and_5f_technical_5f_education_5f_detail_5f_of_5f_senate_5f_changes_5f_1.C" style:display-name="department_270_dept_of_career_and_technical_education_detail_of_senate_changes_1.C" style:family="table-column">
      <style:table-column-properties style:column-width="1.752cm" style:rel-column-width="7257*"/>
    </style:style>
    <style:style style:name="department_5f_270_5f_dept_5f_of_5f_career_5f_and_5f_technical_5f_education_5f_detail_5f_of_5f_senate_5f_changes_5f_1.J" style:display-name="department_270_dept_of_career_and_technical_education_detail_of_senate_changes_1.J" style:family="table-column">
      <style:table-column-properties style:column-width="0.268cm" style:rel-column-width="1110*"/>
    </style:style>
    <style:style style:name="department_5f_270_5f_dept_5f_of_5f_career_5f_and_5f_technical_5f_education_5f_detail_5f_of_5f_senate_5f_changes_5f_1.K" style:display-name="department_270_dept_of_career_and_technical_education_detail_of_senate_changes_1.K" style:family="table-column">
      <style:table-column-properties style:column-width="1.942cm" style:rel-column-width="8046*"/>
    </style:style>
    <style:style style:name="department_5f_270_5f_dept_5f_of_5f_career_5f_and_5f_technical_5f_education_5f_detail_5f_of_5f_senate_5f_changes_5f_1.L" style:display-name="department_270_dept_of_career_and_technical_education_detail_of_senate_changes_1.L" style:family="table-column">
      <style:table-column-properties style:column-width="0.201cm" style:rel-column-width="833*"/>
    </style:style>
    <style:style style:name="department_5f_270_5f_dept_5f_of_5f_career_5f_and_5f_technical_5f_education_5f_detail_5f_of_5f_senate_5f_changes_5f_1.M" style:display-name="department_270_dept_of_career_and_technical_education_detail_of_senate_changes_1.M" style:family="table-column">
      <style:table-column-properties style:column-width="1.755cm" style:rel-column-width="7271*"/>
    </style:style>
    <style:style style:name="department_5f_270_5f_dept_5f_of_5f_career_5f_and_5f_technical_5f_education_5f_detail_5f_of_5f_senate_5f_changes_5f_1.1" style:display-name="department_270_dept_of_career_and_technical_education_detail_of_senate_changes_1.1" style:family="table-row">
      <style:table-row-properties style:keep-together="false" fo:keep-together="always"/>
    </style:style>
    <style:style style:name="department_5f_270_5f_dept_5f_of_5f_career_5f_and_5f_technical_5f_education_5f_detail_5f_of_5f_senate_5f_changes_5f_1.A1" style:display-name="department_270_dept_of_career_and_technical_education_detail_of_senate_changes_1.A1" style:family="table-cell">
      <style:table-cell-properties fo:padding-left="0.049cm" fo:padding-right="0.049cm" fo:padding-top="0cm" fo:padding-bottom="0.049cm" fo:border="none"/>
    </style:style>
    <style:style style:name="department_5f_270_5f_dept_5f_of_5f_career_5f_and_5f_technical_5f_education_5f_detail_5f_of_5f_senate_5f_changes_5f_1.B1" style:display-name="department_270_dept_of_career_and_technical_education_detail_of_senate_changes_1.B1" style:family="table-cell">
      <style:table-cell-properties style:vertical-align="bottom" fo:padding-left="0.049cm" fo:padding-right="0.049cm" fo:padding-top="0cm" fo:padding-bottom="0.049cm" fo:border="none"/>
    </style:style>
    <style:style style:name="department_5f_270_5f_dept_5f_of_5f_career_5f_and_5f_technical_5f_education_5f_detail_5f_of_5f_senate_5f_changes_5f_1.A2" style:display-name="department_270_dept_of_career_and_technical_education_detail_of_senate_changes_1.A2" style:family="table-cell">
      <style:table-cell-properties fo:padding-left="0.049cm" fo:padding-right="0.049cm" fo:padding-top="0cm" fo:padding-bottom="0cm" fo:border="none"/>
    </style:style>
    <style:style style:name="department_5f_270_5f_dept_5f_of_5f_career_5f_and_5f_technical_5f_education_5f_detail_5f_of_5f_senate_5f_changes_5f_1.C10" style:display-name="department_270_dept_of_career_and_technical_education_detail_of_senate_changes_1.C10" style:family="table-cell">
      <style:table-cell-properties fo:padding-left="0.049cm" fo:padding-right="0.049cm" fo:padding-top="0cm" fo:padding-bottom="0cm" fo:border-left="none" fo:border-right="none" fo:border-top="none" fo:border-bottom="0.018cm solid #000000"/>
    </style:style>
    <style:style style:name="department_5f_270_5f_dept_5f_of_5f_career_5f_and_5f_technical_5f_education_5f_detail_5f_of_5f_senate_5f_changes_5f_1.C14" style:display-name="department_270_dept_of_career_and_technical_education_detail_of_senate_changes_1.C14" style:family="table-cell">
      <style:table-cell-properties fo:padding-left="0.049cm" fo:padding-right="0.049cm" fo:padding-top="0cm" fo:padding-bottom="0cm" fo:border-left="none" fo:border-right="none" fo:border-top="0.018cm solid #000000" fo:border-bottom="none"/>
    </style:style>
    <style:style style:name="department_5f_270_5f_dept_5f_of_5f_career_5f_and_5f_technical_5f_education_5f_detail_5f_of_5f_senate_5f_changes_5f_2" style:display-name="department_270_dept_of_career_and_technical_education_detail_of_senate_changes_2" style:family="table">
      <style:table-properties style:width="13.735cm" fo:margin-left="0.66cm" fo:margin-right="2.076cm" table:align="margins" style:may-break-between-rows="false" style:writing-mode="lr-tb"/>
    </style:style>
    <style:style style:name="department_5f_270_5f_dept_5f_of_5f_career_5f_and_5f_technical_5f_education_5f_detail_5f_of_5f_senate_5f_changes_5f_2.A" style:display-name="department_270_dept_of_career_and_technical_education_detail_of_senate_changes_2.A" style:family="table-column">
      <style:table-column-properties style:column-width="3.328cm" style:rel-column-width="15880*"/>
    </style:style>
    <style:style style:name="department_5f_270_5f_dept_5f_of_5f_career_5f_and_5f_technical_5f_education_5f_detail_5f_of_5f_senate_5f_changes_5f_2.B" style:display-name="department_270_dept_of_career_and_technical_education_detail_of_senate_changes_2.B" style:family="table-column">
      <style:table-column-properties style:column-width="0.33cm" style:rel-column-width="1573*"/>
    </style:style>
    <style:style style:name="department_5f_270_5f_dept_5f_of_5f_career_5f_and_5f_technical_5f_education_5f_detail_5f_of_5f_senate_5f_changes_5f_2.C" style:display-name="department_270_dept_of_career_and_technical_education_detail_of_senate_changes_2.C" style:family="table-column">
      <style:table-column-properties style:column-width="1.752cm" style:rel-column-width="8357*"/>
    </style:style>
    <style:style style:name="department_5f_270_5f_dept_5f_of_5f_career_5f_and_5f_technical_5f_education_5f_detail_5f_of_5f_senate_5f_changes_5f_2.K" style:display-name="department_270_dept_of_career_and_technical_education_detail_of_senate_changes_2.K" style:family="table-column">
      <style:table-column-properties style:column-width="1.753cm" style:rel-column-width="8362*"/>
    </style:style>
    <style:style style:name="department_5f_270_5f_dept_5f_of_5f_career_5f_and_5f_technical_5f_education_5f_detail_5f_of_5f_senate_5f_changes_5f_2.1" style:display-name="department_270_dept_of_career_and_technical_education_detail_of_senate_changes_2.1" style:family="table-row">
      <style:table-row-properties style:keep-together="false" fo:keep-together="always"/>
    </style:style>
    <style:style style:name="department_5f_270_5f_dept_5f_of_5f_career_5f_and_5f_technical_5f_education_5f_detail_5f_of_5f_senate_5f_changes_5f_2.A1" style:display-name="department_270_dept_of_career_and_technical_education_detail_of_senate_changes_2.A1" style:family="table-cell">
      <style:table-cell-properties fo:padding-left="0.049cm" fo:padding-right="0.049cm" fo:padding-top="0cm" fo:padding-bottom="0.049cm" fo:border="none"/>
    </style:style>
    <style:style style:name="department_5f_270_5f_dept_5f_of_5f_career_5f_and_5f_technical_5f_education_5f_detail_5f_of_5f_senate_5f_changes_5f_2.B1" style:display-name="department_270_dept_of_career_and_technical_education_detail_of_senate_changes_2.B1" style:family="table-cell">
      <style:table-cell-properties style:vertical-align="bottom" fo:padding-left="0.049cm" fo:padding-right="0.049cm" fo:padding-top="0cm" fo:padding-bottom="0.049cm" fo:border="none"/>
    </style:style>
    <style:style style:name="department_5f_270_5f_dept_5f_of_5f_career_5f_and_5f_technical_5f_education_5f_detail_5f_of_5f_senate_5f_changes_5f_2.K1" style:display-name="department_270_dept_of_career_and_technical_education_detail_of_senate_changes_2.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270_5f_dept_5f_of_5f_career_5f_and_5f_technical_5f_education_5f_detail_5f_of_5f_senate_5f_changes_5f_2.A2" style:display-name="department_270_dept_of_career_and_technical_education_detail_of_senate_changes_2.A2" style:family="table-cell">
      <style:table-cell-properties fo:padding-left="0.049cm" fo:padding-right="0.049cm" fo:padding-top="0cm" fo:padding-bottom="0cm" fo:border="none"/>
    </style:style>
    <style:style style:name="department_5f_270_5f_dept_5f_of_5f_career_5f_and_5f_technical_5f_education_5f_detail_5f_of_5f_senate_5f_changes_5f_2.K2" style:display-name="department_270_dept_of_career_and_technical_education_detail_of_senate_changes_2.K2" style:family="table-cell">
      <style:table-cell-properties fo:padding-left="0.049cm" fo:padding-right="0.049cm" fo:padding-top="0cm" fo:padding-bottom="0cm" fo:border-left="0.018cm solid #000000" fo:border-right="0.018cm solid #000000" fo:border-top="none" fo:border-bottom="none"/>
    </style:style>
    <style:style style:name="department_5f_270_5f_dept_5f_of_5f_career_5f_and_5f_technical_5f_education_5f_detail_5f_of_5f_senate_5f_changes_5f_2.C10" style:display-name="department_270_dept_of_career_and_technical_education_detail_of_senate_changes_2.C10" style:family="table-cell">
      <style:table-cell-properties fo:padding-left="0.049cm" fo:padding-right="0.049cm" fo:padding-top="0cm" fo:padding-bottom="0cm" fo:border-left="none" fo:border-right="none" fo:border-top="none" fo:border-bottom="0.018cm solid #000000"/>
    </style:style>
    <style:style style:name="department_5f_270_5f_dept_5f_of_5f_career_5f_and_5f_technical_5f_education_5f_detail_5f_of_5f_senate_5f_changes_5f_2.K10" style:display-name="department_270_dept_of_career_and_technical_education_detail_of_senate_changes_2.K10"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270_5f_dept_5f_of_5f_career_5f_and_5f_technical_5f_education_5f_detail_5f_of_5f_senate_5f_changes_5f_2.C14" style:display-name="department_270_dept_of_career_and_technical_education_detail_of_senate_changes_2.C14" style:family="table-cell">
      <style:table-cell-properties fo:padding-left="0.049cm" fo:padding-right="0.049cm" fo:padding-top="0cm" fo:padding-bottom="0cm" fo:border-left="none" fo:border-right="none" fo:border-top="0.018cm solid #000000" fo:border-bottom="none"/>
    </style:style>
    <style:style style:name="department_5f_270_5f_dept_5f_of_5f_career_5f_and_5f_technical_5f_education_5f_detail_5f_of_5f_senate_5f_changes_5f_2.K14" style:display-name="department_270_dept_of_career_and_technical_education_detail_of_senate_changes_2.K14"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9.031cm" style:rel-column-width="35932*"/>
    </style:style>
    <style:style style:name="Table1.B" style:family="table-column">
      <style:table-column-properties style:column-width="2.48cm" style:rel-column-width="9867*"/>
    </style:style>
    <style:style style:name="Table1.D" style:family="table-column">
      <style:table-column-properties style:column-width="2.48cm" style:rel-column-width="9869*"/>
    </style:style>
    <style:style style:name="Table1.A1" style:family="table-cell">
      <style:table-cell-properties style:vertical-align="middle" fo:padding="0cm" fo:border="none"/>
    </style:style>
    <style:style style:name="Table2" style:family="table">
      <style:table-properties style:width="16.471cm" table:align="margins" style:may-break-between-rows="false"/>
    </style:style>
    <style:style style:name="Table2.A" style:family="table-column">
      <style:table-column-properties style:column-width="9.061cm" style:rel-column-width="36052*"/>
    </style:style>
    <style:style style:name="Table2.B" style:family="table-column">
      <style:table-column-properties style:column-width="2.469cm" style:rel-column-width="9827*"/>
    </style:style>
    <style:style style:name="Table2.D" style:family="table-column">
      <style:table-column-properties style:column-width="2.471cm" style:rel-column-width="9829*"/>
    </style:style>
    <style:style style:name="Table2.1" style:family="table-row">
      <style:table-row-properties style:min-row-height="0.011cm"/>
    </style:style>
    <style:style style:name="Table2.A1" style:family="table-cell">
      <style:table-cell-properties style:vertical-align="middle" fo:padding="0cm" fo:border="none"/>
    </style:style>
    <style:style style:name="Table3" style:family="table">
      <style:table-properties style:width="16.471cm" table:align="margins" style:may-break-between-rows="false"/>
    </style:style>
    <style:style style:name="Table3.A" style:family="table-column">
      <style:table-column-properties style:column-width="9.116cm" style:rel-column-width="36269*"/>
    </style:style>
    <style:style style:name="Table3.B" style:family="table-column">
      <style:table-column-properties style:column-width="2.452cm" style:rel-column-width="9755*"/>
    </style:style>
    <style:style style:name="Table3.D" style:family="table-column">
      <style:table-column-properties style:column-width="2.452cm" style:rel-column-width="9756*"/>
    </style:style>
    <style:style style:name="Table3.1" style:family="table-row">
      <style:table-row-properties style:min-row-height="0.011cm"/>
    </style:style>
    <style:style style:name="Table3.A1" style:family="table-cell">
      <style:table-cell-properties style:vertical-align="middle" fo:background-color="transparent" fo:padding="0cm" fo:border="none">
        <style:background-image/>
      </style:table-cell-properties>
    </style:style>
    <style:style style:name="Table4" style:family="table">
      <style:table-properties style:width="16.471cm" table:align="margins" style:may-break-between-rows="false"/>
    </style:style>
    <style:style style:name="Table4.A" style:family="table-column">
      <style:table-column-properties style:column-width="9.146cm" style:rel-column-width="36392*"/>
    </style:style>
    <style:style style:name="Table4.B" style:family="table-column">
      <style:table-column-properties style:column-width="2.441cm" style:rel-column-width="9714*"/>
    </style:style>
    <style:style style:name="Table4.D" style:family="table-column">
      <style:table-column-properties style:column-width="2.441cm" style:rel-column-width="9715*"/>
    </style:style>
    <style:style style:name="Table4.1" style:family="table-row">
      <style:table-row-properties style:min-row-height="0.011cm"/>
    </style:style>
    <style:style style:name="Table4.A1" style:family="table-cell">
      <style:table-cell-properties style:vertical-align="middle" fo:padding="0cm" fo:border="none"/>
    </style:style>
    <style:style style:name="Table4.B2" style:family="table-cell">
      <style:table-cell-properties style:vertical-align="" fo:padding="0cm" fo:border="none"/>
    </style:style>
    <style:style style:name="P1" style:family="paragraph" style:parent-style-name="spa_5f_footnote_5f_center">
      <style:text-properties style:text-underline-style="solid" style:text-underline-width="auto" style:text-underline-color="font-color" fo:font-weight="bold"/>
    </style:style>
    <style:style style:name="P2" style:family="paragraph" style:parent-style-name="spa_5f_footnote_5f_center">
      <style:text-properties style:text-underline-style="none" fo:font-weight="bold"/>
    </style:style>
    <style:style style:name="P3" style:family="paragraph" style:parent-style-name="spa_5f_footnote">
      <style:paragraph-properties fo:margin-top="0.3cm" fo:margin-bottom="0.199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12 13:25:08" text:name="T_SPA_DT_DATECREATED"/>
        <text:user-field-decl office:value-type="string" office:string-value="202501" text:name="T_SPA_I_SESSIONID"/>
        <text:user-field-decl office:value-type="string" office:string-value="69" text:name="T_SPA_I_ASSEMBLYID"/>
        <text:user-field-decl office:value-type="string" office:string-value="2019" text:name="T_SPA_S_BILLNUMBER"/>
        <text:user-field-decl office:value-type="string" office:string-value="25.0186" text:name="T_SPA_S_LCNUMBER"/>
        <text:user-field-decl office:value-type="string" office:string-value="01003" text:name="T_SPA_S_VERSION"/>
        <text:user-field-decl office:value-type="string" office:string-value="1" text:name="T_SPA_B_POSTTOWEB"/>
        <text:user-field-decl office:value-type="string" office:string-value="2025/02/12 13:25:08" text:name="T_SPA_DT_DATEMODIFIED"/>
        <text:user-field-decl office:value-type="string" office:string-value="Regular" text:name="T_SPA_S_SESSIONTYPE"/>
        <text:user-field-decl office:value-type="string" office:string-value="2" text:name="T_SPA_S_SPANUMBER"/>
        <text:user-field-decl office:value-type="string" office:string-value="senate" text:name="T_SPA_S_TYPE"/>
        <text:user-field-decl office:value-type="string" office:string-value="amendment" text:name="T_SPA_S_VERSIONTYPE"/>
        <text:user-field-decl office:value-type="string" office:string-value="25.0186.01003s" text:name="T_SPA_S_FILENAME"/>
        <text:user-field-decl office:value-type="string" office:string-value="2" text:name="T_SPA_S_FISCALNUMBER"/>
        <text:user-field-decl office:value-type="string" office:string-value="1" text:name="T_SPA_I_SORTSEQUENCE"/>
        <text:user-field-decl office:value-type="string" office:string-value="2025/02/12 13:25:09"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19 - Dept. of Career and Technical Education - Senate Action</text:p>
        <table:table table:name="senate_bill_no_2019_dept_of_career_and_technical_education_senate_action_1" table:style-name="senate_5f_bill_5f_no_5f_2019_5f_dept_5f_of_5f_career_5f_and_5f_technical_5f_education_5f_senate_5f_action_5f_1">
          <table:table-column table:style-name="senate_5f_bill_5f_no_5f_2019_5f_dept_5f_of_5f_career_5f_and_5f_technical_5f_education_5f_senate_5f_action_5f_1.A"/>
          <table:table-column table:style-name="senate_5f_bill_5f_no_5f_2019_5f_dept_5f_of_5f_career_5f_and_5f_technical_5f_education_5f_senate_5f_action_5f_1.B"/>
          <table:table-column table:style-name="senate_5f_bill_5f_no_5f_2019_5f_dept_5f_of_5f_career_5f_and_5f_technical_5f_education_5f_senate_5f_action_5f_1.C"/>
          <table:table-column table:style-name="senate_5f_bill_5f_no_5f_2019_5f_dept_5f_of_5f_career_5f_and_5f_technical_5f_education_5f_senate_5f_action_5f_1.B"/>
          <table:table-column table:style-name="senate_5f_bill_5f_no_5f_2019_5f_dept_5f_of_5f_career_5f_and_5f_technical_5f_education_5f_senate_5f_action_5f_1.C"/>
          <table:table-column table:style-name="senate_5f_bill_5f_no_5f_2019_5f_dept_5f_of_5f_career_5f_and_5f_technical_5f_education_5f_senate_5f_action_5f_1.B"/>
          <table:table-column table:style-name="senate_5f_bill_5f_no_5f_2019_5f_dept_5f_of_5f_career_5f_and_5f_technical_5f_education_5f_senate_5f_action_5f_1.G"/>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1" office:value-type="string">
              <text:p text:style-name="spa_5f_table_5f_column_5f_header"/>
            </table:table-cell>
            <table:table-cell table:style-name="senate_5f_bill_5f_no_5f_2019_5f_dept_5f_of_5f_career_5f_and_5f_technical_5f_education_5f_senate_5f_action_5f_1.B1" office:value-type="string">
              <text:p text:style-name="spa_5f_table_5f_column_5f_header"/>
            </table:table-cell>
            <table:table-cell table:style-name="senate_5f_bill_5f_no_5f_2019_5f_dept_5f_of_5f_career_5f_and_5f_technical_5f_education_5f_senate_5f_action_5f_1.B1" office:value-type="string">
              <text:p text:style-name="spa_5f_table_5f_column_5f_header">Base<text:line-break/>Budget</text:p>
            </table:table-cell>
            <table:table-cell table:style-name="senate_5f_bill_5f_no_5f_2019_5f_dept_5f_of_5f_career_5f_and_5f_technical_5f_education_5f_senate_5f_action_5f_1.B1" office:value-type="string">
              <text:p text:style-name="spa_5f_table_5f_column_5f_header"/>
            </table:table-cell>
            <table:table-cell table:style-name="senate_5f_bill_5f_no_5f_2019_5f_dept_5f_of_5f_career_5f_and_5f_technical_5f_education_5f_senate_5f_action_5f_1.E1" office:value-type="string">
              <text:p text:style-name="spa_5f_table_5f_column_5f_header">Senate<text:line-break/>Changes</text:p>
            </table:table-cell>
            <table:table-cell table:style-name="senate_5f_bill_5f_no_5f_2019_5f_dept_5f_of_5f_career_5f_and_5f_technical_5f_education_5f_senate_5f_action_5f_1.B1" office:value-type="string">
              <text:p text:style-name="spa_5f_table_5f_column_5f_header"/>
            </table:table-cell>
            <table:table-cell table:style-name="senate_5f_bill_5f_no_5f_2019_5f_dept_5f_of_5f_career_5f_and_5f_technical_5f_education_5f_senate_5f_action_5f_1.B1" office:value-type="string">
              <text:p text:style-name="spa_5f_table_5f_column_5f_header">Senate<text:line-break/>Version</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Salaries and wages</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5,118,145</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720,245</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5,838,390</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New and vacant FTE pool</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126,203</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126,203</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Operating expenses</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3,046,35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1,399,261</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4,445,611</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Grants</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11,507,349</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2,500,00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14,007,349</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Grants - Secondary</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41,537,78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7,000,00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48,537,780</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Marketplace for kids</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300,00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100,00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400,000</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Adult farm management</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1,706,138</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1,706,138)</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Workforce training</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2,500,00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750,00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3,250,000</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STEM initiative</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C10" office:value-type="string">
              <text:p text:style-name="spa_5f_table_5f_content">100,00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10"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C10" office:value-type="string">
              <text:p text:style-name="spa_5f_table_5f_content">100,000</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Total all funds</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65,815,762</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10,889,571</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76,705,333</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Less estimated income</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14,500,485</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2,927,524</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17,428,009</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General fund</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C14" office:value-type="string">
              <text:p text:style-name="spa_5f_table_5f_content">$51,315,277</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14" office:value-type="string">
              <text:p text:style-name="spa_5f_table_5f_content">$7,962,047</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C14" office:value-type="string">
              <text:p text:style-name="spa_5f_table_5f_content">$59,277,324</text:p>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
            </table:table-cell>
          </table:table-row>
          <table:table-row table:style-name="senate_5f_bill_5f_no_5f_2019_5f_dept_5f_of_5f_career_5f_and_5f_technical_5f_education_5f_senate_5f_action_5f_1.1">
            <table:table-cell table:style-name="senate_5f_bill_5f_no_5f_2019_5f_dept_5f_of_5f_career_5f_and_5f_technical_5f_education_5f_senate_5f_action_5f_1.A2" office:value-type="string">
              <text:p text:style-name="spa_5f_table_5f_row_5f_header">FTE</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23.5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E10" office:value-type="string">
              <text:p text:style-name="spa_5f_table_5f_content">0.00</text:p>
            </table:table-cell>
            <table:table-cell table:style-name="senate_5f_bill_5f_no_5f_2019_5f_dept_5f_of_5f_career_5f_and_5f_technical_5f_education_5f_senate_5f_action_5f_1.A2" office:value-type="string">
              <text:p text:style-name="spa_5f_table_5f_content"/>
            </table:table-cell>
            <table:table-cell table:style-name="senate_5f_bill_5f_no_5f_2019_5f_dept_5f_of_5f_career_5f_and_5f_technical_5f_education_5f_senate_5f_action_5f_1.A2" office:value-type="string">
              <text:p text:style-name="spa_5f_table_5f_content">23.50</text:p>
            </table:table-cell>
          </table:table-row>
        </table:table>
        <text:p text:style-name="spa_5f_table_5f_header">Department 270 - Dept. of Career and Technical Education - Detail of Senate Changes</text:p>
        <table:table table:name="department_270_dept_of_career_and_technical_education_detail_of_senate_changes_1" table:style-name="department_5f_270_5f_dept_5f_of_5f_career_5f_and_5f_technical_5f_education_5f_detail_5f_of_5f_senate_5f_changes_5f_1">
          <table:table-column table:style-name="department_5f_270_5f_dept_5f_of_5f_career_5f_and_5f_technical_5f_education_5f_detail_5f_of_5f_senate_5f_changes_5f_1.A"/>
          <table:table-column table:style-name="department_5f_270_5f_dept_5f_of_5f_career_5f_and_5f_technical_5f_education_5f_detail_5f_of_5f_senate_5f_changes_5f_1.B"/>
          <table:table-column table:style-name="department_5f_270_5f_dept_5f_of_5f_career_5f_and_5f_technical_5f_education_5f_detail_5f_of_5f_senate_5f_changes_5f_1.C"/>
          <table:table-column table:style-name="department_5f_270_5f_dept_5f_of_5f_career_5f_and_5f_technical_5f_education_5f_detail_5f_of_5f_senate_5f_changes_5f_1.B"/>
          <table:table-column table:style-name="department_5f_270_5f_dept_5f_of_5f_career_5f_and_5f_technical_5f_education_5f_detail_5f_of_5f_senate_5f_changes_5f_1.C"/>
          <table:table-column table:style-name="department_5f_270_5f_dept_5f_of_5f_career_5f_and_5f_technical_5f_education_5f_detail_5f_of_5f_senate_5f_changes_5f_1.B"/>
          <table:table-column table:style-name="department_5f_270_5f_dept_5f_of_5f_career_5f_and_5f_technical_5f_education_5f_detail_5f_of_5f_senate_5f_changes_5f_1.C"/>
          <table:table-column table:style-name="department_5f_270_5f_dept_5f_of_5f_career_5f_and_5f_technical_5f_education_5f_detail_5f_of_5f_senate_5f_changes_5f_1.B"/>
          <table:table-column table:style-name="department_5f_270_5f_dept_5f_of_5f_career_5f_and_5f_technical_5f_education_5f_detail_5f_of_5f_senate_5f_changes_5f_1.C"/>
          <table:table-column table:style-name="department_5f_270_5f_dept_5f_of_5f_career_5f_and_5f_technical_5f_education_5f_detail_5f_of_5f_senate_5f_changes_5f_1.J"/>
          <table:table-column table:style-name="department_5f_270_5f_dept_5f_of_5f_career_5f_and_5f_technical_5f_education_5f_detail_5f_of_5f_senate_5f_changes_5f_1.K"/>
          <table:table-column table:style-name="department_5f_270_5f_dept_5f_of_5f_career_5f_and_5f_technical_5f_education_5f_detail_5f_of_5f_senate_5f_changes_5f_1.L"/>
          <table:table-column table:style-name="department_5f_270_5f_dept_5f_of_5f_career_5f_and_5f_technical_5f_education_5f_detail_5f_of_5f_senate_5f_changes_5f_1.M"/>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1" office:value-type="string">
              <text:p text:style-name="spa_5f_table_5f_column_5f_header"/>
            </table:table-cell>
            <table:table-cell table:style-name="department_5f_270_5f_dept_5f_of_5f_career_5f_and_5f_technical_5f_education_5f_detail_5f_of_5f_senate_5f_changes_5f_1.B1" office:value-type="string">
              <text:p text:style-name="spa_5f_table_5f_column_5f_header"/>
            </table:table-cell>
            <table:table-cell table:style-name="department_5f_270_5f_dept_5f_of_5f_career_5f_and_5f_technical_5f_education_5f_detail_5f_of_5f_senate_5f_changes_5f_1.B1" office:value-type="string">
              <text:p text:style-name="spa_5f_table_5f_column_5f_header">Adds Funding for Salary and Benefit Increases<text:a xlink:type="simple" xlink:href="#department_270_dept_of_career_and_technical_education_detail_of_senate_changes_Footnote1"><text:span text:style-name="spa_5f_column_5f_heading_5f_footnote_5f_number">1</text:span></text:a></text:p>
            </table:table-cell>
            <table:table-cell table:style-name="department_5f_270_5f_dept_5f_of_5f_career_5f_and_5f_technical_5f_education_5f_detail_5f_of_5f_senate_5f_changes_5f_1.B1" office:value-type="string">
              <text:p text:style-name="spa_5f_table_5f_column_5f_header"/>
            </table:table-cell>
            <table:table-cell table:style-name="department_5f_270_5f_dept_5f_of_5f_career_5f_and_5f_technical_5f_education_5f_detail_5f_of_5f_senate_5f_changes_5f_1.B1" office:value-type="string">
              <text:p text:style-name="spa_5f_table_5f_column_5f_header">Adds Funding to Replace 2023-25 New and Vacant FTE Pool<text:a xlink:type="simple" xlink:href="#department_270_dept_of_career_and_technical_education_detail_of_senate_changes_Footnote2"><text:span text:style-name="spa_5f_column_5f_heading_5f_footnote_5f_number">2</text:span></text:a></text:p>
            </table:table-cell>
            <table:table-cell table:style-name="department_5f_270_5f_dept_5f_of_5f_career_5f_and_5f_technical_5f_education_5f_detail_5f_of_5f_senate_5f_changes_5f_1.B1" office:value-type="string">
              <text:p text:style-name="spa_5f_table_5f_column_5f_header"/>
            </table:table-cell>
            <table:table-cell table:style-name="department_5f_270_5f_dept_5f_of_5f_career_5f_and_5f_technical_5f_education_5f_detail_5f_of_5f_senate_5f_changes_5f_1.B1" office:value-type="string">
              <text:p text:style-name="spa_5f_table_5f_column_5f_header">Transfers Funding for 2025-27 New and Vacant FTE Pool<text:a xlink:type="simple" xlink:href="#department_270_dept_of_career_and_technical_education_detail_of_senate_changes_Footnote3"><text:span text:style-name="spa_5f_column_5f_heading_5f_footnote_5f_number">3</text:span></text:a></text:p>
            </table:table-cell>
            <table:table-cell table:style-name="department_5f_270_5f_dept_5f_of_5f_career_5f_and_5f_technical_5f_education_5f_detail_5f_of_5f_senate_5f_changes_5f_1.B1" office:value-type="string">
              <text:p text:style-name="spa_5f_table_5f_column_5f_header"/>
            </table:table-cell>
            <table:table-cell table:style-name="department_5f_270_5f_dept_5f_of_5f_career_5f_and_5f_technical_5f_education_5f_detail_5f_of_5f_senate_5f_changes_5f_1.B1" office:value-type="string">
              <text:p text:style-name="spa_5f_table_5f_column_5f_header">Adjusts Base Level Funding<text:a xlink:type="simple" xlink:href="#department_270_dept_of_career_and_technical_education_detail_of_senate_changes_Footnote4"><text:span text:style-name="spa_5f_column_5f_heading_5f_footnote_5f_number">4</text:span></text:a></text:p>
            </table:table-cell>
            <table:table-cell table:style-name="department_5f_270_5f_dept_5f_of_5f_career_5f_and_5f_technical_5f_education_5f_detail_5f_of_5f_senate_5f_changes_5f_1.B1" office:value-type="string">
              <text:p text:style-name="spa_5f_table_5f_column_5f_header"/>
            </table:table-cell>
            <table:table-cell table:style-name="department_5f_270_5f_dept_5f_of_5f_career_5f_and_5f_technical_5f_education_5f_detail_5f_of_5f_senate_5f_changes_5f_1.B1" office:value-type="string">
              <text:p text:style-name="spa_5f_table_5f_column_5f_header">Adds Funding for Cost to Continue CTE Reimbursement Rates<text:a xlink:type="simple" xlink:href="#department_270_dept_of_career_and_technical_education_detail_of_senate_changes_Footnote5"><text:span text:style-name="spa_5f_column_5f_heading_5f_footnote_5f_number">5</text:span></text:a></text:p>
            </table:table-cell>
            <table:table-cell table:style-name="department_5f_270_5f_dept_5f_of_5f_career_5f_and_5f_technical_5f_education_5f_detail_5f_of_5f_senate_5f_changes_5f_1.B1" office:value-type="string">
              <text:p text:style-name="spa_5f_table_5f_column_5f_header"/>
            </table:table-cell>
            <table:table-cell table:style-name="department_5f_270_5f_dept_5f_of_5f_career_5f_and_5f_technical_5f_education_5f_detail_5f_of_5f_senate_5f_changes_5f_1.B1" office:value-type="string">
              <text:p text:style-name="spa_5f_table_5f_column_5f_header">Adds Funding for New and Expanding CTE Programs<text:a xlink:type="simple" xlink:href="#department_270_dept_of_career_and_technical_education_detail_of_senate_changes_Footnote6"><text:span text:style-name="spa_5f_column_5f_heading_5f_footnote_5f_number">6</text:span></text:a></text:p>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Salaries and wages</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357,63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543,726</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180,29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821)</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New and vacant FTE pool</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126,203</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Operating expenses</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399,261</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Grants</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2,500,00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Grants - Secondary</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4,000,00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3,000,000</text:p>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Marketplace for kids</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Adult farm management</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Workforce training</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STEM initiative</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0"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0"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0"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0"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0"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0" office:value-type="string">
              <text:p text:style-name="spa_5f_table_5f_content"/>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Total all funds</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357,63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543,726</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54,087)</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2,898,44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4,000,00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3,000,000</text:p>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Less estimated income</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24,443</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18,894</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3,744)</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2,887,931</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0</text:p>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General fund</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4" office:value-type="string">
              <text:p text:style-name="spa_5f_table_5f_content">$333,187</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4" office:value-type="string">
              <text:p text:style-name="spa_5f_table_5f_content">$524,832</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4" office:value-type="string">
              <text:p text:style-name="spa_5f_table_5f_content">($50,343)</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4" office:value-type="string">
              <text:p text:style-name="spa_5f_table_5f_content">$10,509</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4" office:value-type="string">
              <text:p text:style-name="spa_5f_table_5f_content">$4,000,00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C14" office:value-type="string">
              <text:p text:style-name="spa_5f_table_5f_content">$3,000,000</text:p>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
            </table:table-cell>
          </table:table-row>
          <table:table-row table:style-name="department_5f_270_5f_dept_5f_of_5f_career_5f_and_5f_technical_5f_education_5f_detail_5f_of_5f_senate_5f_changes_5f_1.1">
            <table:table-cell table:style-name="department_5f_270_5f_dept_5f_of_5f_career_5f_and_5f_technical_5f_education_5f_detail_5f_of_5f_senate_5f_changes_5f_1.A2" office:value-type="string">
              <text:p text:style-name="spa_5f_table_5f_row_5f_header">FTE</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0.0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0.0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0.0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0.0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0.00</text:p>
            </table:table-cell>
            <table:table-cell table:style-name="department_5f_270_5f_dept_5f_of_5f_career_5f_and_5f_technical_5f_education_5f_detail_5f_of_5f_senate_5f_changes_5f_1.A2" office:value-type="string">
              <text:p text:style-name="spa_5f_table_5f_content"/>
            </table:table-cell>
            <table:table-cell table:style-name="department_5f_270_5f_dept_5f_of_5f_career_5f_and_5f_technical_5f_education_5f_detail_5f_of_5f_senate_5f_changes_5f_1.A2" office:value-type="string">
              <text:p text:style-name="spa_5f_table_5f_content">0.00</text:p>
            </table:table-cell>
          </table:table-row>
        </table:table>
        <text:p text:style-name="spa_5f_footnote"/>
        <table:table table:name="department_270_dept_of_career_and_technical_education_detail_of_senate_changes_2" table:style-name="department_5f_270_5f_dept_5f_of_5f_career_5f_and_5f_technical_5f_education_5f_detail_5f_of_5f_senate_5f_changes_5f_2">
          <table:table-column table:style-name="department_5f_270_5f_dept_5f_of_5f_career_5f_and_5f_technical_5f_education_5f_detail_5f_of_5f_senate_5f_changes_5f_2.A"/>
          <table:table-column table:style-name="department_5f_270_5f_dept_5f_of_5f_career_5f_and_5f_technical_5f_education_5f_detail_5f_of_5f_senate_5f_changes_5f_2.B"/>
          <table:table-column table:style-name="department_5f_270_5f_dept_5f_of_5f_career_5f_and_5f_technical_5f_education_5f_detail_5f_of_5f_senate_5f_changes_5f_2.C"/>
          <table:table-column table:style-name="department_5f_270_5f_dept_5f_of_5f_career_5f_and_5f_technical_5f_education_5f_detail_5f_of_5f_senate_5f_changes_5f_2.B"/>
          <table:table-column table:style-name="department_5f_270_5f_dept_5f_of_5f_career_5f_and_5f_technical_5f_education_5f_detail_5f_of_5f_senate_5f_changes_5f_2.C"/>
          <table:table-column table:style-name="department_5f_270_5f_dept_5f_of_5f_career_5f_and_5f_technical_5f_education_5f_detail_5f_of_5f_senate_5f_changes_5f_2.B"/>
          <table:table-column table:style-name="department_5f_270_5f_dept_5f_of_5f_career_5f_and_5f_technical_5f_education_5f_detail_5f_of_5f_senate_5f_changes_5f_2.C"/>
          <table:table-column table:style-name="department_5f_270_5f_dept_5f_of_5f_career_5f_and_5f_technical_5f_education_5f_detail_5f_of_5f_senate_5f_changes_5f_2.B"/>
          <table:table-column table:style-name="department_5f_270_5f_dept_5f_of_5f_career_5f_and_5f_technical_5f_education_5f_detail_5f_of_5f_senate_5f_changes_5f_2.C"/>
          <table:table-column table:style-name="department_5f_270_5f_dept_5f_of_5f_career_5f_and_5f_technical_5f_education_5f_detail_5f_of_5f_senate_5f_changes_5f_2.B"/>
          <table:table-column table:style-name="department_5f_270_5f_dept_5f_of_5f_career_5f_and_5f_technical_5f_education_5f_detail_5f_of_5f_senate_5f_changes_5f_2.K"/>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1" office:value-type="string">
              <text:p text:style-name="spa_5f_table_5f_column_5f_header"/>
            </table:table-cell>
            <table:table-cell table:style-name="department_5f_270_5f_dept_5f_of_5f_career_5f_and_5f_technical_5f_education_5f_detail_5f_of_5f_senate_5f_changes_5f_2.B1" office:value-type="string">
              <text:p text:style-name="spa_5f_table_5f_column_5f_header"/>
            </table:table-cell>
            <table:table-cell table:style-name="department_5f_270_5f_dept_5f_of_5f_career_5f_and_5f_technical_5f_education_5f_detail_5f_of_5f_senate_5f_changes_5f_2.B1" office:value-type="string">
              <text:p text:style-name="spa_5f_table_5f_column_5f_header">Adds Funding for Marketplace for Kids<text:a xlink:type="simple" xlink:href="#department_270_dept_of_career_and_technical_education_detail_of_senate_changes_Footnote7"><text:span text:style-name="spa_5f_column_5f_heading_5f_footnote_5f_number">7</text:span></text:a></text:p>
            </table:table-cell>
            <table:table-cell table:style-name="department_5f_270_5f_dept_5f_of_5f_career_5f_and_5f_technical_5f_education_5f_detail_5f_of_5f_senate_5f_changes_5f_2.B1" office:value-type="string">
              <text:p text:style-name="spa_5f_table_5f_column_5f_header"/>
            </table:table-cell>
            <table:table-cell table:style-name="department_5f_270_5f_dept_5f_of_5f_career_5f_and_5f_technical_5f_education_5f_detail_5f_of_5f_senate_5f_changes_5f_2.B1" office:value-type="string">
              <text:p text:style-name="spa_5f_table_5f_column_5f_header">Removes Funding for Adult Farm Management<text:a xlink:type="simple" xlink:href="#department_270_dept_of_career_and_technical_education_detail_of_senate_changes_Footnote8"><text:span text:style-name="spa_5f_column_5f_heading_5f_footnote_5f_number">8</text:span></text:a></text:p>
            </table:table-cell>
            <table:table-cell table:style-name="department_5f_270_5f_dept_5f_of_5f_career_5f_and_5f_technical_5f_education_5f_detail_5f_of_5f_senate_5f_changes_5f_2.B1" office:value-type="string">
              <text:p text:style-name="spa_5f_table_5f_column_5f_header"/>
            </table:table-cell>
            <table:table-cell table:style-name="department_5f_270_5f_dept_5f_of_5f_career_5f_and_5f_technical_5f_education_5f_detail_5f_of_5f_senate_5f_changes_5f_2.B1" office:value-type="string">
              <text:p text:style-name="spa_5f_table_5f_column_5f_header">Adds Funding for the Workforce Training Program<text:a xlink:type="simple" xlink:href="#department_270_dept_of_career_and_technical_education_detail_of_senate_changes_Footnote9"><text:span text:style-name="spa_5f_column_5f_heading_5f_footnote_5f_number">9</text:span></text:a></text:p>
            </table:table-cell>
            <table:table-cell table:style-name="department_5f_270_5f_dept_5f_of_5f_career_5f_and_5f_technical_5f_education_5f_detail_5f_of_5f_senate_5f_changes_5f_2.B1" office:value-type="string">
              <text:p text:style-name="spa_5f_table_5f_column_5f_header"/>
            </table:table-cell>
            <table:table-cell table:style-name="department_5f_270_5f_dept_5f_of_5f_career_5f_and_5f_technical_5f_education_5f_detail_5f_of_5f_senate_5f_changes_5f_2.B1" office:value-type="string">
              <text:p text:style-name="spa_5f_table_5f_column_5f_header">Adds One-Time Funding for Career Exploration<text:a xlink:type="simple" xlink:href="#department_270_dept_of_career_and_technical_education_detail_of_senate_changes_Footnote10"><text:span text:style-name="spa_5f_column_5f_heading_5f_footnote_5f_number">10</text:span></text:a></text:p>
            </table:table-cell>
            <table:table-cell table:style-name="department_5f_270_5f_dept_5f_of_5f_career_5f_and_5f_technical_5f_education_5f_detail_5f_of_5f_senate_5f_changes_5f_2.B1" office:value-type="string">
              <text:p text:style-name="spa_5f_table_5f_column_5f_header"/>
            </table:table-cell>
            <table:table-cell table:style-name="department_5f_270_5f_dept_5f_of_5f_career_5f_and_5f_technical_5f_education_5f_detail_5f_of_5f_senate_5f_changes_5f_2.K1" office:value-type="string">
              <text:p text:style-name="spa_5f_table_5f_column_5f_header">Total Senate Changes</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Salaries and wages</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720,245</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New and vacant FTE pool</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126,203</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Operating expenses</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1,000,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1,399,261</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Grants</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2,500,000</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Grants - Secondary</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7,000,000</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Marketplace for kids</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100,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100,000</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Adult farm management</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1,706,138)</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1,706,138)</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Workforce training</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750,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750,000</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STEM initiative</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C10"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C10"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C10"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C10"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10" office:value-type="string">
              <text:p text:style-name="spa_5f_table_5f_content"/>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Total all funds</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100,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1,706,138)</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750,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1,000,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10,889,571</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Less estimated income</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2,927,524</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General fund</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C14" office:value-type="string">
              <text:p text:style-name="spa_5f_table_5f_content">$100,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C14" office:value-type="string">
              <text:p text:style-name="spa_5f_table_5f_content">($1,706,138)</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C14" office:value-type="string">
              <text:p text:style-name="spa_5f_table_5f_content">$750,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C14" office:value-type="string">
              <text:p text:style-name="spa_5f_table_5f_content">$1,000,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14" office:value-type="string">
              <text:p text:style-name="spa_5f_table_5f_content">$7,962,047</text:p>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2" office:value-type="string">
              <text:p text:style-name="spa_5f_table_5f_content"/>
            </table:table-cell>
          </table:table-row>
          <table:table-row table:style-name="department_5f_270_5f_dept_5f_of_5f_career_5f_and_5f_technical_5f_education_5f_detail_5f_of_5f_senate_5f_changes_5f_2.1">
            <table:table-cell table:style-name="department_5f_270_5f_dept_5f_of_5f_career_5f_and_5f_technical_5f_education_5f_detail_5f_of_5f_senate_5f_changes_5f_2.A2" office:value-type="string">
              <text:p text:style-name="spa_5f_table_5f_row_5f_header">FTE</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A2" office:value-type="string">
              <text:p text:style-name="spa_5f_table_5f_content">0.00</text:p>
            </table:table-cell>
            <table:table-cell table:style-name="department_5f_270_5f_dept_5f_of_5f_career_5f_and_5f_technical_5f_education_5f_detail_5f_of_5f_senate_5f_changes_5f_2.A2" office:value-type="string">
              <text:p text:style-name="spa_5f_table_5f_content"/>
            </table:table-cell>
            <table:table-cell table:style-name="department_5f_270_5f_dept_5f_of_5f_career_5f_and_5f_technical_5f_education_5f_detail_5f_of_5f_senate_5f_changes_5f_2.K10" office:value-type="string">
              <text:p text:style-name="spa_5f_table_5f_content">0.00</text:p>
            </table:table-cell>
          </table:table-row>
        </table:table>
        <text:p text:style-name="spa_5f_footnote_5f_heading_5f_line"><text:tab/></text:p>
        <text:p text:style-name="P3"><text:bookmark text:name="department_270_dept_of_career_and_technical_education_detail_of_senate_changes_Footnote1"/><text:span text:style-name="spa_5f_footnote_5f_number">1</text:span> The following funding is added for 2025-27 biennium salary adjustments of 3 percent on July 1, 2025, and 3 percent on July 1, 2026, and increases in health insurance premiums from $1,643 to $1,893 per month:</text:p>
        <table:table table:name="Table1" table:style-name="Table1">
          <table:table-column table:style-name="Table1.A"/>
          <table:table-column table:style-name="Table1.B" table:number-columns-repeated="2"/>
          <table:table-column table:style-name="Table1.D"/>
          <text:soft-page-break/>
          <table:table-row>
            <table:table-cell table:style-name="Table1.A1" office:value-type="string">
              <text:p text:style-name="Standard"/>
            </table:table-cell>
            <table:table-cell table:style-name="Table1.A1" office:value-type="string">
              <text:p text:style-name="P2">General</text:p>
              <text:p text:style-name="P1">Fund</text:p>
            </table:table-cell>
            <table:table-cell table:style-name="Table1.A1" office:value-type="string">
              <text:p text:style-name="P2">Federal</text:p>
              <text:p text:style-name="P1">Funds</text:p>
            </table:table-cell>
            <table:table-cell table:style-name="Table1.A1" office:value-type="string">
              <text:p text:style-name="P2"/>
              <text:p text:style-name="P1">Total</text:p>
            </table:table-cell>
          </table:table-row>
          <table:table-row>
            <table:table-cell table:style-name="Table1.A1" office:value-type="string">
              <text:p text:style-name="spa_5f_footnote_5f_left">Salary increase</text:p>
            </table:table-cell>
            <table:table-cell table:style-name="Table1.A1" office:value-type="string">
              <text:p text:style-name="spa_5f_footnote_5f_right">$198,576</text:p>
            </table:table-cell>
            <table:table-cell table:style-name="Table1.A1" office:value-type="string">
              <text:p text:style-name="spa_5f_footnote_5f_right">$14,927</text:p>
            </table:table-cell>
            <table:table-cell table:style-name="Table1.A1" office:value-type="string">
              <text:p text:style-name="spa_5f_footnote_5f_right">$213,503</text:p>
            </table:table-cell>
          </table:table-row>
          <table:table-row>
            <table:table-cell table:style-name="Table1.A1" office:value-type="string">
              <text:p text:style-name="spa_5f_footnote_5f_left">Health insurance increase</text:p>
            </table:table-cell>
            <table:table-cell table:style-name="Table1.A1" office:value-type="string">
              <text:p text:style-name="spa_5f_footnote_5f_right"><text:span text:style-name="spa_5f_footnote_5f_underline">134,611</text:span></text:p>
            </table:table-cell>
            <table:table-cell table:style-name="Table1.A1" office:value-type="string">
              <text:p text:style-name="spa_5f_footnote_5f_right"><text:span text:style-name="spa_5f_footnote_5f_underline">9,516</text:span></text:p>
            </table:table-cell>
            <table:table-cell table:style-name="Table1.A1" office:value-type="string">
              <text:p text:style-name="spa_5f_footnote_5f_right"><text:span text:style-name="spa_5f_footnote_5f_underline">144,127</text:span></text:p>
            </table:table-cell>
          </table:table-row>
          <table:table-row>
            <table:table-cell table:style-name="Table1.A1" office:value-type="string">
              <text:p text:style-name="spa_5f_footnote_5f_left">Total</text:p>
            </table:table-cell>
            <table:table-cell table:style-name="Table1.A1" office:value-type="string">
              <text:p text:style-name="spa_5f_footnote_5f_right">$333,187</text:p>
            </table:table-cell>
            <table:table-cell table:style-name="Table1.A1" office:value-type="string">
              <text:p text:style-name="spa_5f_footnote_5f_right">$24,443</text:p>
            </table:table-cell>
            <table:table-cell table:style-name="Table1.A1" office:value-type="string">
              <text:p text:style-name="spa_5f_footnote_5f_right">$357,630</text:p>
            </table:table-cell>
          </table:table-row>
        </table:table>
        <text:p text:style-name="P3"><text:bookmark text:name="department_270_dept_of_career_and_technical_education_detail_of_senate_changes_Footnote2"/><text:span text:style-name="spa_5f_footnote_5f_number">2</text:span> Funding is added to replace 2023-25 biennium new and vacant FTE pool funding as follows:</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Standard"/>
            </table:table-cell>
            <table:table-cell table:style-name="Table2.A1" office:value-type="string">
              <text:p text:style-name="P2">General</text:p>
              <text:p text:style-name="P1">Fund</text:p>
            </table:table-cell>
            <table:table-cell table:style-name="Table2.A1" office:value-type="string">
              <text:p text:style-name="P2">Federal</text:p>
              <text:p text:style-name="P1">Funds</text:p>
            </table:table-cell>
            <table:table-cell table:style-name="Table2.A1" office:value-type="string">
              <text:p text:style-name="P2"/>
              <text:p text:style-name="P1">Total</text:p>
            </table:table-cell>
          </table:table-row>
          <table:table-row table:style-name="Table2.1">
            <table:table-cell table:style-name="Table2.A1" office:value-type="string">
              <text:p text:style-name="spa_5f_footnote_5f_left">New FTE positions</text:p>
            </table:table-cell>
            <table:table-cell table:style-name="Table2.A1" office:value-type="string">
              <text:p text:style-name="spa_5f_footnote_5f_right">$394,874</text:p>
            </table:table-cell>
            <table:table-cell table:style-name="Table2.A1" office:value-type="string">
              <text:p text:style-name="spa_5f_footnote_5f_right">$0</text:p>
            </table:table-cell>
            <table:table-cell table:style-name="Table2.A1" office:value-type="string">
              <text:p text:style-name="spa_5f_footnote_5f_right">$394,874</text:p>
            </table:table-cell>
          </table:table-row>
          <table:table-row table:style-name="Table2.1">
            <table:table-cell table:style-name="Table2.A1" office:value-type="string">
              <text:p text:style-name="spa_5f_footnote_5f_left">Vacant FTE positions</text:p>
            </table:table-cell>
            <table:table-cell table:style-name="Table2.A1" office:value-type="string">
              <text:p text:style-name="spa_5f_footnote_5f_right"><text:span text:style-name="spa_5f_footnote_5f_underline">129,958</text:span></text:p>
            </table:table-cell>
            <table:table-cell table:style-name="Table2.A1" office:value-type="string">
              <text:p text:style-name="spa_5f_footnote_5f_right"><text:span text:style-name="spa_5f_footnote_5f_underline">18,894</text:span></text:p>
            </table:table-cell>
            <table:table-cell table:style-name="Table2.A1" office:value-type="string">
              <text:p text:style-name="spa_5f_footnote_5f_right"><text:span text:style-name="spa_5f_footnote_5f_underline">148,852</text:span></text:p>
            </table:table-cell>
          </table:table-row>
          <table:table-row table:style-name="Table2.1">
            <table:table-cell table:style-name="Table2.A1" office:value-type="string">
              <text:p text:style-name="spa_5f_footnote_5f_left">Total</text:p>
            </table:table-cell>
            <table:table-cell table:style-name="Table2.A1" office:value-type="string">
              <text:p text:style-name="spa_5f_footnote_5f_right">$524,832</text:p>
            </table:table-cell>
            <table:table-cell table:style-name="Table2.A1" office:value-type="string">
              <text:p text:style-name="spa_5f_footnote_5f_right">$18,894</text:p>
            </table:table-cell>
            <table:table-cell table:style-name="Table2.A1" office:value-type="string">
              <text:p text:style-name="spa_5f_footnote_5f_right">$543,726</text:p>
            </table:table-cell>
          </table:table-row>
        </table:table>
        <text:p text:style-name="P3"><text:bookmark text:name="department_270_dept_of_career_and_technical_education_detail_of_senate_changes_Footnote3"/><text:span text:style-name="spa_5f_footnote_5f_number">3</text:span> Funding of $180,290 for estimated savings from vacant FTE positions is removed and funding of $126,203 is added for a 2025-27 new and vacant FTE pool line item as follows:</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Standard"/>
            </table:table-cell>
            <table:table-cell table:style-name="Table3.A1" office:value-type="string">
              <text:p text:style-name="P2">General</text:p>
              <text:p text:style-name="P1">Fund</text:p>
            </table:table-cell>
            <table:table-cell table:style-name="Table3.A1" office:value-type="string">
              <text:p text:style-name="P2">Federal</text:p>
              <text:p text:style-name="P1">Funds</text:p>
            </table:table-cell>
            <table:table-cell table:style-name="Table3.A1" office:value-type="string">
              <text:p text:style-name="P2"/>
              <text:p text:style-name="P1">Total</text:p>
            </table:table-cell>
          </table:table-row>
          <table:table-row table:style-name="Table3.1">
            <table:table-cell table:style-name="Table3.A1" office:value-type="string">
              <text:p text:style-name="spa_5f_footnote_5f_left">New FTE positions</text:p>
            </table:table-cell>
            <table:table-cell table:style-name="Table3.A1" office:value-type="string">
              <text:p text:style-name="spa_5f_footnote_5f_right">$0</text:p>
            </table:table-cell>
            <table:table-cell table:style-name="Table3.A1" office:value-type="string">
              <text:p text:style-name="spa_5f_footnote_5f_right">$0</text:p>
            </table:table-cell>
            <table:table-cell table:style-name="Table3.A1" office:value-type="string">
              <text:p text:style-name="spa_5f_footnote_5f_right">$0</text:p>
            </table:table-cell>
          </table:table-row>
          <table:table-row table:style-name="Table3.1">
            <table:table-cell table:style-name="Table3.A1" office:value-type="string">
              <text:p text:style-name="spa_5f_footnote_5f_left">Vacant FTE positions</text:p>
            </table:table-cell>
            <table:table-cell table:style-name="Table3.A1" office:value-type="string">
              <text:p text:style-name="spa_5f_footnote_5f_right"><text:span text:style-name="spa_5f_footnote_5f_underline">(167,810)</text:span></text:p>
            </table:table-cell>
            <table:table-cell table:style-name="Table3.A1" office:value-type="string">
              <text:p text:style-name="spa_5f_footnote_5f_right"><text:span text:style-name="spa_5f_footnote_5f_underline">(12,480)</text:span></text:p>
            </table:table-cell>
            <table:table-cell table:style-name="Table3.A1" office:value-type="string">
              <text:p text:style-name="spa_5f_footnote_5f_right"><text:span text:style-name="spa_5f_footnote_5f_underline">(180,290)</text:span></text:p>
            </table:table-cell>
          </table:table-row>
          <table:table-row table:style-name="Table3.1">
            <table:table-cell table:style-name="Table3.A1" office:value-type="string">
              <text:p text:style-name="spa_5f_footnote_5f_left">Total</text:p>
            </table:table-cell>
            <table:table-cell table:style-name="Table3.A1" office:value-type="string">
              <text:p text:style-name="spa_5f_footnote_5f_right">($167,810)</text:p>
            </table:table-cell>
            <table:table-cell table:style-name="Table3.A1" office:value-type="string">
              <text:p text:style-name="spa_5f_footnote_5f_right">($12,480)</text:p>
            </table:table-cell>
            <table:table-cell table:style-name="Table3.A1" office:value-type="string">
              <text:p text:style-name="spa_5f_footnote_5f_right">($180,290)</text:p>
            </table:table-cell>
          </table:table-row>
          <table:table-row table:style-name="Table3.1">
            <table:table-cell table:style-name="Table3.A1" office:value-type="string">
              <text:p text:style-name="spa_5f_footnote_5f_left">Funding pool line item</text:p>
            </table:table-cell>
            <table:table-cell table:style-name="Table3.A1" office:value-type="string">
              <text:p text:style-name="spa_5f_footnote_5f_right"><text:span text:style-name="spa_5f_footnote_5f_underline">117,467</text:span></text:p>
            </table:table-cell>
            <table:table-cell table:style-name="Table3.A1" office:value-type="string">
              <text:p text:style-name="spa_5f_footnote_5f_right"><text:span text:style-name="spa_5f_footnote_5f_underline">8,736</text:span></text:p>
            </table:table-cell>
            <table:table-cell table:style-name="Table3.A1" office:value-type="string">
              <text:p text:style-name="spa_5f_footnote_5f_right"><text:span text:style-name="spa_5f_footnote_5f_underline">126,203</text:span></text:p>
            </table:table-cell>
          </table:table-row>
          <table:table-row table:style-name="Table3.1">
            <table:table-cell table:style-name="Table3.A1" office:value-type="string">
              <text:p text:style-name="spa_5f_footnote_5f_left">Net savings</text:p>
            </table:table-cell>
            <table:table-cell table:style-name="Table3.A1" office:value-type="string">
              <text:p text:style-name="spa_5f_footnote_5f_right">($50,343)</text:p>
            </table:table-cell>
            <table:table-cell table:style-name="Table3.A1" office:value-type="string">
              <text:p text:style-name="spa_5f_footnote_5f_right">($3,744)</text:p>
            </table:table-cell>
            <table:table-cell table:style-name="Table3.A1" office:value-type="string">
              <text:p text:style-name="spa_5f_footnote_5f_right">($54,087)</text:p>
            </table:table-cell>
          </table:table-row>
        </table:table>
        <text:p text:style-name="P3"><text:bookmark text:name="department_270_dept_of_career_and_technical_education_detail_of_senate_changes_Footnote4"/><text:span text:style-name="spa_5f_footnote_5f_number">4</text:span> Base level funding is adjusted as follows:</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Standard"/>
            </table:table-cell>
            <table:table-cell table:style-name="Table4.A1" office:value-type="string">
              <text:p text:style-name="P2">General</text:p>
              <text:p text:style-name="P1">Fund</text:p>
            </table:table-cell>
            <table:table-cell table:style-name="Table4.A1" office:value-type="string">
              <text:p text:style-name="P2">Federal</text:p>
              <text:p text:style-name="P1">Funds</text:p>
            </table:table-cell>
            <table:table-cell table:style-name="Table4.A1" office:value-type="string">
              <text:p text:style-name="P2"/>
              <text:p text:style-name="P1">Total</text:p>
            </table:table-cell>
          </table:table-row>
          <table:table-row table:style-name="Table4.1">
            <table:table-cell table:style-name="Table4.A1" office:value-type="string">
              <text:p text:style-name="spa_5f_footnote_5f_left">Adjusts funding for base payroll changes</text:p>
            </table:table-cell>
            <table:table-cell table:style-name="Table4.B2" office:value-type="string">
              <text:p text:style-name="spa_5f_footnote_5f_right">$7</text:p>
            </table:table-cell>
            <table:table-cell table:style-name="Table4.B2" office:value-type="string">
              <text:p text:style-name="spa_5f_footnote_5f_right">($828)</text:p>
            </table:table-cell>
            <table:table-cell table:style-name="Table4.B2" office:value-type="string">
              <text:p text:style-name="spa_5f_footnote_5f_right">($821)</text:p>
            </table:table-cell>
          </table:table-row>
          <table:table-row table:style-name="Table4.1">
            <table:table-cell table:style-name="Table4.A1" office:value-type="string">
              <text:p text:style-name="spa_5f_footnote_5f_left">Adds funding for operating expenses, primarily related to professional services and fees, travel, information technology costs, and office equipment</text:p>
            </table:table-cell>
            <table:table-cell table:style-name="Table4.B2" office:value-type="string">
              <text:p text:style-name="spa_5f_footnote_5f_right">10,502</text:p>
            </table:table-cell>
            <table:table-cell table:style-name="Table4.B2" office:value-type="string">
              <text:p text:style-name="spa_5f_footnote_5f_right">388,759</text:p>
            </table:table-cell>
            <table:table-cell table:style-name="Table4.B2" office:value-type="string">
              <text:p text:style-name="spa_5f_footnote_5f_right">399,261</text:p>
            </table:table-cell>
          </table:table-row>
          <table:table-row table:style-name="Table4.1">
            <table:table-cell table:style-name="Table4.A1" office:value-type="string">
              <text:p text:style-name="spa_5f_footnote_5f_left">Adds funding for grants to schools and area career and technical centers for career and technical education programs to provide a total of $14,007,349 from federal funds</text:p>
            </table:table-cell>
            <table:table-cell table:style-name="Table4.B2" office:value-type="string">
              <text:p text:style-name="spa_5f_footnote_5f_right"><text:span text:style-name="spa_5f_footnote_5f_underline">0</text:span></text:p>
            </table:table-cell>
            <table:table-cell table:style-name="Table4.B2" office:value-type="string">
              <text:p text:style-name="spa_5f_footnote_5f_right"><text:span text:style-name="spa_5f_footnote_5f_underline">2,500,000</text:span></text:p>
            </table:table-cell>
            <table:table-cell table:style-name="Table4.B2" office:value-type="string">
              <text:p text:style-name="spa_5f_footnote_5f_right"><text:span text:style-name="spa_5f_footnote_5f_underline">2,500,000</text:span></text:p>
            </table:table-cell>
          </table:table-row>
          <table:table-row table:style-name="Table4.1">
            <table:table-cell table:style-name="Table4.A1" office:value-type="string">
              <text:p text:style-name="spa_5f_footnote_5f_left">Total</text:p>
            </table:table-cell>
            <table:table-cell table:style-name="Table4.A1" office:value-type="string">
              <text:p text:style-name="spa_5f_footnote_5f_right">$10,509</text:p>
            </table:table-cell>
            <table:table-cell table:style-name="Table4.A1" office:value-type="string">
              <text:p text:style-name="spa_5f_footnote_5f_right">$2,887,931</text:p>
            </table:table-cell>
            <table:table-cell table:style-name="Table4.A1" office:value-type="string">
              <text:p text:style-name="spa_5f_footnote_5f_right">$2,898,440</text:p>
            </table:table-cell>
          </table:table-row>
        </table:table>
        <text:p text:style-name="spa_5f_footnote"><text:bookmark text:name="department_270_dept_of_career_and_technical_education_detail_of_senate_changes_Footnote5"/><text:span text:style-name="spa_5f_footnote_5f_number">5</text:span> Funding of $4 million is added from the general fund for the cost to continue career and technical education reimbursement rates at schools and area career and technical centers.</text:p>
        <text:p text:style-name="spa_5f_footnote"><text:bookmark text:name="department_270_dept_of_career_and_technical_education_detail_of_senate_changes_Footnote6"/><text:span text:style-name="spa_5f_footnote_5f_number">6</text:span> Funding of $3 million from the general fund is added for new and expanding secondary career and technical education programs.</text:p>
        <text:p text:style-name="spa_5f_footnote"><text:bookmark text:name="department_270_dept_of_career_and_technical_education_detail_of_senate_changes_Footnote7"/><text:span text:style-name="spa_5f_footnote_5f_number">7</text:span> Funding of $100,000 is added from the general fund for the Marketplace for Kids program to provide a total of $400,000 from the general fund.</text:p>
        <text:p text:style-name="spa_5f_footnote"><text:bookmark text:name="department_270_dept_of_career_and_technical_education_detail_of_senate_changes_Footnote8"/><text:span text:style-name="spa_5f_footnote_5f_number">8</text:span> Funding of $1,706,138 is removed from the general fund for the adult farm management program, eliminating funding for the program in the Department of Career and Technical Education. Senate Bill No. 2274 includes statutory changes necessary to transfer the program to the Agriculture Commissioner and appropriates $1,900,000 from the general fund to the Agriculture Commissioner for a farm management program.</text:p>
        <text:p text:style-name="spa_5f_footnote"><text:bookmark text:name="department_270_dept_of_career_and_technical_education_detail_of_senate_changes_Footnote9"/><text:span text:style-name="spa_5f_footnote_5f_number">9</text:span> Funding of $750,000 is added from the general fund for the workforce training program to provide a total of $3.25 million from the general fund.</text:p>
        <text:p text:style-name="spa_5f_footnote"><text:bookmark text:name="department_270_dept_of_career_and_technical_education_detail_of_senate_changes_Footnote10"/><text:span text:style-name="spa_5f_footnote_5f_number">10</text:span> One-time funding of $1 million is added from the general fund for virtual reality career exploration hardware and software.</text:p>
        <text:p text:style-name="spa_5f_footnote_5f_general_5f_amendment_5f_line"/>
        <text:p text:style-name="spa_5f_table_5f_header">Senate Bill No. 2019 - Other Changes - Senate Action</text:p>
        <text:p text:style-name="spa_5f_footnote">A section is added regarding the use of funding in the new and vacant FTE pool line item.</text:p>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19<text:tab/>Fiscal No. 2<text:tab/>25.0186.01003s<text:tab/>02/12/2025</text:p>
      </style:header>
      <style:footer>
        <text:p text:style-name="spa_5f_page_5f_footer"><text:s/><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17T12:10:33.03</dc:date>
    <meta:editing-duration>PT23H59M56S</meta:editing-duration>
    <meta:editing-cycles>69</meta:editing-cycles>
    <meta:generator>OpenOffice.org/3.1$Win32 OpenOffice.org_project/310m19$Build-9420</meta:generator>
    <meta:printed-by>hdubourt </meta:printed-by>
    <meta:print-date>2025-02-14T10:20:29.64</meta:print-date>
    <dc:description>SPA Document</dc:description>
    <dc:creator>kkrueger </dc:creator>
    <meta:document-statistic meta:table-count="7" meta:image-count="0" meta:object-count="0" meta:page-count="2" meta:paragraph-count="252" meta:word-count="773" meta:character-count="4925"/>
    <meta:user-defined meta:name="Info 1"/>
    <meta:user-defined meta:name="Info 2"/>
    <meta:user-defined meta:name="Info 3"/>
    <meta:user-defined meta:name="Info 4"/>
  </office:meta>
</office:document-meta>
</file>