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senate_bill_no_2019_dept_of_career_and_technical_education_house_action_1" style:family="table" style:name="senate_5f_bill_5f_no_5f_2019_5f_dept_5f_of_5f_career_5f_and_5f_technical_5f_education_5f_house_5f_action_5f_1">
      <style:table-properties fo:margin-left="18.7pt" fo:margin-right="117.85pt" style:may-break-between-rows="true" style:width="330.35pt" style:writing-mode="lr-tb" table:align="margins"/>
    </style:style>
    <style:style style:display-name="senate_bill_no_2019_dept_of_career_and_technical_education_house_action_1.A" style:family="table-column" style:name="senate_5f_bill_5f_no_5f_2019_5f_dept_5f_of_5f_career_5f_and_5f_technical_5f_education_5f_house_5f_action_5f_1.A">
      <style:table-column-properties style:column-width="94.35pt" style:rel-column-width="40321*"/>
    </style:style>
    <style:style style:display-name="senate_bill_no_2019_dept_of_career_and_technical_education_house_action_1.B" style:family="table-column" style:name="senate_5f_bill_5f_no_5f_2019_5f_dept_5f_of_5f_career_5f_and_5f_technical_5f_education_5f_house_5f_action_5f_1.B">
      <style:table-column-properties style:column-width="9.35pt" style:rel-column-width="3995*"/>
    </style:style>
    <style:style style:display-name="senate_bill_no_2019_dept_of_career_and_technical_education_house_action_1.C" style:family="table-column" style:name="senate_5f_bill_5f_no_5f_2019_5f_dept_5f_of_5f_career_5f_and_5f_technical_5f_education_5f_house_5f_action_5f_1.C">
      <style:table-column-properties style:column-width="49.65pt" style:rel-column-width="21219*"/>
    </style:style>
    <style:style style:display-name="senate_bill_no_2019_dept_of_career_and_technical_education_house_action_1.1" style:family="table-row" style:name="senate_5f_bill_5f_no_5f_2019_5f_dept_5f_of_5f_career_5f_and_5f_technical_5f_education_5f_house_5f_action_5f_1.1">
      <style:table-row-properties fo:keep-together="always" style:keep-together="false"/>
    </style:style>
    <style:style style:display-name="senate_bill_no_2019_dept_of_career_and_technical_education_house_action_1.A1" style:family="table-cell" style:name="senate_5f_bill_5f_no_5f_2019_5f_dept_5f_of_5f_career_5f_and_5f_technical_5f_education_5f_house_5f_action_5f_1.A1">
      <style:table-cell-properties fo:border="none" fo:padding-bottom="1.4pt" fo:padding-left="1.4pt" fo:padding-right="1.4pt" fo:padding-top="0pt"/>
    </style:style>
    <style:style style:display-name="senate_bill_no_2019_dept_of_career_and_technical_education_house_action_1.B1" style:family="table-cell" style:name="senate_5f_bill_5f_no_5f_2019_5f_dept_5f_of_5f_career_5f_and_5f_technical_5f_education_5f_house_5f_action_5f_1.B1">
      <style:table-cell-properties fo:border="none" fo:padding-bottom="1.4pt" fo:padding-left="1.4pt" fo:padding-right="1.4pt" fo:padding-top="0pt" style:vertical-align="bottom"/>
    </style:style>
    <style:style style:display-name="senate_bill_no_2019_dept_of_career_and_technical_education_house_action_1.A2" style:family="table-cell" style:name="senate_5f_bill_5f_no_5f_2019_5f_dept_5f_of_5f_career_5f_and_5f_technical_5f_education_5f_house_5f_action_5f_1.A2">
      <style:table-cell-properties fo:border="none" fo:padding-bottom="0pt" fo:padding-left="1.4pt" fo:padding-right="1.4pt" fo:padding-top="0pt"/>
    </style:style>
    <style:style style:display-name="senate_bill_no_2019_dept_of_career_and_technical_education_house_action_1.I10" style:family="table-cell" style:name="senate_5f_bill_5f_no_5f_2019_5f_dept_5f_of_5f_career_5f_and_5f_technical_5f_education_5f_house_5f_action_5f_1.I10">
      <style:table-cell-properties fo:border-bottom="0.018cm solid #000000" fo:border-left="none" fo:border-right="none" fo:border-top="none" fo:padding-bottom="0pt" fo:padding-left="1.4pt" fo:padding-right="1.4pt" fo:padding-top="0pt"/>
    </style:style>
    <style:style style:display-name="senate_bill_no_2019_dept_of_career_and_technical_education_house_action_1.G10" style:family="table-cell" style:name="senate_5f_bill_5f_no_5f_2019_5f_dept_5f_of_5f_career_5f_and_5f_technical_5f_education_5f_house_5f_action_5f_1.G10">
      <style:table-cell-properties fo:border-bottom="0.018cm solid #000000" fo:border-left="0.018cm solid #000000" fo:border-right="0.018cm solid #000000" fo:border-top="none" fo:padding-bottom="0pt" fo:padding-left="1.4pt" fo:padding-right="1.4pt" fo:padding-top="0pt"/>
    </style:style>
    <style:style style:display-name="senate_bill_no_2019_dept_of_career_and_technical_education_house_action_1.E10" style:family="table-cell" style:name="senate_5f_bill_5f_no_5f_2019_5f_dept_5f_of_5f_career_5f_and_5f_technical_5f_education_5f_house_5f_action_5f_1.E10">
      <style:table-cell-properties fo:border-bottom="0.018cm solid #000000" fo:border-left="none" fo:border-right="none" fo:border-top="none" fo:padding-bottom="0pt" fo:padding-left="1.4pt" fo:padding-right="1.4pt" fo:padding-top="0pt"/>
    </style:style>
    <style:style style:display-name="senate_bill_no_2019_dept_of_career_and_technical_education_house_action_1.C10" style:family="table-cell" style:name="senate_5f_bill_5f_no_5f_2019_5f_dept_5f_of_5f_career_5f_and_5f_technical_5f_education_5f_house_5f_action_5f_1.C10">
      <style:table-cell-properties fo:border-bottom="0.018cm solid #000000" fo:border-left="none" fo:border-right="none" fo:border-top="none" fo:padding-bottom="0pt" fo:padding-left="1.4pt" fo:padding-right="1.4pt" fo:padding-top="0pt"/>
    </style:style>
    <style:style style:display-name="senate_bill_no_2019_dept_of_career_and_technical_education_house_action_1.I14" style:family="table-cell" style:name="senate_5f_bill_5f_no_5f_2019_5f_dept_5f_of_5f_career_5f_and_5f_technical_5f_education_5f_house_5f_action_5f_1.I14">
      <style:table-cell-properties fo:border-bottom="none" fo:border-left="none" fo:border-right="none" fo:border-top="0.018cm solid #000000" fo:padding-bottom="0pt" fo:padding-left="1.4pt" fo:padding-right="1.4pt" fo:padding-top="0pt"/>
    </style:style>
    <style:style style:display-name="senate_bill_no_2019_dept_of_career_and_technical_education_house_action_1.G14" style:family="table-cell" style:name="senate_5f_bill_5f_no_5f_2019_5f_dept_5f_of_5f_career_5f_and_5f_technical_5f_education_5f_house_5f_action_5f_1.G14">
      <style:table-cell-properties fo:border-bottom="none" fo:border-left="0.018cm solid #000000" fo:border-right="0.018cm solid #000000" fo:border-top="0.018cm solid #000000" fo:padding-bottom="0pt" fo:padding-left="1.4pt" fo:padding-right="1.4pt" fo:padding-top="0pt"/>
    </style:style>
    <style:style style:display-name="senate_bill_no_2019_dept_of_career_and_technical_education_house_action_1.E14" style:family="table-cell" style:name="senate_5f_bill_5f_no_5f_2019_5f_dept_5f_of_5f_career_5f_and_5f_technical_5f_education_5f_house_5f_action_5f_1.E14">
      <style:table-cell-properties fo:border-bottom="none" fo:border-left="none" fo:border-right="none" fo:border-top="0.018cm solid #000000" fo:padding-bottom="0pt" fo:padding-left="1.4pt" fo:padding-right="1.4pt" fo:padding-top="0pt"/>
    </style:style>
    <style:style style:display-name="senate_bill_no_2019_dept_of_career_and_technical_education_house_action_1.C14" style:family="table-cell" style:name="senate_5f_bill_5f_no_5f_2019_5f_dept_5f_of_5f_career_5f_and_5f_technical_5f_education_5f_house_5f_action_5f_1.C14">
      <style:table-cell-properties fo:border-bottom="none" fo:border-left="none" fo:border-right="none" fo:border-top="0.018cm solid #000000" fo:padding-bottom="0pt" fo:padding-left="1.4pt" fo:padding-right="1.4pt" fo:padding-top="0pt"/>
    </style:style>
    <style:style style:display-name="senate_bill_no_2019_dept_of_career_and_technical_education_house_action_1.G1" style:family="table-cell" style:name="senate_5f_bill_5f_no_5f_2019_5f_dept_5f_of_5f_career_5f_and_5f_technical_5f_education_5f_hous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senate_bill_no_2019_dept_of_career_and_technical_education_house_action_1.G2" style:family="table-cell" style:name="senate_5f_bill_5f_no_5f_2019_5f_dept_5f_of_5f_career_5f_and_5f_technical_5f_education_5f_house_5f_action_5f_1.G2">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3" style:family="table-cell" style:name="senate_5f_bill_5f_no_5f_2019_5f_dept_5f_of_5f_career_5f_and_5f_technical_5f_education_5f_house_5f_action_5f_1.G3">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4" style:family="table-cell" style:name="senate_5f_bill_5f_no_5f_2019_5f_dept_5f_of_5f_career_5f_and_5f_technical_5f_education_5f_house_5f_action_5f_1.G4">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5" style:family="table-cell" style:name="senate_5f_bill_5f_no_5f_2019_5f_dept_5f_of_5f_career_5f_and_5f_technical_5f_education_5f_house_5f_action_5f_1.G5">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6" style:family="table-cell" style:name="senate_5f_bill_5f_no_5f_2019_5f_dept_5f_of_5f_career_5f_and_5f_technical_5f_education_5f_house_5f_action_5f_1.G6">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7" style:family="table-cell" style:name="senate_5f_bill_5f_no_5f_2019_5f_dept_5f_of_5f_career_5f_and_5f_technical_5f_education_5f_house_5f_action_5f_1.G7">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8" style:family="table-cell" style:name="senate_5f_bill_5f_no_5f_2019_5f_dept_5f_of_5f_career_5f_and_5f_technical_5f_education_5f_house_5f_action_5f_1.G8">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9" style:family="table-cell" style:name="senate_5f_bill_5f_no_5f_2019_5f_dept_5f_of_5f_career_5f_and_5f_technical_5f_education_5f_house_5f_action_5f_1.G9">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10" style:family="table-cell" style:name="senate_5f_bill_5f_no_5f_2019_5f_dept_5f_of_5f_career_5f_and_5f_technical_5f_education_5f_house_5f_action_5f_1.G10">
      <style:table-cell-properties fo:border-bottom="0.018cm solid #000000" fo:border-left="0.018cm solid #000000" fo:border-right="0.018cm solid #000000" fo:border-top="none" fo:padding-bottom="0pt" fo:padding-left="1.4pt" fo:padding-right="1.4pt" fo:padding-top="0pt"/>
    </style:style>
    <style:style style:display-name="senate_bill_no_2019_dept_of_career_and_technical_education_house_action_1.G11" style:family="table-cell" style:name="senate_5f_bill_5f_no_5f_2019_5f_dept_5f_of_5f_career_5f_and_5f_technical_5f_education_5f_house_5f_action_5f_1.G11">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12" style:family="table-cell" style:name="senate_5f_bill_5f_no_5f_2019_5f_dept_5f_of_5f_career_5f_and_5f_technical_5f_education_5f_house_5f_action_5f_1.G12">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13" style:family="table-cell" style:name="senate_5f_bill_5f_no_5f_2019_5f_dept_5f_of_5f_career_5f_and_5f_technical_5f_education_5f_house_5f_action_5f_1.G13">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14" style:family="table-cell" style:name="senate_5f_bill_5f_no_5f_2019_5f_dept_5f_of_5f_career_5f_and_5f_technical_5f_education_5f_house_5f_action_5f_1.G14">
      <style:table-cell-properties fo:border-bottom="none" fo:border-left="0.018cm solid #000000" fo:border-right="0.018cm solid #000000" fo:border-top="0.018cm solid #000000" fo:padding-bottom="0pt" fo:padding-left="1.4pt" fo:padding-right="1.4pt" fo:padding-top="0pt"/>
    </style:style>
    <style:style style:display-name="senate_bill_no_2019_dept_of_career_and_technical_education_house_action_1.G15" style:family="table-cell" style:name="senate_5f_bill_5f_no_5f_2019_5f_dept_5f_of_5f_career_5f_and_5f_technical_5f_education_5f_house_5f_action_5f_1.G15">
      <style:table-cell-properties fo:border-bottom="none" fo:border-left="0.018cm solid #000000" fo:border-right="0.018cm solid #000000" fo:border-top="none" fo:padding-bottom="0pt" fo:padding-left="1.4pt" fo:padding-right="1.4pt" fo:padding-top="0pt"/>
    </style:style>
    <style:style style:display-name="senate_bill_no_2019_dept_of_career_and_technical_education_house_action_1.G16" style:family="table-cell" style:name="senate_5f_bill_5f_no_5f_2019_5f_dept_5f_of_5f_career_5f_and_5f_technical_5f_education_5f_house_5f_action_5f_1.G16">
      <style:table-cell-properties fo:border-bottom="0.018cm solid #000000" fo:border-left="0.018cm solid #000000" fo:border-right="0.018cm solid #000000" fo:border-top="none" fo:padding-bottom="0pt" fo:padding-left="1.4pt" fo:padding-right="1.4pt" fo:padding-top="0pt"/>
    </style:style>
    <style:style style:display-name="department_270_dept_of_career_and_technical_education_detail_of_house_changes_1" style:family="table" style:name="department_5f_270_5f_dept_5f_of_5f_career_5f_and_5f_technical_5f_education_5f_detail_5f_of_5f_house_5f_changes_5f_1">
      <style:table-properties fo:margin-left="18.7pt" fo:margin-right="58.85pt" style:may-break-between-rows="false" style:width="389.35pt" style:writing-mode="lr-tb" table:align="margins"/>
    </style:style>
    <style:style style:display-name="department_270_dept_of_career_and_technical_education_detail_of_house_changes_1.A" style:family="table-column" style:name="department_5f_270_5f_dept_5f_of_5f_career_5f_and_5f_technical_5f_education_5f_detail_5f_of_5f_house_5f_changes_5f_1.A">
      <style:table-column-properties style:column-width="94.35pt" style:rel-column-width="40321*"/>
    </style:style>
    <style:style style:display-name="department_270_dept_of_career_and_technical_education_detail_of_house_changes_1.B" style:family="table-column" style:name="department_5f_270_5f_dept_5f_of_5f_career_5f_and_5f_technical_5f_education_5f_detail_5f_of_5f_house_5f_changes_5f_1.B">
      <style:table-column-properties style:column-width="9.35pt" style:rel-column-width="3995*"/>
    </style:style>
    <style:style style:display-name="department_270_dept_of_career_and_technical_education_detail_of_house_changes_1.C" style:family="table-column" style:name="department_5f_270_5f_dept_5f_of_5f_career_5f_and_5f_technical_5f_education_5f_detail_5f_of_5f_house_5f_changes_5f_1.C">
      <style:table-column-properties style:column-width="49.65pt" style:rel-column-width="21219*"/>
    </style:style>
    <style:style style:display-name="department_270_dept_of_career_and_technical_education_detail_of_house_changes_1.1" style:family="table-row" style:name="department_5f_270_5f_dept_5f_of_5f_career_5f_and_5f_technical_5f_education_5f_detail_5f_of_5f_house_5f_changes_5f_1.1">
      <style:table-row-properties fo:keep-together="always" style:keep-together="false"/>
    </style:style>
    <style:style style:display-name="department_270_dept_of_career_and_technical_education_detail_of_house_changes_1.A1" style:family="table-cell" style:name="department_5f_270_5f_dept_5f_of_5f_career_5f_and_5f_technical_5f_education_5f_detail_5f_of_5f_house_5f_changes_5f_1.A1">
      <style:table-cell-properties fo:border="none" fo:padding-bottom="1.4pt" fo:padding-left="1.4pt" fo:padding-right="1.4pt" fo:padding-top="0pt"/>
    </style:style>
    <style:style style:display-name="department_270_dept_of_career_and_technical_education_detail_of_house_changes_1.B1" style:family="table-cell" style:name="department_5f_270_5f_dept_5f_of_5f_career_5f_and_5f_technical_5f_education_5f_detail_5f_of_5f_house_5f_changes_5f_1.B1">
      <style:table-cell-properties fo:border="none" fo:padding-bottom="1.4pt" fo:padding-left="1.4pt" fo:padding-right="1.4pt" fo:padding-top="0pt" style:vertical-align="bottom"/>
    </style:style>
    <style:style style:display-name="department_270_dept_of_career_and_technical_education_detail_of_house_changes_1.A2" style:family="table-cell" style:name="department_5f_270_5f_dept_5f_of_5f_career_5f_and_5f_technical_5f_education_5f_detail_5f_of_5f_house_5f_changes_5f_1.A2">
      <style:table-cell-properties fo:border="none" fo:padding-bottom="0pt" fo:padding-left="1.4pt" fo:padding-right="1.4pt" fo:padding-top="0pt"/>
    </style:style>
    <style:style style:display-name="department_270_dept_of_career_and_technical_education_detail_of_house_changes_1.K10" style:family="table-cell" style:name="department_5f_270_5f_dept_5f_of_5f_career_5f_and_5f_technical_5f_education_5f_detail_5f_of_5f_house_5f_changes_5f_1.K10">
      <style:table-cell-properties fo:border-bottom="0.018cm solid #000000" fo:border-left="0.018cm solid #000000" fo:border-right="0.018cm solid #000000" fo:border-top="none" fo:padding-bottom="0pt" fo:padding-left="1.4pt" fo:padding-right="1.4pt" fo:padding-top="0pt"/>
    </style:style>
    <style:style style:display-name="department_270_dept_of_career_and_technical_education_detail_of_house_changes_1.I10" style:family="table-cell" style:name="department_5f_270_5f_dept_5f_of_5f_career_5f_and_5f_technical_5f_education_5f_detail_5f_of_5f_house_5f_changes_5f_1.I10">
      <style:table-cell-properties fo:border-bottom="0.018cm solid #000000" fo:border-left="none" fo:border-right="none" fo:border-top="none" fo:padding-bottom="0pt" fo:padding-left="1.4pt" fo:padding-right="1.4pt" fo:padding-top="0pt"/>
    </style:style>
    <style:style style:display-name="department_270_dept_of_career_and_technical_education_detail_of_house_changes_1.G10" style:family="table-cell" style:name="department_5f_270_5f_dept_5f_of_5f_career_5f_and_5f_technical_5f_education_5f_detail_5f_of_5f_house_5f_changes_5f_1.G10">
      <style:table-cell-properties fo:border-bottom="0.018cm solid #000000" fo:border-left="none" fo:border-right="none" fo:border-top="none" fo:padding-bottom="0pt" fo:padding-left="1.4pt" fo:padding-right="1.4pt" fo:padding-top="0pt"/>
    </style:style>
    <style:style style:display-name="department_270_dept_of_career_and_technical_education_detail_of_house_changes_1.E10" style:family="table-cell" style:name="department_5f_270_5f_dept_5f_of_5f_career_5f_and_5f_technical_5f_education_5f_detail_5f_of_5f_house_5f_changes_5f_1.E10">
      <style:table-cell-properties fo:border-bottom="0.018cm solid #000000" fo:border-left="none" fo:border-right="none" fo:border-top="none" fo:padding-bottom="0pt" fo:padding-left="1.4pt" fo:padding-right="1.4pt" fo:padding-top="0pt"/>
    </style:style>
    <style:style style:display-name="department_270_dept_of_career_and_technical_education_detail_of_house_changes_1.C10" style:family="table-cell" style:name="department_5f_270_5f_dept_5f_of_5f_career_5f_and_5f_technical_5f_education_5f_detail_5f_of_5f_house_5f_changes_5f_1.C10">
      <style:table-cell-properties fo:border-bottom="0.018cm solid #000000" fo:border-left="none" fo:border-right="none" fo:border-top="none" fo:padding-bottom="0pt" fo:padding-left="1.4pt" fo:padding-right="1.4pt" fo:padding-top="0pt"/>
    </style:style>
    <style:style style:display-name="department_270_dept_of_career_and_technical_education_detail_of_house_changes_1.K14" style:family="table-cell" style:name="department_5f_270_5f_dept_5f_of_5f_career_5f_and_5f_technical_5f_education_5f_detail_5f_of_5f_house_5f_changes_5f_1.K14">
      <style:table-cell-properties fo:border-bottom="none" fo:border-left="0.018cm solid #000000" fo:border-right="0.018cm solid #000000" fo:border-top="0.018cm solid #000000" fo:padding-bottom="0pt" fo:padding-left="1.4pt" fo:padding-right="1.4pt" fo:padding-top="0pt"/>
    </style:style>
    <style:style style:display-name="department_270_dept_of_career_and_technical_education_detail_of_house_changes_1.I14" style:family="table-cell" style:name="department_5f_270_5f_dept_5f_of_5f_career_5f_and_5f_technical_5f_education_5f_detail_5f_of_5f_house_5f_changes_5f_1.I14">
      <style:table-cell-properties fo:border-bottom="none" fo:border-left="none" fo:border-right="none" fo:border-top="0.018cm solid #000000" fo:padding-bottom="0pt" fo:padding-left="1.4pt" fo:padding-right="1.4pt" fo:padding-top="0pt"/>
    </style:style>
    <style:style style:display-name="department_270_dept_of_career_and_technical_education_detail_of_house_changes_1.G14" style:family="table-cell" style:name="department_5f_270_5f_dept_5f_of_5f_career_5f_and_5f_technical_5f_education_5f_detail_5f_of_5f_house_5f_changes_5f_1.G14">
      <style:table-cell-properties fo:border-bottom="none" fo:border-left="none" fo:border-right="none" fo:border-top="0.018cm solid #000000" fo:padding-bottom="0pt" fo:padding-left="1.4pt" fo:padding-right="1.4pt" fo:padding-top="0pt"/>
    </style:style>
    <style:style style:display-name="department_270_dept_of_career_and_technical_education_detail_of_house_changes_1.E14" style:family="table-cell" style:name="department_5f_270_5f_dept_5f_of_5f_career_5f_and_5f_technical_5f_education_5f_detail_5f_of_5f_house_5f_changes_5f_1.E14">
      <style:table-cell-properties fo:border-bottom="none" fo:border-left="none" fo:border-right="none" fo:border-top="0.018cm solid #000000" fo:padding-bottom="0pt" fo:padding-left="1.4pt" fo:padding-right="1.4pt" fo:padding-top="0pt"/>
    </style:style>
    <style:style style:display-name="department_270_dept_of_career_and_technical_education_detail_of_house_changes_1.C14" style:family="table-cell" style:name="department_5f_270_5f_dept_5f_of_5f_career_5f_and_5f_technical_5f_education_5f_detail_5f_of_5f_house_5f_changes_5f_1.C14">
      <style:table-cell-properties fo:border-bottom="none" fo:border-left="none" fo:border-right="none" fo:border-top="0.018cm solid #000000" fo:padding-bottom="0pt" fo:padding-left="1.4pt" fo:padding-right="1.4pt" fo:padding-top="0pt"/>
    </style:style>
    <style:style style:display-name="department_270_dept_of_career_and_technical_education_detail_of_house_changes_1.K1" style:family="table-cell" style:name="department_5f_270_5f_dept_5f_of_5f_career_5f_and_5f_technical_5f_education_5f_detail_5f_of_5f_house_5f_changes_5f_1.K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270_dept_of_career_and_technical_education_detail_of_house_changes_1.K2" style:family="table-cell" style:name="department_5f_270_5f_dept_5f_of_5f_career_5f_and_5f_technical_5f_education_5f_detail_5f_of_5f_house_5f_changes_5f_1.K2">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3" style:family="table-cell" style:name="department_5f_270_5f_dept_5f_of_5f_career_5f_and_5f_technical_5f_education_5f_detail_5f_of_5f_house_5f_changes_5f_1.K3">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4" style:family="table-cell" style:name="department_5f_270_5f_dept_5f_of_5f_career_5f_and_5f_technical_5f_education_5f_detail_5f_of_5f_house_5f_changes_5f_1.K4">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5" style:family="table-cell" style:name="department_5f_270_5f_dept_5f_of_5f_career_5f_and_5f_technical_5f_education_5f_detail_5f_of_5f_house_5f_changes_5f_1.K5">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6" style:family="table-cell" style:name="department_5f_270_5f_dept_5f_of_5f_career_5f_and_5f_technical_5f_education_5f_detail_5f_of_5f_house_5f_changes_5f_1.K6">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7" style:family="table-cell" style:name="department_5f_270_5f_dept_5f_of_5f_career_5f_and_5f_technical_5f_education_5f_detail_5f_of_5f_house_5f_changes_5f_1.K7">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8" style:family="table-cell" style:name="department_5f_270_5f_dept_5f_of_5f_career_5f_and_5f_technical_5f_education_5f_detail_5f_of_5f_house_5f_changes_5f_1.K8">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9" style:family="table-cell" style:name="department_5f_270_5f_dept_5f_of_5f_career_5f_and_5f_technical_5f_education_5f_detail_5f_of_5f_house_5f_changes_5f_1.K9">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10" style:family="table-cell" style:name="department_5f_270_5f_dept_5f_of_5f_career_5f_and_5f_technical_5f_education_5f_detail_5f_of_5f_house_5f_changes_5f_1.K10">
      <style:table-cell-properties fo:border-bottom="0.018cm solid #000000" fo:border-left="0.018cm solid #000000" fo:border-right="0.018cm solid #000000" fo:border-top="none" fo:padding-bottom="0pt" fo:padding-left="1.4pt" fo:padding-right="1.4pt" fo:padding-top="0pt"/>
    </style:style>
    <style:style style:display-name="department_270_dept_of_career_and_technical_education_detail_of_house_changes_1.K11" style:family="table-cell" style:name="department_5f_270_5f_dept_5f_of_5f_career_5f_and_5f_technical_5f_education_5f_detail_5f_of_5f_house_5f_changes_5f_1.K11">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12" style:family="table-cell" style:name="department_5f_270_5f_dept_5f_of_5f_career_5f_and_5f_technical_5f_education_5f_detail_5f_of_5f_house_5f_changes_5f_1.K12">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13" style:family="table-cell" style:name="department_5f_270_5f_dept_5f_of_5f_career_5f_and_5f_technical_5f_education_5f_detail_5f_of_5f_house_5f_changes_5f_1.K13">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14" style:family="table-cell" style:name="department_5f_270_5f_dept_5f_of_5f_career_5f_and_5f_technical_5f_education_5f_detail_5f_of_5f_house_5f_changes_5f_1.K14">
      <style:table-cell-properties fo:border-bottom="none" fo:border-left="0.018cm solid #000000" fo:border-right="0.018cm solid #000000" fo:border-top="0.018cm solid #000000" fo:padding-bottom="0pt" fo:padding-left="1.4pt" fo:padding-right="1.4pt" fo:padding-top="0pt"/>
    </style:style>
    <style:style style:display-name="department_270_dept_of_career_and_technical_education_detail_of_house_changes_1.K15" style:family="table-cell" style:name="department_5f_270_5f_dept_5f_of_5f_career_5f_and_5f_technical_5f_education_5f_detail_5f_of_5f_house_5f_changes_5f_1.K15">
      <style:table-cell-properties fo:border-bottom="none" fo:border-left="0.018cm solid #000000" fo:border-right="0.018cm solid #000000" fo:border-top="none" fo:padding-bottom="0pt" fo:padding-left="1.4pt" fo:padding-right="1.4pt" fo:padding-top="0pt"/>
    </style:style>
    <style:style style:display-name="department_270_dept_of_career_and_technical_education_detail_of_house_changes_1.K16" style:family="table-cell" style:name="department_5f_270_5f_dept_5f_of_5f_career_5f_and_5f_technical_5f_education_5f_detail_5f_of_5f_house_5f_changes_5f_1.K16">
      <style:table-cell-properties fo:border-bottom="0.018cm solid #000000" fo:border-left="0.018cm solid #000000" fo:border-right="0.018cm solid #000000" fo:border-top="none" fo:padding-bottom="0pt" fo:padding-left="1.4pt" fo:padding-right="1.4pt" fo:padding-top="0pt"/>
    </style:style>
    <style:style style:family="paragraph" style:list-style-name="L1" style:name="P1" style:parent-style-name="spa_5f_bullet_5f_list"/>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7:09:48" office:value-type="string" text:name="T_SPA_DT_DATEMODIFIED"/>
        <text:user-field-decl office:string-value="25.0186" office:value-type="string" text:name="T_SPA_S_LCNUMBER"/>
        <text:user-field-decl office:string-value="4" office:value-type="string" text:name="T_SPA_S_SPANUMBER"/>
        <text:user-field-decl office:string-value="2025/04/11 10:30:03" office:value-type="string" text:name="T_SPA_B_POSTTOWEBDATE"/>
        <text:user-field-decl office:string-value="1" office:value-type="string" text:name="T_SPA_B_POSTTOWEB"/>
        <text:user-field-decl office:string-value="4" office:value-type="string" text:name="T_SPA_S_FISCALNUMBER"/>
        <text:user-field-decl office:string-value="amendment" office:value-type="string" text:name="T_SPA_S_VERSIONTYPE"/>
        <text:user-field-decl office:string-value="2025/04/08 17:09:49" office:value-type="string" text:name="T_SPA_DT_POSTTOWEBDATE"/>
        <text:user-field-decl office:string-value="2025/04/08 17:09:48" office:value-type="string" text:name="T_SPA_DT_DATECREATED"/>
        <text:user-field-decl office:string-value="25.0186.02004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04" office:value-type="string" text:name="T_SPA_S_VERSION"/>
        <text:user-field-decl office:string-value="2019"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9 - Dept. of Career and Technical Education - House Action</text:p>
        <table:table table:name="senate_bill_no_2019_dept_of_career_and_technical_education_house_action_1" table:style-name="senate_5f_bill_5f_no_5f_2019_5f_dept_5f_of_5f_career_5f_and_5f_technical_5f_education_5f_house_5f_action_5f_1">
          <table:table-column table:style-name="senate_5f_bill_5f_no_5f_2019_5f_dept_5f_of_5f_career_5f_and_5f_technical_5f_education_5f_house_5f_action_5f_1.A"/>
          <table:table-column table:style-name="senate_5f_bill_5f_no_5f_2019_5f_dept_5f_of_5f_career_5f_and_5f_technical_5f_education_5f_house_5f_action_5f_1.B"/>
          <table:table-column table:style-name="senate_5f_bill_5f_no_5f_2019_5f_dept_5f_of_5f_career_5f_and_5f_technical_5f_education_5f_house_5f_action_5f_1.C"/>
          <table:table-column table:style-name="senate_5f_bill_5f_no_5f_2019_5f_dept_5f_of_5f_career_5f_and_5f_technical_5f_education_5f_house_5f_action_5f_1.B"/>
          <table:table-column table:style-name="senate_5f_bill_5f_no_5f_2019_5f_dept_5f_of_5f_career_5f_and_5f_technical_5f_education_5f_house_5f_action_5f_1.C"/>
          <table:table-column table:style-name="senate_5f_bill_5f_no_5f_2019_5f_dept_5f_of_5f_career_5f_and_5f_technical_5f_education_5f_house_5f_action_5f_1.B"/>
          <table:table-column table:style-name="senate_5f_bill_5f_no_5f_2019_5f_dept_5f_of_5f_career_5f_and_5f_technical_5f_education_5f_house_5f_action_5f_1.C"/>
          <table:table-column table:style-name="senate_5f_bill_5f_no_5f_2019_5f_dept_5f_of_5f_career_5f_and_5f_technical_5f_education_5f_house_5f_action_5f_1.B"/>
          <table:table-column table:style-name="senate_5f_bill_5f_no_5f_2019_5f_dept_5f_of_5f_career_5f_and_5f_technical_5f_education_5f_house_5f_action_5f_1.C"/>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1">
              <text:p text:style-name="spa_5f_table_5f_column_5f_header"/>
            </table:table-cell>
            <table:table-cell office:value-type="string" table:style-name="senate_5f_bill_5f_no_5f_2019_5f_dept_5f_of_5f_career_5f_and_5f_technical_5f_education_5f_house_5f_action_5f_1.B1">
              <text:p text:style-name="spa_5f_table_5f_column_5f_header"/>
            </table:table-cell>
            <table:table-cell office:value-type="string" table:style-name="senate_5f_bill_5f_no_5f_2019_5f_dept_5f_of_5f_career_5f_and_5f_technical_5f_education_5f_house_5f_action_5f_1.B1">
              <text:p text:style-name="spa_5f_table_5f_column_5f_header">Base<text:line-break/>Budget</text:p>
            </table:table-cell>
            <table:table-cell office:value-type="string" table:style-name="senate_5f_bill_5f_no_5f_2019_5f_dept_5f_of_5f_career_5f_and_5f_technical_5f_education_5f_house_5f_action_5f_1.B1">
              <text:p text:style-name="spa_5f_table_5f_column_5f_header"/>
            </table:table-cell>
            <table:table-cell office:value-type="string" table:style-name="senate_5f_bill_5f_no_5f_2019_5f_dept_5f_of_5f_career_5f_and_5f_technical_5f_education_5f_house_5f_action_5f_1.B1">
              <text:p text:style-name="spa_5f_table_5f_column_5f_header">Senate<text:line-break/>Version</text:p>
            </table:table-cell>
            <table:table-cell office:value-type="string" table:style-name="senate_5f_bill_5f_no_5f_2019_5f_dept_5f_of_5f_career_5f_and_5f_technical_5f_education_5f_house_5f_action_5f_1.B1">
              <text:p text:style-name="spa_5f_table_5f_column_5f_header"/>
            </table:table-cell>
            <table:table-cell office:value-type="string" table:style-name="senate_5f_bill_5f_no_5f_2019_5f_dept_5f_of_5f_career_5f_and_5f_technical_5f_education_5f_house_5f_action_5f_1.G1">
              <text:p text:style-name="spa_5f_table_5f_column_5f_header">House<text:line-break/>Changes</text:p>
            </table:table-cell>
            <table:table-cell office:value-type="string" table:style-name="senate_5f_bill_5f_no_5f_2019_5f_dept_5f_of_5f_career_5f_and_5f_technical_5f_education_5f_house_5f_action_5f_1.B1">
              <text:p text:style-name="spa_5f_table_5f_column_5f_header"/>
            </table:table-cell>
            <table:table-cell office:value-type="string" table:style-name="senate_5f_bill_5f_no_5f_2019_5f_dept_5f_of_5f_career_5f_and_5f_technical_5f_education_5f_house_5f_action_5f_1.B1">
              <text:p text:style-name="spa_5f_table_5f_column_5f_header">House<text:line-break/>Version</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Salaries and wages</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5,118,145</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5,838,39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5,838,390</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New and vacant FTE pool</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26,203</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3">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26,203</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Operating expenses</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3,046,35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4,445,611</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4">
              <text:p text:style-name="spa_5f_table_5f_content">$15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4,595,611</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Grants</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1,507,349</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4,007,349</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5">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4,007,349</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Grants - Secondary</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41,537,78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48,537,78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6">
              <text:p text:style-name="spa_5f_table_5f_content">5,75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54,287,780</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Marketplace for kids</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3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4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7">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400,000</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Adult farm management</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706,138</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8">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Workforce training</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2,5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3,25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9">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3,250,000</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STEM initiative</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C10">
              <text:p text:style-name="spa_5f_table_5f_content">1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E10">
              <text:p text:style-name="spa_5f_table_5f_content">1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0">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I10">
              <text:p text:style-name="spa_5f_table_5f_content">100,000</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1">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Total all funds</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65,815,762</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76,705,333</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2">
              <text:p text:style-name="spa_5f_table_5f_content">$5,9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82,605,333</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Less estimated income</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4,500,485</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7,428,009</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3">
              <text:p text:style-name="spa_5f_table_5f_content">1,0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18,428,009</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General fund</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C14">
              <text:p text:style-name="spa_5f_table_5f_content">$51,315,277</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E14">
              <text:p text:style-name="spa_5f_table_5f_content">$59,277,324</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4">
              <text:p text:style-name="spa_5f_table_5f_content">$4,900,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I14">
              <text:p text:style-name="spa_5f_table_5f_content">$64,177,324</text:p>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5">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
            </table:table-cell>
          </table:table-row>
          <table:table-row table:style-name="senate_5f_bill_5f_no_5f_2019_5f_dept_5f_of_5f_career_5f_and_5f_technical_5f_education_5f_house_5f_action_5f_1.1">
            <table:table-cell office:value-type="string" table:style-name="senate_5f_bill_5f_no_5f_2019_5f_dept_5f_of_5f_career_5f_and_5f_technical_5f_education_5f_house_5f_action_5f_1.A2">
              <text:p text:style-name="spa_5f_table_5f_row_5f_header">FTE</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23.5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23.5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G16">
              <text:p text:style-name="spa_5f_table_5f_content">0.00</text:p>
            </table:table-cell>
            <table:table-cell office:value-type="string" table:style-name="senate_5f_bill_5f_no_5f_2019_5f_dept_5f_of_5f_career_5f_and_5f_technical_5f_education_5f_house_5f_action_5f_1.A2">
              <text:p text:style-name="spa_5f_table_5f_content"/>
            </table:table-cell>
            <table:table-cell office:value-type="string" table:style-name="senate_5f_bill_5f_no_5f_2019_5f_dept_5f_of_5f_career_5f_and_5f_technical_5f_education_5f_house_5f_action_5f_1.A2">
              <text:p text:style-name="spa_5f_table_5f_content">23.50</text:p>
            </table:table-cell>
          </table:table-row>
        </table:table>
        <text:p text:style-name="spa_5f_table_5f_header">Department 270 - Dept. of Career and Technical Education - Detail of House Changes</text:p>
        <table:table table:name="department_270_dept_of_career_and_technical_education_detail_of_house_changes_1" table:style-name="department_5f_270_5f_dept_5f_of_5f_career_5f_and_5f_technical_5f_education_5f_detail_5f_of_5f_house_5f_changes_5f_1">
          <table:table-column table:style-name="department_5f_270_5f_dept_5f_of_5f_career_5f_and_5f_technical_5f_education_5f_detail_5f_of_5f_house_5f_changes_5f_1.A"/>
          <table:table-column table:style-name="department_5f_270_5f_dept_5f_of_5f_career_5f_and_5f_technical_5f_education_5f_detail_5f_of_5f_house_5f_changes_5f_1.B"/>
          <table:table-column table:style-name="department_5f_270_5f_dept_5f_of_5f_career_5f_and_5f_technical_5f_education_5f_detail_5f_of_5f_house_5f_changes_5f_1.C"/>
          <table:table-column table:style-name="department_5f_270_5f_dept_5f_of_5f_career_5f_and_5f_technical_5f_education_5f_detail_5f_of_5f_house_5f_changes_5f_1.B"/>
          <table:table-column table:style-name="department_5f_270_5f_dept_5f_of_5f_career_5f_and_5f_technical_5f_education_5f_detail_5f_of_5f_house_5f_changes_5f_1.C"/>
          <table:table-column table:style-name="department_5f_270_5f_dept_5f_of_5f_career_5f_and_5f_technical_5f_education_5f_detail_5f_of_5f_house_5f_changes_5f_1.B"/>
          <table:table-column table:style-name="department_5f_270_5f_dept_5f_of_5f_career_5f_and_5f_technical_5f_education_5f_detail_5f_of_5f_house_5f_changes_5f_1.C"/>
          <table:table-column table:style-name="department_5f_270_5f_dept_5f_of_5f_career_5f_and_5f_technical_5f_education_5f_detail_5f_of_5f_house_5f_changes_5f_1.B"/>
          <table:table-column table:style-name="department_5f_270_5f_dept_5f_of_5f_career_5f_and_5f_technical_5f_education_5f_detail_5f_of_5f_house_5f_changes_5f_1.C"/>
          <table:table-column table:style-name="department_5f_270_5f_dept_5f_of_5f_career_5f_and_5f_technical_5f_education_5f_detail_5f_of_5f_house_5f_changes_5f_1.B"/>
          <table:table-column table:style-name="department_5f_270_5f_dept_5f_of_5f_career_5f_and_5f_technical_5f_education_5f_detail_5f_of_5f_house_5f_changes_5f_1.C"/>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1">
              <text:p text:style-name="spa_5f_table_5f_column_5f_header"/>
            </table:table-cell>
            <table:table-cell office:value-type="string" table:style-name="department_5f_270_5f_dept_5f_of_5f_career_5f_and_5f_technical_5f_education_5f_detail_5f_of_5f_house_5f_changes_5f_1.B1">
              <text:p text:style-name="spa_5f_table_5f_column_5f_header"/>
            </table:table-cell>
            <table:table-cell office:value-type="string" table:style-name="department_5f_270_5f_dept_5f_of_5f_career_5f_and_5f_technical_5f_education_5f_detail_5f_of_5f_house_5f_changes_5f_1.B1">
              <text:p text:style-name="spa_5f_table_5f_column_5f_header">Adds Funding for New and Expanding CTE Programs<text:a xlink:href="#department_270_dept_of_career_and_technical_education_detail_of_house_changes_Footnote1" xlink:type="simple"><text:span text:style-name="spa_5f_column_5f_heading_5f_footnote_5f_number">1</text:span></text:a></text:p>
            </table:table-cell>
            <table:table-cell office:value-type="string" table:style-name="department_5f_270_5f_dept_5f_of_5f_career_5f_and_5f_technical_5f_education_5f_detail_5f_of_5f_house_5f_changes_5f_1.B1">
              <text:p text:style-name="spa_5f_table_5f_column_5f_header"/>
            </table:table-cell>
            <table:table-cell office:value-type="string" table:style-name="department_5f_270_5f_dept_5f_of_5f_career_5f_and_5f_technical_5f_education_5f_detail_5f_of_5f_house_5f_changes_5f_1.B1">
              <text:p text:style-name="spa_5f_table_5f_column_5f_header">Adds Funding for Work-Based Learning Coordinators<text:a xlink:href="#department_270_dept_of_career_and_technical_education_detail_of_house_changes_Footnote2" xlink:type="simple"><text:span text:style-name="spa_5f_column_5f_heading_5f_footnote_5f_number">2</text:span></text:a></text:p>
            </table:table-cell>
            <table:table-cell office:value-type="string" table:style-name="department_5f_270_5f_dept_5f_of_5f_career_5f_and_5f_technical_5f_education_5f_detail_5f_of_5f_house_5f_changes_5f_1.B1">
              <text:p text:style-name="spa_5f_table_5f_column_5f_header"/>
            </table:table-cell>
            <table:table-cell office:value-type="string" table:style-name="department_5f_270_5f_dept_5f_of_5f_career_5f_and_5f_technical_5f_education_5f_detail_5f_of_5f_house_5f_changes_5f_1.B1">
              <text:p text:style-name="spa_5f_table_5f_column_5f_header">Adjusts One-Time Funding for Virtual Reality Career Exploration<text:a xlink:href="#department_270_dept_of_career_and_technical_education_detail_of_house_changes_Footnote3" xlink:type="simple"><text:span text:style-name="spa_5f_column_5f_heading_5f_footnote_5f_number">3</text:span></text:a></text:p>
            </table:table-cell>
            <table:table-cell office:value-type="string" table:style-name="department_5f_270_5f_dept_5f_of_5f_career_5f_and_5f_technical_5f_education_5f_detail_5f_of_5f_house_5f_changes_5f_1.B1">
              <text:p text:style-name="spa_5f_table_5f_column_5f_header"/>
            </table:table-cell>
            <table:table-cell office:value-type="string" table:style-name="department_5f_270_5f_dept_5f_of_5f_career_5f_and_5f_technical_5f_education_5f_detail_5f_of_5f_house_5f_changes_5f_1.B1">
              <text:p text:style-name="spa_5f_table_5f_column_5f_header">Adds One-Time Funding for Moving Expenses<text:a xlink:href="#department_270_dept_of_career_and_technical_education_detail_of_house_changes_Footnote4" xlink:type="simple"><text:span text:style-name="spa_5f_column_5f_heading_5f_footnote_5f_number">4</text:span></text:a></text:p>
            </table:table-cell>
            <table:table-cell office:value-type="string" table:style-name="department_5f_270_5f_dept_5f_of_5f_career_5f_and_5f_technical_5f_education_5f_detail_5f_of_5f_house_5f_changes_5f_1.B1">
              <text:p text:style-name="spa_5f_table_5f_column_5f_header"/>
            </table:table-cell>
            <table:table-cell office:value-type="string" table:style-name="department_5f_270_5f_dept_5f_of_5f_career_5f_and_5f_technical_5f_education_5f_detail_5f_of_5f_house_5f_changes_5f_1.K1">
              <text:p text:style-name="spa_5f_table_5f_column_5f_header">Total House Changes</text:p>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Salaries and wages</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2">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New and vacant FTE pool</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3">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Operating expenses</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15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4">
              <text:p text:style-name="spa_5f_table_5f_content">$150,000</text:p>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Grants</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5">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Grants - Secondary</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5,00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75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6">
              <text:p text:style-name="spa_5f_table_5f_content">5,750,000</text:p>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Marketplace for kids</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7">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Adult farm management</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8">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Workforce training</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9">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STEM initiative</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C10">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E10">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G10">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I10">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0">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1">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Total all funds</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5,00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75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15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2">
              <text:p text:style-name="spa_5f_table_5f_content">$5,900,000</text:p>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Less estimated income</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1,00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3">
              <text:p text:style-name="spa_5f_table_5f_content">1,000,000</text:p>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General fund</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C14">
              <text:p text:style-name="spa_5f_table_5f_content">$5,00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E14">
              <text:p text:style-name="spa_5f_table_5f_content">$75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G14">
              <text:p text:style-name="spa_5f_table_5f_content">($1,00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I14">
              <text:p text:style-name="spa_5f_table_5f_content">$150,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4">
              <text:p text:style-name="spa_5f_table_5f_content">$4,900,000</text:p>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5">
              <text:p text:style-name="spa_5f_table_5f_content"/>
            </table:table-cell>
          </table:table-row>
          <table:table-row table:style-name="department_5f_270_5f_dept_5f_of_5f_career_5f_and_5f_technical_5f_education_5f_detail_5f_of_5f_house_5f_changes_5f_1.1">
            <table:table-cell office:value-type="string" table:style-name="department_5f_270_5f_dept_5f_of_5f_career_5f_and_5f_technical_5f_education_5f_detail_5f_of_5f_house_5f_changes_5f_1.A2">
              <text:p text:style-name="spa_5f_table_5f_row_5f_header">FTE</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A2">
              <text:p text:style-name="spa_5f_table_5f_content">0.00</text:p>
            </table:table-cell>
            <table:table-cell office:value-type="string" table:style-name="department_5f_270_5f_dept_5f_of_5f_career_5f_and_5f_technical_5f_education_5f_detail_5f_of_5f_house_5f_changes_5f_1.A2">
              <text:p text:style-name="spa_5f_table_5f_content"/>
            </table:table-cell>
            <table:table-cell office:value-type="string" table:style-name="department_5f_270_5f_dept_5f_of_5f_career_5f_and_5f_technical_5f_education_5f_detail_5f_of_5f_house_5f_changes_5f_1.K16">
              <text:p text:style-name="spa_5f_table_5f_content">0.00</text:p>
            </table:table-cell>
          </table:table-row>
        </table:table>
        <text:p text:style-name="spa_5f_footnote_5f_heading_5f_line"><text:tab/></text:p>
        <text:p text:style-name="spa_5f_footnote"><text:bookmark text:name="department_270_dept_of_career_and_technical_education_detail_of_house_changes_Footnote1"/><text:span text:style-name="spa_5f_footnote_5f_number">1</text:span> Ongoing funding of $5 million is added for new and expanding secondary career and technical education programs to provide a total of $8 million from the general fund for the 2025-27 biennium. The Senate provided $3 million from the general fund for new and expanding secondary career and technical education programs.</text:p>
        <text:p text:style-name="spa_5f_footnote"><text:bookmark text:name="department_270_dept_of_career_and_technical_education_detail_of_house_changes_Footnote2"/><text:span text:style-name="spa_5f_footnote_5f_number">2</text:span> Ongoing funding of $750,000 is added from the general fund for grants to schools for work-based learning coordinators to provide a total of $2.25 million from the general fund, including $1.5 million in the base budget. The Senate did not increase funding for this program.</text:p>
        <text:p text:style-name="spa_5f_footnote"><text:bookmark text:name="department_270_dept_of_career_and_technical_education_detail_of_house_changes_Footnote3"/><text:span text:style-name="spa_5f_footnote_5f_number">3</text:span> One-time funding of $1 million added by the Senate from the general fund for virtual reality career exploration hardware and software is changed to be appropriated instead from the strategic investment and improvements fund (SIIF).</text:p>
        <text:p text:style-name="spa_5f_footnote"><text:bookmark text:name="department_270_dept_of_career_and_technical_education_detail_of_house_changes_Footnote4"/><text:span text:style-name="spa_5f_footnote_5f_number">4</text:span> One-time funding of $150,000 is added from the general fund for moving expenses.</text:p>
        <text:p text:style-name="spa_5f_footnote_5f_general_5f_amendment_5f_line"/>
        <text:p text:style-name="spa_5f_table_5f_header">Senate Bill No. 2019 - Other Changes - House Action</text:p>
        <text:p text:style-name="spa_5f_footnote">This amendment also:</text:p>
        <text:list text:style-name="L1">
          <text:list-item>
            <text:p text:style-name="P1">Removes a section designating funding in the workforce training line item for salaries and wages of organizations in each region of the state.</text:p>
          </text:list-item>
          <text:list-item>
            <text:p text:style-name="P1">Adds a section to identify $1 million of one-time funding from SIIF for virtual career exploration hardware and software. The Senate appropriated this funding from the general fund.</text:p>
          </text:list-item>
          <text:list-item>
            <text:p text:style-name="P1">Adds a section providing the department an exemption to continue any unspent funding appropriated from the federal Coronavirus Capital Projects Fund for career academies during the 2021-23 and 2023-25 bienniums into the 2025-27 biennium.</text:p>
          </text:list-item>
          <text:list-item>
            <text:p text:style-name="P1">Adds a section to provide the $150,000 appropriated as one-time funding from the general fund for moving expenses in Section 1 is declared an emergency measur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2019<text:tab/>Fiscal No. 4<text:tab/>25.0186.02004s<text:tab/>04/08/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