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6"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tab-stops>
          <style:tab-stop style:position="0.7cm"/>
        </style:tab-stops>
        <style:background-image/>
      </style:paragraph-properties>
    </style:style>
    <style:style style:family="paragraph" style:name="P10"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background-color="transparent"/>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background-color="transparent"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5:02:51"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 office:value-type="string" text:name="T_ENROLLEDMEASURE_T_STATUTEAFFECTED"/>
        <text:user-field-decl office:string-value="25.0186"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5/0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department of career and technical education; to provide an exemption; and to declare an emergency." office:value-type="string" text:name="T_ENROLLEDMEASURE_T_LONGTITLE"/>
        <text:user-field-decl office:string-value="201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9</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department of career and technical education; to provide an exemption; and to declare an emergency.</text:p>
      </text:section>
      <text:section text:name="EnactingClause" text:style-name="Sect1">
        <text:p text:style-name="P8">BE IT ENACTED BY THE LEGISLATIVE ASSEMBLY OF NORTH DAKOTA:</text:p>
      </text:section>
      <text:section text:name="Body" text:style-name="Sect1">
        <text:p text:style-name="bd_5f_section"><text:tab/><text:span text:style-name="bd_5f_section_5f_name">SECTION 1.</text:span> <text:span text:style-name="bd_5f_section_5f_name"><text:span text:style-name="T1">APPROPRIATION</text:span></text:span><text:span text:style-name="bd_5f_section_5f_name">. </text:span><text:span text:style-name="bd_5f_section_5f_name"><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department of career and technical education for the purpose of defraying the expenses of the department of career and technical education, for the biennium beginning July 1, 2025, and ending June 30, 2027, as follows:</text:span></text:span></text:p>
        <text:p text:style-name="P4"><text:span text:style-name="bd_5f_section_5f_name"><text:span text:style-name="T3"><text:tab/><text:tab/></text:span></text:span><text:span text:style-name="bd_5f_section_5f_name"><text:span text:style-name="T4">Adjustments or<text:tab/><text:line-break/><text:tab/></text:span></text:span><text:span text:style-name="bd_5f_section_5f_name"><text:span text:style-name="T6">Base Level</text:span></text:span><text:span text:style-name="bd_5f_section_5f_name"><text:span text:style-name="T4"><text:tab/></text:span></text:span><text:span text:style-name="bd_5f_section_5f_name"><text:span text:style-name="T6">Enhancements</text:span></text:span><text:span text:style-name="bd_5f_section_5f_name"><text:span text:style-name="T4"><text:tab/></text:span></text:span><text:span text:style-name="bd_5f_section_5f_name"><text:span text:style-name="T6">Appropriation</text:span></text:span><text:span text:style-name="bd_5f_section_5f_name"><text:span text:style-name="T4"><text:line-break/></text:span></text:span>Salaries and wages<text:tab/>$5,118,145<text:tab/>$720,245<text:tab/>$5,838,390<text:line-break/>New and vacant FTE pool<text:tab/>0<text:tab/>126,203<text:tab/>126,203<text:line-break/>Operating expenses<text:tab/>3,046,350<text:tab/>1,699,261<text:tab/>4,745,611<text:line-break/>Grants<text:tab/>11,507,349<text:tab/>2,500,000<text:tab/>14,007,349<text:line-break/>Grants - secondary<text:tab/>41,537,780<text:tab/>10,500,000<text:tab/>52,037,780<text:line-break/>Marketplace for kids<text:tab/>300,000<text:tab/>100,000<text:tab/>400,000<text:line-break/>Science, technology, engineering, and<text:tab/>100,000<text:tab/>0<text:tab/>100,000<text:line-break/> <text:s text:c="2"/>mathematics initiative<text:tab/><text:tab/><text:tab/><text:line-break/>Adult farm management<text:tab/>1,706,138<text:tab/>(1,706,138)<text:tab/>0<text:line-break/>Workforce training<text:tab/><text:span text:style-name="T5">2,500,000</text:span><text:tab/><text:span text:style-name="T5">750,000</text:span><text:tab/><text:span text:style-name="T5">3,250,000</text:span><text:line-break/>Total all funds<text:tab/>$65,815,762<text:tab/>$14,689,571<text:tab/>$80,505,333<text:line-break/>Less other funds<text:tab/><text:span text:style-name="T5">14,500,485</text:span><text:tab/><text:span text:style-name="T5">3,927,524</text:span><text:tab/><text:span text:style-name="T5">18,428,009</text:span><text:line-break/>Total general fund<text:tab/>$51,315,277<text:tab/>$10,762,047<text:tab/>$62,077,324<text:line-break/>Full‑time equivalent positions<text:tab/>23.50<text:tab/>0.00<text:tab/>23.50</text:p>
        <text:p text:style-name="P6"><text:span text:style-name="bd_5f_section_5f_name"><text:tab/>SECTION 2.</text:span> <text:span text:style-name="T7">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5"><text:span text:style-name="T6">One-Time Funding Description</text:span><text:span text:style-name="T4"><text:tab/></text:span><text:span text:style-name="T6">General Fund</text:span><text:span text:style-name="T4"><text:tab/></text:span><text:span text:style-name="T6">Other Funds</text:span><text:span text:style-name="T4"><text:tab/></text:span><text:span text:style-name="T6">Total<text:line-break/></text:span><text:span text:style-name="T4">Virtual reality career exploration<text:tab/>$0<text:tab/>$1,000,000<text:tab/>$1,000,000<text:line-break/>Rent, moving, and office equipment<text:tab/></text:span><text:span text:style-name="T6">300,000</text:span><text:span text:style-name="T4"><text:tab/></text:span><text:span text:style-name="T6">0</text:span><text:span text:style-name="T4"><text:tab/></text:span><text:span text:style-name="T6">300,000<text:line-break/></text:span><text:span text:style-name="T4"> <text:s text:c="2"/>expenses<text:line-break/>Total<text:tab/>$300,000<text:tab/>$1,000,000<text:tab/>$1,300,000</text:span></text:p>
        <text:p text:style-name="P6"><text:span text:style-name="bd_5f_section_5f_name"><text:tab/>SECTION 3.</text:span> <text:span text:style-name="T7">NEW AND VACANT FTE POOL - LIMITATION - TRANSFER REQUEST.</text:span> The department of career and technical education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6"><text:span text:style-name="bd_5f_section_5f_name"><text:tab/>SECTION 4.</text:span> <text:span text:style-name="T7">OTHER FUNDS - STRATEGIC INVESTMENT AND IMPROVEMENTS FUND.</text:span> The other funds line item in section 1 of this Act includes the sum of $1,000,000 from the strategic <text:soft-page-break/>investment and improvements fund for the purpose of purchasing virtual reality career exploration hardware and software.</text:p>
        <text:p text:style-name="P2"><text:span text:style-name="bd_5f_section_5f_name"><text:tab/>SECTION 5.</text:span> <text:span text:style-name="T8">EXEMPTION - STATEWIDE AREA CAREER CENTER INITIATIVE GRANT PROGRAM.</text:span><text:span text:style-name="T1"> The sum of $74,595,701 appropriated from the federal coronavirus capital projects fund for the statewide area career center initiative grant program, of which $68,276,228 was appropriated in section 1 of chapter 548 of the 2021 Special Session Session Laws and continued into the 2023‑25 biennium in section 3 of chapter 27 of the 2023 Session Laws and $6,319,473 was transferred in section 10 of chapter 21 of the 2023 Session Laws, is not subject</text:span> to section 54‑44.1‑11 and any unexpended funds from these appropriations may be continued into the biennium beginning July 1, 2025, and ending June 30, 2027.</text:p>
        <text:p text:style-name="P3"><text:span text:style-name="bd_5f_section_5f_name"><text:tab/>SECTION 6. EMERGENCY.</text:span> The $300,000 appropriated from the general fund in the operating expenses line item for rent, moving, and office equipment expenses in section 1 of this Act is declared to be an emergency measure.</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9</text:user-field-get> and that two-thirds of the members-elect of the Senate voted in favor of said law.</text:p>
        <text:p text:style-name="bd_5f_sigblock_5f_doublespace"/>
        <text:p text:style-name="bd_5f_sigblock_5f_votes1">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text:span text:style-name="T2">President of the Senate<text:tab/><text:tab/>Secretary of the Senate</text:span></text:p>
        <text:p text:style-name="bd_5f_sigblock_5f_doublespace"/>
        <text:p text:style-name="bd_5f_sigblock_5f_singlespace">This certifies <text:span text:style-name="T2">that two-thirds of the members-elect of the House of Representatives voted in favor of said law.</text:span></text:p>
        <text:p text:style-name="bd_5f_sigblock_5f_doublespace"/>
        <text:p text:style-name="bd_5f_sigblock_5f_votes1">Vote:<text:tab/>Yeas <text:user-field-get text:name="T_ENROLLEDMEASURE_I_HYEAS">82</text:user-field-get><text:tab/><text:tab/>Nays <text:user-field-get text:name="T_ENROLLEDMEASURE_I_HNAYS">8</text:user-field-get><text:tab/><text:tab/>Absent <text:user-field-get text:name="T_ENROLLEDMEASURE_I_HABSENT">4</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56S</meta:editing-duration>
    <meta:editing-cycles>205</meta:editing-cycles>
    <meta:generator>OpenOffice.org/3.1$Win32 OpenOffice.org_project/310m19$Build-9420</meta:generator>
    <meta:creation-date>2009-07-28T10:41:22.34</meta:creation-date>
    <meta:print-date>2009-07-28T14:30:49.26</meta:print-date>
    <dc:date>2025-04-29T15:03:58.14</dc:date>
    <dc:description>Enrolled Bill</dc:description>
    <dc:creator>rtallman </dc:creator>
    <meta:document-statistic meta:table-count="0" meta:image-count="0" meta:object-count="0" meta:page-count="3" meta:paragraph-count="35" meta:word-count="750" meta:character-count="5167"/>
    <meta:user-defined meta:name="Info 1"/>
    <meta:user-defined meta:name="Info 2"/>
    <meta:user-defined meta:name="Info 3"/>
    <meta:user-defined meta:name="Info 4"/>
    <meta:template xlink:type="simple" xlink:actuate="onRequest" xlink:title="nd1.bd_23" xlink:href="" meta:date="2009-07-28T10:41:22"/>
  </office:meta>
</office:document-meta>
</file>