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20_summary_of_senate_action_1" style:family="table" style:name="senate_5f_bill_5f_no_5f_2020_5f_summary_5f_of_5f_senate_5f_action_5f_1">
      <style:table-properties fo:margin-left="0.66cm" fo:margin-right="6.239cm" style:may-break-between-rows="true" style:width="9.573cm" style:writing-mode="lr-tb" table:align="margins"/>
    </style:style>
    <style:style style:display-name="senate_bill_no_2020_summary_of_senate_action_1.A" style:family="table-column" style:name="senate_5f_bill_5f_no_5f_2020_5f_summary_5f_of_5f_senate_5f_action_5f_1.A">
      <style:table-column-properties style:column-width="3.328cm" style:rel-column-width="22786*"/>
    </style:style>
    <style:style style:display-name="senate_bill_no_2020_summary_of_senate_action_1.B" style:family="table-column" style:name="senate_5f_bill_5f_no_5f_2020_5f_summary_5f_of_5f_senate_5f_action_5f_1.B">
      <style:table-column-properties style:column-width="0.33cm" style:rel-column-width="2257*"/>
    </style:style>
    <style:style style:display-name="senate_bill_no_2020_summary_of_senate_action_1.C" style:family="table-column" style:name="senate_5f_bill_5f_no_5f_2020_5f_summary_5f_of_5f_senate_5f_action_5f_1.C">
      <style:table-column-properties style:column-width="1.752cm" style:rel-column-width="11991*"/>
    </style:style>
    <style:style style:display-name="senate_bill_no_2020_summary_of_senate_action_1.G" style:family="table-column" style:name="senate_5f_bill_5f_no_5f_2020_5f_summary_5f_of_5f_senate_5f_action_5f_1.G">
      <style:table-column-properties style:column-width="1.752cm" style:rel-column-width="11996*"/>
    </style:style>
    <style:style style:display-name="senate_bill_no_2020_summary_of_senate_action_1.1" style:family="table-row" style:name="senate_5f_bill_5f_no_5f_2020_5f_summary_5f_of_5f_senate_5f_action_5f_1.1">
      <style:table-row-properties fo:keep-together="always" style:keep-together="false"/>
    </style:style>
    <style:style style:display-name="senate_bill_no_2020_summary_of_senate_action_1.A1" style:family="table-cell" style:name="senate_5f_bill_5f_no_5f_2020_5f_summary_5f_of_5f_senate_5f_action_5f_1.A1">
      <style:table-cell-properties fo:border="none" fo:padding-bottom="0.049cm" fo:padding-left="0.049cm" fo:padding-right="0.049cm" fo:padding-top="0cm"/>
    </style:style>
    <style:style style:display-name="senate_bill_no_2020_summary_of_senate_action_1.B1" style:family="table-cell" style:name="senate_5f_bill_5f_no_5f_2020_5f_summary_5f_of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summary_of_senate_action_1.E1" style:family="table-cell" style:name="senate_5f_bill_5f_no_5f_2020_5f_summary_5f_of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summary_of_senate_action_1.A2" style:family="table-cell" style:name="senate_5f_bill_5f_no_5f_2020_5f_summary_5f_of_5f_senate_5f_action_5f_1.A2">
      <style:table-cell-properties fo:border="none" fo:padding-bottom="0cm" fo:padding-left="0.049cm" fo:padding-right="0.049cm" fo:padding-top="0cm"/>
    </style:style>
    <style:style style:display-name="senate_bill_no_2020_summary_of_senate_action_1.E2" style:family="table-cell" style:name="senate_5f_bill_5f_no_5f_2020_5f_summary_5f_of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summary_of_senate_action_1.C5" style:family="table-cell" style:name="senate_5f_bill_5f_no_5f_2020_5f_summary_5f_of_5f_senate_5f_action_5f_1.C5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summary_of_senate_action_1.E5" style:family="table-cell" style:name="senate_5f_bill_5f_no_5f_2020_5f_summary_5f_of_5f_senate_5f_action_5f_1.E5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senate_bill_no_2020_summary_of_senate_action_1.E49" style:family="table-cell" style:name="senate_5f_bill_5f_no_5f_2020_5f_summary_5f_of_5f_senate_5f_action_5f_1.E49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transportation_institute_senate_action_1" style:family="table" style:name="senate_5f_bill_5f_no_5f_2020_5f_transportation_5f_institute_5f_senate_5f_action_5f_1">
      <style:table-properties fo:margin-left="0.66cm" fo:margin-right="6.239cm" style:may-break-between-rows="false" style:width="9.573cm" style:writing-mode="lr-tb" table:align="margins"/>
    </style:style>
    <style:style style:display-name="senate_bill_no_2020_transportation_institute_senate_action_1.A" style:family="table-column" style:name="senate_5f_bill_5f_no_5f_2020_5f_transportation_5f_institute_5f_senate_5f_action_5f_1.A">
      <style:table-column-properties style:column-width="3.328cm" style:rel-column-width="22786*"/>
    </style:style>
    <style:style style:display-name="senate_bill_no_2020_transportation_institute_senate_action_1.B" style:family="table-column" style:name="senate_5f_bill_5f_no_5f_2020_5f_transportation_5f_institute_5f_senate_5f_action_5f_1.B">
      <style:table-column-properties style:column-width="0.33cm" style:rel-column-width="2257*"/>
    </style:style>
    <style:style style:display-name="senate_bill_no_2020_transportation_institute_senate_action_1.C" style:family="table-column" style:name="senate_5f_bill_5f_no_5f_2020_5f_transportation_5f_institute_5f_senate_5f_action_5f_1.C">
      <style:table-column-properties style:column-width="1.752cm" style:rel-column-width="11991*"/>
    </style:style>
    <style:style style:display-name="senate_bill_no_2020_transportation_institute_senate_action_1.G" style:family="table-column" style:name="senate_5f_bill_5f_no_5f_2020_5f_transportation_5f_institute_5f_senate_5f_action_5f_1.G">
      <style:table-column-properties style:column-width="1.752cm" style:rel-column-width="11996*"/>
    </style:style>
    <style:style style:display-name="senate_bill_no_2020_transportation_institute_senate_action_1.1" style:family="table-row" style:name="senate_5f_bill_5f_no_5f_2020_5f_transportation_5f_institute_5f_senate_5f_action_5f_1.1">
      <style:table-row-properties fo:keep-together="always" style:keep-together="false"/>
    </style:style>
    <style:style style:display-name="senate_bill_no_2020_transportation_institute_senate_action_1.A1" style:family="table-cell" style:name="senate_5f_bill_5f_no_5f_2020_5f_transportation_5f_institute_5f_senate_5f_action_5f_1.A1">
      <style:table-cell-properties fo:border="none" fo:padding-bottom="0.049cm" fo:padding-left="0.049cm" fo:padding-right="0.049cm" fo:padding-top="0cm"/>
    </style:style>
    <style:style style:display-name="senate_bill_no_2020_transportation_institute_senate_action_1.B1" style:family="table-cell" style:name="senate_5f_bill_5f_no_5f_2020_5f_transportation_5f_institute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transportation_institute_senate_action_1.E1" style:family="table-cell" style:name="senate_5f_bill_5f_no_5f_2020_5f_transportation_5f_institute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transportation_institute_senate_action_1.A2" style:family="table-cell" style:name="senate_5f_bill_5f_no_5f_2020_5f_transportation_5f_institute_5f_senate_5f_action_5f_1.A2">
      <style:table-cell-properties fo:border="none" fo:padding-bottom="0cm" fo:padding-left="0.049cm" fo:padding-right="0.049cm" fo:padding-top="0cm"/>
    </style:style>
    <style:style style:display-name="senate_bill_no_2020_transportation_institute_senate_action_1.E2" style:family="table-cell" style:name="senate_5f_bill_5f_no_5f_2020_5f_transportation_5f_institute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transportation_institute_senate_action_1.C3" style:family="table-cell" style:name="senate_5f_bill_5f_no_5f_2020_5f_transportation_5f_institute_5f_senat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0_transportation_institute_senate_action_1.E3" style:family="table-cell" style:name="senate_5f_bill_5f_no_5f_2020_5f_transportation_5f_institute_5f_senate_5f_action_5f_1.E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transportation_institute_senate_action_1.C7" style:family="table-cell" style:name="senate_5f_bill_5f_no_5f_2020_5f_transportation_5f_institute_5f_senat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transportation_institute_senate_action_1.E7" style:family="table-cell" style:name="senate_5f_bill_5f_no_5f_2020_5f_transportation_5f_institute_5f_senate_5f_action_5f_1.E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627_transportation_institute_detail_of_senate_changes_1" style:family="table" style:name="department_5f_627_5f_transportation_5f_institute_5f_detail_5f_of_5f_senate_5f_changes_5f_1">
      <style:table-properties fo:margin-left="0.66cm" fo:margin-right="2.076cm" style:may-break-between-rows="false" style:width="13.735cm" style:writing-mode="lr-tb" table:align="margins"/>
    </style:style>
    <style:style style:display-name="department_627_transportation_institute_detail_of_senate_changes_1.A" style:family="table-column" style:name="department_5f_627_5f_transportation_5f_institute_5f_detail_5f_of_5f_senate_5f_changes_5f_1.A">
      <style:table-column-properties style:column-width="3.328cm" style:rel-column-width="15880*"/>
    </style:style>
    <style:style style:display-name="department_627_transportation_institute_detail_of_senate_changes_1.B" style:family="table-column" style:name="department_5f_627_5f_transportation_5f_institute_5f_detail_5f_of_5f_senate_5f_changes_5f_1.B">
      <style:table-column-properties style:column-width="0.33cm" style:rel-column-width="1573*"/>
    </style:style>
    <style:style style:display-name="department_627_transportation_institute_detail_of_senate_changes_1.C" style:family="table-column" style:name="department_5f_627_5f_transportation_5f_institute_5f_detail_5f_of_5f_senate_5f_changes_5f_1.C">
      <style:table-column-properties style:column-width="1.752cm" style:rel-column-width="8357*"/>
    </style:style>
    <style:style style:display-name="department_627_transportation_institute_detail_of_senate_changes_1.K" style:family="table-column" style:name="department_5f_627_5f_transportation_5f_institute_5f_detail_5f_of_5f_senate_5f_changes_5f_1.K">
      <style:table-column-properties style:column-width="1.753cm" style:rel-column-width="8362*"/>
    </style:style>
    <style:style style:display-name="department_627_transportation_institute_detail_of_senate_changes_1.1" style:family="table-row" style:name="department_5f_627_5f_transportation_5f_institute_5f_detail_5f_of_5f_senate_5f_changes_5f_1.1">
      <style:table-row-properties fo:keep-together="always" style:keep-together="false"/>
    </style:style>
    <style:style style:display-name="department_627_transportation_institute_detail_of_senate_changes_1.A1" style:family="table-cell" style:name="department_5f_627_5f_transportation_5f_institute_5f_detail_5f_of_5f_senate_5f_changes_5f_1.A1">
      <style:table-cell-properties fo:border="none" fo:padding-bottom="0.049cm" fo:padding-left="0.049cm" fo:padding-right="0.049cm" fo:padding-top="0cm"/>
    </style:style>
    <style:style style:display-name="department_627_transportation_institute_detail_of_senate_changes_1.B1" style:family="table-cell" style:name="department_5f_627_5f_transportation_5f_institute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627_transportation_institute_detail_of_senate_changes_1.K1" style:family="table-cell" style:name="department_5f_627_5f_transportation_5f_institute_5f_detail_5f_of_5f_senate_5f_changes_5f_1.K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627_transportation_institute_detail_of_senate_changes_1.A2" style:family="table-cell" style:name="department_5f_627_5f_transportation_5f_institute_5f_detail_5f_of_5f_senate_5f_changes_5f_1.A2">
      <style:table-cell-properties fo:border="none" fo:padding-bottom="0cm" fo:padding-left="0.049cm" fo:padding-right="0.049cm" fo:padding-top="0cm"/>
    </style:style>
    <style:style style:display-name="department_627_transportation_institute_detail_of_senate_changes_1.K2" style:family="table-cell" style:name="department_5f_627_5f_transportation_5f_institute_5f_detail_5f_of_5f_senate_5f_changes_5f_1.K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627_transportation_institute_detail_of_senate_changes_1.C3" style:family="table-cell" style:name="department_5f_627_5f_transportation_5f_institute_5f_detail_5f_of_5f_senat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27_transportation_institute_detail_of_senate_changes_1.K3" style:family="table-cell" style:name="department_5f_627_5f_transportation_5f_institute_5f_detail_5f_of_5f_senate_5f_changes_5f_1.K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627_transportation_institute_detail_of_senate_changes_1.C7" style:family="table-cell" style:name="department_5f_627_5f_transportation_5f_institute_5f_detail_5f_of_5f_senat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627_transportation_institute_detail_of_senate_changes_1.K7" style:family="table-cell" style:name="department_5f_627_5f_transportation_5f_institute_5f_detail_5f_of_5f_senate_5f_changes_5f_1.K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width="16.469cm" table:align="left"/>
    </style:style>
    <style:style style:family="table-column" style:name="Table1.A">
      <style:table-column-properties style:column-width="6.484cm"/>
    </style:style>
    <style:style style:family="table-column" style:name="Table1.B">
      <style:table-column-properties style:column-width="3.328cm"/>
    </style:style>
    <style:style style:family="table-cell" style:name="Table1.A1">
      <style:table-cell-properties fo:border="none" fo:padding="0cm" style:vertical-align="bottom"/>
    </style:style>
    <style:style style:family="table-cell" style:name="Table1.A2">
      <style:table-cell-properties fo:border="none" fo:padding="0cm" style:vertical-align="middle"/>
    </style:style>
    <style:style style:family="table" style:name="Table2">
      <style:table-properties style:may-break-between-rows="false" style:width="16.468cm" table:align="left"/>
    </style:style>
    <style:style style:family="table-column" style:name="Table2.A">
      <style:table-column-properties style:column-width="6.466cm"/>
    </style:style>
    <style:style style:family="table-column" style:name="Table2.B">
      <style:table-column-properties style:column-width="3.334cm"/>
    </style:style>
    <style:style style:family="table-cell" style:name="Table2.A1">
      <style:table-cell-properties fo:border="none" fo:padding="0cm" style:vertical-align="bottom"/>
    </style:style>
    <style:style style:family="table-cell" style:name="Table2.A2">
      <style:table-cell-properties fo:border="none" fo:padding="0cm" style:vertical-align="middle"/>
    </style:style>
    <style:style style:display-name="senate_bill_no_2020_branch_research_centers_senate_action_1" style:family="table" style:name="senate_5f_bill_5f_no_5f_2020_5f_branch_5f_research_5f_centers_5f_senate_5f_action_5f_1">
      <style:table-properties fo:margin-left="0.66cm" fo:margin-right="6.239cm" style:may-break-between-rows="false" style:width="9.573cm" style:writing-mode="lr-tb" table:align="margins"/>
    </style:style>
    <style:style style:display-name="senate_bill_no_2020_branch_research_centers_senate_action_1.A" style:family="table-column" style:name="senate_5f_bill_5f_no_5f_2020_5f_branch_5f_research_5f_centers_5f_senate_5f_action_5f_1.A">
      <style:table-column-properties style:column-width="3.328cm" style:rel-column-width="22786*"/>
    </style:style>
    <style:style style:display-name="senate_bill_no_2020_branch_research_centers_senate_action_1.B" style:family="table-column" style:name="senate_5f_bill_5f_no_5f_2020_5f_branch_5f_research_5f_centers_5f_senate_5f_action_5f_1.B">
      <style:table-column-properties style:column-width="0.33cm" style:rel-column-width="2257*"/>
    </style:style>
    <style:style style:display-name="senate_bill_no_2020_branch_research_centers_senate_action_1.C" style:family="table-column" style:name="senate_5f_bill_5f_no_5f_2020_5f_branch_5f_research_5f_centers_5f_senate_5f_action_5f_1.C">
      <style:table-column-properties style:column-width="1.752cm" style:rel-column-width="11991*"/>
    </style:style>
    <style:style style:display-name="senate_bill_no_2020_branch_research_centers_senate_action_1.G" style:family="table-column" style:name="senate_5f_bill_5f_no_5f_2020_5f_branch_5f_research_5f_centers_5f_senate_5f_action_5f_1.G">
      <style:table-column-properties style:column-width="1.752cm" style:rel-column-width="11996*"/>
    </style:style>
    <style:style style:display-name="senate_bill_no_2020_branch_research_centers_senate_action_1.1" style:family="table-row" style:name="senate_5f_bill_5f_no_5f_2020_5f_branch_5f_research_5f_centers_5f_senate_5f_action_5f_1.1">
      <style:table-row-properties fo:keep-together="always" style:keep-together="false"/>
    </style:style>
    <style:style style:display-name="senate_bill_no_2020_branch_research_centers_senate_action_1.A1" style:family="table-cell" style:name="senate_5f_bill_5f_no_5f_2020_5f_branch_5f_research_5f_centers_5f_senate_5f_action_5f_1.A1">
      <style:table-cell-properties fo:border="none" fo:padding-bottom="0.049cm" fo:padding-left="0.049cm" fo:padding-right="0.049cm" fo:padding-top="0cm"/>
    </style:style>
    <style:style style:display-name="senate_bill_no_2020_branch_research_centers_senate_action_1.B1" style:family="table-cell" style:name="senate_5f_bill_5f_no_5f_2020_5f_branch_5f_research_5f_centers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branch_research_centers_senate_action_1.E1" style:family="table-cell" style:name="senate_5f_bill_5f_no_5f_2020_5f_branch_5f_research_5f_centers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branch_research_centers_senate_action_1.A2" style:family="table-cell" style:name="senate_5f_bill_5f_no_5f_2020_5f_branch_5f_research_5f_centers_5f_senate_5f_action_5f_1.A2">
      <style:table-cell-properties fo:border="none" fo:padding-bottom="0cm" fo:padding-left="0.049cm" fo:padding-right="0.049cm" fo:padding-top="0cm"/>
    </style:style>
    <style:style style:display-name="senate_bill_no_2020_branch_research_centers_senate_action_1.E2" style:family="table-cell" style:name="senate_5f_bill_5f_no_5f_2020_5f_branch_5f_research_5f_centers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branch_research_centers_senate_action_1.C9" style:family="table-cell" style:name="senate_5f_bill_5f_no_5f_2020_5f_branch_5f_research_5f_centers_5f_senate_5f_action_5f_1.C9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0_branch_research_centers_senate_action_1.E9" style:family="table-cell" style:name="senate_5f_bill_5f_no_5f_2020_5f_branch_5f_research_5f_centers_5f_senate_5f_action_5f_1.E9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branch_research_centers_senate_action_1.C13" style:family="table-cell" style:name="senate_5f_bill_5f_no_5f_2020_5f_branch_5f_research_5f_centers_5f_senate_5f_action_5f_1.C13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branch_research_centers_senate_action_1.E13" style:family="table-cell" style:name="senate_5f_bill_5f_no_5f_2020_5f_branch_5f_research_5f_centers_5f_senate_5f_action_5f_1.E13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628_branch_research_centers_detail_of_senate_changes_1" style:family="table" style:name="department_5f_628_5f_branch_5f_research_5f_centers_5f_detail_5f_of_5f_senate_5f_changes_5f_1">
      <style:table-properties fo:margin-left="0.66cm" fo:margin-right="-0.005cm" style:may-break-between-rows="false" style:width="15.817cm" style:writing-mode="lr-tb" table:align="margins"/>
    </style:style>
    <style:style style:display-name="department_628_branch_research_centers_detail_of_senate_changes_1.A" style:family="table-column" style:name="department_5f_628_5f_branch_5f_research_5f_centers_5f_detail_5f_of_5f_senate_5f_changes_5f_1.A">
      <style:table-column-properties style:column-width="3.328cm" style:rel-column-width="13791*"/>
    </style:style>
    <style:style style:display-name="department_628_branch_research_centers_detail_of_senate_changes_1.B" style:family="table-column" style:name="department_5f_628_5f_branch_5f_research_5f_centers_5f_detail_5f_of_5f_senate_5f_changes_5f_1.B">
      <style:table-column-properties style:column-width="0.33cm" style:rel-column-width="1366*"/>
    </style:style>
    <style:style style:display-name="department_628_branch_research_centers_detail_of_senate_changes_1.C" style:family="table-column" style:name="department_5f_628_5f_branch_5f_research_5f_centers_5f_detail_5f_of_5f_senate_5f_changes_5f_1.C">
      <style:table-column-properties style:column-width="1.752cm" style:rel-column-width="7257*"/>
    </style:style>
    <style:style style:display-name="department_628_branch_research_centers_detail_of_senate_changes_1.M" style:family="table-column" style:name="department_5f_628_5f_branch_5f_research_5f_centers_5f_detail_5f_of_5f_senate_5f_changes_5f_1.M">
      <style:table-column-properties style:column-width="1.753cm" style:rel-column-width="7263*"/>
    </style:style>
    <style:style style:display-name="department_628_branch_research_centers_detail_of_senate_changes_1.1" style:family="table-row" style:name="department_5f_628_5f_branch_5f_research_5f_centers_5f_detail_5f_of_5f_senate_5f_changes_5f_1.1">
      <style:table-row-properties fo:keep-together="always" style:keep-together="false"/>
    </style:style>
    <style:style style:display-name="department_628_branch_research_centers_detail_of_senate_changes_1.A1" style:family="table-cell" style:name="department_5f_628_5f_branch_5f_research_5f_centers_5f_detail_5f_of_5f_senate_5f_changes_5f_1.A1">
      <style:table-cell-properties fo:border="none" fo:padding-bottom="0.049cm" fo:padding-left="0.049cm" fo:padding-right="0.049cm" fo:padding-top="0cm"/>
    </style:style>
    <style:style style:display-name="department_628_branch_research_centers_detail_of_senate_changes_1.B1" style:family="table-cell" style:name="department_5f_628_5f_branch_5f_research_5f_centers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628_branch_research_centers_detail_of_senate_changes_1.A2" style:family="table-cell" style:name="department_5f_628_5f_branch_5f_research_5f_centers_5f_detail_5f_of_5f_senate_5f_changes_5f_1.A2">
      <style:table-cell-properties fo:border="none" fo:padding-bottom="0cm" fo:padding-left="0.049cm" fo:padding-right="0.049cm" fo:padding-top="0cm"/>
    </style:style>
    <style:style style:display-name="department_628_branch_research_centers_detail_of_senate_changes_1.C9" style:family="table-cell" style:name="department_5f_628_5f_branch_5f_research_5f_centers_5f_detail_5f_of_5f_senate_5f_changes_5f_1.C9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28_branch_research_centers_detail_of_senate_changes_1.C13" style:family="table-cell" style:name="department_5f_628_5f_branch_5f_research_5f_centers_5f_detail_5f_of_5f_senate_5f_changes_5f_1.C13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628_branch_research_centers_detail_of_senate_changes_2" style:family="table" style:name="department_5f_628_5f_branch_5f_research_5f_centers_5f_detail_5f_of_5f_senate_5f_changes_5f_2">
      <style:table-properties fo:margin-left="0.66cm" fo:margin-right="10.402cm" style:may-break-between-rows="false" style:width="5.41cm" style:writing-mode="lr-tb" table:align="margins"/>
    </style:style>
    <style:style style:display-name="department_628_branch_research_centers_detail_of_senate_changes_2.A" style:family="table-column" style:name="department_5f_628_5f_branch_5f_research_5f_centers_5f_detail_5f_of_5f_senate_5f_changes_5f_2.A">
      <style:table-column-properties style:column-width="3.328cm" style:rel-column-width="40321*"/>
    </style:style>
    <style:style style:display-name="department_628_branch_research_centers_detail_of_senate_changes_2.B" style:family="table-column" style:name="department_5f_628_5f_branch_5f_research_5f_centers_5f_detail_5f_of_5f_senate_5f_changes_5f_2.B">
      <style:table-column-properties style:column-width="0.33cm" style:rel-column-width="3995*"/>
    </style:style>
    <style:style style:display-name="department_628_branch_research_centers_detail_of_senate_changes_2.C" style:family="table-column" style:name="department_5f_628_5f_branch_5f_research_5f_centers_5f_detail_5f_of_5f_senate_5f_changes_5f_2.C">
      <style:table-column-properties style:column-width="1.752cm" style:rel-column-width="21219*"/>
    </style:style>
    <style:style style:display-name="department_628_branch_research_centers_detail_of_senate_changes_2.1" style:family="table-row" style:name="department_5f_628_5f_branch_5f_research_5f_centers_5f_detail_5f_of_5f_senate_5f_changes_5f_2.1">
      <style:table-row-properties fo:keep-together="always" style:keep-together="false"/>
    </style:style>
    <style:style style:display-name="department_628_branch_research_centers_detail_of_senate_changes_2.A1" style:family="table-cell" style:name="department_5f_628_5f_branch_5f_research_5f_centers_5f_detail_5f_of_5f_senate_5f_changes_5f_2.A1">
      <style:table-cell-properties fo:border="none" fo:padding-bottom="0.049cm" fo:padding-left="0.049cm" fo:padding-right="0.049cm" fo:padding-top="0cm"/>
    </style:style>
    <style:style style:display-name="department_628_branch_research_centers_detail_of_senate_changes_2.B1" style:family="table-cell" style:name="department_5f_628_5f_branch_5f_research_5f_centers_5f_detail_5f_of_5f_senate_5f_changes_5f_2.B1">
      <style:table-cell-properties fo:border="none" fo:padding-bottom="0.049cm" fo:padding-left="0.049cm" fo:padding-right="0.049cm" fo:padding-top="0cm" style:vertical-align="bottom"/>
    </style:style>
    <style:style style:display-name="department_628_branch_research_centers_detail_of_senate_changes_2.C1" style:family="table-cell" style:name="department_5f_628_5f_branch_5f_research_5f_centers_5f_detail_5f_of_5f_senate_5f_changes_5f_2.C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628_branch_research_centers_detail_of_senate_changes_2.A2" style:family="table-cell" style:name="department_5f_628_5f_branch_5f_research_5f_centers_5f_detail_5f_of_5f_senate_5f_changes_5f_2.A2">
      <style:table-cell-properties fo:border="none" fo:padding-bottom="0cm" fo:padding-left="0.049cm" fo:padding-right="0.049cm" fo:padding-top="0cm"/>
    </style:style>
    <style:style style:display-name="department_628_branch_research_centers_detail_of_senate_changes_2.C2" style:family="table-cell" style:name="department_5f_628_5f_branch_5f_research_5f_centers_5f_detail_5f_of_5f_senate_5f_changes_5f_2.C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628_branch_research_centers_detail_of_senate_changes_2.C9" style:family="table-cell" style:name="department_5f_628_5f_branch_5f_research_5f_centers_5f_detail_5f_of_5f_senate_5f_changes_5f_2.C9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628_branch_research_centers_detail_of_senate_changes_2.C13" style:family="table-cell" style:name="department_5f_628_5f_branch_5f_research_5f_centers_5f_detail_5f_of_5f_senate_5f_changes_5f_2.C13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3">
      <style:table-properties style:may-break-between-rows="false" style:width="16.469cm" table:align="left"/>
    </style:style>
    <style:style style:family="table-column" style:name="Table3.A">
      <style:table-column-properties style:column-width="6.489cm"/>
    </style:style>
    <style:style style:family="table-column" style:name="Table3.B">
      <style:table-column-properties style:column-width="3.327cm"/>
    </style:style>
    <style:style style:family="table-cell" style:name="Table3.A1">
      <style:table-cell-properties fo:border="none" fo:padding="0cm" style:vertical-align="bottom"/>
    </style:style>
    <style:style style:family="table-cell" style:name="Table3.A2">
      <style:table-cell-properties fo:border="none" fo:padding="0cm" style:vertical-align="middle"/>
    </style:style>
    <style:style style:family="table" style:name="Table4">
      <style:table-properties style:may-break-between-rows="false" style:width="16.471cm" table:align="margins"/>
    </style:style>
    <style:style style:family="table-column" style:name="Table4.A">
      <style:table-column-properties style:column-width="6.489cm" style:rel-column-width="3678*"/>
    </style:style>
    <style:style style:family="table-column" style:name="Table4.B">
      <style:table-column-properties style:column-width="3.327cm" style:rel-column-width="1886*"/>
    </style:style>
    <style:style style:family="table-cell" style:name="Table4.A1">
      <style:table-cell-properties fo:border="none" fo:padding="0cm" style:vertical-align="bottom"/>
    </style:style>
    <style:style style:family="table-cell" style:name="Table4.A2">
      <style:table-cell-properties fo:border="none" fo:padding="0cm" style:vertical-align="middle"/>
    </style:style>
    <style:style style:family="table" style:name="Table5">
      <style:table-properties style:may-break-between-rows="false" style:width="16.466cm" table:align="left"/>
    </style:style>
    <style:style style:family="table-column" style:name="Table5.A">
      <style:table-column-properties style:column-width="6.523cm"/>
    </style:style>
    <style:style style:family="table-column" style:name="Table5.B">
      <style:table-column-properties style:column-width="3.314cm"/>
    </style:style>
    <style:style style:family="table-cell" style:name="Table5.A1">
      <style:table-cell-properties fo:border="none" fo:padding="0cm" style:vertical-align="bottom"/>
    </style:style>
    <style:style style:family="table-cell" style:name="Table5.A2">
      <style:table-cell-properties fo:border="none" fo:padding="0cm" style:vertical-align="middle"/>
    </style:style>
    <style:style style:display-name="senate_bill_no_2020_ndsu_extension_service_senate_action_1" style:family="table" style:name="senate_5f_bill_5f_no_5f_2020_5f_ndsu_5f_extension_5f_service_5f_senate_5f_action_5f_1">
      <style:table-properties fo:margin-left="0.66cm" fo:margin-right="6.239cm" style:may-break-between-rows="false" style:width="9.573cm" style:writing-mode="lr-tb" table:align="margins"/>
    </style:style>
    <style:style style:display-name="senate_bill_no_2020_ndsu_extension_service_senate_action_1.A" style:family="table-column" style:name="senate_5f_bill_5f_no_5f_2020_5f_ndsu_5f_extension_5f_service_5f_senate_5f_action_5f_1.A">
      <style:table-column-properties style:column-width="3.328cm" style:rel-column-width="22786*"/>
    </style:style>
    <style:style style:display-name="senate_bill_no_2020_ndsu_extension_service_senate_action_1.B" style:family="table-column" style:name="senate_5f_bill_5f_no_5f_2020_5f_ndsu_5f_extension_5f_service_5f_senate_5f_action_5f_1.B">
      <style:table-column-properties style:column-width="0.33cm" style:rel-column-width="2257*"/>
    </style:style>
    <style:style style:display-name="senate_bill_no_2020_ndsu_extension_service_senate_action_1.C" style:family="table-column" style:name="senate_5f_bill_5f_no_5f_2020_5f_ndsu_5f_extension_5f_service_5f_senate_5f_action_5f_1.C">
      <style:table-column-properties style:column-width="1.752cm" style:rel-column-width="11991*"/>
    </style:style>
    <style:style style:display-name="senate_bill_no_2020_ndsu_extension_service_senate_action_1.G" style:family="table-column" style:name="senate_5f_bill_5f_no_5f_2020_5f_ndsu_5f_extension_5f_service_5f_senate_5f_action_5f_1.G">
      <style:table-column-properties style:column-width="1.752cm" style:rel-column-width="11996*"/>
    </style:style>
    <style:style style:display-name="senate_bill_no_2020_ndsu_extension_service_senate_action_1.1" style:family="table-row" style:name="senate_5f_bill_5f_no_5f_2020_5f_ndsu_5f_extension_5f_service_5f_senate_5f_action_5f_1.1">
      <style:table-row-properties fo:keep-together="always" style:keep-together="false"/>
    </style:style>
    <style:style style:display-name="senate_bill_no_2020_ndsu_extension_service_senate_action_1.A1" style:family="table-cell" style:name="senate_5f_bill_5f_no_5f_2020_5f_ndsu_5f_extension_5f_service_5f_senate_5f_action_5f_1.A1">
      <style:table-cell-properties fo:border="none" fo:padding-bottom="0.049cm" fo:padding-left="0.049cm" fo:padding-right="0.049cm" fo:padding-top="0cm"/>
    </style:style>
    <style:style style:display-name="senate_bill_no_2020_ndsu_extension_service_senate_action_1.B1" style:family="table-cell" style:name="senate_5f_bill_5f_no_5f_2020_5f_ndsu_5f_extension_5f_service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ndsu_extension_service_senate_action_1.E1" style:family="table-cell" style:name="senate_5f_bill_5f_no_5f_2020_5f_ndsu_5f_extension_5f_service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ndsu_extension_service_senate_action_1.A2" style:family="table-cell" style:name="senate_5f_bill_5f_no_5f_2020_5f_ndsu_5f_extension_5f_service_5f_senate_5f_action_5f_1.A2">
      <style:table-cell-properties fo:border="none" fo:padding-bottom="0cm" fo:padding-left="0.049cm" fo:padding-right="0.049cm" fo:padding-top="0cm"/>
    </style:style>
    <style:style style:display-name="senate_bill_no_2020_ndsu_extension_service_senate_action_1.E2" style:family="table-cell" style:name="senate_5f_bill_5f_no_5f_2020_5f_ndsu_5f_extension_5f_service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ndsu_extension_service_senate_action_1.C4" style:family="table-cell" style:name="senate_5f_bill_5f_no_5f_2020_5f_ndsu_5f_extension_5f_service_5f_senate_5f_action_5f_1.C4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0_ndsu_extension_service_senate_action_1.E4" style:family="table-cell" style:name="senate_5f_bill_5f_no_5f_2020_5f_ndsu_5f_extension_5f_service_5f_senate_5f_action_5f_1.E4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ndsu_extension_service_senate_action_1.C8" style:family="table-cell" style:name="senate_5f_bill_5f_no_5f_2020_5f_ndsu_5f_extension_5f_service_5f_senate_5f_action_5f_1.C8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ndsu_extension_service_senate_action_1.E8" style:family="table-cell" style:name="senate_5f_bill_5f_no_5f_2020_5f_ndsu_5f_extension_5f_service_5f_senate_5f_action_5f_1.E8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630_ndsu_extension_service_detail_of_senate_changes_1" style:family="table" style:name="department_5f_630_5f_ndsu_5f_extension_5f_service_5f_detail_5f_of_5f_senate_5f_changes_5f_1">
      <style:table-properties fo:margin-left="0.66cm" fo:margin-right="2.076cm" style:may-break-between-rows="false" style:width="13.735cm" style:writing-mode="lr-tb" table:align="margins"/>
    </style:style>
    <style:style style:display-name="department_630_ndsu_extension_service_detail_of_senate_changes_1.A" style:family="table-column" style:name="department_5f_630_5f_ndsu_5f_extension_5f_service_5f_detail_5f_of_5f_senate_5f_changes_5f_1.A">
      <style:table-column-properties style:column-width="3.328cm" style:rel-column-width="15880*"/>
    </style:style>
    <style:style style:display-name="department_630_ndsu_extension_service_detail_of_senate_changes_1.B" style:family="table-column" style:name="department_5f_630_5f_ndsu_5f_extension_5f_service_5f_detail_5f_of_5f_senate_5f_changes_5f_1.B">
      <style:table-column-properties style:column-width="0.33cm" style:rel-column-width="1573*"/>
    </style:style>
    <style:style style:display-name="department_630_ndsu_extension_service_detail_of_senate_changes_1.C" style:family="table-column" style:name="department_5f_630_5f_ndsu_5f_extension_5f_service_5f_detail_5f_of_5f_senate_5f_changes_5f_1.C">
      <style:table-column-properties style:column-width="1.752cm" style:rel-column-width="8357*"/>
    </style:style>
    <style:style style:display-name="department_630_ndsu_extension_service_detail_of_senate_changes_1.K" style:family="table-column" style:name="department_5f_630_5f_ndsu_5f_extension_5f_service_5f_detail_5f_of_5f_senate_5f_changes_5f_1.K">
      <style:table-column-properties style:column-width="1.753cm" style:rel-column-width="8362*"/>
    </style:style>
    <style:style style:display-name="department_630_ndsu_extension_service_detail_of_senate_changes_1.1" style:family="table-row" style:name="department_5f_630_5f_ndsu_5f_extension_5f_service_5f_detail_5f_of_5f_senate_5f_changes_5f_1.1">
      <style:table-row-properties fo:keep-together="always" style:keep-together="false"/>
    </style:style>
    <style:style style:display-name="department_630_ndsu_extension_service_detail_of_senate_changes_1.A1" style:family="table-cell" style:name="department_5f_630_5f_ndsu_5f_extension_5f_service_5f_detail_5f_of_5f_senate_5f_changes_5f_1.A1">
      <style:table-cell-properties fo:border="none" fo:padding-bottom="0.049cm" fo:padding-left="0.049cm" fo:padding-right="0.049cm" fo:padding-top="0cm"/>
    </style:style>
    <style:style style:display-name="department_630_ndsu_extension_service_detail_of_senate_changes_1.B1" style:family="table-cell" style:name="department_5f_630_5f_ndsu_5f_extension_5f_service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630_ndsu_extension_service_detail_of_senate_changes_1.K1" style:family="table-cell" style:name="department_5f_630_5f_ndsu_5f_extension_5f_service_5f_detail_5f_of_5f_senate_5f_changes_5f_1.K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630_ndsu_extension_service_detail_of_senate_changes_1.A2" style:family="table-cell" style:name="department_5f_630_5f_ndsu_5f_extension_5f_service_5f_detail_5f_of_5f_senate_5f_changes_5f_1.A2">
      <style:table-cell-properties fo:border="none" fo:padding-bottom="0cm" fo:padding-left="0.049cm" fo:padding-right="0.049cm" fo:padding-top="0cm"/>
    </style:style>
    <style:style style:display-name="department_630_ndsu_extension_service_detail_of_senate_changes_1.K2" style:family="table-cell" style:name="department_5f_630_5f_ndsu_5f_extension_5f_service_5f_detail_5f_of_5f_senate_5f_changes_5f_1.K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630_ndsu_extension_service_detail_of_senate_changes_1.C4" style:family="table-cell" style:name="department_5f_630_5f_ndsu_5f_extension_5f_service_5f_detail_5f_of_5f_senate_5f_changes_5f_1.C4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30_ndsu_extension_service_detail_of_senate_changes_1.K4" style:family="table-cell" style:name="department_5f_630_5f_ndsu_5f_extension_5f_service_5f_detail_5f_of_5f_senate_5f_changes_5f_1.K4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630_ndsu_extension_service_detail_of_senate_changes_1.C8" style:family="table-cell" style:name="department_5f_630_5f_ndsu_5f_extension_5f_service_5f_detail_5f_of_5f_senate_5f_changes_5f_1.C8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630_ndsu_extension_service_detail_of_senate_changes_1.K8" style:family="table-cell" style:name="department_5f_630_5f_ndsu_5f_extension_5f_service_5f_detail_5f_of_5f_senate_5f_changes_5f_1.K8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6">
      <style:table-properties style:may-break-between-rows="false" style:width="16.466cm" table:align="left"/>
    </style:style>
    <style:style style:family="table-column" style:name="Table6.A">
      <style:table-column-properties style:column-width="6.523cm"/>
    </style:style>
    <style:style style:family="table-column" style:name="Table6.B">
      <style:table-column-properties style:column-width="3.314cm"/>
    </style:style>
    <style:style style:family="table-cell" style:name="Table6.A1">
      <style:table-cell-properties fo:border="none" fo:padding="0cm" style:vertical-align="bottom"/>
    </style:style>
    <style:style style:family="table-cell" style:name="Table6.A2">
      <style:table-cell-properties fo:border="none" fo:padding="0cm" style:vertical-align="middle"/>
    </style:style>
    <style:style style:family="table" style:name="Table7">
      <style:table-properties style:may-break-between-rows="false" style:width="16.471cm" table:align="margins"/>
    </style:style>
    <style:style style:family="table-column" style:name="Table7.A">
      <style:table-column-properties style:column-width="6.511cm" style:rel-column-width="3691*"/>
    </style:style>
    <style:style style:family="table-column" style:name="Table7.B">
      <style:table-column-properties style:column-width="3.32cm" style:rel-column-width="1882*"/>
    </style:style>
    <style:style style:family="table-cell" style:name="Table7.A1">
      <style:table-cell-properties fo:border="none" fo:padding="0cm" style:vertical-align="bottom"/>
    </style:style>
    <style:style style:family="table-cell" style:name="Table7.A2">
      <style:table-cell-properties fo:border="none" fo:padding="0cm" style:vertical-align="middle"/>
    </style:style>
    <style:style style:family="table" style:name="Table8">
      <style:table-properties style:may-break-between-rows="false" style:width="16.466cm" table:align="left"/>
    </style:style>
    <style:style style:family="table-column" style:name="Table8.A">
      <style:table-column-properties style:column-width="6.512cm"/>
    </style:style>
    <style:style style:family="table-column" style:name="Table8.B">
      <style:table-column-properties style:column-width="3.318cm"/>
    </style:style>
    <style:style style:family="table-cell" style:name="Table8.A1">
      <style:table-cell-properties fo:border="none" fo:padding="0cm" style:vertical-align="bottom"/>
    </style:style>
    <style:style style:family="table-cell" style:name="Table8.A2">
      <style:table-cell-properties fo:border="none" fo:padding="0cm" style:vertical-align="middle"/>
    </style:style>
    <style:style style:display-name="senate_bill_no_2020_northern_crops_institute_senate_action_1" style:family="table" style:name="senate_5f_bill_5f_no_5f_2020_5f_northern_5f_crops_5f_institute_5f_senate_5f_action_5f_1">
      <style:table-properties fo:margin-left="0.66cm" fo:margin-right="6.239cm" style:may-break-between-rows="false" style:width="9.573cm" style:writing-mode="lr-tb" table:align="margins"/>
    </style:style>
    <style:style style:display-name="senate_bill_no_2020_northern_crops_institute_senate_action_1.A" style:family="table-column" style:name="senate_5f_bill_5f_no_5f_2020_5f_northern_5f_crops_5f_institute_5f_senate_5f_action_5f_1.A">
      <style:table-column-properties style:column-width="3.328cm" style:rel-column-width="22786*"/>
    </style:style>
    <style:style style:display-name="senate_bill_no_2020_northern_crops_institute_senate_action_1.B" style:family="table-column" style:name="senate_5f_bill_5f_no_5f_2020_5f_northern_5f_crops_5f_institute_5f_senate_5f_action_5f_1.B">
      <style:table-column-properties style:column-width="0.33cm" style:rel-column-width="2257*"/>
    </style:style>
    <style:style style:display-name="senate_bill_no_2020_northern_crops_institute_senate_action_1.C" style:family="table-column" style:name="senate_5f_bill_5f_no_5f_2020_5f_northern_5f_crops_5f_institute_5f_senate_5f_action_5f_1.C">
      <style:table-column-properties style:column-width="1.752cm" style:rel-column-width="11991*"/>
    </style:style>
    <style:style style:display-name="senate_bill_no_2020_northern_crops_institute_senate_action_1.G" style:family="table-column" style:name="senate_5f_bill_5f_no_5f_2020_5f_northern_5f_crops_5f_institute_5f_senate_5f_action_5f_1.G">
      <style:table-column-properties style:column-width="1.752cm" style:rel-column-width="11996*"/>
    </style:style>
    <style:style style:display-name="senate_bill_no_2020_northern_crops_institute_senate_action_1.1" style:family="table-row" style:name="senate_5f_bill_5f_no_5f_2020_5f_northern_5f_crops_5f_institute_5f_senate_5f_action_5f_1.1">
      <style:table-row-properties fo:keep-together="always" style:keep-together="false"/>
    </style:style>
    <style:style style:display-name="senate_bill_no_2020_northern_crops_institute_senate_action_1.A1" style:family="table-cell" style:name="senate_5f_bill_5f_no_5f_2020_5f_northern_5f_crops_5f_institute_5f_senate_5f_action_5f_1.A1">
      <style:table-cell-properties fo:border="none" fo:padding-bottom="0.049cm" fo:padding-left="0.049cm" fo:padding-right="0.049cm" fo:padding-top="0cm"/>
    </style:style>
    <style:style style:display-name="senate_bill_no_2020_northern_crops_institute_senate_action_1.B1" style:family="table-cell" style:name="senate_5f_bill_5f_no_5f_2020_5f_northern_5f_crops_5f_institute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northern_crops_institute_senate_action_1.E1" style:family="table-cell" style:name="senate_5f_bill_5f_no_5f_2020_5f_northern_5f_crops_5f_institute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northern_crops_institute_senate_action_1.A2" style:family="table-cell" style:name="senate_5f_bill_5f_no_5f_2020_5f_northern_5f_crops_5f_institute_5f_senate_5f_action_5f_1.A2">
      <style:table-cell-properties fo:border="none" fo:padding-bottom="0cm" fo:padding-left="0.049cm" fo:padding-right="0.049cm" fo:padding-top="0cm"/>
    </style:style>
    <style:style style:display-name="senate_bill_no_2020_northern_crops_institute_senate_action_1.E2" style:family="table-cell" style:name="senate_5f_bill_5f_no_5f_2020_5f_northern_5f_crops_5f_institute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northern_crops_institute_senate_action_1.C3" style:family="table-cell" style:name="senate_5f_bill_5f_no_5f_2020_5f_northern_5f_crops_5f_institute_5f_senat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0_northern_crops_institute_senate_action_1.E3" style:family="table-cell" style:name="senate_5f_bill_5f_no_5f_2020_5f_northern_5f_crops_5f_institute_5f_senate_5f_action_5f_1.E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northern_crops_institute_senate_action_1.C7" style:family="table-cell" style:name="senate_5f_bill_5f_no_5f_2020_5f_northern_5f_crops_5f_institute_5f_senat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northern_crops_institute_senate_action_1.E7" style:family="table-cell" style:name="senate_5f_bill_5f_no_5f_2020_5f_northern_5f_crops_5f_institute_5f_senate_5f_action_5f_1.E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638_northern_crops_institute_detail_of_senate_changes_1" style:family="table" style:name="department_5f_638_5f_northern_5f_crops_5f_institute_5f_detail_5f_of_5f_senate_5f_changes_5f_1">
      <style:table-properties fo:margin-left="0.66cm" fo:margin-right="-0.005cm" style:may-break-between-rows="false" style:width="15.817cm" style:writing-mode="lr-tb" table:align="margins"/>
    </style:style>
    <style:style style:display-name="department_638_northern_crops_institute_detail_of_senate_changes_1.A" style:family="table-column" style:name="department_5f_638_5f_northern_5f_crops_5f_institute_5f_detail_5f_of_5f_senate_5f_changes_5f_1.A">
      <style:table-column-properties style:column-width="3.328cm" style:rel-column-width="13791*"/>
    </style:style>
    <style:style style:display-name="department_638_northern_crops_institute_detail_of_senate_changes_1.B" style:family="table-column" style:name="department_5f_638_5f_northern_5f_crops_5f_institute_5f_detail_5f_of_5f_senate_5f_changes_5f_1.B">
      <style:table-column-properties style:column-width="0.33cm" style:rel-column-width="1366*"/>
    </style:style>
    <style:style style:display-name="department_638_northern_crops_institute_detail_of_senate_changes_1.C" style:family="table-column" style:name="department_5f_638_5f_northern_5f_crops_5f_institute_5f_detail_5f_of_5f_senate_5f_changes_5f_1.C">
      <style:table-column-properties style:column-width="1.752cm" style:rel-column-width="7257*"/>
    </style:style>
    <style:style style:display-name="department_638_northern_crops_institute_detail_of_senate_changes_1.M" style:family="table-column" style:name="department_5f_638_5f_northern_5f_crops_5f_institute_5f_detail_5f_of_5f_senate_5f_changes_5f_1.M">
      <style:table-column-properties style:column-width="1.753cm" style:rel-column-width="7263*"/>
    </style:style>
    <style:style style:display-name="department_638_northern_crops_institute_detail_of_senate_changes_1.1" style:family="table-row" style:name="department_5f_638_5f_northern_5f_crops_5f_institute_5f_detail_5f_of_5f_senate_5f_changes_5f_1.1">
      <style:table-row-properties fo:keep-together="always" style:keep-together="false"/>
    </style:style>
    <style:style style:display-name="department_638_northern_crops_institute_detail_of_senate_changes_1.A1" style:family="table-cell" style:name="department_5f_638_5f_northern_5f_crops_5f_institute_5f_detail_5f_of_5f_senate_5f_changes_5f_1.A1">
      <style:table-cell-properties fo:border="none" fo:padding-bottom="0.049cm" fo:padding-left="0.049cm" fo:padding-right="0.049cm" fo:padding-top="0cm"/>
    </style:style>
    <style:style style:display-name="department_638_northern_crops_institute_detail_of_senate_changes_1.B1" style:family="table-cell" style:name="department_5f_638_5f_northern_5f_crops_5f_institute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638_northern_crops_institute_detail_of_senate_changes_1.A2" style:family="table-cell" style:name="department_5f_638_5f_northern_5f_crops_5f_institute_5f_detail_5f_of_5f_senate_5f_changes_5f_1.A2">
      <style:table-cell-properties fo:border="none" fo:padding-bottom="0cm" fo:padding-left="0.049cm" fo:padding-right="0.049cm" fo:padding-top="0cm"/>
    </style:style>
    <style:style style:display-name="department_638_northern_crops_institute_detail_of_senate_changes_1.C3" style:family="table-cell" style:name="department_5f_638_5f_northern_5f_crops_5f_institute_5f_detail_5f_of_5f_senat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38_northern_crops_institute_detail_of_senate_changes_1.C7" style:family="table-cell" style:name="department_5f_638_5f_northern_5f_crops_5f_institute_5f_detail_5f_of_5f_senat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638_northern_crops_institute_detail_of_senate_changes_2" style:family="table" style:name="department_5f_638_5f_northern_5f_crops_5f_institute_5f_detail_5f_of_5f_senate_5f_changes_5f_2">
      <style:table-properties fo:margin-left="0.66cm" fo:margin-right="10.402cm" style:may-break-between-rows="false" style:width="5.41cm" style:writing-mode="lr-tb" table:align="margins"/>
    </style:style>
    <style:style style:display-name="department_638_northern_crops_institute_detail_of_senate_changes_2.A" style:family="table-column" style:name="department_5f_638_5f_northern_5f_crops_5f_institute_5f_detail_5f_of_5f_senate_5f_changes_5f_2.A">
      <style:table-column-properties style:column-width="3.328cm" style:rel-column-width="40321*"/>
    </style:style>
    <style:style style:display-name="department_638_northern_crops_institute_detail_of_senate_changes_2.B" style:family="table-column" style:name="department_5f_638_5f_northern_5f_crops_5f_institute_5f_detail_5f_of_5f_senate_5f_changes_5f_2.B">
      <style:table-column-properties style:column-width="0.33cm" style:rel-column-width="3995*"/>
    </style:style>
    <style:style style:display-name="department_638_northern_crops_institute_detail_of_senate_changes_2.C" style:family="table-column" style:name="department_5f_638_5f_northern_5f_crops_5f_institute_5f_detail_5f_of_5f_senate_5f_changes_5f_2.C">
      <style:table-column-properties style:column-width="1.752cm" style:rel-column-width="21219*"/>
    </style:style>
    <style:style style:display-name="department_638_northern_crops_institute_detail_of_senate_changes_2.1" style:family="table-row" style:name="department_5f_638_5f_northern_5f_crops_5f_institute_5f_detail_5f_of_5f_senate_5f_changes_5f_2.1">
      <style:table-row-properties fo:keep-together="always" style:keep-together="false"/>
    </style:style>
    <style:style style:display-name="department_638_northern_crops_institute_detail_of_senate_changes_2.A1" style:family="table-cell" style:name="department_5f_638_5f_northern_5f_crops_5f_institute_5f_detail_5f_of_5f_senate_5f_changes_5f_2.A1">
      <style:table-cell-properties fo:border="none" fo:padding-bottom="0.049cm" fo:padding-left="0.049cm" fo:padding-right="0.049cm" fo:padding-top="0cm"/>
    </style:style>
    <style:style style:display-name="department_638_northern_crops_institute_detail_of_senate_changes_2.B1" style:family="table-cell" style:name="department_5f_638_5f_northern_5f_crops_5f_institute_5f_detail_5f_of_5f_senate_5f_changes_5f_2.B1">
      <style:table-cell-properties fo:border="none" fo:padding-bottom="0.049cm" fo:padding-left="0.049cm" fo:padding-right="0.049cm" fo:padding-top="0cm" style:vertical-align="bottom"/>
    </style:style>
    <style:style style:display-name="department_638_northern_crops_institute_detail_of_senate_changes_2.C1" style:family="table-cell" style:name="department_5f_638_5f_northern_5f_crops_5f_institute_5f_detail_5f_of_5f_senate_5f_changes_5f_2.C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638_northern_crops_institute_detail_of_senate_changes_2.A2" style:family="table-cell" style:name="department_5f_638_5f_northern_5f_crops_5f_institute_5f_detail_5f_of_5f_senate_5f_changes_5f_2.A2">
      <style:table-cell-properties fo:border="none" fo:padding-bottom="0cm" fo:padding-left="0.049cm" fo:padding-right="0.049cm" fo:padding-top="0cm"/>
    </style:style>
    <style:style style:display-name="department_638_northern_crops_institute_detail_of_senate_changes_2.C2" style:family="table-cell" style:name="department_5f_638_5f_northern_5f_crops_5f_institute_5f_detail_5f_of_5f_senate_5f_changes_5f_2.C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638_northern_crops_institute_detail_of_senate_changes_2.C3" style:family="table-cell" style:name="department_5f_638_5f_northern_5f_crops_5f_institute_5f_detail_5f_of_5f_senate_5f_changes_5f_2.C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638_northern_crops_institute_detail_of_senate_changes_2.C7" style:family="table-cell" style:name="department_5f_638_5f_northern_5f_crops_5f_institute_5f_detail_5f_of_5f_senate_5f_changes_5f_2.C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9">
      <style:table-properties style:may-break-between-rows="false" style:width="16.469cm" table:align="left"/>
    </style:style>
    <style:style style:family="table-column" style:name="Table9.A">
      <style:table-column-properties style:column-width="6.489cm"/>
    </style:style>
    <style:style style:family="table-column" style:name="Table9.B">
      <style:table-column-properties style:column-width="3.327cm"/>
    </style:style>
    <style:style style:family="table-cell" style:name="Table9.A1">
      <style:table-cell-properties fo:border="none" fo:padding="0cm" style:vertical-align="bottom"/>
    </style:style>
    <style:style style:family="table-cell" style:name="Table9.A2">
      <style:table-cell-properties fo:border="none" fo:padding="0cm" style:vertical-align="middle"/>
    </style:style>
    <style:style style:family="table" style:name="Table10">
      <style:table-properties style:may-break-between-rows="false" style:width="16.469cm" table:align="left"/>
    </style:style>
    <style:style style:family="table-column" style:name="Table10.A">
      <style:table-column-properties style:column-width="6.489cm"/>
    </style:style>
    <style:style style:family="table-column" style:name="Table10.B">
      <style:table-column-properties style:column-width="3.327cm"/>
    </style:style>
    <style:style style:family="table-cell" style:name="Table10.A1">
      <style:table-cell-properties fo:border="none" fo:padding="0cm" style:vertical-align="bottom"/>
    </style:style>
    <style:style style:family="table-cell" style:name="Table10.A2">
      <style:table-cell-properties fo:border="none" fo:padding="0cm" style:vertical-align="middle"/>
    </style:style>
    <style:style style:display-name="senate_bill_no_2020_main_research_center_senate_action_1" style:family="table" style:name="senate_5f_bill_5f_no_5f_2020_5f_main_5f_research_5f_center_5f_senate_5f_action_5f_1">
      <style:table-properties fo:margin-left="0.66cm" fo:margin-right="6.239cm" style:may-break-between-rows="false" style:width="9.573cm" style:writing-mode="lr-tb" table:align="margins"/>
    </style:style>
    <style:style style:display-name="senate_bill_no_2020_main_research_center_senate_action_1.A" style:family="table-column" style:name="senate_5f_bill_5f_no_5f_2020_5f_main_5f_research_5f_center_5f_senate_5f_action_5f_1.A">
      <style:table-column-properties style:column-width="3.328cm" style:rel-column-width="22786*"/>
    </style:style>
    <style:style style:display-name="senate_bill_no_2020_main_research_center_senate_action_1.B" style:family="table-column" style:name="senate_5f_bill_5f_no_5f_2020_5f_main_5f_research_5f_center_5f_senate_5f_action_5f_1.B">
      <style:table-column-properties style:column-width="0.33cm" style:rel-column-width="2257*"/>
    </style:style>
    <style:style style:display-name="senate_bill_no_2020_main_research_center_senate_action_1.C" style:family="table-column" style:name="senate_5f_bill_5f_no_5f_2020_5f_main_5f_research_5f_center_5f_senate_5f_action_5f_1.C">
      <style:table-column-properties style:column-width="1.752cm" style:rel-column-width="11991*"/>
    </style:style>
    <style:style style:display-name="senate_bill_no_2020_main_research_center_senate_action_1.G" style:family="table-column" style:name="senate_5f_bill_5f_no_5f_2020_5f_main_5f_research_5f_center_5f_senate_5f_action_5f_1.G">
      <style:table-column-properties style:column-width="1.752cm" style:rel-column-width="11996*"/>
    </style:style>
    <style:style style:display-name="senate_bill_no_2020_main_research_center_senate_action_1.1" style:family="table-row" style:name="senate_5f_bill_5f_no_5f_2020_5f_main_5f_research_5f_center_5f_senate_5f_action_5f_1.1">
      <style:table-row-properties fo:keep-together="always" style:keep-together="false"/>
    </style:style>
    <style:style style:display-name="senate_bill_no_2020_main_research_center_senate_action_1.A1" style:family="table-cell" style:name="senate_5f_bill_5f_no_5f_2020_5f_main_5f_research_5f_center_5f_senate_5f_action_5f_1.A1">
      <style:table-cell-properties fo:border="none" fo:padding-bottom="0.049cm" fo:padding-left="0.049cm" fo:padding-right="0.049cm" fo:padding-top="0cm"/>
    </style:style>
    <style:style style:display-name="senate_bill_no_2020_main_research_center_senate_action_1.B1" style:family="table-cell" style:name="senate_5f_bill_5f_no_5f_2020_5f_main_5f_research_5f_center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main_research_center_senate_action_1.E1" style:family="table-cell" style:name="senate_5f_bill_5f_no_5f_2020_5f_main_5f_research_5f_center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main_research_center_senate_action_1.A2" style:family="table-cell" style:name="senate_5f_bill_5f_no_5f_2020_5f_main_5f_research_5f_center_5f_senate_5f_action_5f_1.A2">
      <style:table-cell-properties fo:border="none" fo:padding-bottom="0cm" fo:padding-left="0.049cm" fo:padding-right="0.049cm" fo:padding-top="0cm"/>
    </style:style>
    <style:style style:display-name="senate_bill_no_2020_main_research_center_senate_action_1.E2" style:family="table-cell" style:name="senate_5f_bill_5f_no_5f_2020_5f_main_5f_research_5f_center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main_research_center_senate_action_1.C3" style:family="table-cell" style:name="senate_5f_bill_5f_no_5f_2020_5f_main_5f_research_5f_center_5f_senat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0_main_research_center_senate_action_1.E3" style:family="table-cell" style:name="senate_5f_bill_5f_no_5f_2020_5f_main_5f_research_5f_center_5f_senate_5f_action_5f_1.E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main_research_center_senate_action_1.C7" style:family="table-cell" style:name="senate_5f_bill_5f_no_5f_2020_5f_main_5f_research_5f_center_5f_senat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main_research_center_senate_action_1.E7" style:family="table-cell" style:name="senate_5f_bill_5f_no_5f_2020_5f_main_5f_research_5f_center_5f_senate_5f_action_5f_1.E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640_main_research_center_detail_of_senate_changes_1" style:family="table" style:name="department_5f_640_5f_main_5f_research_5f_center_5f_detail_5f_of_5f_senate_5f_changes_5f_1">
      <style:table-properties fo:margin-left="0.66cm" fo:margin-right="-0.005cm" style:may-break-between-rows="false" style:width="15.817cm" style:writing-mode="lr-tb" table:align="margins"/>
    </style:style>
    <style:style style:display-name="department_640_main_research_center_detail_of_senate_changes_1.A" style:family="table-column" style:name="department_5f_640_5f_main_5f_research_5f_center_5f_detail_5f_of_5f_senate_5f_changes_5f_1.A">
      <style:table-column-properties style:column-width="3.328cm" style:rel-column-width="13791*"/>
    </style:style>
    <style:style style:display-name="department_640_main_research_center_detail_of_senate_changes_1.B" style:family="table-column" style:name="department_5f_640_5f_main_5f_research_5f_center_5f_detail_5f_of_5f_senate_5f_changes_5f_1.B">
      <style:table-column-properties style:column-width="0.33cm" style:rel-column-width="1366*"/>
    </style:style>
    <style:style style:display-name="department_640_main_research_center_detail_of_senate_changes_1.C" style:family="table-column" style:name="department_5f_640_5f_main_5f_research_5f_center_5f_detail_5f_of_5f_senate_5f_changes_5f_1.C">
      <style:table-column-properties style:column-width="1.752cm" style:rel-column-width="7257*"/>
    </style:style>
    <style:style style:display-name="department_640_main_research_center_detail_of_senate_changes_1.M" style:family="table-column" style:name="department_5f_640_5f_main_5f_research_5f_center_5f_detail_5f_of_5f_senate_5f_changes_5f_1.M">
      <style:table-column-properties style:column-width="1.753cm" style:rel-column-width="7263*"/>
    </style:style>
    <style:style style:display-name="department_640_main_research_center_detail_of_senate_changes_1.1" style:family="table-row" style:name="department_5f_640_5f_main_5f_research_5f_center_5f_detail_5f_of_5f_senate_5f_changes_5f_1.1">
      <style:table-row-properties fo:keep-together="always" style:keep-together="false"/>
    </style:style>
    <style:style style:display-name="department_640_main_research_center_detail_of_senate_changes_1.A1" style:family="table-cell" style:name="department_5f_640_5f_main_5f_research_5f_center_5f_detail_5f_of_5f_senate_5f_changes_5f_1.A1">
      <style:table-cell-properties fo:border="none" fo:padding-bottom="0.049cm" fo:padding-left="0.049cm" fo:padding-right="0.049cm" fo:padding-top="0cm"/>
    </style:style>
    <style:style style:display-name="department_640_main_research_center_detail_of_senate_changes_1.B1" style:family="table-cell" style:name="department_5f_640_5f_main_5f_research_5f_center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640_main_research_center_detail_of_senate_changes_1.A2" style:family="table-cell" style:name="department_5f_640_5f_main_5f_research_5f_center_5f_detail_5f_of_5f_senate_5f_changes_5f_1.A2">
      <style:table-cell-properties fo:border="none" fo:padding-bottom="0cm" fo:padding-left="0.049cm" fo:padding-right="0.049cm" fo:padding-top="0cm"/>
    </style:style>
    <style:style style:display-name="department_640_main_research_center_detail_of_senate_changes_1.C3" style:family="table-cell" style:name="department_5f_640_5f_main_5f_research_5f_center_5f_detail_5f_of_5f_senat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40_main_research_center_detail_of_senate_changes_1.C7" style:family="table-cell" style:name="department_5f_640_5f_main_5f_research_5f_center_5f_detail_5f_of_5f_senat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640_main_research_center_detail_of_senate_changes_2" style:family="table" style:name="department_5f_640_5f_main_5f_research_5f_center_5f_detail_5f_of_5f_senate_5f_changes_5f_2">
      <style:table-properties fo:margin-left="0.66cm" fo:margin-right="-0.005cm" style:may-break-between-rows="false" style:width="15.817cm" style:writing-mode="lr-tb" table:align="margins"/>
    </style:style>
    <style:style style:display-name="department_640_main_research_center_detail_of_senate_changes_2.A" style:family="table-column" style:name="department_5f_640_5f_main_5f_research_5f_center_5f_detail_5f_of_5f_senate_5f_changes_5f_2.A">
      <style:table-column-properties style:column-width="3.328cm" style:rel-column-width="13791*"/>
    </style:style>
    <style:style style:display-name="department_640_main_research_center_detail_of_senate_changes_2.B" style:family="table-column" style:name="department_5f_640_5f_main_5f_research_5f_center_5f_detail_5f_of_5f_senate_5f_changes_5f_2.B">
      <style:table-column-properties style:column-width="0.33cm" style:rel-column-width="1366*"/>
    </style:style>
    <style:style style:display-name="department_640_main_research_center_detail_of_senate_changes_2.C" style:family="table-column" style:name="department_5f_640_5f_main_5f_research_5f_center_5f_detail_5f_of_5f_senate_5f_changes_5f_2.C">
      <style:table-column-properties style:column-width="1.752cm" style:rel-column-width="7257*"/>
    </style:style>
    <style:style style:display-name="department_640_main_research_center_detail_of_senate_changes_2.M" style:family="table-column" style:name="department_5f_640_5f_main_5f_research_5f_center_5f_detail_5f_of_5f_senate_5f_changes_5f_2.M">
      <style:table-column-properties style:column-width="1.753cm" style:rel-column-width="7263*"/>
    </style:style>
    <style:style style:display-name="department_640_main_research_center_detail_of_senate_changes_2.1" style:family="table-row" style:name="department_5f_640_5f_main_5f_research_5f_center_5f_detail_5f_of_5f_senate_5f_changes_5f_2.1">
      <style:table-row-properties fo:keep-together="always" style:keep-together="false"/>
    </style:style>
    <style:style style:display-name="department_640_main_research_center_detail_of_senate_changes_2.A1" style:family="table-cell" style:name="department_5f_640_5f_main_5f_research_5f_center_5f_detail_5f_of_5f_senate_5f_changes_5f_2.A1">
      <style:table-cell-properties fo:border="none" fo:padding-bottom="0.049cm" fo:padding-left="0.049cm" fo:padding-right="0.049cm" fo:padding-top="0cm"/>
    </style:style>
    <style:style style:display-name="department_640_main_research_center_detail_of_senate_changes_2.B1" style:family="table-cell" style:name="department_5f_640_5f_main_5f_research_5f_center_5f_detail_5f_of_5f_senate_5f_changes_5f_2.B1">
      <style:table-cell-properties fo:border="none" fo:padding-bottom="0.049cm" fo:padding-left="0.049cm" fo:padding-right="0.049cm" fo:padding-top="0cm" style:vertical-align="bottom"/>
    </style:style>
    <style:style style:display-name="department_640_main_research_center_detail_of_senate_changes_2.A2" style:family="table-cell" style:name="department_5f_640_5f_main_5f_research_5f_center_5f_detail_5f_of_5f_senate_5f_changes_5f_2.A2">
      <style:table-cell-properties fo:border="none" fo:padding-bottom="0cm" fo:padding-left="0.049cm" fo:padding-right="0.049cm" fo:padding-top="0cm"/>
    </style:style>
    <style:style style:display-name="department_640_main_research_center_detail_of_senate_changes_2.C3" style:family="table-cell" style:name="department_5f_640_5f_main_5f_research_5f_center_5f_detail_5f_of_5f_senate_5f_changes_5f_2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40_main_research_center_detail_of_senate_changes_2.C7" style:family="table-cell" style:name="department_5f_640_5f_main_5f_research_5f_center_5f_detail_5f_of_5f_senate_5f_changes_5f_2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640_main_research_center_detail_of_senate_changes_3" style:family="table" style:name="department_5f_640_5f_main_5f_research_5f_center_5f_detail_5f_of_5f_senate_5f_changes_5f_3">
      <style:table-properties fo:margin-left="0.66cm" fo:margin-right="-0.005cm" style:may-break-between-rows="false" style:width="15.817cm" style:writing-mode="lr-tb" table:align="margins"/>
    </style:style>
    <style:style style:display-name="department_640_main_research_center_detail_of_senate_changes_3.A" style:family="table-column" style:name="department_5f_640_5f_main_5f_research_5f_center_5f_detail_5f_of_5f_senate_5f_changes_5f_3.A">
      <style:table-column-properties style:column-width="3.328cm" style:rel-column-width="13791*"/>
    </style:style>
    <style:style style:display-name="department_640_main_research_center_detail_of_senate_changes_3.B" style:family="table-column" style:name="department_5f_640_5f_main_5f_research_5f_center_5f_detail_5f_of_5f_senate_5f_changes_5f_3.B">
      <style:table-column-properties style:column-width="0.33cm" style:rel-column-width="1366*"/>
    </style:style>
    <style:style style:display-name="department_640_main_research_center_detail_of_senate_changes_3.C" style:family="table-column" style:name="department_5f_640_5f_main_5f_research_5f_center_5f_detail_5f_of_5f_senate_5f_changes_5f_3.C">
      <style:table-column-properties style:column-width="1.752cm" style:rel-column-width="7257*"/>
    </style:style>
    <style:style style:display-name="department_640_main_research_center_detail_of_senate_changes_3.M" style:family="table-column" style:name="department_5f_640_5f_main_5f_research_5f_center_5f_detail_5f_of_5f_senate_5f_changes_5f_3.M">
      <style:table-column-properties style:column-width="1.753cm" style:rel-column-width="7263*"/>
    </style:style>
    <style:style style:display-name="department_640_main_research_center_detail_of_senate_changes_3.1" style:family="table-row" style:name="department_5f_640_5f_main_5f_research_5f_center_5f_detail_5f_of_5f_senate_5f_changes_5f_3.1">
      <style:table-row-properties fo:keep-together="always" style:keep-together="false"/>
    </style:style>
    <style:style style:display-name="department_640_main_research_center_detail_of_senate_changes_3.A1" style:family="table-cell" style:name="department_5f_640_5f_main_5f_research_5f_center_5f_detail_5f_of_5f_senate_5f_changes_5f_3.A1">
      <style:table-cell-properties fo:border="none" fo:padding-bottom="0.049cm" fo:padding-left="0.049cm" fo:padding-right="0.049cm" fo:padding-top="0cm"/>
    </style:style>
    <style:style style:display-name="department_640_main_research_center_detail_of_senate_changes_3.B1" style:family="table-cell" style:name="department_5f_640_5f_main_5f_research_5f_center_5f_detail_5f_of_5f_senate_5f_changes_5f_3.B1">
      <style:table-cell-properties fo:border="none" fo:padding-bottom="0.049cm" fo:padding-left="0.049cm" fo:padding-right="0.049cm" fo:padding-top="0cm" style:vertical-align="bottom"/>
    </style:style>
    <style:style style:display-name="department_640_main_research_center_detail_of_senate_changes_3.A2" style:family="table-cell" style:name="department_5f_640_5f_main_5f_research_5f_center_5f_detail_5f_of_5f_senate_5f_changes_5f_3.A2">
      <style:table-cell-properties fo:border="none" fo:padding-bottom="0cm" fo:padding-left="0.049cm" fo:padding-right="0.049cm" fo:padding-top="0cm"/>
    </style:style>
    <style:style style:display-name="department_640_main_research_center_detail_of_senate_changes_3.C3" style:family="table-cell" style:name="department_5f_640_5f_main_5f_research_5f_center_5f_detail_5f_of_5f_senate_5f_changes_5f_3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40_main_research_center_detail_of_senate_changes_3.C7" style:family="table-cell" style:name="department_5f_640_5f_main_5f_research_5f_center_5f_detail_5f_of_5f_senate_5f_changes_5f_3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family="table" style:name="Table11">
      <style:table-properties style:may-break-between-rows="false" style:width="16.469cm" table:align="left"/>
    </style:style>
    <style:style style:family="table-column" style:name="Table11.A">
      <style:table-column-properties style:column-width="6.489cm"/>
    </style:style>
    <style:style style:family="table-column" style:name="Table11.B">
      <style:table-column-properties style:column-width="3.327cm"/>
    </style:style>
    <style:style style:family="table-cell" style:name="Table11.A1">
      <style:table-cell-properties fo:border="none" fo:padding="0cm" style:vertical-align="bottom"/>
    </style:style>
    <style:style style:family="table-cell" style:name="Table11.A2">
      <style:table-cell-properties fo:border="none" fo:padding="0cm" style:vertical-align="middle"/>
    </style:style>
    <style:style style:family="table" style:name="Table12">
      <style:table-properties style:may-break-between-rows="false" style:width="16.471cm" table:align="margins"/>
    </style:style>
    <style:style style:family="table-column" style:name="Table12.A">
      <style:table-column-properties style:column-width="6.489cm" style:rel-column-width="25822*"/>
    </style:style>
    <style:style style:family="table-column" style:name="Table12.B">
      <style:table-column-properties style:column-width="3.327cm" style:rel-column-width="13237*"/>
    </style:style>
    <style:style style:family="table-column" style:name="Table12.D">
      <style:table-column-properties style:column-width="3.327cm" style:rel-column-width="13239*"/>
    </style:style>
    <style:style style:family="table-cell" style:name="Table12.A1">
      <style:table-cell-properties fo:border="none" fo:padding="0cm" style:vertical-align="bottom"/>
    </style:style>
    <style:style style:family="table-cell" style:name="Table12.A2">
      <style:table-cell-properties fo:border="none" fo:padding="0cm" style:vertical-align="middle"/>
    </style:style>
    <style:style style:family="table" style:name="Table13">
      <style:table-properties style:may-break-between-rows="false" style:width="16.469cm" table:align="left"/>
    </style:style>
    <style:style style:family="table-column" style:name="Table13.A">
      <style:table-column-properties style:column-width="6.5cm"/>
    </style:style>
    <style:style style:family="table-column" style:name="Table13.B">
      <style:table-column-properties style:column-width="2.492cm"/>
    </style:style>
    <style:style style:family="table-cell" style:name="Table13.A1">
      <style:table-cell-properties fo:border="none" fo:padding="0cm" style:vertical-align="bottom"/>
    </style:style>
    <style:style style:family="table-cell" style:name="Table13.A2">
      <style:table-cell-properties fo:border="none" fo:padding="0cm" style:vertical-align="middle"/>
    </style:style>
    <style:style style:family="table" style:name="Table14">
      <style:table-properties style:may-break-between-rows="false" style:width="16.471cm" table:align="margins"/>
    </style:style>
    <style:style style:family="table-column" style:name="Table14.A">
      <style:table-column-properties style:column-width="6.5cm" style:rel-column-width="25864*"/>
    </style:style>
    <style:style style:family="table-column" style:name="Table14.B">
      <style:table-column-properties style:column-width="3.323cm" style:rel-column-width="13223*"/>
    </style:style>
    <style:style style:family="table-column" style:name="Table14.D">
      <style:table-column-properties style:column-width="3.323cm" style:rel-column-width="13225*"/>
    </style:style>
    <style:style style:family="table-cell" style:name="Table14.A1">
      <style:table-cell-properties fo:border="none" fo:padding="0cm" style:vertical-align="bottom"/>
    </style:style>
    <style:style style:family="table-cell" style:name="Table14.A2">
      <style:table-cell-properties fo:border="none" fo:padding="0cm" style:vertical-align="middle"/>
    </style:style>
    <style:style style:display-name="senate_bill_no_2020_agronomy_seed_farm_senate_action_1" style:family="table" style:name="senate_5f_bill_5f_no_5f_2020_5f_agronomy_5f_seed_5f_farm_5f_senate_5f_action_5f_1">
      <style:table-properties fo:margin-left="0.66cm" fo:margin-right="6.239cm" style:may-break-between-rows="false" style:width="9.573cm" style:writing-mode="lr-tb" table:align="margins"/>
    </style:style>
    <style:style style:display-name="senate_bill_no_2020_agronomy_seed_farm_senate_action_1.A" style:family="table-column" style:name="senate_5f_bill_5f_no_5f_2020_5f_agronomy_5f_seed_5f_farm_5f_senate_5f_action_5f_1.A">
      <style:table-column-properties style:column-width="3.328cm" style:rel-column-width="22786*"/>
    </style:style>
    <style:style style:display-name="senate_bill_no_2020_agronomy_seed_farm_senate_action_1.B" style:family="table-column" style:name="senate_5f_bill_5f_no_5f_2020_5f_agronomy_5f_seed_5f_farm_5f_senate_5f_action_5f_1.B">
      <style:table-column-properties style:column-width="0.33cm" style:rel-column-width="2257*"/>
    </style:style>
    <style:style style:display-name="senate_bill_no_2020_agronomy_seed_farm_senate_action_1.C" style:family="table-column" style:name="senate_5f_bill_5f_no_5f_2020_5f_agronomy_5f_seed_5f_farm_5f_senate_5f_action_5f_1.C">
      <style:table-column-properties style:column-width="1.752cm" style:rel-column-width="11991*"/>
    </style:style>
    <style:style style:display-name="senate_bill_no_2020_agronomy_seed_farm_senate_action_1.G" style:family="table-column" style:name="senate_5f_bill_5f_no_5f_2020_5f_agronomy_5f_seed_5f_farm_5f_senate_5f_action_5f_1.G">
      <style:table-column-properties style:column-width="1.752cm" style:rel-column-width="11996*"/>
    </style:style>
    <style:style style:display-name="senate_bill_no_2020_agronomy_seed_farm_senate_action_1.1" style:family="table-row" style:name="senate_5f_bill_5f_no_5f_2020_5f_agronomy_5f_seed_5f_farm_5f_senate_5f_action_5f_1.1">
      <style:table-row-properties fo:keep-together="always" style:keep-together="false"/>
    </style:style>
    <style:style style:display-name="senate_bill_no_2020_agronomy_seed_farm_senate_action_1.A1" style:family="table-cell" style:name="senate_5f_bill_5f_no_5f_2020_5f_agronomy_5f_seed_5f_farm_5f_senate_5f_action_5f_1.A1">
      <style:table-cell-properties fo:border="none" fo:padding-bottom="0.049cm" fo:padding-left="0.049cm" fo:padding-right="0.049cm" fo:padding-top="0cm"/>
    </style:style>
    <style:style style:display-name="senate_bill_no_2020_agronomy_seed_farm_senate_action_1.B1" style:family="table-cell" style:name="senate_5f_bill_5f_no_5f_2020_5f_agronomy_5f_seed_5f_farm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0_agronomy_seed_farm_senate_action_1.E1" style:family="table-cell" style:name="senate_5f_bill_5f_no_5f_2020_5f_agronomy_5f_seed_5f_farm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0_agronomy_seed_farm_senate_action_1.A2" style:family="table-cell" style:name="senate_5f_bill_5f_no_5f_2020_5f_agronomy_5f_seed_5f_farm_5f_senate_5f_action_5f_1.A2">
      <style:table-cell-properties fo:border="none" fo:padding-bottom="0cm" fo:padding-left="0.049cm" fo:padding-right="0.049cm" fo:padding-top="0cm"/>
    </style:style>
    <style:style style:display-name="senate_bill_no_2020_agronomy_seed_farm_senate_action_1.E2" style:family="table-cell" style:name="senate_5f_bill_5f_no_5f_2020_5f_agronomy_5f_seed_5f_farm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0_agronomy_seed_farm_senate_action_1.C3" style:family="table-cell" style:name="senate_5f_bill_5f_no_5f_2020_5f_agronomy_5f_seed_5f_farm_5f_senat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0_agronomy_seed_farm_senate_action_1.E3" style:family="table-cell" style:name="senate_5f_bill_5f_no_5f_2020_5f_agronomy_5f_seed_5f_farm_5f_senate_5f_action_5f_1.E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0_agronomy_seed_farm_senate_action_1.C7" style:family="table-cell" style:name="senate_5f_bill_5f_no_5f_2020_5f_agronomy_5f_seed_5f_farm_5f_senat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0_agronomy_seed_farm_senate_action_1.E7" style:family="table-cell" style:name="senate_5f_bill_5f_no_5f_2020_5f_agronomy_5f_seed_5f_farm_5f_senate_5f_action_5f_1.E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649_agronomy_seed_farm_detail_of_senate_changes_1" style:family="table" style:name="department_5f_649_5f_agronomy_5f_seed_5f_farm_5f_detail_5f_of_5f_senate_5f_changes_5f_1">
      <style:table-properties fo:margin-left="0.66cm" fo:margin-right="4.157cm" style:may-break-between-rows="false" style:width="11.654cm" style:writing-mode="lr-tb" table:align="margins"/>
    </style:style>
    <style:style style:display-name="department_649_agronomy_seed_farm_detail_of_senate_changes_1.A" style:family="table-column" style:name="department_5f_649_5f_agronomy_5f_seed_5f_farm_5f_detail_5f_of_5f_senate_5f_changes_5f_1.A">
      <style:table-column-properties style:column-width="3.328cm" style:rel-column-width="18717*"/>
    </style:style>
    <style:style style:display-name="department_649_agronomy_seed_farm_detail_of_senate_changes_1.B" style:family="table-column" style:name="department_5f_649_5f_agronomy_5f_seed_5f_farm_5f_detail_5f_of_5f_senate_5f_changes_5f_1.B">
      <style:table-column-properties style:column-width="0.33cm" style:rel-column-width="1854*"/>
    </style:style>
    <style:style style:display-name="department_649_agronomy_seed_farm_detail_of_senate_changes_1.C" style:family="table-column" style:name="department_5f_649_5f_agronomy_5f_seed_5f_farm_5f_detail_5f_of_5f_senate_5f_changes_5f_1.C">
      <style:table-column-properties style:column-width="1.752cm" style:rel-column-width="9849*"/>
    </style:style>
    <style:style style:display-name="department_649_agronomy_seed_farm_detail_of_senate_changes_1.I" style:family="table-column" style:name="department_5f_649_5f_agronomy_5f_seed_5f_farm_5f_detail_5f_of_5f_senate_5f_changes_5f_1.I">
      <style:table-column-properties style:column-width="1.753cm" style:rel-column-width="9855*"/>
    </style:style>
    <style:style style:display-name="department_649_agronomy_seed_farm_detail_of_senate_changes_1.1" style:family="table-row" style:name="department_5f_649_5f_agronomy_5f_seed_5f_farm_5f_detail_5f_of_5f_senate_5f_changes_5f_1.1">
      <style:table-row-properties fo:keep-together="always" style:keep-together="false"/>
    </style:style>
    <style:style style:display-name="department_649_agronomy_seed_farm_detail_of_senate_changes_1.A1" style:family="table-cell" style:name="department_5f_649_5f_agronomy_5f_seed_5f_farm_5f_detail_5f_of_5f_senate_5f_changes_5f_1.A1">
      <style:table-cell-properties fo:border="none" fo:padding-bottom="0.049cm" fo:padding-left="0.049cm" fo:padding-right="0.049cm" fo:padding-top="0cm"/>
    </style:style>
    <style:style style:display-name="department_649_agronomy_seed_farm_detail_of_senate_changes_1.B1" style:family="table-cell" style:name="department_5f_649_5f_agronomy_5f_seed_5f_farm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649_agronomy_seed_farm_detail_of_senate_changes_1.I1" style:family="table-cell" style:name="department_5f_649_5f_agronomy_5f_seed_5f_farm_5f_detail_5f_of_5f_senate_5f_changes_5f_1.I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649_agronomy_seed_farm_detail_of_senate_changes_1.A2" style:family="table-cell" style:name="department_5f_649_5f_agronomy_5f_seed_5f_farm_5f_detail_5f_of_5f_senate_5f_changes_5f_1.A2">
      <style:table-cell-properties fo:border="none" fo:padding-bottom="0cm" fo:padding-left="0.049cm" fo:padding-right="0.049cm" fo:padding-top="0cm"/>
    </style:style>
    <style:style style:display-name="department_649_agronomy_seed_farm_detail_of_senate_changes_1.I2" style:family="table-cell" style:name="department_5f_649_5f_agronomy_5f_seed_5f_farm_5f_detail_5f_of_5f_senate_5f_changes_5f_1.I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649_agronomy_seed_farm_detail_of_senate_changes_1.C3" style:family="table-cell" style:name="department_5f_649_5f_agronomy_5f_seed_5f_farm_5f_detail_5f_of_5f_senat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649_agronomy_seed_farm_detail_of_senate_changes_1.I3" style:family="table-cell" style:name="department_5f_649_5f_agronomy_5f_seed_5f_farm_5f_detail_5f_of_5f_senate_5f_changes_5f_1.I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649_agronomy_seed_farm_detail_of_senate_changes_1.C7" style:family="table-cell" style:name="department_5f_649_5f_agronomy_5f_seed_5f_farm_5f_detail_5f_of_5f_senat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649_agronomy_seed_farm_detail_of_senate_changes_1.I7" style:family="table-cell" style:name="department_5f_649_5f_agronomy_5f_seed_5f_farm_5f_detail_5f_of_5f_senate_5f_changes_5f_1.I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5">
      <style:table-properties style:may-break-between-rows="false" style:width="8.303cm" table:align="left"/>
    </style:style>
    <style:style style:family="table-column" style:name="Table15.A">
      <style:table-column-properties style:column-width="5.098cm"/>
    </style:style>
    <style:style style:family="table-column" style:name="Table15.B">
      <style:table-column-properties style:column-width="3.205cm"/>
    </style:style>
    <style:style style:family="table-cell" style:name="Table15.A1">
      <style:table-cell-properties fo:border="none" fo:padding="0cm" style:vertical-align="middle"/>
    </style:style>
    <style:style style:family="paragraph" style:name="P1" style:parent-style-name="Standard">
      <style:text-properties fo:font-style="normal" fo:font-weight="bold" style:font-style-asian="normal" style:font-style-complex="normal" style:font-weight-asian="bold" style:font-weight-complex="bold"/>
    </style:style>
    <style:style style:family="paragraph" style:name="P2" style:parent-style-name="Standard">
      <style:text-properties fo:font-weight="bold" style:font-weight-asian="bold" style:font-weight-complex="bold"/>
    </style:style>
    <style:style style:family="paragraph" style:name="P3" style:parent-style-name="Standard">
      <style:text-properties fo:font-size="9pt" style:font-size-asian="9pt" style:font-size-complex="9pt"/>
    </style:style>
    <style:style style:family="paragraph" style:name="P4" style:parent-style-name="Standard">
      <style:text-properties fo:font-size="9pt" fo:font-weight="bold" style:font-size-asian="9pt" style:font-size-complex="9pt" style:font-weight-asian="bold" style:font-weight-complex="bold"/>
    </style:style>
    <style:style style:family="paragraph" style:name="P5" style:parent-style-name="spa_5f_footnote_5f_left">
      <style:text-properties fo:font-size="9pt" style:font-size-asian="9pt" style:font-size-complex="9pt"/>
    </style:style>
    <style:style style:family="paragraph" style:name="P6" style:parent-style-name="spa_5f_footnote_5f_left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family="paragraph" style:name="P7" style:parent-style-name="spa_5f_footnote">
      <style:paragraph-properties fo:margin-bottom="0.3cm" fo:margin-top="0.3cm"/>
    </style:style>
    <style:style style:family="paragraph" style:name="P8" style:parent-style-name="spa_5f_footnote_5f_right">
      <style:text-properties fo:font-size="9pt" style:font-size-asian="9pt" style:font-size-complex="9pt"/>
    </style:style>
    <style:style style:family="paragraph" style:name="P9" style:parent-style-name="Standard">
      <style:text-properties fo:font-size="9pt" style:font-name="Arial" style:font-size-asian="9pt" style:font-size-complex="9pt"/>
    </style:style>
    <style:style style:family="paragraph" style:list-style-name="L1" style:name="P10" style:parent-style-name="spa_5f_bullet_5f_list"/>
    <style:style style:family="text" style:name="T1">
      <style:text-properties fo:font-style="normal" fo:font-weight="bold" style:font-style-asian="normal" style:font-style-complex="normal" style:font-weight-asian="bold" style:font-weight-complex="bold"/>
    </style:style>
    <style:style style:family="text" style:name="T2">
      <style:text-properties fo:font-style="normal" fo:font-weight="bold" style:font-style-asian="normal" style:font-style-complex="normal" style:font-weight-asian="bold" style:font-weight-complex="bold" style:text-underline-style="none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fo:font-size="9pt" style:font-size-asian="9pt" style:font-size-complex="9pt"/>
    </style:style>
    <style:style style:family="text" style:name="T6">
      <style:text-properties fo:font-size="9pt" fo:font-weight="bold" style:font-size-asian="9pt" style:font-size-complex="9pt" style:font-weight-asian="bold" style:font-weight-complex="bold"/>
    </style:style>
    <style:style style:family="text" style:name="T7">
      <style:text-properties fo:font-size="9pt" fo:font-weight="bold" style:font-size-asian="9pt" style:font-size-complex="9pt" style:font-weight-asian="bold" style:font-weight-complex="bold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05 16:24:30" office:value-type="string" text:name="T_SPA_DT_DATEMODIFIED"/>
        <text:user-field-decl office:string-value="25.0187" office:value-type="string" text:name="T_SPA_S_LCNUMBER"/>
        <text:user-field-decl office:string-value="3" office:value-type="string" text:name="T_SPA_S_SPANUMBER"/>
        <text:user-field-decl office:string-value="2025/02/11 13:31:52" office:value-type="string" text:name="T_SPA_B_POSTTOWEBDATE"/>
        <text:user-field-decl office:string-value="1" office:value-type="string" text:name="T_SPA_B_POSTTOWEB"/>
        <text:user-field-decl office:string-value="3" office:value-type="string" text:name="T_SPA_S_FISCALNUMBER"/>
        <text:user-field-decl office:string-value="amendment" office:value-type="string" text:name="T_SPA_S_VERSIONTYPE"/>
        <text:user-field-decl office:string-value="2025/02/05 16:24:35" office:value-type="string" text:name="T_SPA_DT_POSTTOWEBDATE"/>
        <text:user-field-decl office:string-value="2025/02/05 16:23:45" office:value-type="string" text:name="T_SPA_DT_DATECREATED"/>
        <text:user-field-decl office:string-value="25.0187.01003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1003" office:value-type="string" text:name="T_SPA_S_VERSION"/>
        <text:user-field-decl office:string-value="2020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20 - Summary of Senate Action</text:p>
        <table:table table:name="senate_bill_no_2020_summary_of_senate_action_1" table:style-name="senate_5f_bill_5f_no_5f_2020_5f_summary_5f_of_5f_senate_5f_action_5f_1">
          <table:table-column table:style-name="senate_5f_bill_5f_no_5f_2020_5f_summary_5f_of_5f_senate_5f_action_5f_1.A"/>
          <table:table-column table:style-name="senate_5f_bill_5f_no_5f_2020_5f_summary_5f_of_5f_senate_5f_action_5f_1.B"/>
          <table:table-column table:style-name="senate_5f_bill_5f_no_5f_2020_5f_summary_5f_of_5f_senate_5f_action_5f_1.C"/>
          <table:table-column table:style-name="senate_5f_bill_5f_no_5f_2020_5f_summary_5f_of_5f_senate_5f_action_5f_1.B"/>
          <table:table-column table:style-name="senate_5f_bill_5f_no_5f_2020_5f_summary_5f_of_5f_senate_5f_action_5f_1.C"/>
          <table:table-column table:style-name="senate_5f_bill_5f_no_5f_2020_5f_summary_5f_of_5f_senate_5f_action_5f_1.B"/>
          <table:table-column table:style-name="senate_5f_bill_5f_no_5f_2020_5f_summary_5f_of_5f_senate_5f_action_5f_1.G"/>
          <table:table-row table:style-name="senate_5f_bill_5f_no_5f_2020_5f_summary_5f_of_5f_senate_5f_action_5f_1.1">
            <table:table-cell office:value-type="string" table:style-name="senate_5f_bill_5f_no_5f_2020_5f_summary_5f_of_5f_senate_5f_action_5f_1.A1">
              <text:p text:style-name="spa_5f_table_5f_column_5f_header"/>
            </table:table-cell>
            <table:table-cell office:value-type="string" table:style-name="senate_5f_bill_5f_no_5f_2020_5f_summary_5f_of_5f_senate_5f_action_5f_1.B1">
              <text:p text:style-name="spa_5f_table_5f_column_5f_header"/>
            </table:table-cell>
            <table:table-cell office:value-type="string" table:style-name="senate_5f_bill_5f_no_5f_2020_5f_summary_5f_of_5f_senate_5f_action_5f_1.B1">
              <text:p text:style-name="spa_5f_table_5f_column_5f_header">Base<text:line-break/>Budget</text:p>
            </table:table-cell>
            <table:table-cell office:value-type="string" table:style-name="senate_5f_bill_5f_no_5f_2020_5f_summary_5f_of_5f_senate_5f_action_5f_1.B1">
              <text:p text:style-name="spa_5f_table_5f_column_5f_header"/>
            </table:table-cell>
            <table:table-cell office:value-type="string" table:style-name="senate_5f_bill_5f_no_5f_2020_5f_summary_5f_of_5f_senate_5f_action_5f_1.E1">
              <text:p text:style-name="spa_5f_table_5f_column_5f_header">Senate<text:line-break/>Changes</text:p>
            </table:table-cell>
            <table:table-cell office:value-type="string" table:style-name="senate_5f_bill_5f_no_5f_2020_5f_summary_5f_of_5f_senate_5f_action_5f_1.B1">
              <text:p text:style-name="spa_5f_table_5f_column_5f_header"/>
            </table:table-cell>
            <table:table-cell office:value-type="string" table:style-name="senate_5f_bill_5f_no_5f_2020_5f_summary_5f_of_5f_senate_5f_action_5f_1.B1">
              <text:p text:style-name="spa_5f_table_5f_column_5f_header">Senate<text:line-break/>Version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>Transportation Institut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24,807,516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$787,974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25,595,490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19,581,141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507,090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20,088,231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5,226,375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5">
              <text:p text:style-name="spa_5f_table_5f_content">$280,884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5,507,259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FT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43.88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(1.00)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42.88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>Branch Research Centers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40,648,569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$2,522,181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43,170,750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20,964,971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605,212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21,570,183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19,683,598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5">
              <text:p text:style-name="spa_5f_table_5f_content">$1,916,969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21,600,567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FT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111.81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(4.65)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107.16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>NDSU Extension Servic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60,840,465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$3,998,098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64,838,563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29,049,776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2,389,356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31,439,132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31,790,689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5">
              <text:p text:style-name="spa_5f_table_5f_content">$1,608,742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33,399,431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FT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252.70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2.74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255.44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>Northern Crops Institut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5,724,771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$1,651,392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7,376,163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3,541,116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852,928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4,394,044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2,183,655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5">
              <text:p text:style-name="spa_5f_table_5f_content">$798,464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2,982,119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FT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18.15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0.20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18.35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>Main Research Center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116,148,130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$21,486,790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137,634,920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58,022,465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17,122,229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75,144,694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58,125,665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5">
              <text:p text:style-name="spa_5f_table_5f_content">$4,364,561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62,490,226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FT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358.47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6.08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364.55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>Agronomy Seed Farm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1,632,722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$47,274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1,679,996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1,632,722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47,274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1,679,996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0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5">
              <text:p text:style-name="spa_5f_table_5f_content">$0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0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FT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3.00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0.00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3.00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>Bill total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249,802,173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$30,493,709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$280,295,882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132,792,191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>21,524,089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154,316,280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117,009,982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5">
              <text:p text:style-name="spa_5f_table_5f_content">$8,969,620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C5">
              <text:p text:style-name="spa_5f_table_5f_content">$125,979,602</text:p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</table:table-row>
          <table:table-row table:style-name="senate_5f_bill_5f_no_5f_2020_5f_summary_5f_of_5f_senate_5f_action_5f_1.1">
            <table:table-cell office:value-type="string" table:style-name="senate_5f_bill_5f_no_5f_2020_5f_summary_5f_of_5f_senate_5f_action_5f_1.A2">
              <text:p text:style-name="spa_5f_table_5f_row_5f_header_5f_indent">FTE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788.01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E49">
              <text:p text:style-name="spa_5f_table_5f_content">3.37</text:p>
            </table:table-cell>
            <table:table-cell office:value-type="string" table:style-name="senate_5f_bill_5f_no_5f_2020_5f_summary_5f_of_5f_senate_5f_action_5f_1.A2">
              <text:p text:style-name="spa_5f_table_5f_content"/>
            </table:table-cell>
            <table:table-cell office:value-type="string" table:style-name="senate_5f_bill_5f_no_5f_2020_5f_summary_5f_of_5f_senate_5f_action_5f_1.A2">
              <text:p text:style-name="spa_5f_table_5f_content">791.38</text:p>
            </table:table-cell>
          </table:table-row>
        </table:table>
        <text:p text:style-name="spa_5f_table_5f_header">Senate Bill No. 2020 - Transportation Institute - Senate Action</text:p>
        <table:table table:name="senate_bill_no_2020_transportation_institute_senate_action_1" table:style-name="senate_5f_bill_5f_no_5f_2020_5f_transportation_5f_institute_5f_senate_5f_action_5f_1">
          <table:table-column table:style-name="senate_5f_bill_5f_no_5f_2020_5f_transportation_5f_institute_5f_senate_5f_action_5f_1.A"/>
          <table:table-column table:style-name="senate_5f_bill_5f_no_5f_2020_5f_transportation_5f_institute_5f_senate_5f_action_5f_1.B"/>
          <table:table-column table:style-name="senate_5f_bill_5f_no_5f_2020_5f_transportation_5f_institute_5f_senate_5f_action_5f_1.C"/>
          <table:table-column table:style-name="senate_5f_bill_5f_no_5f_2020_5f_transportation_5f_institute_5f_senate_5f_action_5f_1.B"/>
          <table:table-column table:style-name="senate_5f_bill_5f_no_5f_2020_5f_transportation_5f_institute_5f_senate_5f_action_5f_1.C"/>
          <table:table-column table:style-name="senate_5f_bill_5f_no_5f_2020_5f_transportation_5f_institute_5f_senate_5f_action_5f_1.B"/>
          <table:table-column table:style-name="senate_5f_bill_5f_no_5f_2020_5f_transportation_5f_institute_5f_senate_5f_action_5f_1.G"/>
          <table:table-row table:style-name="senate_5f_bill_5f_no_5f_2020_5f_transportation_5f_institute_5f_senate_5f_action_5f_1.1">
            <table:table-cell office:value-type="string" table:style-name="senate_5f_bill_5f_no_5f_2020_5f_transportation_5f_institute_5f_senate_5f_action_5f_1.A1">
              <text:p text:style-name="spa_5f_table_5f_column_5f_header"/>
            </table:table-cell>
            <table:table-cell office:value-type="string" table:style-name="senate_5f_bill_5f_no_5f_2020_5f_transportation_5f_institute_5f_senate_5f_action_5f_1.B1">
              <text:p text:style-name="spa_5f_table_5f_column_5f_header"/>
            </table:table-cell>
            <table:table-cell office:value-type="string" table:style-name="senate_5f_bill_5f_no_5f_2020_5f_transportation_5f_institute_5f_senate_5f_action_5f_1.B1">
              <text:p text:style-name="spa_5f_table_5f_column_5f_header">Base<text:line-break/>Budget</text:p>
            </table:table-cell>
            <table:table-cell office:value-type="string" table:style-name="senate_5f_bill_5f_no_5f_2020_5f_transportation_5f_institute_5f_senate_5f_action_5f_1.B1">
              <text:p text:style-name="spa_5f_table_5f_column_5f_header"/>
            </table:table-cell>
            <table:table-cell office:value-type="string" table:style-name="senate_5f_bill_5f_no_5f_2020_5f_transportation_5f_institute_5f_senate_5f_action_5f_1.E1">
              <text:p text:style-name="spa_5f_table_5f_column_5f_header">Senate<text:line-break/>Changes</text:p>
            </table:table-cell>
            <table:table-cell office:value-type="string" table:style-name="senate_5f_bill_5f_no_5f_2020_5f_transportation_5f_institute_5f_senate_5f_action_5f_1.B1">
              <text:p text:style-name="spa_5f_table_5f_column_5f_header"/>
            </table:table-cell>
            <table:table-cell office:value-type="string" table:style-name="senate_5f_bill_5f_no_5f_2020_5f_transportation_5f_institute_5f_senate_5f_action_5f_1.B1">
              <text:p text:style-name="spa_5f_table_5f_column_5f_header">Senate<text:line-break/>Version</text:p>
            </table:table-cell>
          </table:table-row>
          <table:table-row table:style-name="senate_5f_bill_5f_no_5f_2020_5f_transportation_5f_institute_5f_senate_5f_action_5f_1.1">
            <table:table-cell office:value-type="string" table:style-name="senate_5f_bill_5f_no_5f_2020_5f_transportation_5f_institute_5f_senate_5f_action_5f_1.A2">
              <text:p text:style-name="spa_5f_table_5f_row_5f_header">New and vacant FTE pool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E2">
              <text:p text:style-name="spa_5f_table_5f_content">$266,019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>$266,019</text:p>
            </table:table-cell>
          </table:table-row>
          <table:table-row table:style-name="senate_5f_bill_5f_no_5f_2020_5f_transportation_5f_institute_5f_senate_5f_action_5f_1.1">
            <table:table-cell office:value-type="string" table:style-name="senate_5f_bill_5f_no_5f_2020_5f_transportation_5f_institute_5f_senate_5f_action_5f_1.A2">
              <text:p text:style-name="spa_5f_table_5f_row_5f_header">Upper Great Plains Trans. Institute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C3">
              <text:p text:style-name="spa_5f_table_5f_content">$24,807,516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E3">
              <text:p text:style-name="spa_5f_table_5f_content">521,955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C3">
              <text:p text:style-name="spa_5f_table_5f_content">25,329,471</text:p>
            </table:table-cell>
          </table:table-row>
          <table:table-row table:style-name="senate_5f_bill_5f_no_5f_2020_5f_transportation_5f_institute_5f_senate_5f_action_5f_1.1">
            <table:table-cell office:value-type="string" table:style-name="senate_5f_bill_5f_no_5f_2020_5f_transportation_5f_institute_5f_senate_5f_action_5f_1.A2">
              <text:p text:style-name="spa_5f_table_5f_row_5f_header"/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E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</table:table-row>
          <table:table-row table:style-name="senate_5f_bill_5f_no_5f_2020_5f_transportation_5f_institute_5f_senate_5f_action_5f_1.1">
            <table:table-cell office:value-type="string" table:style-name="senate_5f_bill_5f_no_5f_2020_5f_transportation_5f_institute_5f_senate_5f_action_5f_1.A2">
              <text:p text:style-name="spa_5f_table_5f_row_5f_header">Total all funds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>$24,807,516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E2">
              <text:p text:style-name="spa_5f_table_5f_content">$787,974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>$25,595,490</text:p>
            </table:table-cell>
          </table:table-row>
          <table:table-row table:style-name="senate_5f_bill_5f_no_5f_2020_5f_transportation_5f_institute_5f_senate_5f_action_5f_1.1">
            <table:table-cell office:value-type="string" table:style-name="senate_5f_bill_5f_no_5f_2020_5f_transportation_5f_institute_5f_senate_5f_action_5f_1.A2">
              <text:p text:style-name="spa_5f_table_5f_row_5f_header">Less estimated income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>19,581,141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E2">
              <text:p text:style-name="spa_5f_table_5f_content">507,090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>20,088,231</text:p>
            </table:table-cell>
          </table:table-row>
          <table:table-row table:style-name="senate_5f_bill_5f_no_5f_2020_5f_transportation_5f_institute_5f_senate_5f_action_5f_1.1">
            <table:table-cell office:value-type="string" table:style-name="senate_5f_bill_5f_no_5f_2020_5f_transportation_5f_institute_5f_senate_5f_action_5f_1.A2">
              <text:p text:style-name="spa_5f_table_5f_row_5f_header">General fund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C7">
              <text:p text:style-name="spa_5f_table_5f_content">$5,226,375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E7">
              <text:p text:style-name="spa_5f_table_5f_content">$280,884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C7">
              <text:p text:style-name="spa_5f_table_5f_content">$5,507,259</text:p>
            </table:table-cell>
          </table:table-row>
          <table:table-row table:style-name="senate_5f_bill_5f_no_5f_2020_5f_transportation_5f_institute_5f_senate_5f_action_5f_1.1">
            <table:table-cell office:value-type="string" table:style-name="senate_5f_bill_5f_no_5f_2020_5f_transportation_5f_institute_5f_senate_5f_action_5f_1.A2">
              <text:p text:style-name="spa_5f_table_5f_row_5f_header"/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E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</table:table-row>
          <table:table-row table:style-name="senate_5f_bill_5f_no_5f_2020_5f_transportation_5f_institute_5f_senate_5f_action_5f_1.1">
            <table:table-cell office:value-type="string" table:style-name="senate_5f_bill_5f_no_5f_2020_5f_transportation_5f_institute_5f_senate_5f_action_5f_1.A2">
              <text:p text:style-name="spa_5f_table_5f_row_5f_header">FTE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>43.88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E3">
              <text:p text:style-name="spa_5f_table_5f_content">(1.00)</text:p>
            </table:table-cell>
            <table:table-cell office:value-type="string" table:style-name="senate_5f_bill_5f_no_5f_2020_5f_transportation_5f_institute_5f_senate_5f_action_5f_1.A2">
              <text:p text:style-name="spa_5f_table_5f_content"/>
            </table:table-cell>
            <table:table-cell office:value-type="string" table:style-name="senate_5f_bill_5f_no_5f_2020_5f_transportation_5f_institute_5f_senate_5f_action_5f_1.A2">
              <text:p text:style-name="spa_5f_table_5f_content">42.88</text:p>
            </table:table-cell>
          </table:table-row>
        </table:table>
        <text:p text:style-name="spa_5f_table_5f_header"><text:soft-page-break/>Department 627 - Transportation Institute - Detail of Senate Changes</text:p>
        <table:table table:name="department_627_transportation_institute_detail_of_senate_changes_1" table:style-name="department_5f_627_5f_transportation_5f_institute_5f_detail_5f_of_5f_senate_5f_changes_5f_1">
          <table:table-column table:style-name="department_5f_627_5f_transportation_5f_institute_5f_detail_5f_of_5f_senate_5f_changes_5f_1.A"/>
          <table:table-column table:style-name="department_5f_627_5f_transportation_5f_institute_5f_detail_5f_of_5f_senate_5f_changes_5f_1.B"/>
          <table:table-column table:style-name="department_5f_627_5f_transportation_5f_institute_5f_detail_5f_of_5f_senate_5f_changes_5f_1.C"/>
          <table:table-column table:style-name="department_5f_627_5f_transportation_5f_institute_5f_detail_5f_of_5f_senate_5f_changes_5f_1.B"/>
          <table:table-column table:style-name="department_5f_627_5f_transportation_5f_institute_5f_detail_5f_of_5f_senate_5f_changes_5f_1.C"/>
          <table:table-column table:style-name="department_5f_627_5f_transportation_5f_institute_5f_detail_5f_of_5f_senate_5f_changes_5f_1.B"/>
          <table:table-column table:style-name="department_5f_627_5f_transportation_5f_institute_5f_detail_5f_of_5f_senate_5f_changes_5f_1.C"/>
          <table:table-column table:style-name="department_5f_627_5f_transportation_5f_institute_5f_detail_5f_of_5f_senate_5f_changes_5f_1.B"/>
          <table:table-column table:style-name="department_5f_627_5f_transportation_5f_institute_5f_detail_5f_of_5f_senate_5f_changes_5f_1.C"/>
          <table:table-column table:style-name="department_5f_627_5f_transportation_5f_institute_5f_detail_5f_of_5f_senate_5f_changes_5f_1.B"/>
          <table:table-column table:style-name="department_5f_627_5f_transportation_5f_institute_5f_detail_5f_of_5f_senate_5f_changes_5f_1.K"/>
          <table:table-row table:style-name="department_5f_627_5f_transportation_5f_institute_5f_detail_5f_of_5f_senate_5f_changes_5f_1.1">
            <table:table-cell office:value-type="string" table:style-name="department_5f_627_5f_transportation_5f_institute_5f_detail_5f_of_5f_senate_5f_changes_5f_1.A1">
              <text:p text:style-name="spa_5f_table_5f_column_5f_header"/>
            </table:table-cell>
            <table:table-cell office:value-type="string" table:style-name="department_5f_627_5f_transportation_5f_institute_5f_detail_5f_of_5f_senate_5f_changes_5f_1.B1">
              <text:p text:style-name="spa_5f_table_5f_column_5f_header"/>
            </table:table-cell>
            <table:table-cell office:value-type="string" table:style-name="department_5f_627_5f_transportation_5f_institute_5f_detail_5f_of_5f_senate_5f_changes_5f_1.B1">
              <text:p text:style-name="spa_5f_table_5f_column_5f_header">Adds Funding for Salary and Benefit Increases<text:a xlink:href="#department_627_transportation_institute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627_5f_transportation_5f_institute_5f_detail_5f_of_5f_senate_5f_changes_5f_1.B1">
              <text:p text:style-name="spa_5f_table_5f_column_5f_header"/>
            </table:table-cell>
            <table:table-cell office:value-type="string" table:style-name="department_5f_627_5f_transportation_5f_institute_5f_detail_5f_of_5f_senate_5f_changes_5f_1.B1">
              <text:p text:style-name="spa_5f_table_5f_column_5f_header">Adds Funding to Replace 2023-25 Vacant FTE Pool<text:a xlink:href="#department_627_transportation_institute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627_5f_transportation_5f_institute_5f_detail_5f_of_5f_senate_5f_changes_5f_1.B1">
              <text:p text:style-name="spa_5f_table_5f_column_5f_header"/>
            </table:table-cell>
            <table:table-cell office:value-type="string" table:style-name="department_5f_627_5f_transportation_5f_institute_5f_detail_5f_of_5f_senate_5f_changes_5f_1.B1">
              <text:p text:style-name="spa_5f_table_5f_column_5f_header">Removes Vacant FTE Position<text:a xlink:href="#department_627_transportation_institute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627_5f_transportation_5f_institute_5f_detail_5f_of_5f_senate_5f_changes_5f_1.B1">
              <text:p text:style-name="spa_5f_table_5f_column_5f_header"/>
            </table:table-cell>
            <table:table-cell office:value-type="string" table:style-name="department_5f_627_5f_transportation_5f_institute_5f_detail_5f_of_5f_senate_5f_changes_5f_1.B1">
              <text:p text:style-name="spa_5f_table_5f_column_5f_header">Transfers Funding for 2025-27 New and Vacant FTE Pool<text:a xlink:href="#department_627_transportation_institute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627_5f_transportation_5f_institute_5f_detail_5f_of_5f_senate_5f_changes_5f_1.B1">
              <text:p text:style-name="spa_5f_table_5f_column_5f_header"/>
            </table:table-cell>
            <table:table-cell office:value-type="string" table:style-name="department_5f_627_5f_transportation_5f_institute_5f_detail_5f_of_5f_senate_5f_changes_5f_1.K1">
              <text:p text:style-name="spa_5f_table_5f_column_5f_header">Total Senate Changes</text:p>
            </table:table-cell>
          </table:table-row>
          <table:table-row table:style-name="department_5f_627_5f_transportation_5f_institute_5f_detail_5f_of_5f_senate_5f_changes_5f_1.1">
            <table:table-cell office:value-type="string" table:style-name="department_5f_627_5f_transportation_5f_institute_5f_detail_5f_of_5f_senate_5f_changes_5f_1.A2">
              <text:p text:style-name="spa_5f_table_5f_row_5f_header">New and vacant FTE pool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>$266,019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K2">
              <text:p text:style-name="spa_5f_table_5f_content">$266,019</text:p>
            </table:table-cell>
          </table:table-row>
          <table:table-row table:style-name="department_5f_627_5f_transportation_5f_institute_5f_detail_5f_of_5f_senate_5f_changes_5f_1.1">
            <table:table-cell office:value-type="string" table:style-name="department_5f_627_5f_transportation_5f_institute_5f_detail_5f_of_5f_senate_5f_changes_5f_1.A2">
              <text:p text:style-name="spa_5f_table_5f_row_5f_header">Upper Great Plains Trans. Institute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C3">
              <text:p text:style-name="spa_5f_table_5f_content">$719,877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C3">
              <text:p text:style-name="spa_5f_table_5f_content">$339,241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C3">
              <text:p text:style-name="spa_5f_table_5f_content">($157,136)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C3">
              <text:p text:style-name="spa_5f_table_5f_content">(380,027)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K3">
              <text:p text:style-name="spa_5f_table_5f_content">521,955</text:p>
            </table:table-cell>
          </table:table-row>
          <table:table-row table:style-name="department_5f_627_5f_transportation_5f_institute_5f_detail_5f_of_5f_senate_5f_changes_5f_1.1">
            <table:table-cell office:value-type="string" table:style-name="department_5f_627_5f_transportation_5f_institute_5f_detail_5f_of_5f_senate_5f_changes_5f_1.A2">
              <text:p text:style-name="spa_5f_table_5f_row_5f_header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K2">
              <text:p text:style-name="spa_5f_table_5f_content"/>
            </table:table-cell>
          </table:table-row>
          <table:table-row table:style-name="department_5f_627_5f_transportation_5f_institute_5f_detail_5f_of_5f_senate_5f_changes_5f_1.1">
            <table:table-cell office:value-type="string" table:style-name="department_5f_627_5f_transportation_5f_institute_5f_detail_5f_of_5f_senate_5f_changes_5f_1.A2">
              <text:p text:style-name="spa_5f_table_5f_row_5f_header">Total all funds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>$719,877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>$339,241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>($157,136)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>($114,008)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K2">
              <text:p text:style-name="spa_5f_table_5f_content">$787,974</text:p>
            </table:table-cell>
          </table:table-row>
          <table:table-row table:style-name="department_5f_627_5f_transportation_5f_institute_5f_detail_5f_of_5f_senate_5f_changes_5f_1.1">
            <table:table-cell office:value-type="string" table:style-name="department_5f_627_5f_transportation_5f_institute_5f_detail_5f_of_5f_senate_5f_changes_5f_1.A2">
              <text:p text:style-name="spa_5f_table_5f_row_5f_header">Less estimated income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>507,163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>236,946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>(157,136)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>(79,883)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K2">
              <text:p text:style-name="spa_5f_table_5f_content">507,090</text:p>
            </table:table-cell>
          </table:table-row>
          <table:table-row table:style-name="department_5f_627_5f_transportation_5f_institute_5f_detail_5f_of_5f_senate_5f_changes_5f_1.1">
            <table:table-cell office:value-type="string" table:style-name="department_5f_627_5f_transportation_5f_institute_5f_detail_5f_of_5f_senate_5f_changes_5f_1.A2">
              <text:p text:style-name="spa_5f_table_5f_row_5f_header">General fund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C7">
              <text:p text:style-name="spa_5f_table_5f_content">$212,714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C7">
              <text:p text:style-name="spa_5f_table_5f_content">$102,295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C7">
              <text:p text:style-name="spa_5f_table_5f_content">$0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C7">
              <text:p text:style-name="spa_5f_table_5f_content">($34,125)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K7">
              <text:p text:style-name="spa_5f_table_5f_content">$280,884</text:p>
            </table:table-cell>
          </table:table-row>
          <table:table-row table:style-name="department_5f_627_5f_transportation_5f_institute_5f_detail_5f_of_5f_senate_5f_changes_5f_1.1">
            <table:table-cell office:value-type="string" table:style-name="department_5f_627_5f_transportation_5f_institute_5f_detail_5f_of_5f_senate_5f_changes_5f_1.A2">
              <text:p text:style-name="spa_5f_table_5f_row_5f_header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K2">
              <text:p text:style-name="spa_5f_table_5f_content"/>
            </table:table-cell>
          </table:table-row>
          <table:table-row table:style-name="department_5f_627_5f_transportation_5f_institute_5f_detail_5f_of_5f_senate_5f_changes_5f_1.1">
            <table:table-cell office:value-type="string" table:style-name="department_5f_627_5f_transportation_5f_institute_5f_detail_5f_of_5f_senate_5f_changes_5f_1.A2">
              <text:p text:style-name="spa_5f_table_5f_row_5f_header">FTE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>0.00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>0.00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>(1.00)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A2">
              <text:p text:style-name="spa_5f_table_5f_content">0.00</text:p>
            </table:table-cell>
            <table:table-cell office:value-type="string" table:style-name="department_5f_627_5f_transportation_5f_institute_5f_detail_5f_of_5f_senate_5f_changes_5f_1.A2">
              <text:p text:style-name="spa_5f_table_5f_content"/>
            </table:table-cell>
            <table:table-cell office:value-type="string" table:style-name="department_5f_627_5f_transportation_5f_institute_5f_detail_5f_of_5f_senate_5f_changes_5f_1.K3">
              <text:p text:style-name="spa_5f_table_5f_content">(1.00)</text:p>
            </table:table-cell>
          </table:table-row>
        </table:table>
        <text:p text:style-name="spa_5f_footnote_5f_heading_5f_line"><text:tab/></text:p>
        <text:p text:style-name="P7"><text:bookmark text:name="department_627_transportation_institute_detail_of_senat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number-columns-repeated="3" table:style-name="Table1.B"/>
          <table:table-row>
            <table:table-cell office:value-type="string" table:style-name="Table1.A1">
              <text:p text:style-name="P1"/>
            </table:table-cell>
            <table:table-cell office:value-type="string" table:style-name="Table1.A1">
              <text:p text:style-name="spa_5f_footnote_5f_center"><text:span text:style-name="spa_5f_footnote_5f_underline"><text:span text:style-name="T2">General</text:span></text:span></text:p>
              <text:p text:style-name="spa_5f_footnote_5f_center"><text:span text:style-name="spa_5f_footnote_5f_underline"><text:span text:style-name="T1">Fund</text:span></text:span></text:p>
            </table:table-cell>
            <table:table-cell office:value-type="string" table:style-name="Table1.A1">
              <text:p text:style-name="spa_5f_footnote_5f_center"><text:span text:style-name="spa_5f_footnote_5f_underline"><text:span text:style-name="T2">Other</text:span></text:span></text:p>
              <text:p text:style-name="spa_5f_footnote_5f_center"><text:span text:style-name="spa_5f_footnote_5f_underline"><text:span text:style-name="T1">Funds</text:span></text:span></text:p>
            </table:table-cell>
            <table:table-cell office:value-type="string" table:style-name="Table1.A1">
              <text:p text:style-name="spa_5f_footnote_5f_center"><text:span text:style-name="spa_5f_footnote_5f_underline"><text:span text:style-name="T1">Total</text:span></text:span></text:p>
            </table:table-cell>
          </table:table-row>
          <table:table-row>
            <table:table-cell office:value-type="string" table:style-name="Table1.A2">
              <text:p text:style-name="spa_5f_footnote_5f_left">Salary increase</text:p>
            </table:table-cell>
            <table:table-cell office:value-type="string" table:style-name="Table1.A2">
              <text:p text:style-name="spa_5f_footnote_5f_right">$141,039</text:p>
            </table:table-cell>
            <table:table-cell office:value-type="string" table:style-name="Table1.A2">
              <text:p text:style-name="spa_5f_footnote_5f_right">$314,606</text:p>
            </table:table-cell>
            <table:table-cell office:value-type="string" table:style-name="Table1.A2">
              <text:p text:style-name="spa_5f_footnote_5f_right">$455,645</text:p>
            </table:table-cell>
          </table:table-row>
          <table:table-row>
            <table:table-cell office:value-type="string" table:style-name="Table1.A2">
              <text:p text:style-name="spa_5f_footnote_5f_left">Health insurance increase</text:p>
            </table:table-cell>
            <table:table-cell office:value-type="string" table:style-name="Table1.A2">
              <text:p text:style-name="spa_5f_footnote_5f_right"><text:span text:style-name="spa_5f_footnote_5f_underline">71,675</text:span></text:p>
            </table:table-cell>
            <table:table-cell office:value-type="string" table:style-name="Table1.A2">
              <text:p text:style-name="spa_5f_footnote_5f_right"><text:span text:style-name="spa_5f_footnote_5f_underline">192,557</text:span></text:p>
            </table:table-cell>
            <table:table-cell office:value-type="string" table:style-name="Table1.A2">
              <text:p text:style-name="spa_5f_footnote_5f_right"><text:span text:style-name="spa_5f_footnote_5f_underline">264,232</text:span></text:p>
            </table:table-cell>
          </table:table-row>
          <table:table-row>
            <table:table-cell office:value-type="string" table:style-name="Table1.A2">
              <text:p text:style-name="spa_5f_footnote_5f_left">Total</text:p>
            </table:table-cell>
            <table:table-cell office:value-type="string" table:style-name="Table1.A2">
              <text:p text:style-name="spa_5f_footnote_5f_right">$212,714</text:p>
            </table:table-cell>
            <table:table-cell office:value-type="string" table:style-name="Table1.A2">
              <text:p text:style-name="spa_5f_footnote_5f_right">$507,163</text:p>
            </table:table-cell>
            <table:table-cell office:value-type="string" table:style-name="Table1.A2">
              <text:p text:style-name="spa_5f_footnote_5f_right">$719,877</text:p>
            </table:table-cell>
          </table:table-row>
        </table:table>
        <text:p text:style-name="spa_5f_footnote"><text:bookmark text:name="department_627_transportation_institute_detail_of_senate_changes_Footnote2"/><text:span text:style-name="spa_5f_footnote_5f_number">2</text:span> Funding is added to replace 2023-25 biennium vacant FTE pool funding.</text:p>
        <text:p text:style-name="spa_5f_footnote"><text:bookmark text:name="department_627_transportation_institute_detail_of_senate_changes_Footnote3"/><text:span text:style-name="spa_5f_footnote_5f_number">3</text:span> Removes a vacant FTE program assistant position.</text:p>
        <text:p text:style-name="P7"><text:bookmark text:name="department_627_transportation_institute_detail_of_senate_changes_Footnote4"/><text:span text:style-name="spa_5f_footnote_5f_number">4</text:span> Funding of $380,027 is removed for estimated savings from vacant 2025-27 FTE positions and $266,019 is added for a new and vacant FTE pool line item as follows:</text:p>
        <table:table table:name="Table2" table:style-name="Table2">
          <table:table-column table:style-name="Table2.A"/>
          <table:table-column table:number-columns-repeated="3" table:style-name="Table2.B"/>
          <table:table-row>
            <table:table-cell office:value-type="string" table:style-name="Table2.A1">
              <text:p text:style-name="P2"/>
            </table:table-cell>
            <table:table-cell office:value-type="string" table:style-name="Table2.A1">
              <text:p text:style-name="spa_5f_footnote_5f_center"><text:span text:style-name="spa_5f_footnote_5f_underline"><text:span text:style-name="T4">General</text:span></text:span></text:p>
              <text:p text:style-name="spa_5f_footnote_5f_center"><text:span text:style-name="spa_5f_footnote_5f_underline"><text:span text:style-name="T3">Fund</text:span></text:span></text:p>
            </table:table-cell>
            <table:table-cell office:value-type="string" table:style-name="Table2.A1">
              <text:p text:style-name="spa_5f_footnote_5f_center"><text:span text:style-name="spa_5f_footnote_5f_underline"><text:span text:style-name="T4">Other</text:span></text:span></text:p>
              <text:p text:style-name="spa_5f_footnote_5f_center"><text:span text:style-name="spa_5f_footnote_5f_underline"><text:span text:style-name="T3">Funds</text:span></text:span></text:p>
            </table:table-cell>
            <table:table-cell office:value-type="string" table:style-name="Table2.A1">
              <text:p text:style-name="spa_5f_footnote_5f_center"><text:span text:style-name="spa_5f_footnote_5f_underline"><text:span text:style-name="T3">Total</text:span></text:span></text:p>
            </table:table-cell>
          </table:table-row>
          <table:table-row>
            <table:table-cell office:value-type="string" table:style-name="Table2.A2">
              <text:p text:style-name="spa_5f_footnote_5f_left">Vacant FTE positions</text:p>
            </table:table-cell>
            <table:table-cell office:value-type="string" table:style-name="Table2.A2">
              <text:p text:style-name="spa_5f_footnote_5f_right">($113,749)</text:p>
            </table:table-cell>
            <table:table-cell office:value-type="string" table:style-name="Table2.A2">
              <text:p text:style-name="spa_5f_footnote_5f_right">($266,278)</text:p>
            </table:table-cell>
            <table:table-cell office:value-type="string" table:style-name="Table2.A2">
              <text:p text:style-name="spa_5f_footnote_5f_right">($380,027)</text:p>
            </table:table-cell>
          </table:table-row>
          <table:table-row>
            <table:table-cell office:value-type="string" table:style-name="Table2.A2">
              <text:p text:style-name="spa_5f_footnote_5f_left">New and vacant FTE pool line item</text:p>
            </table:table-cell>
            <table:table-cell office:value-type="string" table:style-name="Table2.A2">
              <text:p text:style-name="spa_5f_footnote_5f_right"><text:span text:style-name="spa_5f_footnote_5f_underline">79,624</text:span></text:p>
            </table:table-cell>
            <table:table-cell office:value-type="string" table:style-name="Table2.A2">
              <text:p text:style-name="spa_5f_footnote_5f_right"><text:span text:style-name="spa_5f_footnote_5f_underline">186,395</text:span></text:p>
            </table:table-cell>
            <table:table-cell office:value-type="string" table:style-name="Table2.A2">
              <text:p text:style-name="spa_5f_footnote_5f_right"><text:span text:style-name="spa_5f_footnote_5f_underline">266,019</text:span></text:p>
            </table:table-cell>
          </table:table-row>
          <table:table-row>
            <table:table-cell office:value-type="string" table:style-name="Table2.A2">
              <text:p text:style-name="spa_5f_footnote_5f_left">Net savings</text:p>
            </table:table-cell>
            <table:table-cell office:value-type="string" table:style-name="Table2.A2">
              <text:p text:style-name="spa_5f_footnote_5f_right">($34,125)</text:p>
            </table:table-cell>
            <table:table-cell office:value-type="string" table:style-name="Table2.A2">
              <text:p text:style-name="spa_5f_footnote_5f_right">($79,883)</text:p>
            </table:table-cell>
            <table:table-cell office:value-type="string" table:style-name="Table2.A2">
              <text:p text:style-name="spa_5f_footnote_5f_right">($114,008)</text:p>
            </table:table-cell>
          </table:table-row>
        </table:table>
        <text:p text:style-name="spa_5f_table_5f_header">Senate Bill No. 2020 - Branch Research Centers - Senate Action</text:p>
        <table:table table:name="senate_bill_no_2020_branch_research_centers_senate_action_1" table:style-name="senate_5f_bill_5f_no_5f_2020_5f_branch_5f_research_5f_centers_5f_senate_5f_action_5f_1">
          <table:table-column table:style-name="senate_5f_bill_5f_no_5f_2020_5f_branch_5f_research_5f_centers_5f_senate_5f_action_5f_1.A"/>
          <table:table-column table:style-name="senate_5f_bill_5f_no_5f_2020_5f_branch_5f_research_5f_centers_5f_senate_5f_action_5f_1.B"/>
          <table:table-column table:style-name="senate_5f_bill_5f_no_5f_2020_5f_branch_5f_research_5f_centers_5f_senate_5f_action_5f_1.C"/>
          <table:table-column table:style-name="senate_5f_bill_5f_no_5f_2020_5f_branch_5f_research_5f_centers_5f_senate_5f_action_5f_1.B"/>
          <table:table-column table:style-name="senate_5f_bill_5f_no_5f_2020_5f_branch_5f_research_5f_centers_5f_senate_5f_action_5f_1.C"/>
          <table:table-column table:style-name="senate_5f_bill_5f_no_5f_2020_5f_branch_5f_research_5f_centers_5f_senate_5f_action_5f_1.B"/>
          <table:table-column table:style-name="senate_5f_bill_5f_no_5f_2020_5f_branch_5f_research_5f_centers_5f_senate_5f_action_5f_1.G"/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1">
              <text:p text:style-name="spa_5f_table_5f_column_5f_header"/>
            </table:table-cell>
            <table:table-cell office:value-type="string" table:style-name="senate_5f_bill_5f_no_5f_2020_5f_branch_5f_research_5f_centers_5f_senate_5f_action_5f_1.B1">
              <text:p text:style-name="spa_5f_table_5f_column_5f_header"/>
            </table:table-cell>
            <table:table-cell office:value-type="string" table:style-name="senate_5f_bill_5f_no_5f_2020_5f_branch_5f_research_5f_centers_5f_senate_5f_action_5f_1.B1">
              <text:p text:style-name="spa_5f_table_5f_column_5f_header">Base<text:line-break/>Budget</text:p>
            </table:table-cell>
            <table:table-cell office:value-type="string" table:style-name="senate_5f_bill_5f_no_5f_2020_5f_branch_5f_research_5f_centers_5f_senate_5f_action_5f_1.B1">
              <text:p text:style-name="spa_5f_table_5f_column_5f_header"/>
            </table:table-cell>
            <table:table-cell office:value-type="string" table:style-name="senate_5f_bill_5f_no_5f_2020_5f_branch_5f_research_5f_centers_5f_senate_5f_action_5f_1.E1">
              <text:p text:style-name="spa_5f_table_5f_column_5f_header">Senate<text:line-break/>Changes</text:p>
            </table:table-cell>
            <table:table-cell office:value-type="string" table:style-name="senate_5f_bill_5f_no_5f_2020_5f_branch_5f_research_5f_centers_5f_senate_5f_action_5f_1.B1">
              <text:p text:style-name="spa_5f_table_5f_column_5f_header"/>
            </table:table-cell>
            <table:table-cell office:value-type="string" table:style-name="senate_5f_bill_5f_no_5f_2020_5f_branch_5f_research_5f_centers_5f_senate_5f_action_5f_1.B1">
              <text:p text:style-name="spa_5f_table_5f_column_5f_header">Senate<text:line-break/>Version</text:p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>New and vacant FTE pool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2">
              <text:p text:style-name="spa_5f_table_5f_content">$999,674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$999,674</text:p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>Dickinson Research Center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$7,379,838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2">
              <text:p text:style-name="spa_5f_table_5f_content">355,827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7,735,665</text:p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>Central Grasslands Research Center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3,618,270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2">
              <text:p text:style-name="spa_5f_table_5f_content">88,766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3,707,036</text:p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>Hettinger Research Center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5,381,248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2">
              <text:p text:style-name="spa_5f_table_5f_content">160,658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5,541,906</text:p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>Langdon Research Center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3,195,869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2">
              <text:p text:style-name="spa_5f_table_5f_content">280,058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3,475,927</text:p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>North Central Research Center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5,355,217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2">
              <text:p text:style-name="spa_5f_table_5f_content">122,311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5,477,528</text:p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>Williston Research Center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5,527,125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2">
              <text:p text:style-name="spa_5f_table_5f_content">186,785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5,713,910</text:p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>Carrington Research Center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C9">
              <text:p text:style-name="spa_5f_table_5f_content">10,191,002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9">
              <text:p text:style-name="spa_5f_table_5f_content">328,102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C9">
              <text:p text:style-name="spa_5f_table_5f_content">10,519,104</text:p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/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>Total all funds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$40,648,569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2">
              <text:p text:style-name="spa_5f_table_5f_content">$2,522,181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$43,170,750</text:p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>Less estimated income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20,964,971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2">
              <text:p text:style-name="spa_5f_table_5f_content">605,212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21,570,183</text:p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>General fund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C13">
              <text:p text:style-name="spa_5f_table_5f_content">$19,683,598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13">
              <text:p text:style-name="spa_5f_table_5f_content">$1,916,969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C13">
              <text:p text:style-name="spa_5f_table_5f_content">$21,600,567</text:p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/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</table:table-row>
          <table:table-row table:style-name="senate_5f_bill_5f_no_5f_2020_5f_branch_5f_research_5f_centers_5f_senate_5f_action_5f_1.1">
            <table:table-cell office:value-type="string" table:style-name="senate_5f_bill_5f_no_5f_2020_5f_branch_5f_research_5f_centers_5f_senate_5f_action_5f_1.A2">
              <text:p text:style-name="spa_5f_table_5f_row_5f_header">FTE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111.81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E9">
              <text:p text:style-name="spa_5f_table_5f_content">(4.65)</text:p>
            </table:table-cell>
            <table:table-cell office:value-type="string" table:style-name="senate_5f_bill_5f_no_5f_2020_5f_branch_5f_research_5f_centers_5f_senate_5f_action_5f_1.A2">
              <text:p text:style-name="spa_5f_table_5f_content"/>
            </table:table-cell>
            <table:table-cell office:value-type="string" table:style-name="senate_5f_bill_5f_no_5f_2020_5f_branch_5f_research_5f_centers_5f_senate_5f_action_5f_1.A2">
              <text:p text:style-name="spa_5f_table_5f_content">107.16</text:p>
            </table:table-cell>
          </table:table-row>
        </table:table>
        <text:p text:style-name="spa_5f_table_5f_header"><text:soft-page-break/>Department 628 - Branch Research Centers - Detail of Senate Changes</text:p>
        <table:table table:name="department_628_branch_research_centers_detail_of_senate_changes_1" table:style-name="department_5f_628_5f_branch_5f_research_5f_centers_5f_detail_5f_of_5f_senate_5f_changes_5f_1">
          <table:table-column table:style-name="department_5f_628_5f_branch_5f_research_5f_centers_5f_detail_5f_of_5f_senate_5f_changes_5f_1.A"/>
          <table:table-column table:style-name="department_5f_628_5f_branch_5f_research_5f_centers_5f_detail_5f_of_5f_senate_5f_changes_5f_1.B"/>
          <table:table-column table:style-name="department_5f_628_5f_branch_5f_research_5f_centers_5f_detail_5f_of_5f_senate_5f_changes_5f_1.C"/>
          <table:table-column table:style-name="department_5f_628_5f_branch_5f_research_5f_centers_5f_detail_5f_of_5f_senate_5f_changes_5f_1.B"/>
          <table:table-column table:style-name="department_5f_628_5f_branch_5f_research_5f_centers_5f_detail_5f_of_5f_senate_5f_changes_5f_1.C"/>
          <table:table-column table:style-name="department_5f_628_5f_branch_5f_research_5f_centers_5f_detail_5f_of_5f_senate_5f_changes_5f_1.B"/>
          <table:table-column table:style-name="department_5f_628_5f_branch_5f_research_5f_centers_5f_detail_5f_of_5f_senate_5f_changes_5f_1.C"/>
          <table:table-column table:style-name="department_5f_628_5f_branch_5f_research_5f_centers_5f_detail_5f_of_5f_senate_5f_changes_5f_1.B"/>
          <table:table-column table:style-name="department_5f_628_5f_branch_5f_research_5f_centers_5f_detail_5f_of_5f_senate_5f_changes_5f_1.C"/>
          <table:table-column table:style-name="department_5f_628_5f_branch_5f_research_5f_centers_5f_detail_5f_of_5f_senate_5f_changes_5f_1.B"/>
          <table:table-column table:style-name="department_5f_628_5f_branch_5f_research_5f_centers_5f_detail_5f_of_5f_senate_5f_changes_5f_1.C"/>
          <table:table-column table:style-name="department_5f_628_5f_branch_5f_research_5f_centers_5f_detail_5f_of_5f_senate_5f_changes_5f_1.B"/>
          <table:table-column table:style-name="department_5f_628_5f_branch_5f_research_5f_centers_5f_detail_5f_of_5f_senate_5f_changes_5f_1.M"/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1">
              <text:p text:style-name="spa_5f_table_5f_column_5f_header"/>
            </table:table-cell>
            <table:table-cell office:value-type="string" table:style-name="department_5f_628_5f_branch_5f_research_5f_centers_5f_detail_5f_of_5f_senate_5f_changes_5f_1.B1">
              <text:p text:style-name="spa_5f_table_5f_column_5f_header"/>
            </table:table-cell>
            <table:table-cell office:value-type="string" table:style-name="department_5f_628_5f_branch_5f_research_5f_centers_5f_detail_5f_of_5f_senate_5f_changes_5f_1.B1">
              <text:p text:style-name="spa_5f_table_5f_column_5f_header">Adjusts FTE Authorization<text:a xlink:href="#department_628_branch_research_centers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628_5f_branch_5f_research_5f_centers_5f_detail_5f_of_5f_senate_5f_changes_5f_1.B1">
              <text:p text:style-name="spa_5f_table_5f_column_5f_header"/>
            </table:table-cell>
            <table:table-cell office:value-type="string" table:style-name="department_5f_628_5f_branch_5f_research_5f_centers_5f_detail_5f_of_5f_senate_5f_changes_5f_1.B1">
              <text:p text:style-name="spa_5f_table_5f_column_5f_header">Adds Funding for Salary and Benefit Increases<text:a xlink:href="#department_628_branch_research_centers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628_5f_branch_5f_research_5f_centers_5f_detail_5f_of_5f_senate_5f_changes_5f_1.B1">
              <text:p text:style-name="spa_5f_table_5f_column_5f_header"/>
            </table:table-cell>
            <table:table-cell office:value-type="string" table:style-name="department_5f_628_5f_branch_5f_research_5f_centers_5f_detail_5f_of_5f_senate_5f_changes_5f_1.B1">
              <text:p text:style-name="spa_5f_table_5f_column_5f_header">Adds Funding to Replace 2023-25 New and Vacant FTE Pool<text:a xlink:href="#department_628_branch_research_centers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628_5f_branch_5f_research_5f_centers_5f_detail_5f_of_5f_senate_5f_changes_5f_1.B1">
              <text:p text:style-name="spa_5f_table_5f_column_5f_header"/>
            </table:table-cell>
            <table:table-cell office:value-type="string" table:style-name="department_5f_628_5f_branch_5f_research_5f_centers_5f_detail_5f_of_5f_senate_5f_changes_5f_1.B1">
              <text:p text:style-name="spa_5f_table_5f_column_5f_header">Transfers Funding for 2025-27 New and Vacant FTE Pool<text:a xlink:href="#department_628_branch_research_centers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628_5f_branch_5f_research_5f_centers_5f_detail_5f_of_5f_senate_5f_changes_5f_1.B1">
              <text:p text:style-name="spa_5f_table_5f_column_5f_header"/>
            </table:table-cell>
            <table:table-cell office:value-type="string" table:style-name="department_5f_628_5f_branch_5f_research_5f_centers_5f_detail_5f_of_5f_senate_5f_changes_5f_1.B1">
              <text:p text:style-name="spa_5f_table_5f_column_5f_header">Adds Funding for Information Technology Rate Increases<text:a xlink:href="#department_628_branch_research_centers_detail_of_senate_changes_Footnote5" xlink:type="simple"><text:span text:style-name="spa_5f_column_5f_heading_5f_footnote_5f_number">5</text:span></text:a></text:p>
            </table:table-cell>
            <table:table-cell office:value-type="string" table:style-name="department_5f_628_5f_branch_5f_research_5f_centers_5f_detail_5f_of_5f_senate_5f_changes_5f_1.B1">
              <text:p text:style-name="spa_5f_table_5f_column_5f_header"/>
            </table:table-cell>
            <table:table-cell office:value-type="string" table:style-name="department_5f_628_5f_branch_5f_research_5f_centers_5f_detail_5f_of_5f_senate_5f_changes_5f_1.B1">
              <text:p text:style-name="spa_5f_table_5f_column_5f_header">Adjusts Funding for Bond Payments<text:a xlink:href="#department_628_branch_research_centers_detail_of_senate_changes_Footnote6" xlink:type="simple"><text:span text:style-name="spa_5f_column_5f_heading_5f_footnote_5f_number">6</text:span></text:a></text:p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>New and vacant FTE pool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$999,674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>Dickinson Research Center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$198,821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$349,802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(198,196)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$5,40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>Central Grasslands Research Center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99,702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101,756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(93,916)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5,52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($24,296)</text:p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>Hettinger Research Center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178,703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152,764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(176,329)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5,52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>Langdon Research Center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137,78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272,91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(136,152)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5,52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>North Central Research Center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176,012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152,059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(171,848)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5,52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(39,432)</text:p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>Williston Research Center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239,777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179,941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(238,453)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5,52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>Carrington Research Center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C9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C9">
              <text:p text:style-name="spa_5f_table_5f_content">425,895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C9">
              <text:p text:style-name="spa_5f_table_5f_content">309,899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C9">
              <text:p text:style-name="spa_5f_table_5f_content">(413,212)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C9">
              <text:p text:style-name="spa_5f_table_5f_content">5,52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C9">
              <text:p text:style-name="spa_5f_table_5f_content"/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>Total all funds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$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$1,456,69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$1,519,131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($428,432)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$38,52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($63,728)</text:p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>Less estimated income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369,844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319,812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(103,869)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19,425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0</text:p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>General fund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C13">
              <text:p text:style-name="spa_5f_table_5f_content">$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C13">
              <text:p text:style-name="spa_5f_table_5f_content">$1,086,846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C13">
              <text:p text:style-name="spa_5f_table_5f_content">$1,199,319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C13">
              <text:p text:style-name="spa_5f_table_5f_content">($324,563)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C13">
              <text:p text:style-name="spa_5f_table_5f_content">$19,095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C13">
              <text:p text:style-name="spa_5f_table_5f_content">($63,728)</text:p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</table:table-row>
          <table:table-row table:style-name="department_5f_628_5f_branch_5f_research_5f_centers_5f_detail_5f_of_5f_senate_5f_changes_5f_1.1">
            <table:table-cell office:value-type="string" table:style-name="department_5f_628_5f_branch_5f_research_5f_centers_5f_detail_5f_of_5f_senate_5f_changes_5f_1.A2">
              <text:p text:style-name="spa_5f_table_5f_row_5f_header">FTE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(4.65)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0.0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0.0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0.0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0.00</text:p>
            </table:table-cell>
            <table:table-cell office:value-type="string" table:style-name="department_5f_628_5f_branch_5f_research_5f_centers_5f_detail_5f_of_5f_senate_5f_changes_5f_1.A2">
              <text:p text:style-name="spa_5f_table_5f_content"/>
            </table:table-cell>
            <table:table-cell office:value-type="string" table:style-name="department_5f_628_5f_branch_5f_research_5f_centers_5f_detail_5f_of_5f_senat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628_branch_research_centers_detail_of_senate_changes_2" table:style-name="department_5f_628_5f_branch_5f_research_5f_centers_5f_detail_5f_of_5f_senate_5f_changes_5f_2">
          <table:table-column table:style-name="department_5f_628_5f_branch_5f_research_5f_centers_5f_detail_5f_of_5f_senate_5f_changes_5f_2.A"/>
          <table:table-column table:style-name="department_5f_628_5f_branch_5f_research_5f_centers_5f_detail_5f_of_5f_senate_5f_changes_5f_2.B"/>
          <table:table-column table:style-name="department_5f_628_5f_branch_5f_research_5f_centers_5f_detail_5f_of_5f_senate_5f_changes_5f_2.C"/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1">
              <text:p text:style-name="spa_5f_table_5f_column_5f_header"/>
            </table:table-cell>
            <table:table-cell office:value-type="string" table:style-name="department_5f_628_5f_branch_5f_research_5f_centers_5f_detail_5f_of_5f_senate_5f_changes_5f_2.B1">
              <text:p text:style-name="spa_5f_table_5f_column_5f_header"/>
            </table:table-cell>
            <table:table-cell office:value-type="string" table:style-name="department_5f_628_5f_branch_5f_research_5f_centers_5f_detail_5f_of_5f_senate_5f_changes_5f_2.C1">
              <text:p text:style-name="spa_5f_table_5f_column_5f_header">Total Senate Changes</text:p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>New and vacant FTE pool</text:p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2">
              <text:p text:style-name="spa_5f_table_5f_content">$999,674</text:p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>Dickinson Research Center</text:p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2">
              <text:p text:style-name="spa_5f_table_5f_content">355,827</text:p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>Central Grasslands Research Center</text:p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2">
              <text:p text:style-name="spa_5f_table_5f_content">88,766</text:p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>Hettinger Research Center</text:p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2">
              <text:p text:style-name="spa_5f_table_5f_content">160,658</text:p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>Langdon Research Center</text:p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2">
              <text:p text:style-name="spa_5f_table_5f_content">280,058</text:p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>North Central Research Center</text:p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2">
              <text:p text:style-name="spa_5f_table_5f_content">122,311</text:p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>Williston Research Center</text:p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2">
              <text:p text:style-name="spa_5f_table_5f_content">186,785</text:p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>Carrington Research Center</text:p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9">
              <text:p text:style-name="spa_5f_table_5f_content">328,102</text:p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/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2">
              <text:p text:style-name="spa_5f_table_5f_content"/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>Total all funds</text:p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2">
              <text:p text:style-name="spa_5f_table_5f_content">$2,522,181</text:p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>Less estimated income</text:p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2">
              <text:p text:style-name="spa_5f_table_5f_content">605,212</text:p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>General fund</text:p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13">
              <text:p text:style-name="spa_5f_table_5f_content">$1,916,969</text:p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/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2">
              <text:p text:style-name="spa_5f_table_5f_content"/>
            </table:table-cell>
          </table:table-row>
          <table:table-row table:style-name="department_5f_628_5f_branch_5f_research_5f_centers_5f_detail_5f_of_5f_senate_5f_changes_5f_2.1">
            <table:table-cell office:value-type="string" table:style-name="department_5f_628_5f_branch_5f_research_5f_centers_5f_detail_5f_of_5f_senate_5f_changes_5f_2.A2">
              <text:p text:style-name="spa_5f_table_5f_row_5f_header">FTE</text:p>
            </table:table-cell>
            <table:table-cell office:value-type="string" table:style-name="department_5f_628_5f_branch_5f_research_5f_centers_5f_detail_5f_of_5f_senate_5f_changes_5f_2.A2">
              <text:p text:style-name="spa_5f_table_5f_content"/>
            </table:table-cell>
            <table:table-cell office:value-type="string" table:style-name="department_5f_628_5f_branch_5f_research_5f_centers_5f_detail_5f_of_5f_senate_5f_changes_5f_2.C9">
              <text:p text:style-name="spa_5f_table_5f_content">(4.65)</text:p>
            </table:table-cell>
          </table:table-row>
        </table:table>
        <text:p text:style-name="spa_5f_footnote_5f_heading_5f_line"><text:tab/></text:p>
        <text:p text:style-name="spa_5f_footnote"><text:bookmark text:name="department_628_branch_research_centers_detail_of_senate_changes_Footnote1"/><text:span text:style-name="spa_5f_footnote_5f_number">1</text:span> FTE positions are adjusted to reflect changes made pursuant to Section 10 of House Bill No. 1020 (2023).</text:p>
        <text:p text:style-name="P7"><text:bookmark text:name="department_628_branch_research_centers_detail_of_senate_changes_Footnote2"/><text:span text:style-name="spa_5f_footnote_5f_number">2</text:span> The following funding is added for 2025-27 biennium salary adjustments of 3 percent on July 1, 2025, and 3 percent on July 1, 2026, and increases in health insurance premiums from $1,643 to $1,893 per month:</text:p>
        <table:table table:name="Table3" table:style-name="Table3">
          <table:table-column table:style-name="Table3.A"/>
          <table:table-column table:number-columns-repeated="3" table:style-name="Table3.B"/>
          <table:table-row>
            <table:table-cell office:value-type="string" table:style-name="Table3.A1">
              <text:p text:style-name="P2"/>
            </table:table-cell>
            <table:table-cell office:value-type="string" table:style-name="Table3.A1">
              <text:p text:style-name="spa_5f_footnote_5f_center"><text:span text:style-name="spa_5f_footnote_5f_underline"><text:span text:style-name="T4">General</text:span></text:span></text:p>
              <text:p text:style-name="spa_5f_footnote_5f_center"><text:span text:style-name="spa_5f_footnote_5f_underline"><text:span text:style-name="T3">Fund</text:span></text:span></text:p>
            </table:table-cell>
            <table:table-cell office:value-type="string" table:style-name="Table3.A1">
              <text:p text:style-name="spa_5f_footnote_5f_center"><text:span text:style-name="spa_5f_footnote_5f_underline"><text:span text:style-name="T4">Other</text:span></text:span></text:p>
              <text:p text:style-name="spa_5f_footnote_5f_center"><text:span text:style-name="spa_5f_footnote_5f_underline"><text:span text:style-name="T3">Funds</text:span></text:span></text:p>
            </table:table-cell>
            <table:table-cell office:value-type="string" table:style-name="Table3.A1">
              <text:p text:style-name="spa_5f_footnote_5f_center"><text:span text:style-name="spa_5f_footnote_5f_underline"><text:span text:style-name="T3">Total</text:span></text:span></text:p>
            </table:table-cell>
          </table:table-row>
          <table:table-row>
            <table:table-cell office:value-type="string" table:style-name="Table3.A2">
              <text:p text:style-name="spa_5f_footnote_5f_left">Salary increase</text:p>
            </table:table-cell>
            <table:table-cell office:value-type="string" table:style-name="Table3.A2">
              <text:p text:style-name="spa_5f_footnote_5f_right">$625,768</text:p>
            </table:table-cell>
            <table:table-cell office:value-type="string" table:style-name="Table3.A2">
              <text:p text:style-name="spa_5f_footnote_5f_right">$188,357</text:p>
            </table:table-cell>
            <table:table-cell office:value-type="string" table:style-name="Table3.A2">
              <text:p text:style-name="spa_5f_footnote_5f_right">$814,125</text:p>
            </table:table-cell>
          </table:table-row>
          <table:table-row>
            <table:table-cell office:value-type="string" table:style-name="Table3.A2">
              <text:p text:style-name="spa_5f_footnote_5f_left">Health insurance increase</text:p>
            </table:table-cell>
            <table:table-cell office:value-type="string" table:style-name="Table3.A2">
              <text:p text:style-name="spa_5f_footnote_5f_right"><text:span text:style-name="spa_5f_footnote_5f_underline">461,078</text:span></text:p>
            </table:table-cell>
            <table:table-cell office:value-type="string" table:style-name="Table3.A2">
              <text:p text:style-name="spa_5f_footnote_5f_right"><text:span text:style-name="spa_5f_footnote_5f_underline">181,487</text:span></text:p>
            </table:table-cell>
            <table:table-cell office:value-type="string" table:style-name="Table3.A2">
              <text:p text:style-name="spa_5f_footnote_5f_right"><text:span text:style-name="spa_5f_footnote_5f_underline">642,565</text:span></text:p>
            </table:table-cell>
          </table:table-row>
          <table:table-row>
            <table:table-cell office:value-type="string" table:style-name="Table3.A2">
              <text:p text:style-name="spa_5f_footnote_5f_left">Total</text:p>
            </table:table-cell>
            <table:table-cell office:value-type="string" table:style-name="Table3.A2">
              <text:p text:style-name="spa_5f_footnote_5f_right">$1,086,846</text:p>
            </table:table-cell>
            <table:table-cell office:value-type="string" table:style-name="Table3.A2">
              <text:p text:style-name="spa_5f_footnote_5f_right">$369,844</text:p>
            </table:table-cell>
            <table:table-cell office:value-type="string" table:style-name="Table3.A2">
              <text:p text:style-name="spa_5f_footnote_5f_right">$1,456,690</text:p>
            </table:table-cell>
          </table:table-row>
        </table:table>
        <text:p text:style-name="spa_5f_footnote"><text:bookmark text:name="department_628_branch_research_centers_detail_of_senate_changes_Footnote3"/><text:span text:style-name="spa_5f_footnote_5f_number">3</text:span> Funding is added to replace the 2023-25 biennium new and vacant FTE funding pool as follows:</text:p>
        <table:table table:name="Table4" table:style-name="Table4">
          <table:table-column table:style-name="Table4.A"/>
          <table:table-column table:number-columns-repeated="3" table:style-name="Table4.B"/>
          <table:table-row>
            <table:table-cell office:value-type="string" table:style-name="Table4.A1">
              <text:p text:style-name="P2"/>
            </table:table-cell>
            <table:table-cell office:value-type="string" table:style-name="Table4.A1">
              <text:p text:style-name="spa_5f_footnote_5f_center"><text:span text:style-name="spa_5f_footnote_5f_underline"><text:span text:style-name="T4">General</text:span></text:span></text:p>
              <text:p text:style-name="spa_5f_footnote_5f_center"><text:span text:style-name="spa_5f_footnote_5f_underline"><text:span text:style-name="T3">Fund</text:span></text:span></text:p>
            </table:table-cell>
            <table:table-cell office:value-type="string" table:style-name="Table4.A1">
              <text:p text:style-name="spa_5f_footnote_5f_center"><text:span text:style-name="spa_5f_footnote_5f_underline"><text:span text:style-name="T4">Other</text:span></text:span></text:p>
              <text:p text:style-name="spa_5f_footnote_5f_center"><text:span text:style-name="spa_5f_footnote_5f_underline"><text:span text:style-name="T3">Funds</text:span></text:span></text:p>
            </table:table-cell>
            <table:table-cell office:value-type="string" table:style-name="Table4.A1">
              <text:p text:style-name="spa_5f_footnote_5f_center"><text:span text:style-name="spa_5f_footnote_5f_underline"><text:span text:style-name="T3">Total</text:span></text:span></text:p>
            </table:table-cell>
          </table:table-row>
          <table:table-row>
            <table:table-cell office:value-type="string" table:style-name="Table4.A2">
              <text:p text:style-name="spa_5f_footnote_5f_left">2023-25 new FTE pool</text:p>
            </table:table-cell>
            <table:table-cell office:value-type="string" table:style-name="Table4.A2">
              <text:p text:style-name="spa_5f_footnote_5f_right">$386,000</text:p>
            </table:table-cell>
            <table:table-cell office:value-type="string" table:style-name="Table4.A2">
              <text:p text:style-name="P9"/>
            </table:table-cell>
            <table:table-cell office:value-type="string" table:style-name="Table4.A2">
              <text:p text:style-name="spa_5f_footnote_5f_right">$386,000</text:p>
            </table:table-cell>
          </table:table-row>
          <table:table-row>
            <table:table-cell office:value-type="string" table:style-name="Table4.A2">
              <text:p text:style-name="spa_5f_footnote_5f_left">2023-25 vacant FTE pool</text:p>
            </table:table-cell>
            <table:table-cell office:value-type="string" table:style-name="Table4.A2">
              <text:p text:style-name="spa_5f_footnote_5f_right"><text:span text:style-name="spa_5f_footnote_5f_underline">813,319</text:span></text:p>
            </table:table-cell>
            <table:table-cell office:value-type="string" table:style-name="Table4.A2">
              <text:p text:style-name="spa_5f_footnote_5f_right"><text:span text:style-name="spa_5f_footnote_5f_underline">$319,812</text:span></text:p>
            </table:table-cell>
            <table:table-cell office:value-type="string" table:style-name="Table4.A2">
              <text:p text:style-name="spa_5f_footnote_5f_right"><text:span text:style-name="spa_5f_footnote_5f_underline">1,133,131</text:span></text:p>
            </table:table-cell>
          </table:table-row>
          <table:table-row>
            <table:table-cell office:value-type="string" table:style-name="Table4.A2">
              <text:p text:style-name="spa_5f_footnote_5f_left">Total</text:p>
            </table:table-cell>
            <table:table-cell office:value-type="string" table:style-name="Table4.A2">
              <text:p text:style-name="spa_5f_footnote_5f_right">$1,199,319</text:p>
            </table:table-cell>
            <table:table-cell office:value-type="string" table:style-name="Table4.A2">
              <text:p text:style-name="spa_5f_footnote_5f_right">$319,812</text:p>
            </table:table-cell>
            <table:table-cell office:value-type="string" table:style-name="Table4.A2">
              <text:p text:style-name="spa_5f_footnote_5f_right">$1,519,131</text:p>
            </table:table-cell>
          </table:table-row>
        </table:table>
        <text:p text:style-name="P7"><text:bookmark text:name="department_628_branch_research_centers_detail_of_senate_changes_Footnote4"/><text:span text:style-name="spa_5f_footnote_5f_number">4</text:span> Funding of $1,428,106 is removed for estimated savings from vacant 2025-27 FTE positions and $999,674 is added for a new and vacant FTE pool line item as follows:</text:p>
        <table:table table:name="Table5" table:style-name="Table5">
          <table:table-column table:style-name="Table5.A"/>
          <table:table-column table:number-columns-repeated="3" table:style-name="Table5.B"/>
          <text:soft-page-break/>
          <table:table-row>
            <table:table-cell office:value-type="string" table:style-name="Table5.A1">
              <text:p text:style-name="P4"/>
            </table:table-cell>
            <table:table-cell office:value-type="string" table:style-name="Table5.A1">
              <text:p text:style-name="spa_5f_footnote_5f_center"><text:span text:style-name="spa_5f_footnote_5f_underline"><text:span text:style-name="T7">General</text:span></text:span></text:p>
              <text:p text:style-name="spa_5f_footnote_5f_center"><text:span text:style-name="spa_5f_footnote_5f_underline"><text:span text:style-name="T6">Fund</text:span></text:span></text:p>
            </table:table-cell>
            <table:table-cell office:value-type="string" table:style-name="Table5.A1">
              <text:p text:style-name="spa_5f_footnote_5f_center"><text:span text:style-name="spa_5f_footnote_5f_underline"><text:span text:style-name="T7">Other</text:span></text:span></text:p>
              <text:p text:style-name="spa_5f_footnote_5f_center"><text:span text:style-name="spa_5f_footnote_5f_underline"><text:span text:style-name="T6">Funds</text:span></text:span></text:p>
            </table:table-cell>
            <table:table-cell office:value-type="string" table:style-name="Table5.A1">
              <text:p text:style-name="spa_5f_footnote_5f_center"><text:span text:style-name="spa_5f_footnote_5f_underline"><text:span text:style-name="T6">Total</text:span></text:span></text:p>
            </table:table-cell>
          </table:table-row>
          <table:table-row>
            <table:table-cell office:value-type="string" table:style-name="Table5.A2">
              <text:p text:style-name="spa_5f_footnote_5f_left"><text:span text:style-name="spa_5f_footnote_5f_bold"><text:span text:style-name="T5">Dickinson Research Center</text:span></text:span></text:p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</table:table-row>
          <table:table-row>
            <table:table-cell office:value-type="string" table:style-name="Table5.A2">
              <text:p text:style-name="P5">Vacant FTE positions</text:p>
            </table:table-cell>
            <table:table-cell office:value-type="string" table:style-name="Table5.A2">
              <text:p text:style-name="P8">($198,196)</text:p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8">($198,196)</text:p>
            </table:table-cell>
          </table:table-row>
          <table:table-row>
            <table:table-cell office:value-type="string" table:style-name="Table5.A2">
              <text:p text:style-name="P5">New and vacant FTE pool line item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138,737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$0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138,737</text:span></text:span></text:p>
            </table:table-cell>
          </table:table-row>
          <table:table-row>
            <table:table-cell office:value-type="string" table:style-name="Table5.A2">
              <text:p text:style-name="P5">Net savings</text:p>
            </table:table-cell>
            <table:table-cell office:value-type="string" table:style-name="Table5.A2">
              <text:p text:style-name="P8">($59,459)</text:p>
            </table:table-cell>
            <table:table-cell office:value-type="string" table:style-name="Table5.A2">
              <text:p text:style-name="P8">$0</text:p>
            </table:table-cell>
            <table:table-cell office:value-type="string" table:style-name="Table5.A2">
              <text:p text:style-name="P8">($59,459)</text:p>
            </table:table-cell>
          </table:table-row>
          <table:table-row>
            <table:table-cell office:value-type="string" table:style-name="Table5.A2">
              <text:p text:style-name="spa_5f_footnote_5f_left"><text:span text:style-name="spa_5f_footnote_5f_bold"><text:span text:style-name="T5">Central Grasslands Research Center</text:span></text:span></text:p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</table:table-row>
          <table:table-row>
            <table:table-cell office:value-type="string" table:style-name="Table5.A2">
              <text:p text:style-name="P5">Vacant FTE positions</text:p>
            </table:table-cell>
            <table:table-cell office:value-type="string" table:style-name="Table5.A2">
              <text:p text:style-name="P8">($93,916)</text:p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8">($93,916)</text:p>
            </table:table-cell>
          </table:table-row>
          <table:table-row>
            <table:table-cell office:value-type="string" table:style-name="Table5.A2">
              <text:p text:style-name="P5">New and vacant FTE pool line item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65,741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$0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65,741</text:span></text:span></text:p>
            </table:table-cell>
          </table:table-row>
          <table:table-row>
            <table:table-cell office:value-type="string" table:style-name="Table5.A2">
              <text:p text:style-name="P5">Net savings</text:p>
            </table:table-cell>
            <table:table-cell office:value-type="string" table:style-name="Table5.A2">
              <text:p text:style-name="P8">($28,175)</text:p>
            </table:table-cell>
            <table:table-cell office:value-type="string" table:style-name="Table5.A2">
              <text:p text:style-name="P8">$0</text:p>
            </table:table-cell>
            <table:table-cell office:value-type="string" table:style-name="Table5.A2">
              <text:p text:style-name="P8">($28,175)</text:p>
            </table:table-cell>
          </table:table-row>
          <table:table-row>
            <table:table-cell office:value-type="string" table:style-name="Table5.A2">
              <text:p text:style-name="spa_5f_footnote_5f_left"><text:span text:style-name="spa_5f_footnote_5f_bold"><text:span text:style-name="T5">Hettinger Research Center</text:span></text:span></text:p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</table:table-row>
          <table:table-row>
            <table:table-cell office:value-type="string" table:style-name="Table5.A2">
              <text:p text:style-name="P5">Vacant FTE positions</text:p>
            </table:table-cell>
            <table:table-cell office:value-type="string" table:style-name="Table5.A2">
              <text:p text:style-name="P8">($137,151)</text:p>
            </table:table-cell>
            <table:table-cell office:value-type="string" table:style-name="Table5.A2">
              <text:p text:style-name="P8">($39,178)</text:p>
            </table:table-cell>
            <table:table-cell office:value-type="string" table:style-name="Table5.A2">
              <text:p text:style-name="P8">($176,329)</text:p>
            </table:table-cell>
          </table:table-row>
          <table:table-row>
            <table:table-cell office:value-type="string" table:style-name="Table5.A2">
              <text:p text:style-name="P5">New and vacant FTE pool line item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96,006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27,425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123,431</text:span></text:span></text:p>
            </table:table-cell>
          </table:table-row>
          <table:table-row>
            <table:table-cell office:value-type="string" table:style-name="Table5.A2">
              <text:p text:style-name="P5">Net savings</text:p>
            </table:table-cell>
            <table:table-cell office:value-type="string" table:style-name="Table5.A2">
              <text:p text:style-name="P8">($41,145)</text:p>
            </table:table-cell>
            <table:table-cell office:value-type="string" table:style-name="Table5.A2">
              <text:p text:style-name="P8">($11,753)</text:p>
            </table:table-cell>
            <table:table-cell office:value-type="string" table:style-name="Table5.A2">
              <text:p text:style-name="P8">($52,898)</text:p>
            </table:table-cell>
          </table:table-row>
          <table:table-row>
            <table:table-cell office:value-type="string" table:style-name="Table5.A2">
              <text:p text:style-name="spa_5f_footnote_5f_left"><text:span text:style-name="spa_5f_footnote_5f_bold"><text:span text:style-name="T5">Langdon Research Center</text:span></text:span></text:p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</table:table-row>
          <table:table-row>
            <table:table-cell office:value-type="string" table:style-name="Table5.A2">
              <text:p text:style-name="P5">Vacant FTE positions</text:p>
            </table:table-cell>
            <table:table-cell office:value-type="string" table:style-name="Table5.A2">
              <text:p text:style-name="P8">($112,055)</text:p>
            </table:table-cell>
            <table:table-cell office:value-type="string" table:style-name="Table5.A2">
              <text:p text:style-name="P8">($24,097)</text:p>
            </table:table-cell>
            <table:table-cell office:value-type="string" table:style-name="Table5.A2">
              <text:p text:style-name="P8">($136,152)</text:p>
            </table:table-cell>
          </table:table-row>
          <table:table-row>
            <table:table-cell office:value-type="string" table:style-name="Table5.A2">
              <text:p text:style-name="P5">New and vacant FTE pool line item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78,439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16,868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95,307</text:span></text:span></text:p>
            </table:table-cell>
          </table:table-row>
          <table:table-row>
            <table:table-cell office:value-type="string" table:style-name="Table5.A2">
              <text:p text:style-name="P5">Net savings</text:p>
            </table:table-cell>
            <table:table-cell office:value-type="string" table:style-name="Table5.A2">
              <text:p text:style-name="P8">($33,616)</text:p>
            </table:table-cell>
            <table:table-cell office:value-type="string" table:style-name="Table5.A2">
              <text:p text:style-name="P8">($7,229)</text:p>
            </table:table-cell>
            <table:table-cell office:value-type="string" table:style-name="Table5.A2">
              <text:p text:style-name="P8">($40,845)</text:p>
            </table:table-cell>
          </table:table-row>
          <table:table-row>
            <table:table-cell office:value-type="string" table:style-name="Table5.A2">
              <text:p text:style-name="spa_5f_footnote_5f_left"><text:span text:style-name="spa_5f_footnote_5f_bold"><text:span text:style-name="T5">North Central Research Center</text:span></text:span></text:p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</table:table-row>
          <table:table-row>
            <table:table-cell office:value-type="string" table:style-name="Table5.A2">
              <text:p text:style-name="P5">Vacant FTE positions</text:p>
            </table:table-cell>
            <table:table-cell office:value-type="string" table:style-name="Table5.A2">
              <text:p text:style-name="P8">($106,362)</text:p>
            </table:table-cell>
            <table:table-cell office:value-type="string" table:style-name="Table5.A2">
              <text:p text:style-name="P8">($65,486)</text:p>
            </table:table-cell>
            <table:table-cell office:value-type="string" table:style-name="Table5.A2">
              <text:p text:style-name="P8">($171,848)</text:p>
            </table:table-cell>
          </table:table-row>
          <table:table-row>
            <table:table-cell office:value-type="string" table:style-name="Table5.A2">
              <text:p text:style-name="P5">New and vacant FTE pool line item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74,453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45,840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120,293</text:span></text:span></text:p>
            </table:table-cell>
          </table:table-row>
          <table:table-row>
            <table:table-cell office:value-type="string" table:style-name="Table5.A2">
              <text:p text:style-name="P5">Net savings</text:p>
            </table:table-cell>
            <table:table-cell office:value-type="string" table:style-name="Table5.A2">
              <text:p text:style-name="P8">($31,909)</text:p>
            </table:table-cell>
            <table:table-cell office:value-type="string" table:style-name="Table5.A2">
              <text:p text:style-name="P8">($19,646)</text:p>
            </table:table-cell>
            <table:table-cell office:value-type="string" table:style-name="Table5.A2">
              <text:p text:style-name="P8">($51,555)</text:p>
            </table:table-cell>
          </table:table-row>
          <table:table-row>
            <table:table-cell office:value-type="string" table:style-name="Table5.A2">
              <text:p text:style-name="spa_5f_footnote_5f_left"><text:span text:style-name="spa_5f_footnote_5f_bold"><text:span text:style-name="T5">Williston Research Center</text:span></text:span></text:p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</table:table-row>
          <table:table-row>
            <table:table-cell office:value-type="string" table:style-name="Table5.A2">
              <text:p text:style-name="P5">Vacant FTE positions</text:p>
            </table:table-cell>
            <table:table-cell office:value-type="string" table:style-name="Table5.A2">
              <text:p text:style-name="P8">($196,836)</text:p>
            </table:table-cell>
            <table:table-cell office:value-type="string" table:style-name="Table5.A2">
              <text:p text:style-name="P8">($41,617)</text:p>
            </table:table-cell>
            <table:table-cell office:value-type="string" table:style-name="Table5.A2">
              <text:p text:style-name="P8">($238,453)</text:p>
            </table:table-cell>
          </table:table-row>
          <table:table-row>
            <table:table-cell office:value-type="string" table:style-name="Table5.A2">
              <text:p text:style-name="P5">New and vacant FTE pool line item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137,785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29,132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166,917</text:span></text:span></text:p>
            </table:table-cell>
          </table:table-row>
          <table:table-row>
            <table:table-cell office:value-type="string" table:style-name="Table5.A2">
              <text:p text:style-name="P5">Net savings</text:p>
            </table:table-cell>
            <table:table-cell office:value-type="string" table:style-name="Table5.A2">
              <text:p text:style-name="P8">($59,051)</text:p>
            </table:table-cell>
            <table:table-cell office:value-type="string" table:style-name="Table5.A2">
              <text:p text:style-name="P8">($12,485)</text:p>
            </table:table-cell>
            <table:table-cell office:value-type="string" table:style-name="Table5.A2">
              <text:p text:style-name="P8">($71,536)</text:p>
            </table:table-cell>
          </table:table-row>
          <table:table-row>
            <table:table-cell office:value-type="string" table:style-name="Table5.A2">
              <text:p text:style-name="spa_5f_footnote_5f_left"><text:span text:style-name="spa_5f_footnote_5f_bold"><text:span text:style-name="T5">Carrington Research Center</text:span></text:span></text:p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</table:table-row>
          <table:table-row>
            <table:table-cell office:value-type="string" table:style-name="Table5.A2">
              <text:p text:style-name="P5">Vacant FTE positions</text:p>
            </table:table-cell>
            <table:table-cell office:value-type="string" table:style-name="Table5.A2">
              <text:p text:style-name="P8">($237,360)</text:p>
            </table:table-cell>
            <table:table-cell office:value-type="string" table:style-name="Table5.A2">
              <text:p text:style-name="P8">($175,852)</text:p>
            </table:table-cell>
            <table:table-cell office:value-type="string" table:style-name="Table5.A2">
              <text:p text:style-name="P8">($413,212)</text:p>
            </table:table-cell>
          </table:table-row>
          <table:table-row>
            <table:table-cell office:value-type="string" table:style-name="Table5.A2">
              <text:p text:style-name="P5">New and vacant FTE pool line item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166,152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123,096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289,248</text:span></text:span></text:p>
            </table:table-cell>
          </table:table-row>
          <table:table-row>
            <table:table-cell office:value-type="string" table:style-name="Table5.A2">
              <text:p text:style-name="P5">Net savings</text:p>
            </table:table-cell>
            <table:table-cell office:value-type="string" table:style-name="Table5.A2">
              <text:p text:style-name="P8">($71,208)</text:p>
            </table:table-cell>
            <table:table-cell office:value-type="string" table:style-name="Table5.A2">
              <text:p text:style-name="P8">($52,756)</text:p>
            </table:table-cell>
            <table:table-cell office:value-type="string" table:style-name="Table5.A2">
              <text:p text:style-name="P8">($123,964)</text:p>
            </table:table-cell>
          </table:table-row>
          <table:table-row>
            <table:table-cell office:value-type="string" table:style-name="Table5.A2">
              <text:p text:style-name="spa_5f_footnote_5f_left"><text:span text:style-name="spa_5f_footnote_5f_bold"><text:span text:style-name="T5">Branch Research Centers</text:span></text:span></text:p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  <table:table-cell office:value-type="string" table:style-name="Table5.A2">
              <text:p text:style-name="P3"/>
            </table:table-cell>
          </table:table-row>
          <table:table-row>
            <table:table-cell office:value-type="string" table:style-name="Table5.A2">
              <text:p text:style-name="P5">Vacant FTE positions</text:p>
            </table:table-cell>
            <table:table-cell office:value-type="string" table:style-name="Table5.A2">
              <text:p text:style-name="P8">($1,081,876)</text:p>
            </table:table-cell>
            <table:table-cell office:value-type="string" table:style-name="Table5.A2">
              <text:p text:style-name="P8">($346,230)</text:p>
            </table:table-cell>
            <table:table-cell office:value-type="string" table:style-name="Table5.A2">
              <text:p text:style-name="P8">($1,428,106)</text:p>
            </table:table-cell>
          </table:table-row>
          <table:table-row>
            <table:table-cell office:value-type="string" table:style-name="Table5.A2">
              <text:p text:style-name="P5">New and vacant FTE pool line item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757,313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242,361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999,674</text:span></text:span></text:p>
            </table:table-cell>
          </table:table-row>
          <table:table-row>
            <table:table-cell office:value-type="string" table:style-name="Table5.A2">
              <text:p text:style-name="P5">Net savings</text:p>
            </table:table-cell>
            <table:table-cell office:value-type="string" table:style-name="Table5.A2">
              <text:p text:style-name="P8">($324,563)</text:p>
            </table:table-cell>
            <table:table-cell office:value-type="string" table:style-name="Table5.A2">
              <text:p text:style-name="P8">($103,869)</text:p>
            </table:table-cell>
            <table:table-cell office:value-type="string" table:style-name="Table5.A2">
              <text:p text:style-name="P8">($428,432)</text:p>
            </table:table-cell>
          </table:table-row>
        </table:table>
        <text:p text:style-name="spa_5f_footnote"><text:bookmark text:name="department_628_branch_research_centers_detail_of_senate_changes_Footnote5"/><text:span text:style-name="spa_5f_footnote_5f_number">5</text:span> Adds $19,095 from the general fund and $19,425 from special funds for information technology rate increases.</text:p>
        <text:p text:style-name="spa_5f_footnote"><text:bookmark text:name="department_628_branch_research_centers_detail_of_senate_changes_Footnote6"/><text:span text:style-name="spa_5f_footnote_5f_number">6</text:span> Removes funding for bond payments at the Central Grasslands Research Center ($24,296) and the North Central Research Center ($39,432).</text:p>
        <text:p text:style-name="spa_5f_table_5f_header">Senate Bill No. 2020 - NDSU Extension Service - Senate Action</text:p>
        <table:table table:name="senate_bill_no_2020_ndsu_extension_service_senate_action_1" table:style-name="senate_5f_bill_5f_no_5f_2020_5f_ndsu_5f_extension_5f_service_5f_senate_5f_action_5f_1">
          <table:table-column table:style-name="senate_5f_bill_5f_no_5f_2020_5f_ndsu_5f_extension_5f_service_5f_senate_5f_action_5f_1.A"/>
          <table:table-column table:style-name="senate_5f_bill_5f_no_5f_2020_5f_ndsu_5f_extension_5f_service_5f_senate_5f_action_5f_1.B"/>
          <table:table-column table:style-name="senate_5f_bill_5f_no_5f_2020_5f_ndsu_5f_extension_5f_service_5f_senate_5f_action_5f_1.C"/>
          <table:table-column table:style-name="senate_5f_bill_5f_no_5f_2020_5f_ndsu_5f_extension_5f_service_5f_senate_5f_action_5f_1.B"/>
          <table:table-column table:style-name="senate_5f_bill_5f_no_5f_2020_5f_ndsu_5f_extension_5f_service_5f_senate_5f_action_5f_1.C"/>
          <table:table-column table:style-name="senate_5f_bill_5f_no_5f_2020_5f_ndsu_5f_extension_5f_service_5f_senate_5f_action_5f_1.B"/>
          <table:table-column table:style-name="senate_5f_bill_5f_no_5f_2020_5f_ndsu_5f_extension_5f_service_5f_senate_5f_action_5f_1.G"/>
          <table:table-row table:style-name="senate_5f_bill_5f_no_5f_2020_5f_ndsu_5f_extension_5f_service_5f_senate_5f_action_5f_1.1">
            <table:table-cell office:value-type="string" table:style-name="senate_5f_bill_5f_no_5f_2020_5f_ndsu_5f_extension_5f_service_5f_senate_5f_action_5f_1.A1">
              <text:p text:style-name="spa_5f_table_5f_column_5f_header"/>
            </table:table-cell>
            <table:table-cell office:value-type="string" table:style-name="senate_5f_bill_5f_no_5f_2020_5f_ndsu_5f_extension_5f_service_5f_senate_5f_action_5f_1.B1">
              <text:p text:style-name="spa_5f_table_5f_column_5f_header"/>
            </table:table-cell>
            <table:table-cell office:value-type="string" table:style-name="senate_5f_bill_5f_no_5f_2020_5f_ndsu_5f_extension_5f_service_5f_senate_5f_action_5f_1.B1">
              <text:p text:style-name="spa_5f_table_5f_column_5f_header">Base<text:line-break/>Budget</text:p>
            </table:table-cell>
            <table:table-cell office:value-type="string" table:style-name="senate_5f_bill_5f_no_5f_2020_5f_ndsu_5f_extension_5f_service_5f_senate_5f_action_5f_1.B1">
              <text:p text:style-name="spa_5f_table_5f_column_5f_header"/>
            </table:table-cell>
            <table:table-cell office:value-type="string" table:style-name="senate_5f_bill_5f_no_5f_2020_5f_ndsu_5f_extension_5f_service_5f_senate_5f_action_5f_1.E1">
              <text:p text:style-name="spa_5f_table_5f_column_5f_header">Senate<text:line-break/>Changes</text:p>
            </table:table-cell>
            <table:table-cell office:value-type="string" table:style-name="senate_5f_bill_5f_no_5f_2020_5f_ndsu_5f_extension_5f_service_5f_senate_5f_action_5f_1.B1">
              <text:p text:style-name="spa_5f_table_5f_column_5f_header"/>
            </table:table-cell>
            <table:table-cell office:value-type="string" table:style-name="senate_5f_bill_5f_no_5f_2020_5f_ndsu_5f_extension_5f_service_5f_senate_5f_action_5f_1.B1">
              <text:p text:style-name="spa_5f_table_5f_column_5f_header">Senate<text:line-break/>Version</text:p>
            </table:table-cell>
          </table:table-row>
          <table:table-row table:style-name="senate_5f_bill_5f_no_5f_2020_5f_ndsu_5f_extension_5f_service_5f_senate_5f_action_5f_1.1">
            <table:table-cell office:value-type="string" table:style-name="senate_5f_bill_5f_no_5f_2020_5f_ndsu_5f_extension_5f_service_5f_senate_5f_action_5f_1.A2">
              <text:p text:style-name="spa_5f_table_5f_row_5f_header">New and vacant FTE pool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E2">
              <text:p text:style-name="spa_5f_table_5f_content">$3,053,795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>$3,053,795</text:p>
            </table:table-cell>
          </table:table-row>
          <table:table-row table:style-name="senate_5f_bill_5f_no_5f_2020_5f_ndsu_5f_extension_5f_service_5f_senate_5f_action_5f_1.1">
            <table:table-cell office:value-type="string" table:style-name="senate_5f_bill_5f_no_5f_2020_5f_ndsu_5f_extension_5f_service_5f_senate_5f_action_5f_1.A2">
              <text:p text:style-name="spa_5f_table_5f_row_5f_header">Extension Service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>$59,478,945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E2">
              <text:p text:style-name="spa_5f_table_5f_content">944,303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>60,423,248</text:p>
            </table:table-cell>
          </table:table-row>
          <table:table-row table:style-name="senate_5f_bill_5f_no_5f_2020_5f_ndsu_5f_extension_5f_service_5f_senate_5f_action_5f_1.1">
            <table:table-cell office:value-type="string" table:style-name="senate_5f_bill_5f_no_5f_2020_5f_ndsu_5f_extension_5f_service_5f_senate_5f_action_5f_1.A2">
              <text:p text:style-name="spa_5f_table_5f_row_5f_header">Soil Conservation Committee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C4">
              <text:p text:style-name="spa_5f_table_5f_content">1,361,520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E4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C4">
              <text:p text:style-name="spa_5f_table_5f_content">1,361,520</text:p>
            </table:table-cell>
          </table:table-row>
          <table:table-row table:style-name="senate_5f_bill_5f_no_5f_2020_5f_ndsu_5f_extension_5f_service_5f_senate_5f_action_5f_1.1">
            <table:table-cell office:value-type="string" table:style-name="senate_5f_bill_5f_no_5f_2020_5f_ndsu_5f_extension_5f_service_5f_senate_5f_action_5f_1.A2">
              <text:p text:style-name="spa_5f_table_5f_row_5f_header"/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E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</table:table-row>
          <table:table-row table:style-name="senate_5f_bill_5f_no_5f_2020_5f_ndsu_5f_extension_5f_service_5f_senate_5f_action_5f_1.1">
            <table:table-cell office:value-type="string" table:style-name="senate_5f_bill_5f_no_5f_2020_5f_ndsu_5f_extension_5f_service_5f_senate_5f_action_5f_1.A2">
              <text:p text:style-name="spa_5f_table_5f_row_5f_header">Total all funds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>$60,840,465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E2">
              <text:p text:style-name="spa_5f_table_5f_content">$3,998,098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>$64,838,563</text:p>
            </table:table-cell>
          </table:table-row>
          <table:table-row table:style-name="senate_5f_bill_5f_no_5f_2020_5f_ndsu_5f_extension_5f_service_5f_senate_5f_action_5f_1.1">
            <table:table-cell office:value-type="string" table:style-name="senate_5f_bill_5f_no_5f_2020_5f_ndsu_5f_extension_5f_service_5f_senate_5f_action_5f_1.A2">
              <text:p text:style-name="spa_5f_table_5f_row_5f_header">Less estimated income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>29,049,776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E2">
              <text:p text:style-name="spa_5f_table_5f_content">2,389,356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>31,439,132</text:p>
            </table:table-cell>
          </table:table-row>
          <table:table-row table:style-name="senate_5f_bill_5f_no_5f_2020_5f_ndsu_5f_extension_5f_service_5f_senate_5f_action_5f_1.1">
            <table:table-cell office:value-type="string" table:style-name="senate_5f_bill_5f_no_5f_2020_5f_ndsu_5f_extension_5f_service_5f_senate_5f_action_5f_1.A2">
              <text:p text:style-name="spa_5f_table_5f_row_5f_header">General fund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C8">
              <text:p text:style-name="spa_5f_table_5f_content">$31,790,689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E8">
              <text:p text:style-name="spa_5f_table_5f_content">$1,608,742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C8">
              <text:p text:style-name="spa_5f_table_5f_content">$33,399,431</text:p>
            </table:table-cell>
          </table:table-row>
          <table:table-row table:style-name="senate_5f_bill_5f_no_5f_2020_5f_ndsu_5f_extension_5f_service_5f_senate_5f_action_5f_1.1">
            <table:table-cell office:value-type="string" table:style-name="senate_5f_bill_5f_no_5f_2020_5f_ndsu_5f_extension_5f_service_5f_senate_5f_action_5f_1.A2">
              <text:p text:style-name="spa_5f_table_5f_row_5f_header"/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E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</table:table-row>
          <table:table-row table:style-name="senate_5f_bill_5f_no_5f_2020_5f_ndsu_5f_extension_5f_service_5f_senate_5f_action_5f_1.1">
            <table:table-cell office:value-type="string" table:style-name="senate_5f_bill_5f_no_5f_2020_5f_ndsu_5f_extension_5f_service_5f_senate_5f_action_5f_1.A2">
              <text:p text:style-name="spa_5f_table_5f_row_5f_header">FTE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>252.70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E4">
              <text:p text:style-name="spa_5f_table_5f_content">2.74</text:p>
            </table:table-cell>
            <table:table-cell office:value-type="string" table:style-name="senate_5f_bill_5f_no_5f_2020_5f_ndsu_5f_extension_5f_service_5f_senate_5f_action_5f_1.A2">
              <text:p text:style-name="spa_5f_table_5f_content"/>
            </table:table-cell>
            <table:table-cell office:value-type="string" table:style-name="senate_5f_bill_5f_no_5f_2020_5f_ndsu_5f_extension_5f_service_5f_senate_5f_action_5f_1.A2">
              <text:p text:style-name="spa_5f_table_5f_content">255.44</text:p>
            </table:table-cell>
          </table:table-row>
        </table:table>
        <text:p text:style-name="spa_5f_table_5f_header"><text:soft-page-break/>Department 630 - NDSU Extension Service - Detail of Senate Changes</text:p>
        <table:table table:name="department_630_ndsu_extension_service_detail_of_senate_changes_1" table:style-name="department_5f_630_5f_ndsu_5f_extension_5f_service_5f_detail_5f_of_5f_senate_5f_changes_5f_1">
          <table:table-column table:style-name="department_5f_630_5f_ndsu_5f_extension_5f_service_5f_detail_5f_of_5f_senate_5f_changes_5f_1.A"/>
          <table:table-column table:style-name="department_5f_630_5f_ndsu_5f_extension_5f_service_5f_detail_5f_of_5f_senate_5f_changes_5f_1.B"/>
          <table:table-column table:style-name="department_5f_630_5f_ndsu_5f_extension_5f_service_5f_detail_5f_of_5f_senate_5f_changes_5f_1.C"/>
          <table:table-column table:style-name="department_5f_630_5f_ndsu_5f_extension_5f_service_5f_detail_5f_of_5f_senate_5f_changes_5f_1.B"/>
          <table:table-column table:style-name="department_5f_630_5f_ndsu_5f_extension_5f_service_5f_detail_5f_of_5f_senate_5f_changes_5f_1.C"/>
          <table:table-column table:style-name="department_5f_630_5f_ndsu_5f_extension_5f_service_5f_detail_5f_of_5f_senate_5f_changes_5f_1.B"/>
          <table:table-column table:style-name="department_5f_630_5f_ndsu_5f_extension_5f_service_5f_detail_5f_of_5f_senate_5f_changes_5f_1.C"/>
          <table:table-column table:style-name="department_5f_630_5f_ndsu_5f_extension_5f_service_5f_detail_5f_of_5f_senate_5f_changes_5f_1.B"/>
          <table:table-column table:style-name="department_5f_630_5f_ndsu_5f_extension_5f_service_5f_detail_5f_of_5f_senate_5f_changes_5f_1.C"/>
          <table:table-column table:style-name="department_5f_630_5f_ndsu_5f_extension_5f_service_5f_detail_5f_of_5f_senate_5f_changes_5f_1.B"/>
          <table:table-column table:style-name="department_5f_630_5f_ndsu_5f_extension_5f_service_5f_detail_5f_of_5f_senate_5f_changes_5f_1.K"/>
          <table:table-row table:style-name="department_5f_630_5f_ndsu_5f_extension_5f_service_5f_detail_5f_of_5f_senate_5f_changes_5f_1.1">
            <table:table-cell office:value-type="string" table:style-name="department_5f_630_5f_ndsu_5f_extension_5f_service_5f_detail_5f_of_5f_senate_5f_changes_5f_1.A1">
              <text:p text:style-name="spa_5f_table_5f_column_5f_header"/>
            </table:table-cell>
            <table:table-cell office:value-type="string" table:style-name="department_5f_630_5f_ndsu_5f_extension_5f_service_5f_detail_5f_of_5f_senate_5f_changes_5f_1.B1">
              <text:p text:style-name="spa_5f_table_5f_column_5f_header"/>
            </table:table-cell>
            <table:table-cell office:value-type="string" table:style-name="department_5f_630_5f_ndsu_5f_extension_5f_service_5f_detail_5f_of_5f_senate_5f_changes_5f_1.B1">
              <text:p text:style-name="spa_5f_table_5f_column_5f_header">Adjusts Funding for Base Payroll Changes<text:a xlink:href="#department_630_ndsu_extension_service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630_5f_ndsu_5f_extension_5f_service_5f_detail_5f_of_5f_senate_5f_changes_5f_1.B1">
              <text:p text:style-name="spa_5f_table_5f_column_5f_header"/>
            </table:table-cell>
            <table:table-cell office:value-type="string" table:style-name="department_5f_630_5f_ndsu_5f_extension_5f_service_5f_detail_5f_of_5f_senate_5f_changes_5f_1.B1">
              <text:p text:style-name="spa_5f_table_5f_column_5f_header">Adds Funding for Salary and Benefit Increases<text:a xlink:href="#department_630_ndsu_extension_service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630_5f_ndsu_5f_extension_5f_service_5f_detail_5f_of_5f_senate_5f_changes_5f_1.B1">
              <text:p text:style-name="spa_5f_table_5f_column_5f_header"/>
            </table:table-cell>
            <table:table-cell office:value-type="string" table:style-name="department_5f_630_5f_ndsu_5f_extension_5f_service_5f_detail_5f_of_5f_senate_5f_changes_5f_1.B1">
              <text:p text:style-name="spa_5f_table_5f_column_5f_header">Adds Funding to Replace 2023-25 New and Vacant FTE Pool<text:a xlink:href="#department_630_ndsu_extension_service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630_5f_ndsu_5f_extension_5f_service_5f_detail_5f_of_5f_senate_5f_changes_5f_1.B1">
              <text:p text:style-name="spa_5f_table_5f_column_5f_header"/>
            </table:table-cell>
            <table:table-cell office:value-type="string" table:style-name="department_5f_630_5f_ndsu_5f_extension_5f_service_5f_detail_5f_of_5f_senate_5f_changes_5f_1.B1">
              <text:p text:style-name="spa_5f_table_5f_column_5f_header">Transfers Funding for 2025-27 New and Vacant FTE Pool<text:a xlink:href="#department_630_ndsu_extension_service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630_5f_ndsu_5f_extension_5f_service_5f_detail_5f_of_5f_senate_5f_changes_5f_1.B1">
              <text:p text:style-name="spa_5f_table_5f_column_5f_header"/>
            </table:table-cell>
            <table:table-cell office:value-type="string" table:style-name="department_5f_630_5f_ndsu_5f_extension_5f_service_5f_detail_5f_of_5f_senate_5f_changes_5f_1.K1">
              <text:p text:style-name="spa_5f_table_5f_column_5f_header">Total Senate Changes</text:p>
            </table:table-cell>
          </table:table-row>
          <table:table-row table:style-name="department_5f_630_5f_ndsu_5f_extension_5f_service_5f_detail_5f_of_5f_senate_5f_changes_5f_1.1">
            <table:table-cell office:value-type="string" table:style-name="department_5f_630_5f_ndsu_5f_extension_5f_service_5f_detail_5f_of_5f_senate_5f_changes_5f_1.A2">
              <text:p text:style-name="spa_5f_table_5f_row_5f_header">New and vacant FTE pool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$3,053,795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K2">
              <text:p text:style-name="spa_5f_table_5f_content">$3,053,795</text:p>
            </table:table-cell>
          </table:table-row>
          <table:table-row table:style-name="department_5f_630_5f_ndsu_5f_extension_5f_service_5f_detail_5f_of_5f_senate_5f_changes_5f_1.1">
            <table:table-cell office:value-type="string" table:style-name="department_5f_630_5f_ndsu_5f_extension_5f_service_5f_detail_5f_of_5f_senate_5f_changes_5f_1.A2">
              <text:p text:style-name="spa_5f_table_5f_row_5f_header">Extension Service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($2,064,992)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$3,517,314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$3,854,545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(4,362,564)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K2">
              <text:p text:style-name="spa_5f_table_5f_content">944,303</text:p>
            </table:table-cell>
          </table:table-row>
          <table:table-row table:style-name="department_5f_630_5f_ndsu_5f_extension_5f_service_5f_detail_5f_of_5f_senate_5f_changes_5f_1.1">
            <table:table-cell office:value-type="string" table:style-name="department_5f_630_5f_ndsu_5f_extension_5f_service_5f_detail_5f_of_5f_senate_5f_changes_5f_1.A2">
              <text:p text:style-name="spa_5f_table_5f_row_5f_header">Soil Conservation Committee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C4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C4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C4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C4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K4">
              <text:p text:style-name="spa_5f_table_5f_content"/>
            </table:table-cell>
          </table:table-row>
          <table:table-row table:style-name="department_5f_630_5f_ndsu_5f_extension_5f_service_5f_detail_5f_of_5f_senate_5f_changes_5f_1.1">
            <table:table-cell office:value-type="string" table:style-name="department_5f_630_5f_ndsu_5f_extension_5f_service_5f_detail_5f_of_5f_senate_5f_changes_5f_1.A2">
              <text:p text:style-name="spa_5f_table_5f_row_5f_header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K2">
              <text:p text:style-name="spa_5f_table_5f_content"/>
            </table:table-cell>
          </table:table-row>
          <table:table-row table:style-name="department_5f_630_5f_ndsu_5f_extension_5f_service_5f_detail_5f_of_5f_senate_5f_changes_5f_1.1">
            <table:table-cell office:value-type="string" table:style-name="department_5f_630_5f_ndsu_5f_extension_5f_service_5f_detail_5f_of_5f_senate_5f_changes_5f_1.A2">
              <text:p text:style-name="spa_5f_table_5f_row_5f_header">Total all funds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($2,064,992)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$3,517,314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$3,854,545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($1,308,769)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K2">
              <text:p text:style-name="spa_5f_table_5f_content">$3,998,098</text:p>
            </table:table-cell>
          </table:table-row>
          <table:table-row table:style-name="department_5f_630_5f_ndsu_5f_extension_5f_service_5f_detail_5f_of_5f_senate_5f_changes_5f_1.1">
            <table:table-cell office:value-type="string" table:style-name="department_5f_630_5f_ndsu_5f_extension_5f_service_5f_detail_5f_of_5f_senate_5f_changes_5f_1.A2">
              <text:p text:style-name="spa_5f_table_5f_row_5f_header">Less estimated income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(450,138)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1,702,115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1,763,198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(625,819)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K2">
              <text:p text:style-name="spa_5f_table_5f_content">2,389,356</text:p>
            </table:table-cell>
          </table:table-row>
          <table:table-row table:style-name="department_5f_630_5f_ndsu_5f_extension_5f_service_5f_detail_5f_of_5f_senate_5f_changes_5f_1.1">
            <table:table-cell office:value-type="string" table:style-name="department_5f_630_5f_ndsu_5f_extension_5f_service_5f_detail_5f_of_5f_senate_5f_changes_5f_1.A2">
              <text:p text:style-name="spa_5f_table_5f_row_5f_header">General fund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C8">
              <text:p text:style-name="spa_5f_table_5f_content">($1,614,854)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C8">
              <text:p text:style-name="spa_5f_table_5f_content">$1,815,199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C8">
              <text:p text:style-name="spa_5f_table_5f_content">$2,091,347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C8">
              <text:p text:style-name="spa_5f_table_5f_content">($682,950)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K8">
              <text:p text:style-name="spa_5f_table_5f_content">$1,608,742</text:p>
            </table:table-cell>
          </table:table-row>
          <table:table-row table:style-name="department_5f_630_5f_ndsu_5f_extension_5f_service_5f_detail_5f_of_5f_senate_5f_changes_5f_1.1">
            <table:table-cell office:value-type="string" table:style-name="department_5f_630_5f_ndsu_5f_extension_5f_service_5f_detail_5f_of_5f_senate_5f_changes_5f_1.A2">
              <text:p text:style-name="spa_5f_table_5f_row_5f_header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K2">
              <text:p text:style-name="spa_5f_table_5f_content"/>
            </table:table-cell>
          </table:table-row>
          <table:table-row table:style-name="department_5f_630_5f_ndsu_5f_extension_5f_service_5f_detail_5f_of_5f_senate_5f_changes_5f_1.1">
            <table:table-cell office:value-type="string" table:style-name="department_5f_630_5f_ndsu_5f_extension_5f_service_5f_detail_5f_of_5f_senate_5f_changes_5f_1.A2">
              <text:p text:style-name="spa_5f_table_5f_row_5f_header">FTE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2.74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0.00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0.00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A2">
              <text:p text:style-name="spa_5f_table_5f_content">0.00</text:p>
            </table:table-cell>
            <table:table-cell office:value-type="string" table:style-name="department_5f_630_5f_ndsu_5f_extension_5f_service_5f_detail_5f_of_5f_senate_5f_changes_5f_1.A2">
              <text:p text:style-name="spa_5f_table_5f_content"/>
            </table:table-cell>
            <table:table-cell office:value-type="string" table:style-name="department_5f_630_5f_ndsu_5f_extension_5f_service_5f_detail_5f_of_5f_senate_5f_changes_5f_1.K4">
              <text:p text:style-name="spa_5f_table_5f_content">2.74</text:p>
            </table:table-cell>
          </table:table-row>
        </table:table>
        <text:p text:style-name="spa_5f_footnote_5f_heading_5f_line"><text:tab/></text:p>
        <text:p text:style-name="spa_5f_footnote"><text:bookmark text:name="department_630_ndsu_extension_service_detail_of_senate_changes_Footnote1"/><text:span text:style-name="spa_5f_footnote_5f_number">1</text:span> Funding is adjusted for base payroll changes. FTE positions are also adjusted to reflect changes made pursuant to Section 10 of House Bill No. 1020 (2023).</text:p>
        <text:p text:style-name="P7"><text:bookmark text:name="department_630_ndsu_extension_service_detail_of_senate_changes_Footnote2"/><text:span text:style-name="spa_5f_footnote_5f_number">2</text:span> The following funding is added for 2025-27 biennium salary adjustments of 3 percent on July 1, 2025, and 3 percent on July 1, 2026, and increases in health insurance premiums from $1,643 to $1,893 per month:</text:p>
        <table:table table:name="Table6" table:style-name="Table6">
          <table:table-column table:style-name="Table6.A"/>
          <table:table-column table:number-columns-repeated="3" table:style-name="Table6.B"/>
          <table:table-row>
            <table:table-cell office:value-type="string" table:style-name="Table6.A1">
              <text:p text:style-name="P2"/>
            </table:table-cell>
            <table:table-cell office:value-type="string" table:style-name="Table6.A1">
              <text:p text:style-name="spa_5f_footnote_5f_center"><text:span text:style-name="spa_5f_footnote_5f_underline"><text:span text:style-name="T4">General</text:span></text:span></text:p>
              <text:p text:style-name="spa_5f_footnote_5f_center"><text:span text:style-name="spa_5f_footnote_5f_underline"><text:span text:style-name="T3">Fund</text:span></text:span></text:p>
            </table:table-cell>
            <table:table-cell office:value-type="string" table:style-name="Table6.A1">
              <text:p text:style-name="spa_5f_footnote_5f_center"><text:span text:style-name="spa_5f_footnote_5f_underline"><text:span text:style-name="T4">Other</text:span></text:span></text:p>
              <text:p text:style-name="spa_5f_footnote_5f_center"><text:span text:style-name="spa_5f_footnote_5f_underline"><text:span text:style-name="T3">Funds</text:span></text:span></text:p>
            </table:table-cell>
            <table:table-cell office:value-type="string" table:style-name="Table6.A1">
              <text:p text:style-name="spa_5f_footnote_5f_center"><text:span text:style-name="spa_5f_footnote_5f_underline"><text:span text:style-name="T3">Total</text:span></text:span></text:p>
            </table:table-cell>
          </table:table-row>
          <table:table-row>
            <table:table-cell office:value-type="string" table:style-name="Table6.A2">
              <text:p text:style-name="spa_5f_footnote_5f_left">Salary increase</text:p>
            </table:table-cell>
            <table:table-cell office:value-type="string" table:style-name="Table6.A2">
              <text:p text:style-name="spa_5f_footnote_5f_right">$1,094,432</text:p>
            </table:table-cell>
            <table:table-cell office:value-type="string" table:style-name="Table6.A2">
              <text:p text:style-name="spa_5f_footnote_5f_right">$964,019</text:p>
            </table:table-cell>
            <table:table-cell office:value-type="string" table:style-name="Table6.A2">
              <text:p text:style-name="spa_5f_footnote_5f_right">$2,058,451</text:p>
            </table:table-cell>
          </table:table-row>
          <table:table-row>
            <table:table-cell office:value-type="string" table:style-name="Table6.A2">
              <text:p text:style-name="spa_5f_footnote_5f_left">Health insurance increase</text:p>
            </table:table-cell>
            <table:table-cell office:value-type="string" table:style-name="Table6.A2">
              <text:p text:style-name="spa_5f_footnote_5f_right"><text:span text:style-name="spa_5f_footnote_5f_underline">720,767</text:span></text:p>
            </table:table-cell>
            <table:table-cell office:value-type="string" table:style-name="Table6.A2">
              <text:p text:style-name="spa_5f_footnote_5f_right"><text:span text:style-name="spa_5f_footnote_5f_underline">738,096</text:span></text:p>
            </table:table-cell>
            <table:table-cell office:value-type="string" table:style-name="Table6.A2">
              <text:p text:style-name="spa_5f_footnote_5f_right"><text:span text:style-name="spa_5f_footnote_5f_underline">1,458,863</text:span></text:p>
            </table:table-cell>
          </table:table-row>
          <table:table-row>
            <table:table-cell office:value-type="string" table:style-name="Table6.A2">
              <text:p text:style-name="spa_5f_footnote_5f_left">Total</text:p>
            </table:table-cell>
            <table:table-cell office:value-type="string" table:style-name="Table6.A2">
              <text:p text:style-name="spa_5f_footnote_5f_right">$1,815,199</text:p>
            </table:table-cell>
            <table:table-cell office:value-type="string" table:style-name="Table6.A2">
              <text:p text:style-name="spa_5f_footnote_5f_right">$1,702,115</text:p>
            </table:table-cell>
            <table:table-cell office:value-type="string" table:style-name="Table6.A2">
              <text:p text:style-name="spa_5f_footnote_5f_right">$3,517,314</text:p>
            </table:table-cell>
          </table:table-row>
        </table:table>
        <text:p text:style-name="P7"><text:bookmark text:name="department_630_ndsu_extension_service_detail_of_senate_changes_Footnote3"/><text:span text:style-name="spa_5f_footnote_5f_number">3</text:span> Funding is added to replace the 2023-25 biennium new and vacant FTE funding pool as follows:</text:p>
        <table:table table:name="Table7" table:style-name="Table7">
          <table:table-column table:style-name="Table7.A"/>
          <table:table-column table:number-columns-repeated="3" table:style-name="Table7.B"/>
          <table:table-row>
            <table:table-cell office:value-type="string" table:style-name="Table7.A1">
              <text:p text:style-name="P4"/>
            </table:table-cell>
            <table:table-cell office:value-type="string" table:style-name="Table7.A1">
              <text:p text:style-name="spa_5f_footnote_5f_center"><text:span text:style-name="spa_5f_footnote_5f_underline"><text:span text:style-name="T7">General</text:span></text:span></text:p>
              <text:p text:style-name="spa_5f_footnote_5f_center"><text:span text:style-name="spa_5f_footnote_5f_underline"><text:span text:style-name="T6">Fund</text:span></text:span></text:p>
            </table:table-cell>
            <table:table-cell office:value-type="string" table:style-name="Table7.A1">
              <text:p text:style-name="spa_5f_footnote_5f_center"><text:span text:style-name="spa_5f_footnote_5f_underline"><text:span text:style-name="T7">Other</text:span></text:span></text:p>
              <text:p text:style-name="spa_5f_footnote_5f_center"><text:span text:style-name="spa_5f_footnote_5f_underline"><text:span text:style-name="T6">Funds</text:span></text:span></text:p>
            </table:table-cell>
            <table:table-cell office:value-type="string" table:style-name="Table7.A1">
              <text:p text:style-name="spa_5f_footnote_5f_center"><text:span text:style-name="spa_5f_footnote_5f_underline"><text:span text:style-name="T6">Total</text:span></text:span></text:p>
            </table:table-cell>
          </table:table-row>
          <table:table-row>
            <table:table-cell office:value-type="string" table:style-name="Table7.A2">
              <text:p text:style-name="P5">2023-25 new FTE pool</text:p>
            </table:table-cell>
            <table:table-cell office:value-type="string" table:style-name="Table7.A2">
              <text:p text:style-name="P8">$410,000</text:p>
            </table:table-cell>
            <table:table-cell office:value-type="string" table:style-name="Table7.A2">
              <text:p text:style-name="P3"/>
            </table:table-cell>
            <table:table-cell office:value-type="string" table:style-name="Table7.A2">
              <text:p text:style-name="P8">$410,000</text:p>
            </table:table-cell>
          </table:table-row>
          <table:table-row>
            <table:table-cell office:value-type="string" table:style-name="Table7.A2">
              <text:p text:style-name="P5">2023-25 vacant FTE pool</text:p>
            </table:table-cell>
            <table:table-cell office:value-type="string" table:style-name="Table7.A2">
              <text:p text:style-name="spa_5f_footnote_5f_right"><text:span text:style-name="spa_5f_footnote_5f_underline"><text:span text:style-name="T5">1,681,347</text:span></text:span></text:p>
            </table:table-cell>
            <table:table-cell office:value-type="string" table:style-name="Table7.A2">
              <text:p text:style-name="spa_5f_footnote_5f_right"><text:span text:style-name="spa_5f_footnote_5f_underline"><text:span text:style-name="T5">$1,763,198</text:span></text:span></text:p>
            </table:table-cell>
            <table:table-cell office:value-type="string" table:style-name="Table7.A2">
              <text:p text:style-name="spa_5f_footnote_5f_right"><text:span text:style-name="spa_5f_footnote_5f_underline"><text:span text:style-name="T5">3,444,545</text:span></text:span></text:p>
            </table:table-cell>
          </table:table-row>
          <table:table-row>
            <table:table-cell office:value-type="string" table:style-name="Table7.A2">
              <text:p text:style-name="P5">Total</text:p>
            </table:table-cell>
            <table:table-cell office:value-type="string" table:style-name="Table7.A2">
              <text:p text:style-name="P8">$2,091,347</text:p>
            </table:table-cell>
            <table:table-cell office:value-type="string" table:style-name="Table7.A2">
              <text:p text:style-name="P8">$1,763,198</text:p>
            </table:table-cell>
            <table:table-cell office:value-type="string" table:style-name="Table7.A2">
              <text:p text:style-name="P8">$3,854,545</text:p>
            </table:table-cell>
          </table:table-row>
        </table:table>
        <text:p text:style-name="spa_5f_footnote"><text:bookmark text:name="department_630_ndsu_extension_service_detail_of_senate_changes_Footnote4"/><text:span text:style-name="spa_5f_footnote_5f_number">4</text:span> Funding of $4,362,564 is removed for estimated savings from vacant 2025-27 FTE positions and $3,053,795 is added for a new and vacant FTE pool line item as follows:</text:p>
        <table:table table:name="Table8" table:style-name="Table8">
          <table:table-column table:style-name="Table8.A"/>
          <table:table-column table:number-columns-repeated="3" table:style-name="Table8.B"/>
          <table:table-row>
            <table:table-cell office:value-type="string" table:style-name="Table8.A1">
              <text:p text:style-name="P2"/>
            </table:table-cell>
            <table:table-cell office:value-type="string" table:style-name="Table8.A1">
              <text:p text:style-name="spa_5f_footnote_5f_center"><text:span text:style-name="spa_5f_footnote_5f_underline"><text:span text:style-name="T4">General</text:span></text:span></text:p>
              <text:p text:style-name="spa_5f_footnote_5f_center"><text:span text:style-name="spa_5f_footnote_5f_underline"><text:span text:style-name="T3">Fund</text:span></text:span></text:p>
            </table:table-cell>
            <table:table-cell office:value-type="string" table:style-name="Table8.A1">
              <text:p text:style-name="spa_5f_footnote_5f_center"><text:span text:style-name="spa_5f_footnote_5f_underline"><text:span text:style-name="T4">Other</text:span></text:span></text:p>
              <text:p text:style-name="spa_5f_footnote_5f_center"><text:span text:style-name="spa_5f_footnote_5f_underline"><text:span text:style-name="T3">Funds</text:span></text:span></text:p>
            </table:table-cell>
            <table:table-cell office:value-type="string" table:style-name="Table8.A1">
              <text:p text:style-name="spa_5f_footnote_5f_center"><text:span text:style-name="spa_5f_footnote_5f_underline"><text:span text:style-name="T3">Total</text:span></text:span></text:p>
            </table:table-cell>
          </table:table-row>
          <table:table-row>
            <table:table-cell office:value-type="string" table:style-name="Table8.A2">
              <text:p text:style-name="spa_5f_footnote_5f_left">Vacant FTE positions</text:p>
            </table:table-cell>
            <table:table-cell office:value-type="string" table:style-name="Table8.A2">
              <text:p text:style-name="spa_5f_footnote_5f_right">($2,276,499)</text:p>
            </table:table-cell>
            <table:table-cell office:value-type="string" table:style-name="Table8.A2">
              <text:p text:style-name="spa_5f_footnote_5f_right">($2,086,065)</text:p>
            </table:table-cell>
            <table:table-cell office:value-type="string" table:style-name="Table8.A2">
              <text:p text:style-name="spa_5f_footnote_5f_right">($4,362,564)</text:p>
            </table:table-cell>
          </table:table-row>
          <table:table-row>
            <table:table-cell office:value-type="string" table:style-name="Table8.A2">
              <text:p text:style-name="spa_5f_footnote_5f_left">New and vacant FTE pool line item</text:p>
            </table:table-cell>
            <table:table-cell office:value-type="string" table:style-name="Table8.A2">
              <text:p text:style-name="spa_5f_footnote_5f_right"><text:span text:style-name="spa_5f_footnote_5f_underline">1,593,549</text:span></text:p>
            </table:table-cell>
            <table:table-cell office:value-type="string" table:style-name="Table8.A2">
              <text:p text:style-name="spa_5f_footnote_5f_right"><text:span text:style-name="spa_5f_footnote_5f_underline">1,460,246</text:span></text:p>
            </table:table-cell>
            <table:table-cell office:value-type="string" table:style-name="Table8.A2">
              <text:p text:style-name="spa_5f_footnote_5f_right"><text:span text:style-name="spa_5f_footnote_5f_underline">3,053,795</text:span></text:p>
            </table:table-cell>
          </table:table-row>
          <table:table-row>
            <table:table-cell office:value-type="string" table:style-name="Table8.A2">
              <text:p text:style-name="spa_5f_footnote_5f_left">Net savings</text:p>
            </table:table-cell>
            <table:table-cell office:value-type="string" table:style-name="Table8.A2">
              <text:p text:style-name="spa_5f_footnote_5f_right">($682,950)</text:p>
            </table:table-cell>
            <table:table-cell office:value-type="string" table:style-name="Table8.A2">
              <text:p text:style-name="spa_5f_footnote_5f_right">($625,819)</text:p>
            </table:table-cell>
            <table:table-cell office:value-type="string" table:style-name="Table8.A2">
              <text:p text:style-name="spa_5f_footnote_5f_right">($1,308,769)</text:p>
            </table:table-cell>
          </table:table-row>
        </table:table>
        <text:p text:style-name="spa_5f_table_5f_header">Senate Bill No. 2020 - Northern Crops Institute - Senate Action</text:p>
        <table:table table:name="senate_bill_no_2020_northern_crops_institute_senate_action_1" table:style-name="senate_5f_bill_5f_no_5f_2020_5f_northern_5f_crops_5f_institute_5f_senate_5f_action_5f_1">
          <table:table-column table:style-name="senate_5f_bill_5f_no_5f_2020_5f_northern_5f_crops_5f_institute_5f_senate_5f_action_5f_1.A"/>
          <table:table-column table:style-name="senate_5f_bill_5f_no_5f_2020_5f_northern_5f_crops_5f_institute_5f_senate_5f_action_5f_1.B"/>
          <table:table-column table:style-name="senate_5f_bill_5f_no_5f_2020_5f_northern_5f_crops_5f_institute_5f_senate_5f_action_5f_1.C"/>
          <table:table-column table:style-name="senate_5f_bill_5f_no_5f_2020_5f_northern_5f_crops_5f_institute_5f_senate_5f_action_5f_1.B"/>
          <table:table-column table:style-name="senate_5f_bill_5f_no_5f_2020_5f_northern_5f_crops_5f_institute_5f_senate_5f_action_5f_1.C"/>
          <table:table-column table:style-name="senate_5f_bill_5f_no_5f_2020_5f_northern_5f_crops_5f_institute_5f_senate_5f_action_5f_1.B"/>
          <table:table-column table:style-name="senate_5f_bill_5f_no_5f_2020_5f_northern_5f_crops_5f_institute_5f_senate_5f_action_5f_1.G"/>
          <table:table-row table:style-name="senate_5f_bill_5f_no_5f_2020_5f_northern_5f_crops_5f_institute_5f_senate_5f_action_5f_1.1">
            <table:table-cell office:value-type="string" table:style-name="senate_5f_bill_5f_no_5f_2020_5f_northern_5f_crops_5f_institute_5f_senate_5f_action_5f_1.A1">
              <text:p text:style-name="spa_5f_table_5f_column_5f_header"/>
            </table:table-cell>
            <table:table-cell office:value-type="string" table:style-name="senate_5f_bill_5f_no_5f_2020_5f_northern_5f_crops_5f_institute_5f_senate_5f_action_5f_1.B1">
              <text:p text:style-name="spa_5f_table_5f_column_5f_header"/>
            </table:table-cell>
            <table:table-cell office:value-type="string" table:style-name="senate_5f_bill_5f_no_5f_2020_5f_northern_5f_crops_5f_institute_5f_senate_5f_action_5f_1.B1">
              <text:p text:style-name="spa_5f_table_5f_column_5f_header">Base<text:line-break/>Budget</text:p>
            </table:table-cell>
            <table:table-cell office:value-type="string" table:style-name="senate_5f_bill_5f_no_5f_2020_5f_northern_5f_crops_5f_institute_5f_senate_5f_action_5f_1.B1">
              <text:p text:style-name="spa_5f_table_5f_column_5f_header"/>
            </table:table-cell>
            <table:table-cell office:value-type="string" table:style-name="senate_5f_bill_5f_no_5f_2020_5f_northern_5f_crops_5f_institute_5f_senate_5f_action_5f_1.E1">
              <text:p text:style-name="spa_5f_table_5f_column_5f_header">Senate<text:line-break/>Changes</text:p>
            </table:table-cell>
            <table:table-cell office:value-type="string" table:style-name="senate_5f_bill_5f_no_5f_2020_5f_northern_5f_crops_5f_institute_5f_senate_5f_action_5f_1.B1">
              <text:p text:style-name="spa_5f_table_5f_column_5f_header"/>
            </table:table-cell>
            <table:table-cell office:value-type="string" table:style-name="senate_5f_bill_5f_no_5f_2020_5f_northern_5f_crops_5f_institute_5f_senate_5f_action_5f_1.B1">
              <text:p text:style-name="spa_5f_table_5f_column_5f_header">Senate<text:line-break/>Version</text:p>
            </table:table-cell>
          </table:table-row>
          <table:table-row table:style-name="senate_5f_bill_5f_no_5f_2020_5f_northern_5f_crops_5f_institute_5f_senate_5f_action_5f_1.1">
            <table:table-cell office:value-type="string" table:style-name="senate_5f_bill_5f_no_5f_2020_5f_northern_5f_crops_5f_institute_5f_senate_5f_action_5f_1.A2">
              <text:p text:style-name="spa_5f_table_5f_row_5f_header">New and vacant FTE pool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E2">
              <text:p text:style-name="spa_5f_table_5f_content">$101,995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>$101,995</text:p>
            </table:table-cell>
          </table:table-row>
          <table:table-row table:style-name="senate_5f_bill_5f_no_5f_2020_5f_northern_5f_crops_5f_institute_5f_senate_5f_action_5f_1.1">
            <table:table-cell office:value-type="string" table:style-name="senate_5f_bill_5f_no_5f_2020_5f_northern_5f_crops_5f_institute_5f_senate_5f_action_5f_1.A2">
              <text:p text:style-name="spa_5f_table_5f_row_5f_header">Northern Crops Institute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C3">
              <text:p text:style-name="spa_5f_table_5f_content">$5,724,771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E3">
              <text:p text:style-name="spa_5f_table_5f_content">1,549,397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C3">
              <text:p text:style-name="spa_5f_table_5f_content">7,274,168</text:p>
            </table:table-cell>
          </table:table-row>
          <table:table-row table:style-name="senate_5f_bill_5f_no_5f_2020_5f_northern_5f_crops_5f_institute_5f_senate_5f_action_5f_1.1">
            <table:table-cell office:value-type="string" table:style-name="senate_5f_bill_5f_no_5f_2020_5f_northern_5f_crops_5f_institute_5f_senate_5f_action_5f_1.A2">
              <text:p text:style-name="spa_5f_table_5f_row_5f_header"/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E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</table:table-row>
          <table:table-row table:style-name="senate_5f_bill_5f_no_5f_2020_5f_northern_5f_crops_5f_institute_5f_senate_5f_action_5f_1.1">
            <table:table-cell office:value-type="string" table:style-name="senate_5f_bill_5f_no_5f_2020_5f_northern_5f_crops_5f_institute_5f_senate_5f_action_5f_1.A2">
              <text:p text:style-name="spa_5f_table_5f_row_5f_header">Total all funds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>$5,724,771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E2">
              <text:p text:style-name="spa_5f_table_5f_content">$1,651,392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>$7,376,163</text:p>
            </table:table-cell>
          </table:table-row>
          <table:table-row table:style-name="senate_5f_bill_5f_no_5f_2020_5f_northern_5f_crops_5f_institute_5f_senate_5f_action_5f_1.1">
            <table:table-cell office:value-type="string" table:style-name="senate_5f_bill_5f_no_5f_2020_5f_northern_5f_crops_5f_institute_5f_senate_5f_action_5f_1.A2">
              <text:p text:style-name="spa_5f_table_5f_row_5f_header">Less estimated income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>3,541,116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E2">
              <text:p text:style-name="spa_5f_table_5f_content">852,928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>4,394,044</text:p>
            </table:table-cell>
          </table:table-row>
          <table:table-row table:style-name="senate_5f_bill_5f_no_5f_2020_5f_northern_5f_crops_5f_institute_5f_senate_5f_action_5f_1.1">
            <table:table-cell office:value-type="string" table:style-name="senate_5f_bill_5f_no_5f_2020_5f_northern_5f_crops_5f_institute_5f_senate_5f_action_5f_1.A2">
              <text:p text:style-name="spa_5f_table_5f_row_5f_header">General fund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C7">
              <text:p text:style-name="spa_5f_table_5f_content">$2,183,655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E7">
              <text:p text:style-name="spa_5f_table_5f_content">$798,464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C7">
              <text:p text:style-name="spa_5f_table_5f_content">$2,982,119</text:p>
            </table:table-cell>
          </table:table-row>
          <table:table-row table:style-name="senate_5f_bill_5f_no_5f_2020_5f_northern_5f_crops_5f_institute_5f_senate_5f_action_5f_1.1">
            <table:table-cell office:value-type="string" table:style-name="senate_5f_bill_5f_no_5f_2020_5f_northern_5f_crops_5f_institute_5f_senate_5f_action_5f_1.A2">
              <text:p text:style-name="spa_5f_table_5f_row_5f_header"/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E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</table:table-row>
          <table:table-row table:style-name="senate_5f_bill_5f_no_5f_2020_5f_northern_5f_crops_5f_institute_5f_senate_5f_action_5f_1.1">
            <table:table-cell office:value-type="string" table:style-name="senate_5f_bill_5f_no_5f_2020_5f_northern_5f_crops_5f_institute_5f_senate_5f_action_5f_1.A2">
              <text:p text:style-name="spa_5f_table_5f_row_5f_header">FTE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>18.15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E3">
              <text:p text:style-name="spa_5f_table_5f_content">0.20</text:p>
            </table:table-cell>
            <table:table-cell office:value-type="string" table:style-name="senate_5f_bill_5f_no_5f_2020_5f_northern_5f_crops_5f_institute_5f_senate_5f_action_5f_1.A2">
              <text:p text:style-name="spa_5f_table_5f_content"/>
            </table:table-cell>
            <table:table-cell office:value-type="string" table:style-name="senate_5f_bill_5f_no_5f_2020_5f_northern_5f_crops_5f_institute_5f_senate_5f_action_5f_1.A2">
              <text:p text:style-name="spa_5f_table_5f_content">18.35</text:p>
            </table:table-cell>
          </table:table-row>
        </table:table>
        <text:p text:style-name="spa_5f_table_5f_header"><text:soft-page-break/>Department 638 - Northern Crops Institute - Detail of Senate Changes</text:p>
        <table:table table:name="department_638_northern_crops_institute_detail_of_senate_changes_1" table:style-name="department_5f_638_5f_northern_5f_crops_5f_institute_5f_detail_5f_of_5f_senate_5f_changes_5f_1">
          <table:table-column table:style-name="department_5f_638_5f_northern_5f_crops_5f_institute_5f_detail_5f_of_5f_senate_5f_changes_5f_1.A"/>
          <table:table-column table:style-name="department_5f_638_5f_northern_5f_crops_5f_institute_5f_detail_5f_of_5f_senate_5f_changes_5f_1.B"/>
          <table:table-column table:style-name="department_5f_638_5f_northern_5f_crops_5f_institute_5f_detail_5f_of_5f_senate_5f_changes_5f_1.C"/>
          <table:table-column table:style-name="department_5f_638_5f_northern_5f_crops_5f_institute_5f_detail_5f_of_5f_senate_5f_changes_5f_1.B"/>
          <table:table-column table:style-name="department_5f_638_5f_northern_5f_crops_5f_institute_5f_detail_5f_of_5f_senate_5f_changes_5f_1.C"/>
          <table:table-column table:style-name="department_5f_638_5f_northern_5f_crops_5f_institute_5f_detail_5f_of_5f_senate_5f_changes_5f_1.B"/>
          <table:table-column table:style-name="department_5f_638_5f_northern_5f_crops_5f_institute_5f_detail_5f_of_5f_senate_5f_changes_5f_1.C"/>
          <table:table-column table:style-name="department_5f_638_5f_northern_5f_crops_5f_institute_5f_detail_5f_of_5f_senate_5f_changes_5f_1.B"/>
          <table:table-column table:style-name="department_5f_638_5f_northern_5f_crops_5f_institute_5f_detail_5f_of_5f_senate_5f_changes_5f_1.C"/>
          <table:table-column table:style-name="department_5f_638_5f_northern_5f_crops_5f_institute_5f_detail_5f_of_5f_senate_5f_changes_5f_1.B"/>
          <table:table-column table:style-name="department_5f_638_5f_northern_5f_crops_5f_institute_5f_detail_5f_of_5f_senate_5f_changes_5f_1.C"/>
          <table:table-column table:style-name="department_5f_638_5f_northern_5f_crops_5f_institute_5f_detail_5f_of_5f_senate_5f_changes_5f_1.B"/>
          <table:table-column table:style-name="department_5f_638_5f_northern_5f_crops_5f_institute_5f_detail_5f_of_5f_senate_5f_changes_5f_1.M"/>
          <table:table-row table:style-name="department_5f_638_5f_northern_5f_crops_5f_institute_5f_detail_5f_of_5f_senate_5f_changes_5f_1.1">
            <table:table-cell office:value-type="string" table:style-name="department_5f_638_5f_northern_5f_crops_5f_institute_5f_detail_5f_of_5f_senate_5f_changes_5f_1.A1">
              <text:p text:style-name="spa_5f_table_5f_column_5f_header"/>
            </table:table-cell>
            <table:table-cell office:value-type="string" table:style-name="department_5f_638_5f_northern_5f_crops_5f_institute_5f_detail_5f_of_5f_senate_5f_changes_5f_1.B1">
              <text:p text:style-name="spa_5f_table_5f_column_5f_header"/>
            </table:table-cell>
            <table:table-cell office:value-type="string" table:style-name="department_5f_638_5f_northern_5f_crops_5f_institute_5f_detail_5f_of_5f_senate_5f_changes_5f_1.B1">
              <text:p text:style-name="spa_5f_table_5f_column_5f_header">Adjusts FTE authorization<text:a xlink:href="#department_638_northern_crops_institute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638_5f_northern_5f_crops_5f_institute_5f_detail_5f_of_5f_senate_5f_changes_5f_1.B1">
              <text:p text:style-name="spa_5f_table_5f_column_5f_header"/>
            </table:table-cell>
            <table:table-cell office:value-type="string" table:style-name="department_5f_638_5f_northern_5f_crops_5f_institute_5f_detail_5f_of_5f_senate_5f_changes_5f_1.B1">
              <text:p text:style-name="spa_5f_table_5f_column_5f_header">Adds Funding for Salary and Benefit Increases<text:a xlink:href="#department_638_northern_crops_institute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638_5f_northern_5f_crops_5f_institute_5f_detail_5f_of_5f_senate_5f_changes_5f_1.B1">
              <text:p text:style-name="spa_5f_table_5f_column_5f_header"/>
            </table:table-cell>
            <table:table-cell office:value-type="string" table:style-name="department_5f_638_5f_northern_5f_crops_5f_institute_5f_detail_5f_of_5f_senate_5f_changes_5f_1.B1">
              <text:p text:style-name="spa_5f_table_5f_column_5f_header">Adds Funding to Replace 2023-25 Vacant FTE Pool<text:a xlink:href="#department_638_northern_crops_institute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638_5f_northern_5f_crops_5f_institute_5f_detail_5f_of_5f_senate_5f_changes_5f_1.B1">
              <text:p text:style-name="spa_5f_table_5f_column_5f_header"/>
            </table:table-cell>
            <table:table-cell office:value-type="string" table:style-name="department_5f_638_5f_northern_5f_crops_5f_institute_5f_detail_5f_of_5f_senate_5f_changes_5f_1.B1">
              <text:p text:style-name="spa_5f_table_5f_column_5f_header">Transfers Funding for 2025-27 New and Vacant FTE Pool<text:a xlink:href="#department_638_northern_crops_institute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638_5f_northern_5f_crops_5f_institute_5f_detail_5f_of_5f_senate_5f_changes_5f_1.B1">
              <text:p text:style-name="spa_5f_table_5f_column_5f_header"/>
            </table:table-cell>
            <table:table-cell office:value-type="string" table:style-name="department_5f_638_5f_northern_5f_crops_5f_institute_5f_detail_5f_of_5f_senate_5f_changes_5f_1.B1">
              <text:p text:style-name="spa_5f_table_5f_column_5f_header">Adds Funding for Operating Expenses<text:a xlink:href="#department_638_northern_crops_institute_detail_of_senate_changes_Footnote5" xlink:type="simple"><text:span text:style-name="spa_5f_column_5f_heading_5f_footnote_5f_number">5</text:span></text:a></text:p>
            </table:table-cell>
            <table:table-cell office:value-type="string" table:style-name="department_5f_638_5f_northern_5f_crops_5f_institute_5f_detail_5f_of_5f_senate_5f_changes_5f_1.B1">
              <text:p text:style-name="spa_5f_table_5f_column_5f_header"/>
            </table:table-cell>
            <table:table-cell office:value-type="string" table:style-name="department_5f_638_5f_northern_5f_crops_5f_institute_5f_detail_5f_of_5f_senate_5f_changes_5f_1.B1">
              <text:p text:style-name="spa_5f_table_5f_column_5f_header">Adds One-Time Funding for a Protein Extraction and Air Classification System<text:a xlink:href="#department_638_northern_crops_institute_detail_of_senate_changes_Footnote6" xlink:type="simple"><text:span text:style-name="spa_5f_column_5f_heading_5f_footnote_5f_number">6</text:span></text:a></text:p>
            </table:table-cell>
          </table:table-row>
          <table:table-row table:style-name="department_5f_638_5f_northern_5f_crops_5f_institute_5f_detail_5f_of_5f_senate_5f_changes_5f_1.1">
            <table:table-cell office:value-type="string" table:style-name="department_5f_638_5f_northern_5f_crops_5f_institute_5f_detail_5f_of_5f_senate_5f_changes_5f_1.A2">
              <text:p text:style-name="spa_5f_table_5f_row_5f_header">New and vacant FTE pool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$101,995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</table:table-row>
          <table:table-row table:style-name="department_5f_638_5f_northern_5f_crops_5f_institute_5f_detail_5f_of_5f_senate_5f_changes_5f_1.1">
            <table:table-cell office:value-type="string" table:style-name="department_5f_638_5f_northern_5f_crops_5f_institute_5f_detail_5f_of_5f_senate_5f_changes_5f_1.A2">
              <text:p text:style-name="spa_5f_table_5f_row_5f_header">Northern Crops Institute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C3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C3">
              <text:p text:style-name="spa_5f_table_5f_content">$287,387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C3">
              <text:p text:style-name="spa_5f_table_5f_content">$119,317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C3">
              <text:p text:style-name="spa_5f_table_5f_content">(145,707)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C3">
              <text:p text:style-name="spa_5f_table_5f_content">$938,400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C3">
              <text:p text:style-name="spa_5f_table_5f_content">$350,000</text:p>
            </table:table-cell>
          </table:table-row>
          <table:table-row table:style-name="department_5f_638_5f_northern_5f_crops_5f_institute_5f_detail_5f_of_5f_senate_5f_changes_5f_1.1">
            <table:table-cell office:value-type="string" table:style-name="department_5f_638_5f_northern_5f_crops_5f_institute_5f_detail_5f_of_5f_senate_5f_changes_5f_1.A2">
              <text:p text:style-name="spa_5f_table_5f_row_5f_header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</table:table-row>
          <table:table-row table:style-name="department_5f_638_5f_northern_5f_crops_5f_institute_5f_detail_5f_of_5f_senate_5f_changes_5f_1.1">
            <table:table-cell office:value-type="string" table:style-name="department_5f_638_5f_northern_5f_crops_5f_institute_5f_detail_5f_of_5f_senate_5f_changes_5f_1.A2">
              <text:p text:style-name="spa_5f_table_5f_row_5f_header">Total all funds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$0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$287,387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$119,317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($43,712)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$938,400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$350,000</text:p>
            </table:table-cell>
          </table:table-row>
          <table:table-row table:style-name="department_5f_638_5f_northern_5f_crops_5f_institute_5f_detail_5f_of_5f_senate_5f_changes_5f_1.1">
            <table:table-cell office:value-type="string" table:style-name="department_5f_638_5f_northern_5f_crops_5f_institute_5f_detail_5f_of_5f_senate_5f_changes_5f_1.A2">
              <text:p text:style-name="spa_5f_table_5f_row_5f_header">Less estimated income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0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167,489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60,680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(24,841)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299,600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350,000</text:p>
            </table:table-cell>
          </table:table-row>
          <table:table-row table:style-name="department_5f_638_5f_northern_5f_crops_5f_institute_5f_detail_5f_of_5f_senate_5f_changes_5f_1.1">
            <table:table-cell office:value-type="string" table:style-name="department_5f_638_5f_northern_5f_crops_5f_institute_5f_detail_5f_of_5f_senate_5f_changes_5f_1.A2">
              <text:p text:style-name="spa_5f_table_5f_row_5f_header">General fund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C7">
              <text:p text:style-name="spa_5f_table_5f_content">$0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C7">
              <text:p text:style-name="spa_5f_table_5f_content">$119,898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C7">
              <text:p text:style-name="spa_5f_table_5f_content">$58,637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C7">
              <text:p text:style-name="spa_5f_table_5f_content">($18,871)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C7">
              <text:p text:style-name="spa_5f_table_5f_content">$638,800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C7">
              <text:p text:style-name="spa_5f_table_5f_content">$0</text:p>
            </table:table-cell>
          </table:table-row>
          <table:table-row table:style-name="department_5f_638_5f_northern_5f_crops_5f_institute_5f_detail_5f_of_5f_senate_5f_changes_5f_1.1">
            <table:table-cell office:value-type="string" table:style-name="department_5f_638_5f_northern_5f_crops_5f_institute_5f_detail_5f_of_5f_senate_5f_changes_5f_1.A2">
              <text:p text:style-name="spa_5f_table_5f_row_5f_header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</table:table-row>
          <table:table-row table:style-name="department_5f_638_5f_northern_5f_crops_5f_institute_5f_detail_5f_of_5f_senate_5f_changes_5f_1.1">
            <table:table-cell office:value-type="string" table:style-name="department_5f_638_5f_northern_5f_crops_5f_institute_5f_detail_5f_of_5f_senate_5f_changes_5f_1.A2">
              <text:p text:style-name="spa_5f_table_5f_row_5f_header">FTE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0.20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0.00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0.00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0.00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0.00</text:p>
            </table:table-cell>
            <table:table-cell office:value-type="string" table:style-name="department_5f_638_5f_northern_5f_crops_5f_institute_5f_detail_5f_of_5f_senate_5f_changes_5f_1.A2">
              <text:p text:style-name="spa_5f_table_5f_content"/>
            </table:table-cell>
            <table:table-cell office:value-type="string" table:style-name="department_5f_638_5f_northern_5f_crops_5f_institute_5f_detail_5f_of_5f_senat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638_northern_crops_institute_detail_of_senate_changes_2" table:style-name="department_5f_638_5f_northern_5f_crops_5f_institute_5f_detail_5f_of_5f_senate_5f_changes_5f_2">
          <table:table-column table:style-name="department_5f_638_5f_northern_5f_crops_5f_institute_5f_detail_5f_of_5f_senate_5f_changes_5f_2.A"/>
          <table:table-column table:style-name="department_5f_638_5f_northern_5f_crops_5f_institute_5f_detail_5f_of_5f_senate_5f_changes_5f_2.B"/>
          <table:table-column table:style-name="department_5f_638_5f_northern_5f_crops_5f_institute_5f_detail_5f_of_5f_senate_5f_changes_5f_2.C"/>
          <table:table-row table:style-name="department_5f_638_5f_northern_5f_crops_5f_institute_5f_detail_5f_of_5f_senate_5f_changes_5f_2.1">
            <table:table-cell office:value-type="string" table:style-name="department_5f_638_5f_northern_5f_crops_5f_institute_5f_detail_5f_of_5f_senate_5f_changes_5f_2.A1">
              <text:p text:style-name="spa_5f_table_5f_column_5f_header"/>
            </table:table-cell>
            <table:table-cell office:value-type="string" table:style-name="department_5f_638_5f_northern_5f_crops_5f_institute_5f_detail_5f_of_5f_senate_5f_changes_5f_2.B1">
              <text:p text:style-name="spa_5f_table_5f_column_5f_header"/>
            </table:table-cell>
            <table:table-cell office:value-type="string" table:style-name="department_5f_638_5f_northern_5f_crops_5f_institute_5f_detail_5f_of_5f_senate_5f_changes_5f_2.C1">
              <text:p text:style-name="spa_5f_table_5f_column_5f_header">Total Senate Changes</text:p>
            </table:table-cell>
          </table:table-row>
          <table:table-row table:style-name="department_5f_638_5f_northern_5f_crops_5f_institute_5f_detail_5f_of_5f_senate_5f_changes_5f_2.1">
            <table:table-cell office:value-type="string" table:style-name="department_5f_638_5f_northern_5f_crops_5f_institute_5f_detail_5f_of_5f_senate_5f_changes_5f_2.A2">
              <text:p text:style-name="spa_5f_table_5f_row_5f_header">New and vacant FTE pool</text:p>
            </table:table-cell>
            <table:table-cell office:value-type="string" table:style-name="department_5f_638_5f_northern_5f_crops_5f_institute_5f_detail_5f_of_5f_senate_5f_changes_5f_2.A2">
              <text:p text:style-name="spa_5f_table_5f_content"/>
            </table:table-cell>
            <table:table-cell office:value-type="string" table:style-name="department_5f_638_5f_northern_5f_crops_5f_institute_5f_detail_5f_of_5f_senate_5f_changes_5f_2.C2">
              <text:p text:style-name="spa_5f_table_5f_content">$101,995</text:p>
            </table:table-cell>
          </table:table-row>
          <table:table-row table:style-name="department_5f_638_5f_northern_5f_crops_5f_institute_5f_detail_5f_of_5f_senate_5f_changes_5f_2.1">
            <table:table-cell office:value-type="string" table:style-name="department_5f_638_5f_northern_5f_crops_5f_institute_5f_detail_5f_of_5f_senate_5f_changes_5f_2.A2">
              <text:p text:style-name="spa_5f_table_5f_row_5f_header">Northern Crops Institute</text:p>
            </table:table-cell>
            <table:table-cell office:value-type="string" table:style-name="department_5f_638_5f_northern_5f_crops_5f_institute_5f_detail_5f_of_5f_senate_5f_changes_5f_2.A2">
              <text:p text:style-name="spa_5f_table_5f_content"/>
            </table:table-cell>
            <table:table-cell office:value-type="string" table:style-name="department_5f_638_5f_northern_5f_crops_5f_institute_5f_detail_5f_of_5f_senate_5f_changes_5f_2.C3">
              <text:p text:style-name="spa_5f_table_5f_content">1,549,397</text:p>
            </table:table-cell>
          </table:table-row>
          <table:table-row table:style-name="department_5f_638_5f_northern_5f_crops_5f_institute_5f_detail_5f_of_5f_senate_5f_changes_5f_2.1">
            <table:table-cell office:value-type="string" table:style-name="department_5f_638_5f_northern_5f_crops_5f_institute_5f_detail_5f_of_5f_senate_5f_changes_5f_2.A2">
              <text:p text:style-name="spa_5f_table_5f_row_5f_header"/>
            </table:table-cell>
            <table:table-cell office:value-type="string" table:style-name="department_5f_638_5f_northern_5f_crops_5f_institute_5f_detail_5f_of_5f_senate_5f_changes_5f_2.A2">
              <text:p text:style-name="spa_5f_table_5f_content"/>
            </table:table-cell>
            <table:table-cell office:value-type="string" table:style-name="department_5f_638_5f_northern_5f_crops_5f_institute_5f_detail_5f_of_5f_senate_5f_changes_5f_2.C2">
              <text:p text:style-name="spa_5f_table_5f_content"/>
            </table:table-cell>
          </table:table-row>
          <table:table-row table:style-name="department_5f_638_5f_northern_5f_crops_5f_institute_5f_detail_5f_of_5f_senate_5f_changes_5f_2.1">
            <table:table-cell office:value-type="string" table:style-name="department_5f_638_5f_northern_5f_crops_5f_institute_5f_detail_5f_of_5f_senate_5f_changes_5f_2.A2">
              <text:p text:style-name="spa_5f_table_5f_row_5f_header">Total all funds</text:p>
            </table:table-cell>
            <table:table-cell office:value-type="string" table:style-name="department_5f_638_5f_northern_5f_crops_5f_institute_5f_detail_5f_of_5f_senate_5f_changes_5f_2.A2">
              <text:p text:style-name="spa_5f_table_5f_content"/>
            </table:table-cell>
            <table:table-cell office:value-type="string" table:style-name="department_5f_638_5f_northern_5f_crops_5f_institute_5f_detail_5f_of_5f_senate_5f_changes_5f_2.C2">
              <text:p text:style-name="spa_5f_table_5f_content">$1,651,392</text:p>
            </table:table-cell>
          </table:table-row>
          <table:table-row table:style-name="department_5f_638_5f_northern_5f_crops_5f_institute_5f_detail_5f_of_5f_senate_5f_changes_5f_2.1">
            <table:table-cell office:value-type="string" table:style-name="department_5f_638_5f_northern_5f_crops_5f_institute_5f_detail_5f_of_5f_senate_5f_changes_5f_2.A2">
              <text:p text:style-name="spa_5f_table_5f_row_5f_header">Less estimated income</text:p>
            </table:table-cell>
            <table:table-cell office:value-type="string" table:style-name="department_5f_638_5f_northern_5f_crops_5f_institute_5f_detail_5f_of_5f_senate_5f_changes_5f_2.A2">
              <text:p text:style-name="spa_5f_table_5f_content"/>
            </table:table-cell>
            <table:table-cell office:value-type="string" table:style-name="department_5f_638_5f_northern_5f_crops_5f_institute_5f_detail_5f_of_5f_senate_5f_changes_5f_2.C2">
              <text:p text:style-name="spa_5f_table_5f_content">852,928</text:p>
            </table:table-cell>
          </table:table-row>
          <table:table-row table:style-name="department_5f_638_5f_northern_5f_crops_5f_institute_5f_detail_5f_of_5f_senate_5f_changes_5f_2.1">
            <table:table-cell office:value-type="string" table:style-name="department_5f_638_5f_northern_5f_crops_5f_institute_5f_detail_5f_of_5f_senate_5f_changes_5f_2.A2">
              <text:p text:style-name="spa_5f_table_5f_row_5f_header">General fund</text:p>
            </table:table-cell>
            <table:table-cell office:value-type="string" table:style-name="department_5f_638_5f_northern_5f_crops_5f_institute_5f_detail_5f_of_5f_senate_5f_changes_5f_2.A2">
              <text:p text:style-name="spa_5f_table_5f_content"/>
            </table:table-cell>
            <table:table-cell office:value-type="string" table:style-name="department_5f_638_5f_northern_5f_crops_5f_institute_5f_detail_5f_of_5f_senate_5f_changes_5f_2.C7">
              <text:p text:style-name="spa_5f_table_5f_content">$798,464</text:p>
            </table:table-cell>
          </table:table-row>
          <table:table-row table:style-name="department_5f_638_5f_northern_5f_crops_5f_institute_5f_detail_5f_of_5f_senate_5f_changes_5f_2.1">
            <table:table-cell office:value-type="string" table:style-name="department_5f_638_5f_northern_5f_crops_5f_institute_5f_detail_5f_of_5f_senate_5f_changes_5f_2.A2">
              <text:p text:style-name="spa_5f_table_5f_row_5f_header"/>
            </table:table-cell>
            <table:table-cell office:value-type="string" table:style-name="department_5f_638_5f_northern_5f_crops_5f_institute_5f_detail_5f_of_5f_senate_5f_changes_5f_2.A2">
              <text:p text:style-name="spa_5f_table_5f_content"/>
            </table:table-cell>
            <table:table-cell office:value-type="string" table:style-name="department_5f_638_5f_northern_5f_crops_5f_institute_5f_detail_5f_of_5f_senate_5f_changes_5f_2.C2">
              <text:p text:style-name="spa_5f_table_5f_content"/>
            </table:table-cell>
          </table:table-row>
          <table:table-row table:style-name="department_5f_638_5f_northern_5f_crops_5f_institute_5f_detail_5f_of_5f_senate_5f_changes_5f_2.1">
            <table:table-cell office:value-type="string" table:style-name="department_5f_638_5f_northern_5f_crops_5f_institute_5f_detail_5f_of_5f_senate_5f_changes_5f_2.A2">
              <text:p text:style-name="spa_5f_table_5f_row_5f_header">FTE</text:p>
            </table:table-cell>
            <table:table-cell office:value-type="string" table:style-name="department_5f_638_5f_northern_5f_crops_5f_institute_5f_detail_5f_of_5f_senate_5f_changes_5f_2.A2">
              <text:p text:style-name="spa_5f_table_5f_content"/>
            </table:table-cell>
            <table:table-cell office:value-type="string" table:style-name="department_5f_638_5f_northern_5f_crops_5f_institute_5f_detail_5f_of_5f_senate_5f_changes_5f_2.C3">
              <text:p text:style-name="spa_5f_table_5f_content">0.20</text:p>
            </table:table-cell>
          </table:table-row>
        </table:table>
        <text:p text:style-name="spa_5f_footnote_5f_heading_5f_line"><text:tab/></text:p>
        <text:p text:style-name="spa_5f_footnote"><text:bookmark text:name="department_638_northern_crops_institute_detail_of_senate_changes_Footnote1"/><text:span text:style-name="spa_5f_footnote_5f_number">1</text:span> FTE positions are adjusted to reflect changes made pursuant to Section 10 of House Bill No. 1020 (2023).</text:p>
        <text:p text:style-name="P7"><text:bookmark text:name="department_638_northern_crops_institute_detail_of_senate_changes_Footnote2"/><text:span text:style-name="spa_5f_footnote_5f_number">2</text:span> The following funding is added for 2025-27 biennium salary adjustments of 3 percent on July 1, 2025, and 3 percent on July 1, 2026, and increases in health insurance premiums from $1,643 to $1,893 per month:</text:p>
        <table:table table:name="Table9" table:style-name="Table9">
          <table:table-column table:style-name="Table9.A"/>
          <table:table-column table:number-columns-repeated="3" table:style-name="Table9.B"/>
          <table:table-row>
            <table:table-cell office:value-type="string" table:style-name="Table9.A1">
              <text:p text:style-name="P2"/>
            </table:table-cell>
            <table:table-cell office:value-type="string" table:style-name="Table9.A1">
              <text:p text:style-name="spa_5f_footnote_5f_center"><text:span text:style-name="spa_5f_footnote_5f_underline"><text:span text:style-name="T4">General</text:span></text:span></text:p>
              <text:p text:style-name="spa_5f_footnote_5f_center"><text:span text:style-name="spa_5f_footnote_5f_underline"><text:span text:style-name="T3">Fund</text:span></text:span></text:p>
            </table:table-cell>
            <table:table-cell office:value-type="string" table:style-name="Table9.A1">
              <text:p text:style-name="spa_5f_footnote_5f_center"><text:span text:style-name="spa_5f_footnote_5f_underline"><text:span text:style-name="T4">Other</text:span></text:span></text:p>
              <text:p text:style-name="spa_5f_footnote_5f_center"><text:span text:style-name="spa_5f_footnote_5f_underline"><text:span text:style-name="T3">Funds</text:span></text:span></text:p>
            </table:table-cell>
            <table:table-cell office:value-type="string" table:style-name="Table9.A1">
              <text:p text:style-name="spa_5f_footnote_5f_center"><text:span text:style-name="spa_5f_footnote_5f_underline"><text:span text:style-name="T3">Total</text:span></text:span></text:p>
            </table:table-cell>
          </table:table-row>
          <table:table-row>
            <table:table-cell office:value-type="string" table:style-name="Table9.A2">
              <text:p text:style-name="spa_5f_footnote_5f_left">Salary increase</text:p>
            </table:table-cell>
            <table:table-cell office:value-type="string" table:style-name="Table9.A2">
              <text:p text:style-name="spa_5f_footnote_5f_right">$76,883</text:p>
            </table:table-cell>
            <table:table-cell office:value-type="string" table:style-name="Table9.A2">
              <text:p text:style-name="spa_5f_footnote_5f_right">$96,404</text:p>
            </table:table-cell>
            <table:table-cell office:value-type="string" table:style-name="Table9.A2">
              <text:p text:style-name="spa_5f_footnote_5f_right">$173,287</text:p>
            </table:table-cell>
          </table:table-row>
          <table:table-row>
            <table:table-cell office:value-type="string" table:style-name="Table9.A2">
              <text:p text:style-name="spa_5f_footnote_5f_left">Health insurance increase</text:p>
            </table:table-cell>
            <table:table-cell office:value-type="string" table:style-name="Table9.A2">
              <text:p text:style-name="spa_5f_footnote_5f_right"><text:span text:style-name="spa_5f_footnote_5f_underline">43,015</text:span></text:p>
            </table:table-cell>
            <table:table-cell office:value-type="string" table:style-name="Table9.A2">
              <text:p text:style-name="spa_5f_footnote_5f_right"><text:span text:style-name="spa_5f_footnote_5f_underline">71,085</text:span></text:p>
            </table:table-cell>
            <table:table-cell office:value-type="string" table:style-name="Table9.A2">
              <text:p text:style-name="spa_5f_footnote_5f_right"><text:span text:style-name="spa_5f_footnote_5f_underline">114,100</text:span></text:p>
            </table:table-cell>
          </table:table-row>
          <table:table-row>
            <table:table-cell office:value-type="string" table:style-name="Table9.A2">
              <text:p text:style-name="spa_5f_footnote_5f_left">Total</text:p>
            </table:table-cell>
            <table:table-cell office:value-type="string" table:style-name="Table9.A2">
              <text:p text:style-name="spa_5f_footnote_5f_right">$119,898</text:p>
            </table:table-cell>
            <table:table-cell office:value-type="string" table:style-name="Table9.A2">
              <text:p text:style-name="spa_5f_footnote_5f_right">$167,489</text:p>
            </table:table-cell>
            <table:table-cell office:value-type="string" table:style-name="Table9.A2">
              <text:p text:style-name="spa_5f_footnote_5f_right">$287,387</text:p>
            </table:table-cell>
          </table:table-row>
        </table:table>
        <text:p text:style-name="spa_5f_footnote"><text:bookmark text:name="department_638_northern_crops_institute_detail_of_senate_changes_Footnote3"/><text:span text:style-name="spa_5f_footnote_5f_number">3</text:span> Funding is added to replace 2023-25 biennium vacant FTE pool funding.</text:p>
        <text:p text:style-name="P7"><text:bookmark text:name="department_638_northern_crops_institute_detail_of_senate_changes_Footnote4"/><text:span text:style-name="spa_5f_footnote_5f_number">4</text:span> Funding of $145,707 is removed for estimated savings from vacant 2025-27 FTE positions and $101,995 is added for a new and vacant FTE pool line item as follows:</text:p>
        <table:table table:name="Table10" table:style-name="Table10">
          <table:table-column table:style-name="Table10.A"/>
          <table:table-column table:number-columns-repeated="3" table:style-name="Table10.B"/>
          <table:table-row>
            <table:table-cell office:value-type="string" table:style-name="Table10.A1">
              <text:p text:style-name="P2"/>
            </table:table-cell>
            <table:table-cell office:value-type="string" table:style-name="Table10.A1">
              <text:p text:style-name="spa_5f_footnote_5f_center"><text:span text:style-name="spa_5f_footnote_5f_underline"><text:span text:style-name="T4">General</text:span></text:span></text:p>
              <text:p text:style-name="spa_5f_footnote_5f_center"><text:span text:style-name="spa_5f_footnote_5f_underline"><text:span text:style-name="T3">Fund</text:span></text:span></text:p>
            </table:table-cell>
            <table:table-cell office:value-type="string" table:style-name="Table10.A1">
              <text:p text:style-name="spa_5f_footnote_5f_center"><text:span text:style-name="spa_5f_footnote_5f_underline"><text:span text:style-name="T4">Other</text:span></text:span></text:p>
              <text:p text:style-name="spa_5f_footnote_5f_center"><text:span text:style-name="spa_5f_footnote_5f_underline"><text:span text:style-name="T3">Funds</text:span></text:span></text:p>
            </table:table-cell>
            <table:table-cell office:value-type="string" table:style-name="Table10.A1">
              <text:p text:style-name="spa_5f_footnote_5f_center"><text:span text:style-name="spa_5f_footnote_5f_underline"><text:span text:style-name="T3">Total</text:span></text:span></text:p>
            </table:table-cell>
          </table:table-row>
          <table:table-row>
            <table:table-cell office:value-type="string" table:style-name="Table10.A2">
              <text:p text:style-name="spa_5f_footnote_5f_left">Vacant FTE positions</text:p>
            </table:table-cell>
            <table:table-cell office:value-type="string" table:style-name="Table10.A2">
              <text:p text:style-name="spa_5f_footnote_5f_right">($62,903)</text:p>
            </table:table-cell>
            <table:table-cell office:value-type="string" table:style-name="Table10.A2">
              <text:p text:style-name="spa_5f_footnote_5f_right">($82,804)</text:p>
            </table:table-cell>
            <table:table-cell office:value-type="string" table:style-name="Table10.A2">
              <text:p text:style-name="spa_5f_footnote_5f_right">($145,707)</text:p>
            </table:table-cell>
          </table:table-row>
          <table:table-row>
            <table:table-cell office:value-type="string" table:style-name="Table10.A2">
              <text:p text:style-name="spa_5f_footnote_5f_left">New and vacant FTE pool line item</text:p>
            </table:table-cell>
            <table:table-cell office:value-type="string" table:style-name="Table10.A2">
              <text:p text:style-name="spa_5f_footnote_5f_right"><text:span text:style-name="spa_5f_footnote_5f_underline">44,032</text:span></text:p>
            </table:table-cell>
            <table:table-cell office:value-type="string" table:style-name="Table10.A2">
              <text:p text:style-name="spa_5f_footnote_5f_right"><text:span text:style-name="spa_5f_footnote_5f_underline">57,963</text:span></text:p>
            </table:table-cell>
            <table:table-cell office:value-type="string" table:style-name="Table10.A2">
              <text:p text:style-name="spa_5f_footnote_5f_right"><text:span text:style-name="spa_5f_footnote_5f_underline">101,995</text:span></text:p>
            </table:table-cell>
          </table:table-row>
          <table:table-row>
            <table:table-cell office:value-type="string" table:style-name="Table10.A2">
              <text:p text:style-name="spa_5f_footnote_5f_left">Net savings</text:p>
            </table:table-cell>
            <table:table-cell office:value-type="string" table:style-name="Table10.A2">
              <text:p text:style-name="spa_5f_footnote_5f_right">($18,871)</text:p>
            </table:table-cell>
            <table:table-cell office:value-type="string" table:style-name="Table10.A2">
              <text:p text:style-name="spa_5f_footnote_5f_right">($24,841)</text:p>
            </table:table-cell>
            <table:table-cell office:value-type="string" table:style-name="Table10.A2">
              <text:p text:style-name="spa_5f_footnote_5f_right">($43,712)</text:p>
            </table:table-cell>
          </table:table-row>
        </table:table>
        <text:p text:style-name="spa_5f_footnote"><text:bookmark text:name="department_638_northern_crops_institute_detail_of_senate_changes_Footnote5"/><text:span text:style-name="spa_5f_footnote_5f_number">5</text:span> Funding is added for operating expenses at the Peltier Complex.</text:p>
        <text:p text:style-name="spa_5f_footnote"><text:bookmark text:name="department_638_northern_crops_institute_detail_of_senate_changes_Footnote6"/><text:span text:style-name="spa_5f_footnote_5f_number">6</text:span> Adds one-time funding from local funds for a pilot-scale mill and air classification system to separate protein, starch, and fiber.</text:p>
        <text:p text:style-name="spa_5f_table_5f_header"><text:soft-page-break/>Senate Bill No. 2020 - Main Research Center - Senate Action</text:p>
        <table:table table:name="senate_bill_no_2020_main_research_center_senate_action_1" table:style-name="senate_5f_bill_5f_no_5f_2020_5f_main_5f_research_5f_center_5f_senate_5f_action_5f_1">
          <table:table-column table:style-name="senate_5f_bill_5f_no_5f_2020_5f_main_5f_research_5f_center_5f_senate_5f_action_5f_1.A"/>
          <table:table-column table:style-name="senate_5f_bill_5f_no_5f_2020_5f_main_5f_research_5f_center_5f_senate_5f_action_5f_1.B"/>
          <table:table-column table:style-name="senate_5f_bill_5f_no_5f_2020_5f_main_5f_research_5f_center_5f_senate_5f_action_5f_1.C"/>
          <table:table-column table:style-name="senate_5f_bill_5f_no_5f_2020_5f_main_5f_research_5f_center_5f_senate_5f_action_5f_1.B"/>
          <table:table-column table:style-name="senate_5f_bill_5f_no_5f_2020_5f_main_5f_research_5f_center_5f_senate_5f_action_5f_1.C"/>
          <table:table-column table:style-name="senate_5f_bill_5f_no_5f_2020_5f_main_5f_research_5f_center_5f_senate_5f_action_5f_1.B"/>
          <table:table-column table:style-name="senate_5f_bill_5f_no_5f_2020_5f_main_5f_research_5f_center_5f_senate_5f_action_5f_1.G"/>
          <table:table-row table:style-name="senate_5f_bill_5f_no_5f_2020_5f_main_5f_research_5f_center_5f_senate_5f_action_5f_1.1">
            <table:table-cell office:value-type="string" table:style-name="senate_5f_bill_5f_no_5f_2020_5f_main_5f_research_5f_center_5f_senate_5f_action_5f_1.A1">
              <text:p text:style-name="spa_5f_table_5f_column_5f_header"/>
            </table:table-cell>
            <table:table-cell office:value-type="string" table:style-name="senate_5f_bill_5f_no_5f_2020_5f_main_5f_research_5f_center_5f_senate_5f_action_5f_1.B1">
              <text:p text:style-name="spa_5f_table_5f_column_5f_header"/>
            </table:table-cell>
            <table:table-cell office:value-type="string" table:style-name="senate_5f_bill_5f_no_5f_2020_5f_main_5f_research_5f_center_5f_senate_5f_action_5f_1.B1">
              <text:p text:style-name="spa_5f_table_5f_column_5f_header">Base<text:line-break/>Budget</text:p>
            </table:table-cell>
            <table:table-cell office:value-type="string" table:style-name="senate_5f_bill_5f_no_5f_2020_5f_main_5f_research_5f_center_5f_senate_5f_action_5f_1.B1">
              <text:p text:style-name="spa_5f_table_5f_column_5f_header"/>
            </table:table-cell>
            <table:table-cell office:value-type="string" table:style-name="senate_5f_bill_5f_no_5f_2020_5f_main_5f_research_5f_center_5f_senate_5f_action_5f_1.E1">
              <text:p text:style-name="spa_5f_table_5f_column_5f_header">Senate<text:line-break/>Changes</text:p>
            </table:table-cell>
            <table:table-cell office:value-type="string" table:style-name="senate_5f_bill_5f_no_5f_2020_5f_main_5f_research_5f_center_5f_senate_5f_action_5f_1.B1">
              <text:p text:style-name="spa_5f_table_5f_column_5f_header"/>
            </table:table-cell>
            <table:table-cell office:value-type="string" table:style-name="senate_5f_bill_5f_no_5f_2020_5f_main_5f_research_5f_center_5f_senate_5f_action_5f_1.B1">
              <text:p text:style-name="spa_5f_table_5f_column_5f_header">Senate<text:line-break/>Version</text:p>
            </table:table-cell>
          </table:table-row>
          <table:table-row table:style-name="senate_5f_bill_5f_no_5f_2020_5f_main_5f_research_5f_center_5f_senate_5f_action_5f_1.1">
            <table:table-cell office:value-type="string" table:style-name="senate_5f_bill_5f_no_5f_2020_5f_main_5f_research_5f_center_5f_senate_5f_action_5f_1.A2">
              <text:p text:style-name="spa_5f_table_5f_row_5f_header">New and vacant FTE pool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E2">
              <text:p text:style-name="spa_5f_table_5f_content">$5,060,201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>$5,060,201</text:p>
            </table:table-cell>
          </table:table-row>
          <table:table-row table:style-name="senate_5f_bill_5f_no_5f_2020_5f_main_5f_research_5f_center_5f_senate_5f_action_5f_1.1">
            <table:table-cell office:value-type="string" table:style-name="senate_5f_bill_5f_no_5f_2020_5f_main_5f_research_5f_center_5f_senate_5f_action_5f_1.A2">
              <text:p text:style-name="spa_5f_table_5f_row_5f_header">Main Research Center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C3">
              <text:p text:style-name="spa_5f_table_5f_content">$116,148,130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E3">
              <text:p text:style-name="spa_5f_table_5f_content">16,426,589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C3">
              <text:p text:style-name="spa_5f_table_5f_content">132,574,719</text:p>
            </table:table-cell>
          </table:table-row>
          <table:table-row table:style-name="senate_5f_bill_5f_no_5f_2020_5f_main_5f_research_5f_center_5f_senate_5f_action_5f_1.1">
            <table:table-cell office:value-type="string" table:style-name="senate_5f_bill_5f_no_5f_2020_5f_main_5f_research_5f_center_5f_senate_5f_action_5f_1.A2">
              <text:p text:style-name="spa_5f_table_5f_row_5f_header"/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E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</table:table-row>
          <table:table-row table:style-name="senate_5f_bill_5f_no_5f_2020_5f_main_5f_research_5f_center_5f_senate_5f_action_5f_1.1">
            <table:table-cell office:value-type="string" table:style-name="senate_5f_bill_5f_no_5f_2020_5f_main_5f_research_5f_center_5f_senate_5f_action_5f_1.A2">
              <text:p text:style-name="spa_5f_table_5f_row_5f_header">Total all funds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>$116,148,130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E2">
              <text:p text:style-name="spa_5f_table_5f_content">$21,486,790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>$137,634,920</text:p>
            </table:table-cell>
          </table:table-row>
          <table:table-row table:style-name="senate_5f_bill_5f_no_5f_2020_5f_main_5f_research_5f_center_5f_senate_5f_action_5f_1.1">
            <table:table-cell office:value-type="string" table:style-name="senate_5f_bill_5f_no_5f_2020_5f_main_5f_research_5f_center_5f_senate_5f_action_5f_1.A2">
              <text:p text:style-name="spa_5f_table_5f_row_5f_header">Less estimated income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>58,022,465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E2">
              <text:p text:style-name="spa_5f_table_5f_content">17,122,229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>75,144,694</text:p>
            </table:table-cell>
          </table:table-row>
          <table:table-row table:style-name="senate_5f_bill_5f_no_5f_2020_5f_main_5f_research_5f_center_5f_senate_5f_action_5f_1.1">
            <table:table-cell office:value-type="string" table:style-name="senate_5f_bill_5f_no_5f_2020_5f_main_5f_research_5f_center_5f_senate_5f_action_5f_1.A2">
              <text:p text:style-name="spa_5f_table_5f_row_5f_header">General fund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C7">
              <text:p text:style-name="spa_5f_table_5f_content">$58,125,665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E7">
              <text:p text:style-name="spa_5f_table_5f_content">$4,364,561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C7">
              <text:p text:style-name="spa_5f_table_5f_content">$62,490,226</text:p>
            </table:table-cell>
          </table:table-row>
          <table:table-row table:style-name="senate_5f_bill_5f_no_5f_2020_5f_main_5f_research_5f_center_5f_senate_5f_action_5f_1.1">
            <table:table-cell office:value-type="string" table:style-name="senate_5f_bill_5f_no_5f_2020_5f_main_5f_research_5f_center_5f_senate_5f_action_5f_1.A2">
              <text:p text:style-name="spa_5f_table_5f_row_5f_header"/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E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</table:table-row>
          <table:table-row table:style-name="senate_5f_bill_5f_no_5f_2020_5f_main_5f_research_5f_center_5f_senate_5f_action_5f_1.1">
            <table:table-cell office:value-type="string" table:style-name="senate_5f_bill_5f_no_5f_2020_5f_main_5f_research_5f_center_5f_senate_5f_action_5f_1.A2">
              <text:p text:style-name="spa_5f_table_5f_row_5f_header">FTE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>358.47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E3">
              <text:p text:style-name="spa_5f_table_5f_content">6.08</text:p>
            </table:table-cell>
            <table:table-cell office:value-type="string" table:style-name="senate_5f_bill_5f_no_5f_2020_5f_main_5f_research_5f_center_5f_senate_5f_action_5f_1.A2">
              <text:p text:style-name="spa_5f_table_5f_content"/>
            </table:table-cell>
            <table:table-cell office:value-type="string" table:style-name="senate_5f_bill_5f_no_5f_2020_5f_main_5f_research_5f_center_5f_senate_5f_action_5f_1.A2">
              <text:p text:style-name="spa_5f_table_5f_content">364.55</text:p>
            </table:table-cell>
          </table:table-row>
        </table:table>
        <text:p text:style-name="spa_5f_table_5f_header">Department 640 - Main Research Center - Detail of Senate Changes</text:p>
        <table:table table:name="department_640_main_research_center_detail_of_senate_changes_1" table:style-name="department_5f_640_5f_main_5f_research_5f_center_5f_detail_5f_of_5f_senate_5f_changes_5f_1">
          <table:table-column table:style-name="department_5f_640_5f_main_5f_research_5f_center_5f_detail_5f_of_5f_senate_5f_changes_5f_1.A"/>
          <table:table-column table:style-name="department_5f_640_5f_main_5f_research_5f_center_5f_detail_5f_of_5f_senate_5f_changes_5f_1.B"/>
          <table:table-column table:style-name="department_5f_640_5f_main_5f_research_5f_center_5f_detail_5f_of_5f_senate_5f_changes_5f_1.C"/>
          <table:table-column table:style-name="department_5f_640_5f_main_5f_research_5f_center_5f_detail_5f_of_5f_senate_5f_changes_5f_1.B"/>
          <table:table-column table:style-name="department_5f_640_5f_main_5f_research_5f_center_5f_detail_5f_of_5f_senate_5f_changes_5f_1.C"/>
          <table:table-column table:style-name="department_5f_640_5f_main_5f_research_5f_center_5f_detail_5f_of_5f_senate_5f_changes_5f_1.B"/>
          <table:table-column table:style-name="department_5f_640_5f_main_5f_research_5f_center_5f_detail_5f_of_5f_senate_5f_changes_5f_1.C"/>
          <table:table-column table:style-name="department_5f_640_5f_main_5f_research_5f_center_5f_detail_5f_of_5f_senate_5f_changes_5f_1.B"/>
          <table:table-column table:style-name="department_5f_640_5f_main_5f_research_5f_center_5f_detail_5f_of_5f_senate_5f_changes_5f_1.C"/>
          <table:table-column table:style-name="department_5f_640_5f_main_5f_research_5f_center_5f_detail_5f_of_5f_senate_5f_changes_5f_1.B"/>
          <table:table-column table:style-name="department_5f_640_5f_main_5f_research_5f_center_5f_detail_5f_of_5f_senate_5f_changes_5f_1.C"/>
          <table:table-column table:style-name="department_5f_640_5f_main_5f_research_5f_center_5f_detail_5f_of_5f_senate_5f_changes_5f_1.B"/>
          <table:table-column table:style-name="department_5f_640_5f_main_5f_research_5f_center_5f_detail_5f_of_5f_senate_5f_changes_5f_1.M"/>
          <table:table-row table:style-name="department_5f_640_5f_main_5f_research_5f_center_5f_detail_5f_of_5f_senate_5f_changes_5f_1.1">
            <table:table-cell office:value-type="string" table:style-name="department_5f_640_5f_main_5f_research_5f_center_5f_detail_5f_of_5f_senate_5f_changes_5f_1.A1">
              <text:p text:style-name="spa_5f_table_5f_column_5f_header"/>
            </table:table-cell>
            <table:table-cell office:value-type="string" table:style-name="department_5f_640_5f_main_5f_research_5f_center_5f_detail_5f_of_5f_senate_5f_changes_5f_1.B1">
              <text:p text:style-name="spa_5f_table_5f_column_5f_header"/>
            </table:table-cell>
            <table:table-cell office:value-type="string" table:style-name="department_5f_640_5f_main_5f_research_5f_center_5f_detail_5f_of_5f_senate_5f_changes_5f_1.B1">
              <text:p text:style-name="spa_5f_table_5f_column_5f_header">Adjusts Funding for Base Payroll Changes<text:a xlink:href="#department_640_main_research_center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640_5f_main_5f_research_5f_center_5f_detail_5f_of_5f_senate_5f_changes_5f_1.B1">
              <text:p text:style-name="spa_5f_table_5f_column_5f_header"/>
            </table:table-cell>
            <table:table-cell office:value-type="string" table:style-name="department_5f_640_5f_main_5f_research_5f_center_5f_detail_5f_of_5f_senate_5f_changes_5f_1.B1">
              <text:p text:style-name="spa_5f_table_5f_column_5f_header">Adds Funding for Salary and Benefit Increases<text:a xlink:href="#department_640_main_research_center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640_5f_main_5f_research_5f_center_5f_detail_5f_of_5f_senate_5f_changes_5f_1.B1">
              <text:p text:style-name="spa_5f_table_5f_column_5f_header"/>
            </table:table-cell>
            <table:table-cell office:value-type="string" table:style-name="department_5f_640_5f_main_5f_research_5f_center_5f_detail_5f_of_5f_senate_5f_changes_5f_1.B1">
              <text:p text:style-name="spa_5f_table_5f_column_5f_header">Adds Funding to Replace 2023-25 New and Vacant FTE Pool<text:a xlink:href="#department_640_main_research_center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640_5f_main_5f_research_5f_center_5f_detail_5f_of_5f_senate_5f_changes_5f_1.B1">
              <text:p text:style-name="spa_5f_table_5f_column_5f_header"/>
            </table:table-cell>
            <table:table-cell office:value-type="string" table:style-name="department_5f_640_5f_main_5f_research_5f_center_5f_detail_5f_of_5f_senate_5f_changes_5f_1.B1">
              <text:p text:style-name="spa_5f_table_5f_column_5f_header">Adds Funding for FTE Veterinary Position<text:a xlink:href="#department_640_main_research_center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640_5f_main_5f_research_5f_center_5f_detail_5f_of_5f_senate_5f_changes_5f_1.B1">
              <text:p text:style-name="spa_5f_table_5f_column_5f_header"/>
            </table:table-cell>
            <table:table-cell office:value-type="string" table:style-name="department_5f_640_5f_main_5f_research_5f_center_5f_detail_5f_of_5f_senate_5f_changes_5f_1.B1">
              <text:p text:style-name="spa_5f_table_5f_column_5f_header">Removes Vacant FTE Positions<text:a xlink:href="#department_640_main_research_center_detail_of_senate_changes_Footnote5" xlink:type="simple"><text:span text:style-name="spa_5f_column_5f_heading_5f_footnote_5f_number">5</text:span></text:a></text:p>
            </table:table-cell>
            <table:table-cell office:value-type="string" table:style-name="department_5f_640_5f_main_5f_research_5f_center_5f_detail_5f_of_5f_senate_5f_changes_5f_1.B1">
              <text:p text:style-name="spa_5f_table_5f_column_5f_header"/>
            </table:table-cell>
            <table:table-cell office:value-type="string" table:style-name="department_5f_640_5f_main_5f_research_5f_center_5f_detail_5f_of_5f_senate_5f_changes_5f_1.B1">
              <text:p text:style-name="spa_5f_table_5f_column_5f_header">Transfers Funding for 2025-27 New and Vacant FTE Pool<text:a xlink:href="#department_640_main_research_center_detail_of_senate_changes_Footnote6" xlink:type="simple"><text:span text:style-name="spa_5f_column_5f_heading_5f_footnote_5f_number">6</text:span></text:a></text:p>
            </table:table-cell>
          </table:table-row>
          <table:table-row table:style-name="department_5f_640_5f_main_5f_research_5f_center_5f_detail_5f_of_5f_senate_5f_changes_5f_1.1">
            <table:table-cell office:value-type="string" table:style-name="department_5f_640_5f_main_5f_research_5f_center_5f_detail_5f_of_5f_senate_5f_changes_5f_1.A2">
              <text:p text:style-name="spa_5f_table_5f_row_5f_header">New and vacant FTE pool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$5,060,201</text:p>
            </table:table-cell>
          </table:table-row>
          <table:table-row table:style-name="department_5f_640_5f_main_5f_research_5f_center_5f_detail_5f_of_5f_senate_5f_changes_5f_1.1">
            <table:table-cell office:value-type="string" table:style-name="department_5f_640_5f_main_5f_research_5f_center_5f_detail_5f_of_5f_senate_5f_changes_5f_1.A2">
              <text:p text:style-name="spa_5f_table_5f_row_5f_header">Main Research Center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C3">
              <text:p text:style-name="spa_5f_table_5f_content">($938,345)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C3">
              <text:p text:style-name="spa_5f_table_5f_content">$5,337,004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C3">
              <text:p text:style-name="spa_5f_table_5f_content">$5,559,202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C3">
              <text:p text:style-name="spa_5f_table_5f_content">$275,000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C3">
              <text:p text:style-name="spa_5f_table_5f_content">($1,191,067)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C3">
              <text:p text:style-name="spa_5f_table_5f_content">(7,150,286)</text:p>
            </table:table-cell>
          </table:table-row>
          <table:table-row table:style-name="department_5f_640_5f_main_5f_research_5f_center_5f_detail_5f_of_5f_senate_5f_changes_5f_1.1">
            <table:table-cell office:value-type="string" table:style-name="department_5f_640_5f_main_5f_research_5f_center_5f_detail_5f_of_5f_senate_5f_changes_5f_1.A2">
              <text:p text:style-name="spa_5f_table_5f_row_5f_header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</table:table-row>
          <table:table-row table:style-name="department_5f_640_5f_main_5f_research_5f_center_5f_detail_5f_of_5f_senate_5f_changes_5f_1.1">
            <table:table-cell office:value-type="string" table:style-name="department_5f_640_5f_main_5f_research_5f_center_5f_detail_5f_of_5f_senate_5f_changes_5f_1.A2">
              <text:p text:style-name="spa_5f_table_5f_row_5f_header">Total all funds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($938,345)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$5,337,004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$5,559,202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$275,000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($1,191,067)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($2,090,085)</text:p>
            </table:table-cell>
          </table:table-row>
          <table:table-row table:style-name="department_5f_640_5f_main_5f_research_5f_center_5f_detail_5f_of_5f_senate_5f_changes_5f_1.1">
            <table:table-cell office:value-type="string" table:style-name="department_5f_640_5f_main_5f_research_5f_center_5f_detail_5f_of_5f_senate_5f_changes_5f_1.A2">
              <text:p text:style-name="spa_5f_table_5f_row_5f_header">Less estimated income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291,232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2,043,975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1,844,395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0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(50,656)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(772,973)</text:p>
            </table:table-cell>
          </table:table-row>
          <table:table-row table:style-name="department_5f_640_5f_main_5f_research_5f_center_5f_detail_5f_of_5f_senate_5f_changes_5f_1.1">
            <table:table-cell office:value-type="string" table:style-name="department_5f_640_5f_main_5f_research_5f_center_5f_detail_5f_of_5f_senate_5f_changes_5f_1.A2">
              <text:p text:style-name="spa_5f_table_5f_row_5f_header">General fund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C7">
              <text:p text:style-name="spa_5f_table_5f_content">($1,229,577)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C7">
              <text:p text:style-name="spa_5f_table_5f_content">$3,293,029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C7">
              <text:p text:style-name="spa_5f_table_5f_content">$3,714,807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C7">
              <text:p text:style-name="spa_5f_table_5f_content">$275,000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C7">
              <text:p text:style-name="spa_5f_table_5f_content">($1,140,411)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C7">
              <text:p text:style-name="spa_5f_table_5f_content">($1,317,112)</text:p>
            </table:table-cell>
          </table:table-row>
          <table:table-row table:style-name="department_5f_640_5f_main_5f_research_5f_center_5f_detail_5f_of_5f_senate_5f_changes_5f_1.1">
            <table:table-cell office:value-type="string" table:style-name="department_5f_640_5f_main_5f_research_5f_center_5f_detail_5f_of_5f_senate_5f_changes_5f_1.A2">
              <text:p text:style-name="spa_5f_table_5f_row_5f_header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</table:table-row>
          <table:table-row table:style-name="department_5f_640_5f_main_5f_research_5f_center_5f_detail_5f_of_5f_senate_5f_changes_5f_1.1">
            <table:table-cell office:value-type="string" table:style-name="department_5f_640_5f_main_5f_research_5f_center_5f_detail_5f_of_5f_senate_5f_changes_5f_1.A2">
              <text:p text:style-name="spa_5f_table_5f_row_5f_header">FTE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10.06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0.00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0.00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1.00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(4.98)</text:p>
            </table:table-cell>
            <table:table-cell office:value-type="string" table:style-name="department_5f_640_5f_main_5f_research_5f_center_5f_detail_5f_of_5f_senate_5f_changes_5f_1.A2">
              <text:p text:style-name="spa_5f_table_5f_content"/>
            </table:table-cell>
            <table:table-cell office:value-type="string" table:style-name="department_5f_640_5f_main_5f_research_5f_center_5f_detail_5f_of_5f_senat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640_main_research_center_detail_of_senate_changes_2" table:style-name="department_5f_640_5f_main_5f_research_5f_center_5f_detail_5f_of_5f_senate_5f_changes_5f_2">
          <table:table-column table:style-name="department_5f_640_5f_main_5f_research_5f_center_5f_detail_5f_of_5f_senate_5f_changes_5f_2.A"/>
          <table:table-column table:style-name="department_5f_640_5f_main_5f_research_5f_center_5f_detail_5f_of_5f_senate_5f_changes_5f_2.B"/>
          <table:table-column table:style-name="department_5f_640_5f_main_5f_research_5f_center_5f_detail_5f_of_5f_senate_5f_changes_5f_2.C"/>
          <table:table-column table:style-name="department_5f_640_5f_main_5f_research_5f_center_5f_detail_5f_of_5f_senate_5f_changes_5f_2.B"/>
          <table:table-column table:style-name="department_5f_640_5f_main_5f_research_5f_center_5f_detail_5f_of_5f_senate_5f_changes_5f_2.C"/>
          <table:table-column table:style-name="department_5f_640_5f_main_5f_research_5f_center_5f_detail_5f_of_5f_senate_5f_changes_5f_2.B"/>
          <table:table-column table:style-name="department_5f_640_5f_main_5f_research_5f_center_5f_detail_5f_of_5f_senate_5f_changes_5f_2.C"/>
          <table:table-column table:style-name="department_5f_640_5f_main_5f_research_5f_center_5f_detail_5f_of_5f_senate_5f_changes_5f_2.B"/>
          <table:table-column table:style-name="department_5f_640_5f_main_5f_research_5f_center_5f_detail_5f_of_5f_senate_5f_changes_5f_2.C"/>
          <table:table-column table:style-name="department_5f_640_5f_main_5f_research_5f_center_5f_detail_5f_of_5f_senate_5f_changes_5f_2.B"/>
          <table:table-column table:style-name="department_5f_640_5f_main_5f_research_5f_center_5f_detail_5f_of_5f_senate_5f_changes_5f_2.C"/>
          <table:table-column table:style-name="department_5f_640_5f_main_5f_research_5f_center_5f_detail_5f_of_5f_senate_5f_changes_5f_2.B"/>
          <table:table-column table:style-name="department_5f_640_5f_main_5f_research_5f_center_5f_detail_5f_of_5f_senate_5f_changes_5f_2.M"/>
          <table:table-row table:style-name="department_5f_640_5f_main_5f_research_5f_center_5f_detail_5f_of_5f_senate_5f_changes_5f_2.1">
            <table:table-cell office:value-type="string" table:style-name="department_5f_640_5f_main_5f_research_5f_center_5f_detail_5f_of_5f_senate_5f_changes_5f_2.A1">
              <text:p text:style-name="spa_5f_table_5f_column_5f_header"/>
            </table:table-cell>
            <table:table-cell office:value-type="string" table:style-name="department_5f_640_5f_main_5f_research_5f_center_5f_detail_5f_of_5f_senate_5f_changes_5f_2.B1">
              <text:p text:style-name="spa_5f_table_5f_column_5f_header"/>
            </table:table-cell>
            <table:table-cell office:value-type="string" table:style-name="department_5f_640_5f_main_5f_research_5f_center_5f_detail_5f_of_5f_senate_5f_changes_5f_2.B1">
              <text:p text:style-name="spa_5f_table_5f_column_5f_header">Adjusts Funding for Bond Payments<text:a xlink:href="#department_640_main_research_center_detail_of_senate_changes_Footnote7" xlink:type="simple"><text:span text:style-name="spa_5f_column_5f_heading_5f_footnote_5f_number">7</text:span></text:a></text:p>
            </table:table-cell>
            <table:table-cell office:value-type="string" table:style-name="department_5f_640_5f_main_5f_research_5f_center_5f_detail_5f_of_5f_senate_5f_changes_5f_2.B1">
              <text:p text:style-name="spa_5f_table_5f_column_5f_header"/>
            </table:table-cell>
            <table:table-cell office:value-type="string" table:style-name="department_5f_640_5f_main_5f_research_5f_center_5f_detail_5f_of_5f_senate_5f_changes_5f_2.B1">
              <text:p text:style-name="spa_5f_table_5f_column_5f_header">Adjusts Funding for Operating Expenses, Repairs, and Travel<text:a xlink:href="#department_640_main_research_center_detail_of_senate_changes_Footnote8" xlink:type="simple"><text:span text:style-name="spa_5f_column_5f_heading_5f_footnote_5f_number">8</text:span></text:a></text:p>
            </table:table-cell>
            <table:table-cell office:value-type="string" table:style-name="department_5f_640_5f_main_5f_research_5f_center_5f_detail_5f_of_5f_senate_5f_changes_5f_2.B1">
              <text:p text:style-name="spa_5f_table_5f_column_5f_header"/>
            </table:table-cell>
            <table:table-cell office:value-type="string" table:style-name="department_5f_640_5f_main_5f_research_5f_center_5f_detail_5f_of_5f_senate_5f_changes_5f_2.B1">
              <text:p text:style-name="spa_5f_table_5f_column_5f_header">Adjusts Funding for Temporary Salaries<text:a xlink:href="#department_640_main_research_center_detail_of_senate_changes_Footnote9" xlink:type="simple"><text:span text:style-name="spa_5f_column_5f_heading_5f_footnote_5f_number">9</text:span></text:a></text:p>
            </table:table-cell>
            <table:table-cell office:value-type="string" table:style-name="department_5f_640_5f_main_5f_research_5f_center_5f_detail_5f_of_5f_senate_5f_changes_5f_2.B1">
              <text:p text:style-name="spa_5f_table_5f_column_5f_header"/>
            </table:table-cell>
            <table:table-cell office:value-type="string" table:style-name="department_5f_640_5f_main_5f_research_5f_center_5f_detail_5f_of_5f_senate_5f_changes_5f_2.B1">
              <text:p text:style-name="spa_5f_table_5f_column_5f_header">Adjusts Funding Source for Salaries<text:a xlink:href="#department_640_main_research_center_detail_of_senate_changes_Footnote10" xlink:type="simple"><text:span text:style-name="spa_5f_column_5f_heading_5f_footnote_5f_number">10</text:span></text:a></text:p>
            </table:table-cell>
            <table:table-cell office:value-type="string" table:style-name="department_5f_640_5f_main_5f_research_5f_center_5f_detail_5f_of_5f_senate_5f_changes_5f_2.B1">
              <text:p text:style-name="spa_5f_table_5f_column_5f_header"/>
            </table:table-cell>
            <table:table-cell office:value-type="string" table:style-name="department_5f_640_5f_main_5f_research_5f_center_5f_detail_5f_of_5f_senate_5f_changes_5f_2.B1">
              <text:p text:style-name="spa_5f_table_5f_column_5f_header">Adds One-Time Funding for the Oakes Irrigation Research Site<text:a xlink:href="#department_640_main_research_center_detail_of_senate_changes_Footnote11" xlink:type="simple"><text:span text:style-name="spa_5f_column_5f_heading_5f_footnote_5f_number">11</text:span></text:a></text:p>
            </table:table-cell>
            <table:table-cell office:value-type="string" table:style-name="department_5f_640_5f_main_5f_research_5f_center_5f_detail_5f_of_5f_senate_5f_changes_5f_2.B1">
              <text:p text:style-name="spa_5f_table_5f_column_5f_header"/>
            </table:table-cell>
            <table:table-cell office:value-type="string" table:style-name="department_5f_640_5f_main_5f_research_5f_center_5f_detail_5f_of_5f_senate_5f_changes_5f_2.B1">
              <text:p text:style-name="spa_5f_table_5f_column_5f_header">Adds One-Time Funding for the Langdon Seed Conditioning Plant<text:a xlink:href="#department_640_main_research_center_detail_of_senate_changes_Footnote12" xlink:type="simple"><text:span text:style-name="spa_5f_column_5f_heading_5f_footnote_5f_number">12</text:span></text:a></text:p>
            </table:table-cell>
          </table:table-row>
          <table:table-row table:style-name="department_5f_640_5f_main_5f_research_5f_center_5f_detail_5f_of_5f_senate_5f_changes_5f_2.1">
            <table:table-cell office:value-type="string" table:style-name="department_5f_640_5f_main_5f_research_5f_center_5f_detail_5f_of_5f_senate_5f_changes_5f_2.A2">
              <text:p text:style-name="spa_5f_table_5f_row_5f_header">New and vacant FTE pool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</table:table-row>
          <table:table-row table:style-name="department_5f_640_5f_main_5f_research_5f_center_5f_detail_5f_of_5f_senate_5f_changes_5f_2.1">
            <table:table-cell office:value-type="string" table:style-name="department_5f_640_5f_main_5f_research_5f_center_5f_detail_5f_of_5f_senate_5f_changes_5f_2.A2">
              <text:p text:style-name="spa_5f_table_5f_row_5f_header">Main Research Center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C3">
              <text:p text:style-name="spa_5f_table_5f_content">($178,477)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C3">
              <text:p text:style-name="spa_5f_table_5f_content">($1,394,344)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C3">
              <text:p text:style-name="spa_5f_table_5f_content">($429,598)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C3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C3">
              <text:p text:style-name="spa_5f_table_5f_content">$620,000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C3">
              <text:p text:style-name="spa_5f_table_5f_content">$2,600,000</text:p>
            </table:table-cell>
          </table:table-row>
          <table:table-row table:style-name="department_5f_640_5f_main_5f_research_5f_center_5f_detail_5f_of_5f_senate_5f_changes_5f_2.1">
            <table:table-cell office:value-type="string" table:style-name="department_5f_640_5f_main_5f_research_5f_center_5f_detail_5f_of_5f_senate_5f_changes_5f_2.A2">
              <text:p text:style-name="spa_5f_table_5f_row_5f_header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</table:table-row>
          <table:table-row table:style-name="department_5f_640_5f_main_5f_research_5f_center_5f_detail_5f_of_5f_senate_5f_changes_5f_2.1">
            <table:table-cell office:value-type="string" table:style-name="department_5f_640_5f_main_5f_research_5f_center_5f_detail_5f_of_5f_senate_5f_changes_5f_2.A2">
              <text:p text:style-name="spa_5f_table_5f_row_5f_header">Total all funds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($178,477)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($1,394,344)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($429,598)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$0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$620,000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$2,600,000</text:p>
            </table:table-cell>
          </table:table-row>
          <table:table-row table:style-name="department_5f_640_5f_main_5f_research_5f_center_5f_detail_5f_of_5f_senate_5f_changes_5f_2.1">
            <table:table-cell office:value-type="string" table:style-name="department_5f_640_5f_main_5f_research_5f_center_5f_detail_5f_of_5f_senate_5f_changes_5f_2.A2">
              <text:p text:style-name="spa_5f_table_5f_row_5f_header">Less estimated income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0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(1,074,146)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(429,598)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300,000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620,000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2,600,000</text:p>
            </table:table-cell>
          </table:table-row>
          <table:table-row table:style-name="department_5f_640_5f_main_5f_research_5f_center_5f_detail_5f_of_5f_senate_5f_changes_5f_2.1">
            <table:table-cell office:value-type="string" table:style-name="department_5f_640_5f_main_5f_research_5f_center_5f_detail_5f_of_5f_senate_5f_changes_5f_2.A2">
              <text:p text:style-name="spa_5f_table_5f_row_5f_header">General fund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C7">
              <text:p text:style-name="spa_5f_table_5f_content">($178,477)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C7">
              <text:p text:style-name="spa_5f_table_5f_content">($320,198)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C7">
              <text:p text:style-name="spa_5f_table_5f_content">$0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C7">
              <text:p text:style-name="spa_5f_table_5f_content">($300,000)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C7">
              <text:p text:style-name="spa_5f_table_5f_content">$0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C7">
              <text:p text:style-name="spa_5f_table_5f_content">$0</text:p>
            </table:table-cell>
          </table:table-row>
          <table:table-row table:style-name="department_5f_640_5f_main_5f_research_5f_center_5f_detail_5f_of_5f_senate_5f_changes_5f_2.1">
            <table:table-cell office:value-type="string" table:style-name="department_5f_640_5f_main_5f_research_5f_center_5f_detail_5f_of_5f_senate_5f_changes_5f_2.A2">
              <text:p text:style-name="spa_5f_table_5f_row_5f_header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</table:table-row>
          <table:table-row table:style-name="department_5f_640_5f_main_5f_research_5f_center_5f_detail_5f_of_5f_senate_5f_changes_5f_2.1">
            <table:table-cell office:value-type="string" table:style-name="department_5f_640_5f_main_5f_research_5f_center_5f_detail_5f_of_5f_senate_5f_changes_5f_2.A2">
              <text:p text:style-name="spa_5f_table_5f_row_5f_header">FTE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0.00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0.00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0.00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0.00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0.00</text:p>
            </table:table-cell>
            <table:table-cell office:value-type="string" table:style-name="department_5f_640_5f_main_5f_research_5f_center_5f_detail_5f_of_5f_senate_5f_changes_5f_2.A2">
              <text:p text:style-name="spa_5f_table_5f_content"/>
            </table:table-cell>
            <table:table-cell office:value-type="string" table:style-name="department_5f_640_5f_main_5f_research_5f_center_5f_detail_5f_of_5f_senate_5f_changes_5f_2.A2">
              <text:p text:style-name="spa_5f_table_5f_content">0.00</text:p>
            </table:table-cell>
          </table:table-row>
        </table:table>
        <text:p text:style-name="spa_5f_footnote"/>
        <table:table table:name="department_640_main_research_center_detail_of_senate_changes_3" table:style-name="department_5f_640_5f_main_5f_research_5f_center_5f_detail_5f_of_5f_senate_5f_changes_5f_3">
          <table:table-column table:style-name="department_5f_640_5f_main_5f_research_5f_center_5f_detail_5f_of_5f_senate_5f_changes_5f_3.A"/>
          <table:table-column table:style-name="department_5f_640_5f_main_5f_research_5f_center_5f_detail_5f_of_5f_senate_5f_changes_5f_3.B"/>
          <table:table-column table:style-name="department_5f_640_5f_main_5f_research_5f_center_5f_detail_5f_of_5f_senate_5f_changes_5f_3.C"/>
          <table:table-column table:style-name="department_5f_640_5f_main_5f_research_5f_center_5f_detail_5f_of_5f_senate_5f_changes_5f_3.B"/>
          <table:table-column table:style-name="department_5f_640_5f_main_5f_research_5f_center_5f_detail_5f_of_5f_senate_5f_changes_5f_3.C"/>
          <table:table-column table:style-name="department_5f_640_5f_main_5f_research_5f_center_5f_detail_5f_of_5f_senate_5f_changes_5f_3.B"/>
          <table:table-column table:style-name="department_5f_640_5f_main_5f_research_5f_center_5f_detail_5f_of_5f_senate_5f_changes_5f_3.C"/>
          <table:table-column table:style-name="department_5f_640_5f_main_5f_research_5f_center_5f_detail_5f_of_5f_senate_5f_changes_5f_3.B"/>
          <table:table-column table:style-name="department_5f_640_5f_main_5f_research_5f_center_5f_detail_5f_of_5f_senate_5f_changes_5f_3.C"/>
          <table:table-column table:style-name="department_5f_640_5f_main_5f_research_5f_center_5f_detail_5f_of_5f_senate_5f_changes_5f_3.B"/>
          <table:table-column table:style-name="department_5f_640_5f_main_5f_research_5f_center_5f_detail_5f_of_5f_senate_5f_changes_5f_3.C"/>
          <table:table-column table:style-name="department_5f_640_5f_main_5f_research_5f_center_5f_detail_5f_of_5f_senate_5f_changes_5f_3.B"/>
          <table:table-column table:style-name="department_5f_640_5f_main_5f_research_5f_center_5f_detail_5f_of_5f_senate_5f_changes_5f_3.M"/>
          <table:table-row table:style-name="department_5f_640_5f_main_5f_research_5f_center_5f_detail_5f_of_5f_senate_5f_changes_5f_3.1">
            <table:table-cell office:value-type="string" table:style-name="department_5f_640_5f_main_5f_research_5f_center_5f_detail_5f_of_5f_senate_5f_changes_5f_3.A1">
              <text:p text:style-name="spa_5f_table_5f_column_5f_header"/>
            </table:table-cell>
            <table:table-cell office:value-type="string" table:style-name="department_5f_640_5f_main_5f_research_5f_center_5f_detail_5f_of_5f_senate_5f_changes_5f_3.B1">
              <text:p text:style-name="spa_5f_table_5f_column_5f_header"/>
            </table:table-cell>
            <table:table-cell office:value-type="string" table:style-name="department_5f_640_5f_main_5f_research_5f_center_5f_detail_5f_of_5f_senate_5f_changes_5f_3.B1">
              <text:p text:style-name="spa_5f_table_5f_column_5f_header">Adds One-Time Funding for Storage Sheds<text:a xlink:href="#department_640_main_research_center_detail_of_senate_changes_Footnote13" xlink:type="simple"><text:span text:style-name="spa_5f_column_5f_heading_5f_footnote_5f_number">13</text:span></text:a></text:p>
            </table:table-cell>
            <table:table-cell office:value-type="string" table:style-name="department_5f_640_5f_main_5f_research_5f_center_5f_detail_5f_of_5f_senate_5f_changes_5f_3.B1">
              <text:p text:style-name="spa_5f_table_5f_column_5f_header"/>
            </table:table-cell>
            <table:table-cell office:value-type="string" table:style-name="department_5f_640_5f_main_5f_research_5f_center_5f_detail_5f_of_5f_senate_5f_changes_5f_3.B1">
              <text:p text:style-name="spa_5f_table_5f_column_5f_header">Adds One-Time Funding for the Nesson Valley Irrigation Research Site<text:a xlink:href="#department_640_main_research_center_detail_of_senate_changes_Footnote14" xlink:type="simple"><text:span text:style-name="spa_5f_column_5f_heading_5f_footnote_5f_number">14</text:span></text:a></text:p>
            </table:table-cell>
            <table:table-cell office:value-type="string" table:style-name="department_5f_640_5f_main_5f_research_5f_center_5f_detail_5f_of_5f_senate_5f_changes_5f_3.B1">
              <text:p text:style-name="spa_5f_table_5f_column_5f_header"/>
            </table:table-cell>
            <table:table-cell office:value-type="string" table:style-name="department_5f_640_5f_main_5f_research_5f_center_5f_detail_5f_of_5f_senate_5f_changes_5f_3.B1">
              <text:p text:style-name="spa_5f_table_5f_column_5f_header">Adds One-Time Funding for an Equipment Storage Shed<text:a xlink:href="#department_640_main_research_center_detail_of_senate_changes_Footnote15" xlink:type="simple"><text:span text:style-name="spa_5f_column_5f_heading_5f_footnote_5f_number">15</text:span></text:a></text:p>
            </table:table-cell>
            <table:table-cell office:value-type="string" table:style-name="department_5f_640_5f_main_5f_research_5f_center_5f_detail_5f_of_5f_senate_5f_changes_5f_3.B1">
              <text:p text:style-name="spa_5f_table_5f_column_5f_header"/>
            </table:table-cell>
            <table:table-cell office:value-type="string" table:style-name="department_5f_640_5f_main_5f_research_5f_center_5f_detail_5f_of_5f_senate_5f_changes_5f_3.B1">
              <text:p text:style-name="spa_5f_table_5f_column_5f_header">Adds One-Time Funding for a Swine Facility Renovation<text:a xlink:href="#department_640_main_research_center_detail_of_senate_changes_Footnote16" xlink:type="simple"><text:span text:style-name="spa_5f_column_5f_heading_5f_footnote_5f_number">16</text:span></text:a></text:p>
            </table:table-cell>
            <table:table-cell office:value-type="string" table:style-name="department_5f_640_5f_main_5f_research_5f_center_5f_detail_5f_of_5f_senate_5f_changes_5f_3.B1">
              <text:p text:style-name="spa_5f_table_5f_column_5f_header"/>
            </table:table-cell>
            <table:table-cell office:value-type="string" table:style-name="department_5f_640_5f_main_5f_research_5f_center_5f_detail_5f_of_5f_senate_5f_changes_5f_3.B1">
              <text:p text:style-name="spa_5f_table_5f_column_5f_header">Adds One-Time Funding for a Greenhouse Addition<text:a xlink:href="#department_640_main_research_center_detail_of_senate_changes_Footnote17" xlink:type="simple"><text:span text:style-name="spa_5f_column_5f_heading_5f_footnote_5f_number">17</text:span></text:a></text:p>
            </table:table-cell>
            <table:table-cell office:value-type="string" table:style-name="department_5f_640_5f_main_5f_research_5f_center_5f_detail_5f_of_5f_senate_5f_changes_5f_3.B1">
              <text:p text:style-name="spa_5f_table_5f_column_5f_header"/>
            </table:table-cell>
            <table:table-cell office:value-type="string" table:style-name="department_5f_640_5f_main_5f_research_5f_center_5f_detail_5f_of_5f_senate_5f_changes_5f_3.B1">
              <text:p text:style-name="spa_5f_table_5f_column_5f_header">Total Senate Changes</text:p>
            </table:table-cell>
          </table:table-row>
          <table:table-row table:style-name="department_5f_640_5f_main_5f_research_5f_center_5f_detail_5f_of_5f_senate_5f_changes_5f_3.1">
            <table:table-cell office:value-type="string" table:style-name="department_5f_640_5f_main_5f_research_5f_center_5f_detail_5f_of_5f_senate_5f_changes_5f_3.A2">
              <text:p text:style-name="spa_5f_table_5f_row_5f_header">New and vacant FTE pool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$5,060,201</text:p>
            </table:table-cell>
          </table:table-row>
          <table:table-row table:style-name="department_5f_640_5f_main_5f_research_5f_center_5f_detail_5f_of_5f_senate_5f_changes_5f_3.1">
            <table:table-cell office:value-type="string" table:style-name="department_5f_640_5f_main_5f_research_5f_center_5f_detail_5f_of_5f_senate_5f_changes_5f_3.A2">
              <text:p text:style-name="spa_5f_table_5f_row_5f_header">Main Research Center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C3">
              <text:p text:style-name="spa_5f_table_5f_content">$1,567,5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C3">
              <text:p text:style-name="spa_5f_table_5f_content">$2,300,0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C3">
              <text:p text:style-name="spa_5f_table_5f_content">$200,0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C3">
              <text:p text:style-name="spa_5f_table_5f_content">$6,000,0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C3">
              <text:p text:style-name="spa_5f_table_5f_content">$3,250,0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C3">
              <text:p text:style-name="spa_5f_table_5f_content">16,426,589</text:p>
            </table:table-cell>
          </table:table-row>
          <table:table-row table:style-name="department_5f_640_5f_main_5f_research_5f_center_5f_detail_5f_of_5f_senate_5f_changes_5f_3.1">
            <table:table-cell office:value-type="string" table:style-name="department_5f_640_5f_main_5f_research_5f_center_5f_detail_5f_of_5f_senate_5f_changes_5f_3.A2">
              <text:p text:style-name="spa_5f_table_5f_row_5f_header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</table:table-row>
          <table:table-row table:style-name="department_5f_640_5f_main_5f_research_5f_center_5f_detail_5f_of_5f_senate_5f_changes_5f_3.1">
            <table:table-cell office:value-type="string" table:style-name="department_5f_640_5f_main_5f_research_5f_center_5f_detail_5f_of_5f_senate_5f_changes_5f_3.A2">
              <text:p text:style-name="spa_5f_table_5f_row_5f_header">Total all funds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$1,567,5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$2,300,0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$200,0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$6,000,0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$3,250,0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$21,486,790</text:p>
            </table:table-cell>
          </table:table-row>
          <table:table-row table:style-name="department_5f_640_5f_main_5f_research_5f_center_5f_detail_5f_of_5f_senate_5f_changes_5f_3.1">
            <table:table-cell office:value-type="string" table:style-name="department_5f_640_5f_main_5f_research_5f_center_5f_detail_5f_of_5f_senate_5f_changes_5f_3.A2">
              <text:p text:style-name="spa_5f_table_5f_row_5f_header">Less estimated income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2,300,0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200,0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6,000,0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3,250,0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17,122,229</text:p>
            </table:table-cell>
          </table:table-row>
          <table:table-row table:style-name="department_5f_640_5f_main_5f_research_5f_center_5f_detail_5f_of_5f_senate_5f_changes_5f_3.1">
            <table:table-cell office:value-type="string" table:style-name="department_5f_640_5f_main_5f_research_5f_center_5f_detail_5f_of_5f_senate_5f_changes_5f_3.A2">
              <text:p text:style-name="spa_5f_table_5f_row_5f_header">General fund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C7">
              <text:p text:style-name="spa_5f_table_5f_content">$1,567,5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C7">
              <text:p text:style-name="spa_5f_table_5f_content">$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C7">
              <text:p text:style-name="spa_5f_table_5f_content">$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C7">
              <text:p text:style-name="spa_5f_table_5f_content">$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C7">
              <text:p text:style-name="spa_5f_table_5f_content">$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C7">
              <text:p text:style-name="spa_5f_table_5f_content">$4,364,561</text:p>
            </table:table-cell>
          </table:table-row>
          <table:table-row table:style-name="department_5f_640_5f_main_5f_research_5f_center_5f_detail_5f_of_5f_senate_5f_changes_5f_3.1">
            <table:table-cell office:value-type="string" table:style-name="department_5f_640_5f_main_5f_research_5f_center_5f_detail_5f_of_5f_senate_5f_changes_5f_3.A2">
              <text:p text:style-name="spa_5f_table_5f_row_5f_header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</table:table-row>
          <table:table-row table:style-name="department_5f_640_5f_main_5f_research_5f_center_5f_detail_5f_of_5f_senate_5f_changes_5f_3.1">
            <table:table-cell office:value-type="string" table:style-name="department_5f_640_5f_main_5f_research_5f_center_5f_detail_5f_of_5f_senate_5f_changes_5f_3.A2">
              <text:p text:style-name="spa_5f_table_5f_row_5f_header">FTE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0.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0.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0.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0.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0.00</text:p>
            </table:table-cell>
            <table:table-cell office:value-type="string" table:style-name="department_5f_640_5f_main_5f_research_5f_center_5f_detail_5f_of_5f_senate_5f_changes_5f_3.A2">
              <text:p text:style-name="spa_5f_table_5f_content"/>
            </table:table-cell>
            <table:table-cell office:value-type="string" table:style-name="department_5f_640_5f_main_5f_research_5f_center_5f_detail_5f_of_5f_senate_5f_changes_5f_3.A2">
              <text:p text:style-name="spa_5f_table_5f_content">6.08</text:p>
            </table:table-cell>
          </table:table-row>
        </table:table>
        <text:p text:style-name="spa_5f_footnote_5f_heading_5f_line"><text:tab/></text:p>
        <text:p text:style-name="spa_5f_footnote"><text:bookmark text:name="department_640_main_research_center_detail_of_senate_changes_Footnote1"/><text:span text:style-name="spa_5f_footnote_5f_number">1</text:span> Funding is adjusted for base payroll changes. FTE positions are also adjusted to reflect changes made pursuant to Section 10 of House Bill No. 1020 (2023).</text:p>
        <text:p text:style-name="P7"><text:bookmark text:name="department_640_main_research_center_detail_of_senate_changes_Footnote2"/><text:span text:style-name="spa_5f_footnote_5f_number">2</text:span> The following funding is added for 2025-27 biennium salary adjustments of 3 percent on July 1, 2025, and 3 percent on July 1, 2026, and increases in health insurance premiums from $1,643 to $1,893 per month:</text:p>
        <table:table table:name="Table11" table:style-name="Table11">
          <table:table-column table:style-name="Table11.A"/>
          <table:table-column table:number-columns-repeated="3" table:style-name="Table11.B"/>
          <text:soft-page-break/>
          <table:table-row>
            <table:table-cell office:value-type="string" table:style-name="Table11.A1">
              <text:p text:style-name="P2"/>
            </table:table-cell>
            <table:table-cell office:value-type="string" table:style-name="Table11.A1">
              <text:p text:style-name="spa_5f_footnote_5f_center"><text:span text:style-name="spa_5f_footnote_5f_underline"><text:span text:style-name="T4">General</text:span></text:span></text:p>
              <text:p text:style-name="spa_5f_footnote_5f_center"><text:span text:style-name="spa_5f_footnote_5f_underline"><text:span text:style-name="T3">Fund</text:span></text:span></text:p>
            </table:table-cell>
            <table:table-cell office:value-type="string" table:style-name="Table11.A1">
              <text:p text:style-name="spa_5f_footnote_5f_center"><text:span text:style-name="spa_5f_footnote_5f_underline"><text:span text:style-name="T4">Other</text:span></text:span></text:p>
              <text:p text:style-name="spa_5f_footnote_5f_center"><text:span text:style-name="spa_5f_footnote_5f_underline"><text:span text:style-name="T3">Funds</text:span></text:span></text:p>
            </table:table-cell>
            <table:table-cell office:value-type="string" table:style-name="Table11.A1">
              <text:p text:style-name="spa_5f_footnote_5f_center"><text:span text:style-name="spa_5f_footnote_5f_underline"><text:span text:style-name="T3">Total</text:span></text:span></text:p>
            </table:table-cell>
          </table:table-row>
          <table:table-row>
            <table:table-cell office:value-type="string" table:style-name="Table11.A2">
              <text:p text:style-name="spa_5f_footnote_5f_left">Salary increase</text:p>
            </table:table-cell>
            <table:table-cell office:value-type="string" table:style-name="Table11.A2">
              <text:p text:style-name="spa_5f_footnote_5f_right">$2,067,139</text:p>
            </table:table-cell>
            <table:table-cell office:value-type="string" table:style-name="Table11.A2">
              <text:p text:style-name="spa_5f_footnote_5f_right">$1,191,857</text:p>
            </table:table-cell>
            <table:table-cell office:value-type="string" table:style-name="Table11.A2">
              <text:p text:style-name="spa_5f_footnote_5f_right">$3,258,996</text:p>
            </table:table-cell>
          </table:table-row>
          <table:table-row>
            <table:table-cell office:value-type="string" table:style-name="Table11.A2">
              <text:p text:style-name="spa_5f_footnote_5f_left">Health insurance increase</text:p>
            </table:table-cell>
            <table:table-cell office:value-type="string" table:style-name="Table11.A2">
              <text:p text:style-name="spa_5f_footnote_5f_right"><text:span text:style-name="spa_5f_footnote_5f_underline">1,225,890</text:span></text:p>
            </table:table-cell>
            <table:table-cell office:value-type="string" table:style-name="Table11.A2">
              <text:p text:style-name="spa_5f_footnote_5f_right"><text:span text:style-name="spa_5f_footnote_5f_underline">852,118</text:span></text:p>
            </table:table-cell>
            <table:table-cell office:value-type="string" table:style-name="Table11.A2">
              <text:p text:style-name="spa_5f_footnote_5f_right"><text:span text:style-name="spa_5f_footnote_5f_underline">2,078,008</text:span></text:p>
            </table:table-cell>
          </table:table-row>
          <table:table-row>
            <table:table-cell office:value-type="string" table:style-name="Table11.A2">
              <text:p text:style-name="spa_5f_footnote_5f_left">Total</text:p>
            </table:table-cell>
            <table:table-cell office:value-type="string" table:style-name="Table11.A2">
              <text:p text:style-name="spa_5f_footnote_5f_right">$3,293,029</text:p>
            </table:table-cell>
            <table:table-cell office:value-type="string" table:style-name="Table11.A2">
              <text:p text:style-name="spa_5f_footnote_5f_right">$2,043,975</text:p>
            </table:table-cell>
            <table:table-cell office:value-type="string" table:style-name="Table11.A2">
              <text:p text:style-name="spa_5f_footnote_5f_right">$5,337,004</text:p>
            </table:table-cell>
          </table:table-row>
        </table:table>
        <text:p text:style-name="P7"><text:bookmark text:name="department_640_main_research_center_detail_of_senate_changes_Footnote3"/><text:span text:style-name="spa_5f_footnote_5f_number">3</text:span> Funding is added to replace the 2023-25 biennium new and vacant FTE funding pool as follows:</text:p>
        <table:table table:name="Table12" table:style-name="Table12">
          <table:table-column table:style-name="Table12.A"/>
          <table:table-column table:number-columns-repeated="2" table:style-name="Table12.B"/>
          <table:table-column table:style-name="Table12.D"/>
          <table:table-row>
            <table:table-cell office:value-type="string" table:style-name="Table12.A1">
              <text:p text:style-name="P4"/>
            </table:table-cell>
            <table:table-cell office:value-type="string" table:style-name="Table12.A1">
              <text:p text:style-name="spa_5f_footnote_5f_center"><text:span text:style-name="spa_5f_footnote_5f_underline"><text:span text:style-name="T7">General</text:span></text:span></text:p>
              <text:p text:style-name="spa_5f_footnote_5f_center"><text:span text:style-name="spa_5f_footnote_5f_underline"><text:span text:style-name="T6">Fund</text:span></text:span></text:p>
            </table:table-cell>
            <table:table-cell office:value-type="string" table:style-name="Table12.A1">
              <text:p text:style-name="spa_5f_footnote_5f_center"><text:span text:style-name="spa_5f_footnote_5f_underline"><text:span text:style-name="T7">Other</text:span></text:span></text:p>
              <text:p text:style-name="spa_5f_footnote_5f_center"><text:span text:style-name="spa_5f_footnote_5f_underline"><text:span text:style-name="T6">Funds</text:span></text:span></text:p>
            </table:table-cell>
            <table:table-cell office:value-type="string" table:style-name="Table12.A1">
              <text:p text:style-name="spa_5f_footnote_5f_center"><text:span text:style-name="spa_5f_footnote_5f_underline"><text:span text:style-name="T6">Total</text:span></text:span></text:p>
            </table:table-cell>
          </table:table-row>
          <table:table-row>
            <table:table-cell office:value-type="string" table:style-name="Table12.A2">
              <text:p text:style-name="P5">2023-25 new FTE pool</text:p>
            </table:table-cell>
            <table:table-cell office:value-type="string" table:style-name="Table12.A2">
              <text:p text:style-name="P8">$220,000</text:p>
            </table:table-cell>
            <table:table-cell office:value-type="string" table:style-name="Table12.A2">
              <text:p text:style-name="P3"/>
            </table:table-cell>
            <table:table-cell office:value-type="string" table:style-name="Table12.A2">
              <text:p text:style-name="P8">$220,000</text:p>
            </table:table-cell>
          </table:table-row>
          <table:table-row>
            <table:table-cell office:value-type="string" table:style-name="Table12.A2">
              <text:p text:style-name="P5">2023-25 vacant FTE pool</text:p>
            </table:table-cell>
            <table:table-cell office:value-type="string" table:style-name="Table12.A2">
              <text:p text:style-name="spa_5f_footnote_5f_right"><text:span text:style-name="spa_5f_footnote_5f_underline"><text:span text:style-name="T5">3,494,807</text:span></text:span></text:p>
            </table:table-cell>
            <table:table-cell office:value-type="string" table:style-name="Table12.A2">
              <text:p text:style-name="spa_5f_footnote_5f_right"><text:span text:style-name="spa_5f_footnote_5f_underline"><text:span text:style-name="T5">$1,844,395</text:span></text:span></text:p>
            </table:table-cell>
            <table:table-cell office:value-type="string" table:style-name="Table12.A2">
              <text:p text:style-name="spa_5f_footnote_5f_right"><text:span text:style-name="spa_5f_footnote_5f_underline"><text:span text:style-name="T5">5,339,202</text:span></text:span></text:p>
            </table:table-cell>
          </table:table-row>
          <table:table-row>
            <table:table-cell office:value-type="string" table:style-name="Table12.A2">
              <text:p text:style-name="P5">Total</text:p>
            </table:table-cell>
            <table:table-cell office:value-type="string" table:style-name="Table12.A2">
              <text:p text:style-name="P8">$3,714,807</text:p>
            </table:table-cell>
            <table:table-cell office:value-type="string" table:style-name="Table12.A2">
              <text:p text:style-name="P8">$1,844,395</text:p>
            </table:table-cell>
            <table:table-cell office:value-type="string" table:style-name="Table12.A2">
              <text:p text:style-name="P8">$5,559,202</text:p>
            </table:table-cell>
          </table:table-row>
        </table:table>
        <text:p text:style-name="spa_5f_footnote"><text:bookmark text:name="department_640_main_research_center_detail_of_senate_changes_Footnote4"/><text:span text:style-name="spa_5f_footnote_5f_number">4</text:span> Adds funding for an FTE veterinary toxicology resident position.</text:p>
        <text:p text:style-name="P7"><text:bookmark text:name="department_640_main_research_center_detail_of_senate_changes_Footnote5"/><text:span text:style-name="spa_5f_footnote_5f_number">5</text:span> The following vacant FTE positions and related salaries and wages are removed:</text:p>
        <table:table table:name="Table13" table:style-name="Table13">
          <table:table-column table:style-name="Table13.A"/>
          <table:table-column table:number-columns-repeated="4" table:style-name="Table13.B"/>
          <table:table-row>
            <table:table-cell office:value-type="string" table:style-name="Table13.A1">
              <text:p text:style-name="P3"/>
            </table:table-cell>
            <table:table-cell office:value-type="string" table:style-name="Table13.A1">
              <text:p text:style-name="spa_5f_footnote_5f_center"><text:span text:style-name="spa_5f_footnote_5f_underline"><text:span text:style-name="T7">FTE</text:span></text:span></text:p>
              <text:p text:style-name="spa_5f_footnote_5f_center"><text:span text:style-name="spa_5f_footnote_5f_underline"><text:span text:style-name="T6">Positions</text:span></text:span></text:p>
            </table:table-cell>
            <table:table-cell office:value-type="string" table:style-name="Table13.A1">
              <text:p text:style-name="spa_5f_footnote_5f_center"><text:span text:style-name="spa_5f_footnote_5f_underline"><text:span text:style-name="T7">General</text:span></text:span></text:p>
              <text:p text:style-name="spa_5f_footnote_5f_center"><text:span text:style-name="spa_5f_footnote_5f_underline"><text:span text:style-name="T6">Fund</text:span></text:span></text:p>
            </table:table-cell>
            <table:table-cell office:value-type="string" table:style-name="Table13.A1">
              <text:p text:style-name="spa_5f_footnote_5f_center"><text:span text:style-name="spa_5f_footnote_5f_underline"><text:span text:style-name="T7">Special</text:span></text:span></text:p>
              <text:p text:style-name="spa_5f_footnote_5f_center"><text:span text:style-name="spa_5f_footnote_5f_underline"><text:span text:style-name="T6">Funds</text:span></text:span></text:p>
            </table:table-cell>
            <table:table-cell office:value-type="string" table:style-name="Table13.A1">
              <text:p text:style-name="spa_5f_footnote_5f_center"><text:span text:style-name="spa_5f_footnote_5f_underline"><text:span text:style-name="T6">Total</text:span></text:span></text:p>
            </table:table-cell>
          </table:table-row>
          <table:table-row>
            <table:table-cell office:value-type="string" table:style-name="Table13.A2">
              <text:p text:style-name="P5">Nutritional epigenetics associate professor</text:p>
            </table:table-cell>
            <table:table-cell office:value-type="string" table:style-name="Table13.A2">
              <text:p text:style-name="P8">0.70</text:p>
            </table:table-cell>
            <table:table-cell office:value-type="string" table:style-name="Table13.A2">
              <text:p text:style-name="P8">$169,530</text:p>
            </table:table-cell>
            <table:table-cell office:value-type="string" table:style-name="Table13.A2">
              <text:p text:style-name="P3"/>
            </table:table-cell>
            <table:table-cell office:value-type="string" table:style-name="Table13.A2">
              <text:p text:style-name="P8">$169,530</text:p>
            </table:table-cell>
          </table:table-row>
          <table:table-row>
            <table:table-cell office:value-type="string" table:style-name="Table13.A2">
              <text:p text:style-name="P5">Assistant professor</text:p>
            </table:table-cell>
            <table:table-cell office:value-type="string" table:style-name="Table13.A2">
              <text:p text:style-name="P8">0.90</text:p>
            </table:table-cell>
            <table:table-cell office:value-type="string" table:style-name="Table13.A2">
              <text:p text:style-name="P8">217,574</text:p>
            </table:table-cell>
            <table:table-cell office:value-type="string" table:style-name="Table13.A2">
              <text:p text:style-name="P3"/>
            </table:table-cell>
            <table:table-cell office:value-type="string" table:style-name="Table13.A2">
              <text:p text:style-name="P8">217,574</text:p>
            </table:table-cell>
          </table:table-row>
          <table:table-row>
            <table:table-cell office:value-type="string" table:style-name="Table13.A2">
              <text:p text:style-name="P6">Assistant professor</text:p>
            </table:table-cell>
            <table:table-cell office:value-type="string" table:style-name="Table13.A2">
              <text:p text:style-name="P8">0.80</text:p>
            </table:table-cell>
            <table:table-cell office:value-type="string" table:style-name="Table13.A2">
              <text:p text:style-name="P8">250,624</text:p>
            </table:table-cell>
            <table:table-cell office:value-type="string" table:style-name="Table13.A2">
              <text:p text:style-name="P3"/>
            </table:table-cell>
            <table:table-cell office:value-type="string" table:style-name="Table13.A2">
              <text:p text:style-name="P8">250,624</text:p>
            </table:table-cell>
          </table:table-row>
          <table:table-row>
            <table:table-cell office:value-type="string" table:style-name="Table13.A2">
              <text:p text:style-name="P5">Associate professor</text:p>
            </table:table-cell>
            <table:table-cell office:value-type="string" table:style-name="Table13.A2">
              <text:p text:style-name="P8">0.90</text:p>
            </table:table-cell>
            <table:table-cell office:value-type="string" table:style-name="Table13.A2">
              <text:p text:style-name="P8">241,278</text:p>
            </table:table-cell>
            <table:table-cell office:value-type="string" table:style-name="Table13.A2">
              <text:p text:style-name="P3"/>
            </table:table-cell>
            <table:table-cell office:value-type="string" table:style-name="Table13.A2">
              <text:p text:style-name="P8">241,278</text:p>
            </table:table-cell>
          </table:table-row>
          <table:table-row>
            <table:table-cell office:value-type="string" table:style-name="Table13.A2">
              <text:p text:style-name="P5">Communication and outreach coordinator</text:p>
            </table:table-cell>
            <table:table-cell office:value-type="string" table:style-name="Table13.A2">
              <text:p text:style-name="P8">0.68</text:p>
            </table:table-cell>
            <table:table-cell office:value-type="string" table:style-name="Table13.A2">
              <text:p text:style-name="P8">109,438</text:p>
            </table:table-cell>
            <table:table-cell office:value-type="string" table:style-name="Table13.A2">
              <text:p text:style-name="P3"/>
            </table:table-cell>
            <table:table-cell office:value-type="string" table:style-name="Table13.A2">
              <text:p text:style-name="P8">109,438</text:p>
            </table:table-cell>
          </table:table-row>
          <table:table-row>
            <table:table-cell office:value-type="string" table:style-name="Table13.A2">
              <text:p text:style-name="P5">Physiology lab coordinator</text:p>
            </table:table-cell>
            <table:table-cell office:value-type="string" table:style-name="Table13.A2">
              <text:p text:style-name="spa_5f_footnote_5f_right"><text:span text:style-name="spa_5f_footnote_5f_underline"><text:span text:style-name="T5">1.00</text:span></text:span></text:p>
            </table:table-cell>
            <table:table-cell office:value-type="string" table:style-name="Table13.A2">
              <text:p text:style-name="spa_5f_footnote_5f_right"><text:span text:style-name="spa_5f_footnote_5f_underline"><text:span text:style-name="T5">151,967</text:span></text:span></text:p>
            </table:table-cell>
            <table:table-cell office:value-type="string" table:style-name="Table13.A2">
              <text:p text:style-name="spa_5f_footnote_5f_right"><text:span text:style-name="spa_5f_footnote_5f_underline"><text:span text:style-name="T5">$50,656</text:span></text:span></text:p>
            </table:table-cell>
            <table:table-cell office:value-type="string" table:style-name="Table13.A2">
              <text:p text:style-name="spa_5f_footnote_5f_right"><text:span text:style-name="spa_5f_footnote_5f_underline"><text:span text:style-name="T5">202,623</text:span></text:span></text:p>
            </table:table-cell>
          </table:table-row>
          <table:table-row>
            <table:table-cell office:value-type="string" table:style-name="Table13.A2">
              <text:p text:style-name="P5">Total</text:p>
            </table:table-cell>
            <table:table-cell office:value-type="string" table:style-name="Table13.A2">
              <text:p text:style-name="P8">4.98</text:p>
            </table:table-cell>
            <table:table-cell office:value-type="string" table:style-name="Table13.A2">
              <text:p text:style-name="P8">$1,140,411</text:p>
            </table:table-cell>
            <table:table-cell office:value-type="string" table:style-name="Table13.A2">
              <text:p text:style-name="P8">$50,656</text:p>
            </table:table-cell>
            <table:table-cell office:value-type="string" table:style-name="Table13.A2">
              <text:p text:style-name="P8">$1,191,067</text:p>
            </table:table-cell>
          </table:table-row>
        </table:table>
        <text:p text:style-name="P7"><text:bookmark text:name="department_640_main_research_center_detail_of_senate_changes_Footnote6"/><text:span text:style-name="spa_5f_footnote_5f_number">6</text:span> Funding of $7,150,286 is removed for estimated savings from new and vacant 2025-27 FTE positions and $5,060,201 is added for a new and vacant FTE pool line item as follows:</text:p>
        <table:table table:name="Table14" table:style-name="Table14">
          <table:table-column table:style-name="Table14.A"/>
          <table:table-column table:number-columns-repeated="2" table:style-name="Table14.B"/>
          <table:table-column table:style-name="Table14.D"/>
          <table:table-row>
            <table:table-cell office:value-type="string" table:style-name="Table14.A1">
              <text:p text:style-name="P4"/>
            </table:table-cell>
            <table:table-cell office:value-type="string" table:style-name="Table14.A1">
              <text:p text:style-name="spa_5f_footnote_5f_center"><text:span text:style-name="spa_5f_footnote_5f_underline"><text:span text:style-name="T7">General</text:span></text:span></text:p>
              <text:p text:style-name="spa_5f_footnote_5f_center"><text:span text:style-name="spa_5f_footnote_5f_underline"><text:span text:style-name="T6">Fund</text:span></text:span></text:p>
            </table:table-cell>
            <table:table-cell office:value-type="string" table:style-name="Table14.A1">
              <text:p text:style-name="spa_5f_footnote_5f_center"><text:span text:style-name="spa_5f_footnote_5f_underline"><text:span text:style-name="T7">Other</text:span></text:span></text:p>
              <text:p text:style-name="spa_5f_footnote_5f_center"><text:span text:style-name="spa_5f_footnote_5f_underline"><text:span text:style-name="T6">Funds</text:span></text:span></text:p>
            </table:table-cell>
            <table:table-cell office:value-type="string" table:style-name="Table14.A1">
              <text:p text:style-name="spa_5f_footnote_5f_center"><text:span text:style-name="spa_5f_footnote_5f_underline"><text:span text:style-name="T6">Total</text:span></text:span></text:p>
            </table:table-cell>
          </table:table-row>
          <table:table-row>
            <table:table-cell office:value-type="string" table:style-name="Table14.A2">
              <text:p text:style-name="P5">New FTE positions</text:p>
            </table:table-cell>
            <table:table-cell office:value-type="string" table:style-name="Table14.A2">
              <text:p text:style-name="P8">($275,000)</text:p>
            </table:table-cell>
            <table:table-cell office:value-type="string" table:style-name="Table14.A2">
              <text:p text:style-name="P3"/>
            </table:table-cell>
            <table:table-cell office:value-type="string" table:style-name="Table14.A2">
              <text:p text:style-name="P8">($275,000)</text:p>
            </table:table-cell>
          </table:table-row>
          <table:table-row>
            <table:table-cell office:value-type="string" table:style-name="Table14.A2">
              <text:p text:style-name="P5">Vacant FTE positions</text:p>
            </table:table-cell>
            <table:table-cell office:value-type="string" table:style-name="Table14.A2">
              <text:p text:style-name="spa_5f_footnote_5f_right"><text:span text:style-name="spa_5f_footnote_5f_underline"><text:span text:style-name="T5">(4,298,707)</text:span></text:span></text:p>
            </table:table-cell>
            <table:table-cell office:value-type="string" table:style-name="Table14.A2">
              <text:p text:style-name="spa_5f_footnote_5f_right"><text:span text:style-name="spa_5f_footnote_5f_underline"><text:span text:style-name="T5">($2,576,579)</text:span></text:span></text:p>
            </table:table-cell>
            <table:table-cell office:value-type="string" table:style-name="Table14.A2">
              <text:p text:style-name="spa_5f_footnote_5f_right"><text:span text:style-name="spa_5f_footnote_5f_underline"><text:span text:style-name="T5">(6,875,286)</text:span></text:span></text:p>
            </table:table-cell>
          </table:table-row>
          <table:table-row>
            <table:table-cell office:value-type="string" table:style-name="Table14.A2">
              <text:p text:style-name="P5">Total</text:p>
            </table:table-cell>
            <table:table-cell office:value-type="string" table:style-name="Table14.A2">
              <text:p text:style-name="P8">($4,573,707)</text:p>
            </table:table-cell>
            <table:table-cell office:value-type="string" table:style-name="Table14.A2">
              <text:p text:style-name="P8">($2,576,579)</text:p>
            </table:table-cell>
            <table:table-cell office:value-type="string" table:style-name="Table14.A2">
              <text:p text:style-name="P8">($7,150,286)</text:p>
            </table:table-cell>
          </table:table-row>
          <table:table-row>
            <table:table-cell office:value-type="string" table:style-name="Table14.A2">
              <text:p text:style-name="P5">New and vacant FTE pool line item</text:p>
            </table:table-cell>
            <table:table-cell office:value-type="string" table:style-name="Table14.A2">
              <text:p text:style-name="spa_5f_footnote_5f_right"><text:span text:style-name="spa_5f_footnote_5f_underline"><text:span text:style-name="T5">3,256,595</text:span></text:span></text:p>
            </table:table-cell>
            <table:table-cell office:value-type="string" table:style-name="Table14.A2">
              <text:p text:style-name="spa_5f_footnote_5f_right"><text:span text:style-name="spa_5f_footnote_5f_underline"><text:span text:style-name="T5">1,803,606</text:span></text:span></text:p>
            </table:table-cell>
            <table:table-cell office:value-type="string" table:style-name="Table14.A2">
              <text:p text:style-name="spa_5f_footnote_5f_right"><text:span text:style-name="spa_5f_footnote_5f_underline"><text:span text:style-name="T5">5,060,201</text:span></text:span></text:p>
            </table:table-cell>
          </table:table-row>
          <table:table-row>
            <table:table-cell office:value-type="string" table:style-name="Table14.A2">
              <text:p text:style-name="P5">Net savings</text:p>
            </table:table-cell>
            <table:table-cell office:value-type="string" table:style-name="Table14.A2">
              <text:p text:style-name="P8">($1,317,112)</text:p>
            </table:table-cell>
            <table:table-cell office:value-type="string" table:style-name="Table14.A2">
              <text:p text:style-name="P8">($772,973)</text:p>
            </table:table-cell>
            <table:table-cell office:value-type="string" table:style-name="Table14.A2">
              <text:p text:style-name="P8">($2,090,085)</text:p>
            </table:table-cell>
          </table:table-row>
        </table:table>
        <text:p text:style-name="spa_5f_footnote"><text:bookmark text:name="department_640_main_research_center_detail_of_senate_changes_Footnote7"/><text:span text:style-name="spa_5f_footnote_5f_number">7</text:span> Removes funding for bond payments.</text:p>
        <text:p text:style-name="spa_5f_footnote"><text:bookmark text:name="department_640_main_research_center_detail_of_senate_changes_Footnote8"/><text:span text:style-name="spa_5f_footnote_5f_number">8</text:span> Adjusts base level funding for operating expenses ($967,487), repairs ($200,000), and travel ($226,857). </text:p>
        <text:p text:style-name="spa_5f_footnote"><text:bookmark text:name="department_640_main_research_center_detail_of_senate_changes_Footnote9"/><text:span text:style-name="spa_5f_footnote_5f_number">9</text:span> Adjusts base funding for temporary salaries.</text:p>
        <text:p text:style-name="spa_5f_footnote"><text:bookmark text:name="department_640_main_research_center_detail_of_senate_changes_Footnote10"/><text:span text:style-name="spa_5f_footnote_5f_number">10</text:span> Adjusts funding source for graduate assistant salaries from the general fund to the Main Research Center fund.</text:p>
        <text:p text:style-name="spa_5f_footnote"><text:bookmark text:name="department_640_main_research_center_detail_of_senate_changes_Footnote11"/><text:span text:style-name="spa_5f_footnote_5f_number">11</text:span> Adds one-time funding from the strategic investment and improvements fund (SIIF) to complete the Oakes Irrigation Research Site.</text:p>
        <text:p text:style-name="spa_5f_footnote"><text:bookmark text:name="department_640_main_research_center_detail_of_senate_changes_Footnote12"/><text:span text:style-name="spa_5f_footnote_5f_number">12</text:span> Adds one-time funding from SIIF ($950,000) and local funds ($1,650,000) for a seed conditioning plant at the Langdon Research Center.</text:p>
        <text:p text:style-name="spa_5f_footnote"><text:bookmark text:name="department_640_main_research_center_detail_of_senate_changes_Footnote13"/><text:span text:style-name="spa_5f_footnote_5f_number">13</text:span> Adds one-time funding from the general fund for equipment storage sheds at the Dickinson Research Center, the Central Grasslands Research Center, and the Carrington Research Center.</text:p>
        <text:p text:style-name="spa_5f_footnote"><text:bookmark text:name="department_640_main_research_center_detail_of_senate_changes_Footnote14"/><text:span text:style-name="spa_5f_footnote_5f_number">14</text:span> Adds one-time funding from SIIF ($400,000) and local funds ($1,900,000) to complete the Nesson Valley Irrigation Research Site project.</text:p>
        <text:p text:style-name="spa_5f_footnote"><text:bookmark text:name="department_640_main_research_center_detail_of_senate_changes_Footnote15"/><text:span text:style-name="spa_5f_footnote_5f_number">15</text:span> Adds one-time funding from local funds for an equipment storage shed at the Williston Research Center.</text:p>
        <text:p text:style-name="spa_5f_footnote"><text:bookmark text:name="department_640_main_research_center_detail_of_senate_changes_Footnote16"/><text:span text:style-name="spa_5f_footnote_5f_number">16</text:span> Adds one-time funding from local funds for the renovation of the Swine Research and Teaching Center.</text:p>
        <text:p text:style-name="spa_5f_footnote"><text:bookmark text:name="department_640_main_research_center_detail_of_senate_changes_Footnote17"/><text:span text:style-name="spa_5f_footnote_5f_number">17</text:span> Adds one-time funding from local funds for an addition to the Jack Dalrymple Agricultural Research Complex.</text:p>
        <text:p text:style-name="spa_5f_table_5f_header"><text:soft-page-break/>Senate Bill No. 2020 - Agronomy Seed Farm - Senate Action</text:p>
        <table:table table:name="senate_bill_no_2020_agronomy_seed_farm_senate_action_1" table:style-name="senate_5f_bill_5f_no_5f_2020_5f_agronomy_5f_seed_5f_farm_5f_senate_5f_action_5f_1">
          <table:table-column table:style-name="senate_5f_bill_5f_no_5f_2020_5f_agronomy_5f_seed_5f_farm_5f_senate_5f_action_5f_1.A"/>
          <table:table-column table:style-name="senate_5f_bill_5f_no_5f_2020_5f_agronomy_5f_seed_5f_farm_5f_senate_5f_action_5f_1.B"/>
          <table:table-column table:style-name="senate_5f_bill_5f_no_5f_2020_5f_agronomy_5f_seed_5f_farm_5f_senate_5f_action_5f_1.C"/>
          <table:table-column table:style-name="senate_5f_bill_5f_no_5f_2020_5f_agronomy_5f_seed_5f_farm_5f_senate_5f_action_5f_1.B"/>
          <table:table-column table:style-name="senate_5f_bill_5f_no_5f_2020_5f_agronomy_5f_seed_5f_farm_5f_senate_5f_action_5f_1.C"/>
          <table:table-column table:style-name="senate_5f_bill_5f_no_5f_2020_5f_agronomy_5f_seed_5f_farm_5f_senate_5f_action_5f_1.B"/>
          <table:table-column table:style-name="senate_5f_bill_5f_no_5f_2020_5f_agronomy_5f_seed_5f_farm_5f_senate_5f_action_5f_1.G"/>
          <table:table-row table:style-name="senate_5f_bill_5f_no_5f_2020_5f_agronomy_5f_seed_5f_farm_5f_senate_5f_action_5f_1.1">
            <table:table-cell office:value-type="string" table:style-name="senate_5f_bill_5f_no_5f_2020_5f_agronomy_5f_seed_5f_farm_5f_senate_5f_action_5f_1.A1">
              <text:p text:style-name="spa_5f_table_5f_column_5f_header"/>
            </table:table-cell>
            <table:table-cell office:value-type="string" table:style-name="senate_5f_bill_5f_no_5f_2020_5f_agronomy_5f_seed_5f_farm_5f_senate_5f_action_5f_1.B1">
              <text:p text:style-name="spa_5f_table_5f_column_5f_header"/>
            </table:table-cell>
            <table:table-cell office:value-type="string" table:style-name="senate_5f_bill_5f_no_5f_2020_5f_agronomy_5f_seed_5f_farm_5f_senate_5f_action_5f_1.B1">
              <text:p text:style-name="spa_5f_table_5f_column_5f_header">Base<text:line-break/>Budget</text:p>
            </table:table-cell>
            <table:table-cell office:value-type="string" table:style-name="senate_5f_bill_5f_no_5f_2020_5f_agronomy_5f_seed_5f_farm_5f_senate_5f_action_5f_1.B1">
              <text:p text:style-name="spa_5f_table_5f_column_5f_header"/>
            </table:table-cell>
            <table:table-cell office:value-type="string" table:style-name="senate_5f_bill_5f_no_5f_2020_5f_agronomy_5f_seed_5f_farm_5f_senate_5f_action_5f_1.E1">
              <text:p text:style-name="spa_5f_table_5f_column_5f_header">Senate<text:line-break/>Changes</text:p>
            </table:table-cell>
            <table:table-cell office:value-type="string" table:style-name="senate_5f_bill_5f_no_5f_2020_5f_agronomy_5f_seed_5f_farm_5f_senate_5f_action_5f_1.B1">
              <text:p text:style-name="spa_5f_table_5f_column_5f_header"/>
            </table:table-cell>
            <table:table-cell office:value-type="string" table:style-name="senate_5f_bill_5f_no_5f_2020_5f_agronomy_5f_seed_5f_farm_5f_senate_5f_action_5f_1.B1">
              <text:p text:style-name="spa_5f_table_5f_column_5f_header">Senate<text:line-break/>Version</text:p>
            </table:table-cell>
          </table:table-row>
          <table:table-row table:style-name="senate_5f_bill_5f_no_5f_2020_5f_agronomy_5f_seed_5f_farm_5f_senate_5f_action_5f_1.1">
            <table:table-cell office:value-type="string" table:style-name="senate_5f_bill_5f_no_5f_2020_5f_agronomy_5f_seed_5f_farm_5f_senate_5f_action_5f_1.A2">
              <text:p text:style-name="spa_5f_table_5f_row_5f_header">New and vacant FTE pool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E2">
              <text:p text:style-name="spa_5f_table_5f_content">$7,343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>$7,343</text:p>
            </table:table-cell>
          </table:table-row>
          <table:table-row table:style-name="senate_5f_bill_5f_no_5f_2020_5f_agronomy_5f_seed_5f_farm_5f_senate_5f_action_5f_1.1">
            <table:table-cell office:value-type="string" table:style-name="senate_5f_bill_5f_no_5f_2020_5f_agronomy_5f_seed_5f_farm_5f_senate_5f_action_5f_1.A2">
              <text:p text:style-name="spa_5f_table_5f_row_5f_header">Agronomy Seed Farm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C3">
              <text:p text:style-name="spa_5f_table_5f_content">$1,632,722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E3">
              <text:p text:style-name="spa_5f_table_5f_content">39,931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C3">
              <text:p text:style-name="spa_5f_table_5f_content">1,672,653</text:p>
            </table:table-cell>
          </table:table-row>
          <table:table-row table:style-name="senate_5f_bill_5f_no_5f_2020_5f_agronomy_5f_seed_5f_farm_5f_senate_5f_action_5f_1.1">
            <table:table-cell office:value-type="string" table:style-name="senate_5f_bill_5f_no_5f_2020_5f_agronomy_5f_seed_5f_farm_5f_senate_5f_action_5f_1.A2">
              <text:p text:style-name="spa_5f_table_5f_row_5f_header"/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E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</table:table-row>
          <table:table-row table:style-name="senate_5f_bill_5f_no_5f_2020_5f_agronomy_5f_seed_5f_farm_5f_senate_5f_action_5f_1.1">
            <table:table-cell office:value-type="string" table:style-name="senate_5f_bill_5f_no_5f_2020_5f_agronomy_5f_seed_5f_farm_5f_senate_5f_action_5f_1.A2">
              <text:p text:style-name="spa_5f_table_5f_row_5f_header">Total all funds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>$1,632,722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E2">
              <text:p text:style-name="spa_5f_table_5f_content">$47,274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>$1,679,996</text:p>
            </table:table-cell>
          </table:table-row>
          <table:table-row table:style-name="senate_5f_bill_5f_no_5f_2020_5f_agronomy_5f_seed_5f_farm_5f_senate_5f_action_5f_1.1">
            <table:table-cell office:value-type="string" table:style-name="senate_5f_bill_5f_no_5f_2020_5f_agronomy_5f_seed_5f_farm_5f_senate_5f_action_5f_1.A2">
              <text:p text:style-name="spa_5f_table_5f_row_5f_header">Less estimated income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>1,632,722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E2">
              <text:p text:style-name="spa_5f_table_5f_content">47,274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>1,679,996</text:p>
            </table:table-cell>
          </table:table-row>
          <table:table-row table:style-name="senate_5f_bill_5f_no_5f_2020_5f_agronomy_5f_seed_5f_farm_5f_senate_5f_action_5f_1.1">
            <table:table-cell office:value-type="string" table:style-name="senate_5f_bill_5f_no_5f_2020_5f_agronomy_5f_seed_5f_farm_5f_senate_5f_action_5f_1.A2">
              <text:p text:style-name="spa_5f_table_5f_row_5f_header">General fund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C7">
              <text:p text:style-name="spa_5f_table_5f_content">$0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E7">
              <text:p text:style-name="spa_5f_table_5f_content">$0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C7">
              <text:p text:style-name="spa_5f_table_5f_content">$0</text:p>
            </table:table-cell>
          </table:table-row>
          <table:table-row table:style-name="senate_5f_bill_5f_no_5f_2020_5f_agronomy_5f_seed_5f_farm_5f_senate_5f_action_5f_1.1">
            <table:table-cell office:value-type="string" table:style-name="senate_5f_bill_5f_no_5f_2020_5f_agronomy_5f_seed_5f_farm_5f_senate_5f_action_5f_1.A2">
              <text:p text:style-name="spa_5f_table_5f_row_5f_header"/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E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</table:table-row>
          <table:table-row table:style-name="senate_5f_bill_5f_no_5f_2020_5f_agronomy_5f_seed_5f_farm_5f_senate_5f_action_5f_1.1">
            <table:table-cell office:value-type="string" table:style-name="senate_5f_bill_5f_no_5f_2020_5f_agronomy_5f_seed_5f_farm_5f_senate_5f_action_5f_1.A2">
              <text:p text:style-name="spa_5f_table_5f_row_5f_header">FTE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>3.00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E3">
              <text:p text:style-name="spa_5f_table_5f_content">0.00</text:p>
            </table:table-cell>
            <table:table-cell office:value-type="string" table:style-name="senate_5f_bill_5f_no_5f_2020_5f_agronomy_5f_seed_5f_farm_5f_senate_5f_action_5f_1.A2">
              <text:p text:style-name="spa_5f_table_5f_content"/>
            </table:table-cell>
            <table:table-cell office:value-type="string" table:style-name="senate_5f_bill_5f_no_5f_2020_5f_agronomy_5f_seed_5f_farm_5f_senate_5f_action_5f_1.A2">
              <text:p text:style-name="spa_5f_table_5f_content">3.00</text:p>
            </table:table-cell>
          </table:table-row>
        </table:table>
        <text:p text:style-name="spa_5f_table_5f_header">Department 649 - Agronomy Seed Farm - Detail of Senate Changes</text:p>
        <table:table table:name="department_649_agronomy_seed_farm_detail_of_senate_changes_1" table:style-name="department_5f_649_5f_agronomy_5f_seed_5f_farm_5f_detail_5f_of_5f_senate_5f_changes_5f_1">
          <table:table-column table:style-name="department_5f_649_5f_agronomy_5f_seed_5f_farm_5f_detail_5f_of_5f_senate_5f_changes_5f_1.A"/>
          <table:table-column table:style-name="department_5f_649_5f_agronomy_5f_seed_5f_farm_5f_detail_5f_of_5f_senate_5f_changes_5f_1.B"/>
          <table:table-column table:style-name="department_5f_649_5f_agronomy_5f_seed_5f_farm_5f_detail_5f_of_5f_senate_5f_changes_5f_1.C"/>
          <table:table-column table:style-name="department_5f_649_5f_agronomy_5f_seed_5f_farm_5f_detail_5f_of_5f_senate_5f_changes_5f_1.B"/>
          <table:table-column table:style-name="department_5f_649_5f_agronomy_5f_seed_5f_farm_5f_detail_5f_of_5f_senate_5f_changes_5f_1.C"/>
          <table:table-column table:style-name="department_5f_649_5f_agronomy_5f_seed_5f_farm_5f_detail_5f_of_5f_senate_5f_changes_5f_1.B"/>
          <table:table-column table:style-name="department_5f_649_5f_agronomy_5f_seed_5f_farm_5f_detail_5f_of_5f_senate_5f_changes_5f_1.C"/>
          <table:table-column table:style-name="department_5f_649_5f_agronomy_5f_seed_5f_farm_5f_detail_5f_of_5f_senate_5f_changes_5f_1.B"/>
          <table:table-column table:style-name="department_5f_649_5f_agronomy_5f_seed_5f_farm_5f_detail_5f_of_5f_senate_5f_changes_5f_1.I"/>
          <table:table-row table:style-name="department_5f_649_5f_agronomy_5f_seed_5f_farm_5f_detail_5f_of_5f_senate_5f_changes_5f_1.1">
            <table:table-cell office:value-type="string" table:style-name="department_5f_649_5f_agronomy_5f_seed_5f_farm_5f_detail_5f_of_5f_senate_5f_changes_5f_1.A1">
              <text:p text:style-name="spa_5f_table_5f_column_5f_header"/>
            </table:table-cell>
            <table:table-cell office:value-type="string" table:style-name="department_5f_649_5f_agronomy_5f_seed_5f_farm_5f_detail_5f_of_5f_senate_5f_changes_5f_1.B1">
              <text:p text:style-name="spa_5f_table_5f_column_5f_header"/>
            </table:table-cell>
            <table:table-cell office:value-type="string" table:style-name="department_5f_649_5f_agronomy_5f_seed_5f_farm_5f_detail_5f_of_5f_senate_5f_changes_5f_1.B1">
              <text:p text:style-name="spa_5f_table_5f_column_5f_header">Adds Funding for Salary and Benefit Increases<text:a xlink:href="#department_649_agronomy_seed_farm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649_5f_agronomy_5f_seed_5f_farm_5f_detail_5f_of_5f_senate_5f_changes_5f_1.B1">
              <text:p text:style-name="spa_5f_table_5f_column_5f_header"/>
            </table:table-cell>
            <table:table-cell office:value-type="string" table:style-name="department_5f_649_5f_agronomy_5f_seed_5f_farm_5f_detail_5f_of_5f_senate_5f_changes_5f_1.B1">
              <text:p text:style-name="spa_5f_table_5f_column_5f_header">Adds Funding to Replace 2023-25 Vacant FTE Pool<text:a xlink:href="#department_649_agronomy_seed_farm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649_5f_agronomy_5f_seed_5f_farm_5f_detail_5f_of_5f_senate_5f_changes_5f_1.B1">
              <text:p text:style-name="spa_5f_table_5f_column_5f_header"/>
            </table:table-cell>
            <table:table-cell office:value-type="string" table:style-name="department_5f_649_5f_agronomy_5f_seed_5f_farm_5f_detail_5f_of_5f_senate_5f_changes_5f_1.B1">
              <text:p text:style-name="spa_5f_table_5f_column_5f_header">Transfers Funding for 2025-27 New and Vacant FTE Pool<text:a xlink:href="#department_649_agronomy_seed_farm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649_5f_agronomy_5f_seed_5f_farm_5f_detail_5f_of_5f_senate_5f_changes_5f_1.B1">
              <text:p text:style-name="spa_5f_table_5f_column_5f_header"/>
            </table:table-cell>
            <table:table-cell office:value-type="string" table:style-name="department_5f_649_5f_agronomy_5f_seed_5f_farm_5f_detail_5f_of_5f_senate_5f_changes_5f_1.I1">
              <text:p text:style-name="spa_5f_table_5f_column_5f_header">Total Senate Changes</text:p>
            </table:table-cell>
          </table:table-row>
          <table:table-row table:style-name="department_5f_649_5f_agronomy_5f_seed_5f_farm_5f_detail_5f_of_5f_senate_5f_changes_5f_1.1">
            <table:table-cell office:value-type="string" table:style-name="department_5f_649_5f_agronomy_5f_seed_5f_farm_5f_detail_5f_of_5f_senate_5f_changes_5f_1.A2">
              <text:p text:style-name="spa_5f_table_5f_row_5f_header">New and vacant FTE pool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>$7,343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I2">
              <text:p text:style-name="spa_5f_table_5f_content">$7,343</text:p>
            </table:table-cell>
          </table:table-row>
          <table:table-row table:style-name="department_5f_649_5f_agronomy_5f_seed_5f_farm_5f_detail_5f_of_5f_senate_5f_changes_5f_1.1">
            <table:table-cell office:value-type="string" table:style-name="department_5f_649_5f_agronomy_5f_seed_5f_farm_5f_detail_5f_of_5f_senate_5f_changes_5f_1.A2">
              <text:p text:style-name="spa_5f_table_5f_row_5f_header">Agronomy Seed Farm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C3">
              <text:p text:style-name="spa_5f_table_5f_content">$42,109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C3">
              <text:p text:style-name="spa_5f_table_5f_content">$8,312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C3">
              <text:p text:style-name="spa_5f_table_5f_content">(10,490)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I3">
              <text:p text:style-name="spa_5f_table_5f_content">39,931</text:p>
            </table:table-cell>
          </table:table-row>
          <table:table-row table:style-name="department_5f_649_5f_agronomy_5f_seed_5f_farm_5f_detail_5f_of_5f_senate_5f_changes_5f_1.1">
            <table:table-cell office:value-type="string" table:style-name="department_5f_649_5f_agronomy_5f_seed_5f_farm_5f_detail_5f_of_5f_senate_5f_changes_5f_1.A2">
              <text:p text:style-name="spa_5f_table_5f_row_5f_header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I2">
              <text:p text:style-name="spa_5f_table_5f_content"/>
            </table:table-cell>
          </table:table-row>
          <table:table-row table:style-name="department_5f_649_5f_agronomy_5f_seed_5f_farm_5f_detail_5f_of_5f_senate_5f_changes_5f_1.1">
            <table:table-cell office:value-type="string" table:style-name="department_5f_649_5f_agronomy_5f_seed_5f_farm_5f_detail_5f_of_5f_senate_5f_changes_5f_1.A2">
              <text:p text:style-name="spa_5f_table_5f_row_5f_header">Total all funds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>$42,109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>$8,312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>($3,147)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I2">
              <text:p text:style-name="spa_5f_table_5f_content">$47,274</text:p>
            </table:table-cell>
          </table:table-row>
          <table:table-row table:style-name="department_5f_649_5f_agronomy_5f_seed_5f_farm_5f_detail_5f_of_5f_senate_5f_changes_5f_1.1">
            <table:table-cell office:value-type="string" table:style-name="department_5f_649_5f_agronomy_5f_seed_5f_farm_5f_detail_5f_of_5f_senate_5f_changes_5f_1.A2">
              <text:p text:style-name="spa_5f_table_5f_row_5f_header">Less estimated income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>42,109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>8,312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>(3,147)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I2">
              <text:p text:style-name="spa_5f_table_5f_content">47,274</text:p>
            </table:table-cell>
          </table:table-row>
          <table:table-row table:style-name="department_5f_649_5f_agronomy_5f_seed_5f_farm_5f_detail_5f_of_5f_senate_5f_changes_5f_1.1">
            <table:table-cell office:value-type="string" table:style-name="department_5f_649_5f_agronomy_5f_seed_5f_farm_5f_detail_5f_of_5f_senate_5f_changes_5f_1.A2">
              <text:p text:style-name="spa_5f_table_5f_row_5f_header">General fund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C7">
              <text:p text:style-name="spa_5f_table_5f_content">$0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C7">
              <text:p text:style-name="spa_5f_table_5f_content">$0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C7">
              <text:p text:style-name="spa_5f_table_5f_content">$0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I7">
              <text:p text:style-name="spa_5f_table_5f_content">$0</text:p>
            </table:table-cell>
          </table:table-row>
          <table:table-row table:style-name="department_5f_649_5f_agronomy_5f_seed_5f_farm_5f_detail_5f_of_5f_senate_5f_changes_5f_1.1">
            <table:table-cell office:value-type="string" table:style-name="department_5f_649_5f_agronomy_5f_seed_5f_farm_5f_detail_5f_of_5f_senate_5f_changes_5f_1.A2">
              <text:p text:style-name="spa_5f_table_5f_row_5f_header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I2">
              <text:p text:style-name="spa_5f_table_5f_content"/>
            </table:table-cell>
          </table:table-row>
          <table:table-row table:style-name="department_5f_649_5f_agronomy_5f_seed_5f_farm_5f_detail_5f_of_5f_senate_5f_changes_5f_1.1">
            <table:table-cell office:value-type="string" table:style-name="department_5f_649_5f_agronomy_5f_seed_5f_farm_5f_detail_5f_of_5f_senate_5f_changes_5f_1.A2">
              <text:p text:style-name="spa_5f_table_5f_row_5f_header">FTE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>0.00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>0.00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A2">
              <text:p text:style-name="spa_5f_table_5f_content">0.00</text:p>
            </table:table-cell>
            <table:table-cell office:value-type="string" table:style-name="department_5f_649_5f_agronomy_5f_seed_5f_farm_5f_detail_5f_of_5f_senate_5f_changes_5f_1.A2">
              <text:p text:style-name="spa_5f_table_5f_content"/>
            </table:table-cell>
            <table:table-cell office:value-type="string" table:style-name="department_5f_649_5f_agronomy_5f_seed_5f_farm_5f_detail_5f_of_5f_senate_5f_changes_5f_1.I3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P7"><text:bookmark text:name="department_649_agronomy_seed_farm_detail_of_senat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5" table:style-name="Table15">
          <table:table-column table:style-name="Table15.A"/>
          <table:table-column table:style-name="Table15.B"/>
          <table:table-row>
            <table:table-cell office:value-type="string" table:style-name="Table15.A1">
              <text:p text:style-name="P2"/>
            </table:table-cell>
            <table:table-cell office:value-type="string" table:style-name="Table15.A1">
              <text:p text:style-name="spa_5f_footnote_5f_center"><text:span text:style-name="spa_5f_footnote_5f_underline"><text:span text:style-name="T4">Other</text:span></text:span></text:p>
              <text:p text:style-name="spa_5f_footnote_5f_center"><text:span text:style-name="spa_5f_footnote_5f_underline"><text:span text:style-name="T3">Funds</text:span></text:span></text:p>
            </table:table-cell>
          </table:table-row>
          <table:table-row>
            <table:table-cell office:value-type="string" table:style-name="Table15.A1">
              <text:p text:style-name="spa_5f_footnote_5f_left">Salary increase</text:p>
            </table:table-cell>
            <table:table-cell office:value-type="string" table:style-name="Table15.A1">
              <text:p text:style-name="spa_5f_footnote_5f_right">$24,093</text:p>
            </table:table-cell>
          </table:table-row>
          <table:table-row>
            <table:table-cell office:value-type="string" table:style-name="Table15.A1">
              <text:p text:style-name="spa_5f_footnote_5f_left">Health insurance increase</text:p>
            </table:table-cell>
            <table:table-cell office:value-type="string" table:style-name="Table15.A1">
              <text:p text:style-name="spa_5f_footnote_5f_right"><text:span text:style-name="spa_5f_footnote_5f_underline">18,016</text:span></text:p>
            </table:table-cell>
          </table:table-row>
          <table:table-row>
            <table:table-cell office:value-type="string" table:style-name="Table15.A1">
              <text:p text:style-name="spa_5f_footnote_5f_left">Total</text:p>
            </table:table-cell>
            <table:table-cell office:value-type="string" table:style-name="Table15.A1">
              <text:p text:style-name="spa_5f_footnote_5f_right">$42,109</text:p>
            </table:table-cell>
          </table:table-row>
        </table:table>
        <text:p text:style-name="spa_5f_footnote"><text:bookmark text:name="department_649_agronomy_seed_farm_detail_of_senate_changes_Footnote2"/><text:span text:style-name="spa_5f_footnote_5f_number">2</text:span> Funding is added from local funds to replace 2023-25 biennium vacant FTE pool funding.</text:p>
        <text:p text:style-name="spa_5f_footnote"><text:bookmark text:name="department_649_agronomy_seed_farm_detail_of_senate_changes_Footnote3"/><text:span text:style-name="spa_5f_footnote_5f_number">3</text:span> Funding of $10,490 is removed for estimated savings from vacant 2025-27 FTE positions and $7,343 is added for a new and vacant FTE pool line item resulting in net savings of $3,147.</text:p>
        <text:p text:style-name="spa_5f_footnote_5f_general_5f_amendment_5f_line"/>
        <text:p text:style-name="spa_5f_table_5f_header">Senate Bill No. 2020 - Other Changes - Senate Action</text:p>
        <text:p text:style-name="spa_5f_footnote_5f_first">A section is added:</text:p>
        <text:list text:style-name="L1" xml:id="list39699929">
          <text:list-item>
            <text:p text:style-name="P10">Regarding the use of funding in the new and vacant FTE pool line item.</text:p>
          </text:list-item>
          <text:list-item>
            <text:p text:style-name="P10">To identify $1,970,000 from SIIF for the Main Research Center for the Langdon Research Center seed conditioning plant ($950,000), the Oakes irrigation research site ($620,000), and the Nesson Valley irrigation research site ($400,000).</text:p>
          </text:list-item>
          <text:list-item>
            <text:p text:style-name="P10">To provide the Main Research Center exemptions to continue funding appropriated in previous biennium into the 2025-27 biennium. The exemptions relate to the Nesson Valley irrigation research site and the branch research center storage sheds.</text:p>
          </text:list-item>
        </text:list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20<text:tab/>Fiscal No. 3<text:tab/>25.0187.01003s<text:tab/>02/05/2025</text:p>
      </style:header>
      <style:footer>
        <text:p text:style-name="spa_5f_page_5f_footer"><text:s/><text:page-number text:select-page="current">8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05T19:50:21.29</dc:date>
    <meta:editing-duration>PT24H24M46S</meta:editing-duration>
    <meta:editing-cycles>95</meta:editing-cycles>
    <meta:generator>OpenOffice.org/3.1$Win32 OpenOffice.org_project/310m19$Build-9420</meta:generator>
    <meta:printed-by>mberndt </meta:printed-by>
    <meta:print-date>2025-02-05T18:34:50.95</meta:print-date>
    <dc:description>SPA Document</dc:description>
    <dc:creator>rtallman </dc:creator>
    <meta:document-statistic meta:table-count="32" meta:image-count="0" meta:object-count="0" meta:page-count="9" meta:paragraph-count="1121" meta:word-count="2904" meta:character-count="18965"/>
    <meta:user-defined meta:name="Info 1"/>
    <meta:user-defined meta:name="Info 2"/>
    <meta:user-defined meta:name="Info 3"/>
    <meta:user-defined meta:name="Info 4"/>
  </office:meta>
</office:document-meta>
</file>