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senate_bill_no_2020_summary_of_house_action_1" style:family="table" style:name="senate_5f_bill_5f_no_5f_2020_5f_summary_5f_of_5f_house_5f_action_5f_1">
      <style:table-properties fo:margin-left="18.7pt" fo:margin-right="117.85pt" style:may-break-between-rows="true" style:width="330.35pt" style:writing-mode="lr-tb" table:align="margins"/>
    </style:style>
    <style:style style:display-name="senate_bill_no_2020_summary_of_house_action_1.A" style:family="table-column" style:name="senate_5f_bill_5f_no_5f_2020_5f_summary_5f_of_5f_house_5f_action_5f_1.A">
      <style:table-column-properties style:column-width="94.35pt" style:rel-column-width="40321*"/>
    </style:style>
    <style:style style:display-name="senate_bill_no_2020_summary_of_house_action_1.B" style:family="table-column" style:name="senate_5f_bill_5f_no_5f_2020_5f_summary_5f_of_5f_house_5f_action_5f_1.B">
      <style:table-column-properties style:column-width="9.35pt" style:rel-column-width="3995*"/>
    </style:style>
    <style:style style:display-name="senate_bill_no_2020_summary_of_house_action_1.C" style:family="table-column" style:name="senate_5f_bill_5f_no_5f_2020_5f_summary_5f_of_5f_house_5f_action_5f_1.C">
      <style:table-column-properties style:column-width="49.65pt" style:rel-column-width="21219*"/>
    </style:style>
    <style:style style:display-name="senate_bill_no_2020_summary_of_house_action_1.1" style:family="table-row" style:name="senate_5f_bill_5f_no_5f_2020_5f_summary_5f_of_5f_house_5f_action_5f_1.1">
      <style:table-row-properties fo:keep-together="always" style:keep-together="false"/>
    </style:style>
    <style:style style:display-name="senate_bill_no_2020_summary_of_house_action_1.A1" style:family="table-cell" style:name="senate_5f_bill_5f_no_5f_2020_5f_summary_5f_of_5f_house_5f_action_5f_1.A1">
      <style:table-cell-properties fo:border="none" fo:padding-bottom="1.4pt" fo:padding-left="1.4pt" fo:padding-right="1.4pt" fo:padding-top="0pt"/>
    </style:style>
    <style:style style:display-name="senate_bill_no_2020_summary_of_house_action_1.B1" style:family="table-cell" style:name="senate_5f_bill_5f_no_5f_2020_5f_summary_5f_of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020_summary_of_house_action_1.A2" style:family="table-cell" style:name="senate_5f_bill_5f_no_5f_2020_5f_summary_5f_of_5f_house_5f_action_5f_1.A2">
      <style:table-cell-properties fo:border="none" fo:padding-bottom="0pt" fo:padding-left="1.4pt" fo:padding-right="1.4pt" fo:padding-top="0pt"/>
    </style:style>
    <style:style style:display-name="senate_bill_no_2020_summary_of_house_action_1.I5" style:family="table-cell" style:name="senate_5f_bill_5f_no_5f_2020_5f_summary_5f_of_5f_house_5f_action_5f_1.I5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G5" style:family="table-cell" style:name="senate_5f_bill_5f_no_5f_2020_5f_summary_5f_of_5f_house_5f_action_5f_1.G5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E5" style:family="table-cell" style:name="senate_5f_bill_5f_no_5f_2020_5f_summary_5f_of_5f_house_5f_action_5f_1.E5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C5" style:family="table-cell" style:name="senate_5f_bill_5f_no_5f_2020_5f_summary_5f_of_5f_house_5f_action_5f_1.C5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I12" style:family="table-cell" style:name="senate_5f_bill_5f_no_5f_2020_5f_summary_5f_of_5f_house_5f_action_5f_1.I12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G12" style:family="table-cell" style:name="senate_5f_bill_5f_no_5f_2020_5f_summary_5f_of_5f_house_5f_action_5f_1.G12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E12" style:family="table-cell" style:name="senate_5f_bill_5f_no_5f_2020_5f_summary_5f_of_5f_house_5f_action_5f_1.E12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C12" style:family="table-cell" style:name="senate_5f_bill_5f_no_5f_2020_5f_summary_5f_of_5f_house_5f_action_5f_1.C12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I19" style:family="table-cell" style:name="senate_5f_bill_5f_no_5f_2020_5f_summary_5f_of_5f_house_5f_action_5f_1.I1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G19" style:family="table-cell" style:name="senate_5f_bill_5f_no_5f_2020_5f_summary_5f_of_5f_house_5f_action_5f_1.G19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E19" style:family="table-cell" style:name="senate_5f_bill_5f_no_5f_2020_5f_summary_5f_of_5f_house_5f_action_5f_1.E1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C19" style:family="table-cell" style:name="senate_5f_bill_5f_no_5f_2020_5f_summary_5f_of_5f_house_5f_action_5f_1.C19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I26" style:family="table-cell" style:name="senate_5f_bill_5f_no_5f_2020_5f_summary_5f_of_5f_house_5f_action_5f_1.I2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G26" style:family="table-cell" style:name="senate_5f_bill_5f_no_5f_2020_5f_summary_5f_of_5f_house_5f_action_5f_1.G2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E26" style:family="table-cell" style:name="senate_5f_bill_5f_no_5f_2020_5f_summary_5f_of_5f_house_5f_action_5f_1.E2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C26" style:family="table-cell" style:name="senate_5f_bill_5f_no_5f_2020_5f_summary_5f_of_5f_house_5f_action_5f_1.C2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I33" style:family="table-cell" style:name="senate_5f_bill_5f_no_5f_2020_5f_summary_5f_of_5f_house_5f_action_5f_1.I33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G33" style:family="table-cell" style:name="senate_5f_bill_5f_no_5f_2020_5f_summary_5f_of_5f_house_5f_action_5f_1.G33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E33" style:family="table-cell" style:name="senate_5f_bill_5f_no_5f_2020_5f_summary_5f_of_5f_house_5f_action_5f_1.E33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C33" style:family="table-cell" style:name="senate_5f_bill_5f_no_5f_2020_5f_summary_5f_of_5f_house_5f_action_5f_1.C33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I40" style:family="table-cell" style:name="senate_5f_bill_5f_no_5f_2020_5f_summary_5f_of_5f_house_5f_action_5f_1.I40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G40" style:family="table-cell" style:name="senate_5f_bill_5f_no_5f_2020_5f_summary_5f_of_5f_house_5f_action_5f_1.G40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E40" style:family="table-cell" style:name="senate_5f_bill_5f_no_5f_2020_5f_summary_5f_of_5f_house_5f_action_5f_1.E40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C40" style:family="table-cell" style:name="senate_5f_bill_5f_no_5f_2020_5f_summary_5f_of_5f_house_5f_action_5f_1.C40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I47" style:family="table-cell" style:name="senate_5f_bill_5f_no_5f_2020_5f_summary_5f_of_5f_house_5f_action_5f_1.I4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G47" style:family="table-cell" style:name="senate_5f_bill_5f_no_5f_2020_5f_summary_5f_of_5f_house_5f_action_5f_1.G4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E47" style:family="table-cell" style:name="senate_5f_bill_5f_no_5f_2020_5f_summary_5f_of_5f_house_5f_action_5f_1.E4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C47" style:family="table-cell" style:name="senate_5f_bill_5f_no_5f_2020_5f_summary_5f_of_5f_house_5f_action_5f_1.C4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summary_of_house_action_1.G1" style:family="table-cell" style:name="senate_5f_bill_5f_no_5f_2020_5f_summary_5f_of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020_summary_of_house_action_1.G2" style:family="table-cell" style:name="senate_5f_bill_5f_no_5f_2020_5f_summary_5f_of_5f_hous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3" style:family="table-cell" style:name="senate_5f_bill_5f_no_5f_2020_5f_summary_5f_of_5f_hous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4" style:family="table-cell" style:name="senate_5f_bill_5f_no_5f_2020_5f_summary_5f_of_5f_hous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5" style:family="table-cell" style:name="senate_5f_bill_5f_no_5f_2020_5f_summary_5f_of_5f_house_5f_action_5f_1.G5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G6" style:family="table-cell" style:name="senate_5f_bill_5f_no_5f_2020_5f_summary_5f_of_5f_hous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7" style:family="table-cell" style:name="senate_5f_bill_5f_no_5f_2020_5f_summary_5f_of_5f_hous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8" style:family="table-cell" style:name="senate_5f_bill_5f_no_5f_2020_5f_summary_5f_of_5f_house_5f_action_5f_1.G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9" style:family="table-cell" style:name="senate_5f_bill_5f_no_5f_2020_5f_summary_5f_of_5f_house_5f_action_5f_1.G9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10" style:family="table-cell" style:name="senate_5f_bill_5f_no_5f_2020_5f_summary_5f_of_5f_house_5f_action_5f_1.G10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11" style:family="table-cell" style:name="senate_5f_bill_5f_no_5f_2020_5f_summary_5f_of_5f_house_5f_action_5f_1.G11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12" style:family="table-cell" style:name="senate_5f_bill_5f_no_5f_2020_5f_summary_5f_of_5f_house_5f_action_5f_1.G12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G13" style:family="table-cell" style:name="senate_5f_bill_5f_no_5f_2020_5f_summary_5f_of_5f_house_5f_action_5f_1.G1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14" style:family="table-cell" style:name="senate_5f_bill_5f_no_5f_2020_5f_summary_5f_of_5f_house_5f_action_5f_1.G1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15" style:family="table-cell" style:name="senate_5f_bill_5f_no_5f_2020_5f_summary_5f_of_5f_house_5f_action_5f_1.G1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16" style:family="table-cell" style:name="senate_5f_bill_5f_no_5f_2020_5f_summary_5f_of_5f_house_5f_action_5f_1.G1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17" style:family="table-cell" style:name="senate_5f_bill_5f_no_5f_2020_5f_summary_5f_of_5f_house_5f_action_5f_1.G1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18" style:family="table-cell" style:name="senate_5f_bill_5f_no_5f_2020_5f_summary_5f_of_5f_house_5f_action_5f_1.G1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19" style:family="table-cell" style:name="senate_5f_bill_5f_no_5f_2020_5f_summary_5f_of_5f_house_5f_action_5f_1.G19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G20" style:family="table-cell" style:name="senate_5f_bill_5f_no_5f_2020_5f_summary_5f_of_5f_house_5f_action_5f_1.G20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21" style:family="table-cell" style:name="senate_5f_bill_5f_no_5f_2020_5f_summary_5f_of_5f_house_5f_action_5f_1.G21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22" style:family="table-cell" style:name="senate_5f_bill_5f_no_5f_2020_5f_summary_5f_of_5f_house_5f_action_5f_1.G2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23" style:family="table-cell" style:name="senate_5f_bill_5f_no_5f_2020_5f_summary_5f_of_5f_house_5f_action_5f_1.G2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24" style:family="table-cell" style:name="senate_5f_bill_5f_no_5f_2020_5f_summary_5f_of_5f_house_5f_action_5f_1.G2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25" style:family="table-cell" style:name="senate_5f_bill_5f_no_5f_2020_5f_summary_5f_of_5f_house_5f_action_5f_1.G2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26" style:family="table-cell" style:name="senate_5f_bill_5f_no_5f_2020_5f_summary_5f_of_5f_house_5f_action_5f_1.G2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G27" style:family="table-cell" style:name="senate_5f_bill_5f_no_5f_2020_5f_summary_5f_of_5f_house_5f_action_5f_1.G2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28" style:family="table-cell" style:name="senate_5f_bill_5f_no_5f_2020_5f_summary_5f_of_5f_house_5f_action_5f_1.G2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29" style:family="table-cell" style:name="senate_5f_bill_5f_no_5f_2020_5f_summary_5f_of_5f_house_5f_action_5f_1.G29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30" style:family="table-cell" style:name="senate_5f_bill_5f_no_5f_2020_5f_summary_5f_of_5f_house_5f_action_5f_1.G30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31" style:family="table-cell" style:name="senate_5f_bill_5f_no_5f_2020_5f_summary_5f_of_5f_house_5f_action_5f_1.G31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32" style:family="table-cell" style:name="senate_5f_bill_5f_no_5f_2020_5f_summary_5f_of_5f_house_5f_action_5f_1.G3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33" style:family="table-cell" style:name="senate_5f_bill_5f_no_5f_2020_5f_summary_5f_of_5f_house_5f_action_5f_1.G33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G34" style:family="table-cell" style:name="senate_5f_bill_5f_no_5f_2020_5f_summary_5f_of_5f_house_5f_action_5f_1.G3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35" style:family="table-cell" style:name="senate_5f_bill_5f_no_5f_2020_5f_summary_5f_of_5f_house_5f_action_5f_1.G3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36" style:family="table-cell" style:name="senate_5f_bill_5f_no_5f_2020_5f_summary_5f_of_5f_house_5f_action_5f_1.G3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37" style:family="table-cell" style:name="senate_5f_bill_5f_no_5f_2020_5f_summary_5f_of_5f_house_5f_action_5f_1.G3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38" style:family="table-cell" style:name="senate_5f_bill_5f_no_5f_2020_5f_summary_5f_of_5f_house_5f_action_5f_1.G3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39" style:family="table-cell" style:name="senate_5f_bill_5f_no_5f_2020_5f_summary_5f_of_5f_house_5f_action_5f_1.G39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40" style:family="table-cell" style:name="senate_5f_bill_5f_no_5f_2020_5f_summary_5f_of_5f_house_5f_action_5f_1.G40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G41" style:family="table-cell" style:name="senate_5f_bill_5f_no_5f_2020_5f_summary_5f_of_5f_house_5f_action_5f_1.G41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42" style:family="table-cell" style:name="senate_5f_bill_5f_no_5f_2020_5f_summary_5f_of_5f_house_5f_action_5f_1.G4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43" style:family="table-cell" style:name="senate_5f_bill_5f_no_5f_2020_5f_summary_5f_of_5f_house_5f_action_5f_1.G4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44" style:family="table-cell" style:name="senate_5f_bill_5f_no_5f_2020_5f_summary_5f_of_5f_house_5f_action_5f_1.G4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45" style:family="table-cell" style:name="senate_5f_bill_5f_no_5f_2020_5f_summary_5f_of_5f_house_5f_action_5f_1.G4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46" style:family="table-cell" style:name="senate_5f_bill_5f_no_5f_2020_5f_summary_5f_of_5f_house_5f_action_5f_1.G4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47" style:family="table-cell" style:name="senate_5f_bill_5f_no_5f_2020_5f_summary_5f_of_5f_house_5f_action_5f_1.G4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summary_of_house_action_1.G48" style:family="table-cell" style:name="senate_5f_bill_5f_no_5f_2020_5f_summary_5f_of_5f_house_5f_action_5f_1.G4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summary_of_house_action_1.G49" style:family="table-cell" style:name="senate_5f_bill_5f_no_5f_2020_5f_summary_5f_of_5f_house_5f_action_5f_1.G4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transportation_institute_house_action_1" style:family="table" style:name="senate_5f_bill_5f_no_5f_2020_5f_transportation_5f_institute_5f_house_5f_action_5f_1">
      <style:table-properties fo:margin-left="18.7pt" fo:margin-right="117.85pt" style:may-break-between-rows="false" style:width="330.35pt" style:writing-mode="lr-tb" table:align="margins"/>
    </style:style>
    <style:style style:display-name="senate_bill_no_2020_transportation_institute_house_action_1.A" style:family="table-column" style:name="senate_5f_bill_5f_no_5f_2020_5f_transportation_5f_institute_5f_house_5f_action_5f_1.A">
      <style:table-column-properties style:column-width="94.35pt" style:rel-column-width="40321*"/>
    </style:style>
    <style:style style:display-name="senate_bill_no_2020_transportation_institute_house_action_1.B" style:family="table-column" style:name="senate_5f_bill_5f_no_5f_2020_5f_transportation_5f_institute_5f_house_5f_action_5f_1.B">
      <style:table-column-properties style:column-width="9.35pt" style:rel-column-width="3995*"/>
    </style:style>
    <style:style style:display-name="senate_bill_no_2020_transportation_institute_house_action_1.C" style:family="table-column" style:name="senate_5f_bill_5f_no_5f_2020_5f_transportation_5f_institute_5f_house_5f_action_5f_1.C">
      <style:table-column-properties style:column-width="49.65pt" style:rel-column-width="21219*"/>
    </style:style>
    <style:style style:display-name="senate_bill_no_2020_transportation_institute_house_action_1.1" style:family="table-row" style:name="senate_5f_bill_5f_no_5f_2020_5f_transportation_5f_institute_5f_house_5f_action_5f_1.1">
      <style:table-row-properties fo:keep-together="always" style:keep-together="false"/>
    </style:style>
    <style:style style:display-name="senate_bill_no_2020_transportation_institute_house_action_1.A1" style:family="table-cell" style:name="senate_5f_bill_5f_no_5f_2020_5f_transportation_5f_institute_5f_house_5f_action_5f_1.A1">
      <style:table-cell-properties fo:border="none" fo:padding-bottom="1.4pt" fo:padding-left="1.4pt" fo:padding-right="1.4pt" fo:padding-top="0pt"/>
    </style:style>
    <style:style style:display-name="senate_bill_no_2020_transportation_institute_house_action_1.B1" style:family="table-cell" style:name="senate_5f_bill_5f_no_5f_2020_5f_transportation_5f_institute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020_transportation_institute_house_action_1.A2" style:family="table-cell" style:name="senate_5f_bill_5f_no_5f_2020_5f_transportation_5f_institute_5f_house_5f_action_5f_1.A2">
      <style:table-cell-properties fo:border="none" fo:padding-bottom="0pt" fo:padding-left="1.4pt" fo:padding-right="1.4pt" fo:padding-top="0pt"/>
    </style:style>
    <style:style style:display-name="senate_bill_no_2020_transportation_institute_house_action_1.I3" style:family="table-cell" style:name="senate_5f_bill_5f_no_5f_2020_5f_transportation_5f_institute_5f_house_5f_action_5f_1.I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transportation_institute_house_action_1.G3" style:family="table-cell" style:name="senate_5f_bill_5f_no_5f_2020_5f_transportation_5f_institute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transportation_institute_house_action_1.E3" style:family="table-cell" style:name="senate_5f_bill_5f_no_5f_2020_5f_transportation_5f_institute_5f_house_5f_action_5f_1.E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transportation_institute_house_action_1.C3" style:family="table-cell" style:name="senate_5f_bill_5f_no_5f_2020_5f_transportation_5f_institute_5f_house_5f_action_5f_1.C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transportation_institute_house_action_1.I7" style:family="table-cell" style:name="senate_5f_bill_5f_no_5f_2020_5f_transportation_5f_institute_5f_house_5f_action_5f_1.I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transportation_institute_house_action_1.G7" style:family="table-cell" style:name="senate_5f_bill_5f_no_5f_2020_5f_transportation_5f_institute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transportation_institute_house_action_1.E7" style:family="table-cell" style:name="senate_5f_bill_5f_no_5f_2020_5f_transportation_5f_institute_5f_house_5f_action_5f_1.E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transportation_institute_house_action_1.C7" style:family="table-cell" style:name="senate_5f_bill_5f_no_5f_2020_5f_transportation_5f_institute_5f_house_5f_action_5f_1.C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transportation_institute_house_action_1.G1" style:family="table-cell" style:name="senate_5f_bill_5f_no_5f_2020_5f_transportation_5f_institute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020_transportation_institute_house_action_1.G2" style:family="table-cell" style:name="senate_5f_bill_5f_no_5f_2020_5f_transportation_5f_institute_5f_hous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transportation_institute_house_action_1.G3" style:family="table-cell" style:name="senate_5f_bill_5f_no_5f_2020_5f_transportation_5f_institute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transportation_institute_house_action_1.G4" style:family="table-cell" style:name="senate_5f_bill_5f_no_5f_2020_5f_transportation_5f_institute_5f_hous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transportation_institute_house_action_1.G5" style:family="table-cell" style:name="senate_5f_bill_5f_no_5f_2020_5f_transportation_5f_institute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transportation_institute_house_action_1.G6" style:family="table-cell" style:name="senate_5f_bill_5f_no_5f_2020_5f_transportation_5f_institute_5f_hous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transportation_institute_house_action_1.G7" style:family="table-cell" style:name="senate_5f_bill_5f_no_5f_2020_5f_transportation_5f_institute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transportation_institute_house_action_1.G8" style:family="table-cell" style:name="senate_5f_bill_5f_no_5f_2020_5f_transportation_5f_institute_5f_house_5f_action_5f_1.G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transportation_institute_house_action_1.G9" style:family="table-cell" style:name="senate_5f_bill_5f_no_5f_2020_5f_transportation_5f_institute_5f_house_5f_action_5f_1.G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" style:family="table" style:name="senate_5f_bill_5f_no_5f_2020_5f_branch_5f_research_5f_centers_5f_house_5f_action_5f_1">
      <style:table-properties fo:margin-left="18.7pt" fo:margin-right="117.85pt" style:may-break-between-rows="false" style:width="330.35pt" style:writing-mode="lr-tb" table:align="margins"/>
    </style:style>
    <style:style style:display-name="senate_bill_no_2020_branch_research_centers_house_action_1.A" style:family="table-column" style:name="senate_5f_bill_5f_no_5f_2020_5f_branch_5f_research_5f_centers_5f_house_5f_action_5f_1.A">
      <style:table-column-properties style:column-width="94.35pt" style:rel-column-width="40321*"/>
    </style:style>
    <style:style style:display-name="senate_bill_no_2020_branch_research_centers_house_action_1.B" style:family="table-column" style:name="senate_5f_bill_5f_no_5f_2020_5f_branch_5f_research_5f_centers_5f_house_5f_action_5f_1.B">
      <style:table-column-properties style:column-width="9.35pt" style:rel-column-width="3995*"/>
    </style:style>
    <style:style style:display-name="senate_bill_no_2020_branch_research_centers_house_action_1.C" style:family="table-column" style:name="senate_5f_bill_5f_no_5f_2020_5f_branch_5f_research_5f_centers_5f_house_5f_action_5f_1.C">
      <style:table-column-properties style:column-width="49.65pt" style:rel-column-width="21219*"/>
    </style:style>
    <style:style style:display-name="senate_bill_no_2020_branch_research_centers_house_action_1.1" style:family="table-row" style:name="senate_5f_bill_5f_no_5f_2020_5f_branch_5f_research_5f_centers_5f_house_5f_action_5f_1.1">
      <style:table-row-properties fo:keep-together="always" style:keep-together="false"/>
    </style:style>
    <style:style style:display-name="senate_bill_no_2020_branch_research_centers_house_action_1.A1" style:family="table-cell" style:name="senate_5f_bill_5f_no_5f_2020_5f_branch_5f_research_5f_centers_5f_house_5f_action_5f_1.A1">
      <style:table-cell-properties fo:border="none" fo:padding-bottom="1.4pt" fo:padding-left="1.4pt" fo:padding-right="1.4pt" fo:padding-top="0pt"/>
    </style:style>
    <style:style style:display-name="senate_bill_no_2020_branch_research_centers_house_action_1.B1" style:family="table-cell" style:name="senate_5f_bill_5f_no_5f_2020_5f_branch_5f_research_5f_centers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020_branch_research_centers_house_action_1.A2" style:family="table-cell" style:name="senate_5f_bill_5f_no_5f_2020_5f_branch_5f_research_5f_centers_5f_house_5f_action_5f_1.A2">
      <style:table-cell-properties fo:border="none" fo:padding-bottom="0pt" fo:padding-left="1.4pt" fo:padding-right="1.4pt" fo:padding-top="0pt"/>
    </style:style>
    <style:style style:display-name="senate_bill_no_2020_branch_research_centers_house_action_1.I9" style:family="table-cell" style:name="senate_5f_bill_5f_no_5f_2020_5f_branch_5f_research_5f_centers_5f_house_5f_action_5f_1.I9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branch_research_centers_house_action_1.G9" style:family="table-cell" style:name="senate_5f_bill_5f_no_5f_2020_5f_branch_5f_research_5f_centers_5f_house_5f_action_5f_1.G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E9" style:family="table-cell" style:name="senate_5f_bill_5f_no_5f_2020_5f_branch_5f_research_5f_centers_5f_house_5f_action_5f_1.E9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branch_research_centers_house_action_1.C9" style:family="table-cell" style:name="senate_5f_bill_5f_no_5f_2020_5f_branch_5f_research_5f_centers_5f_house_5f_action_5f_1.C9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branch_research_centers_house_action_1.I13" style:family="table-cell" style:name="senate_5f_bill_5f_no_5f_2020_5f_branch_5f_research_5f_centers_5f_house_5f_action_5f_1.I13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branch_research_centers_house_action_1.G13" style:family="table-cell" style:name="senate_5f_bill_5f_no_5f_2020_5f_branch_5f_research_5f_centers_5f_house_5f_action_5f_1.G13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branch_research_centers_house_action_1.E13" style:family="table-cell" style:name="senate_5f_bill_5f_no_5f_2020_5f_branch_5f_research_5f_centers_5f_house_5f_action_5f_1.E13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branch_research_centers_house_action_1.C13" style:family="table-cell" style:name="senate_5f_bill_5f_no_5f_2020_5f_branch_5f_research_5f_centers_5f_house_5f_action_5f_1.C13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branch_research_centers_house_action_1.G1" style:family="table-cell" style:name="senate_5f_bill_5f_no_5f_2020_5f_branch_5f_research_5f_centers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020_branch_research_centers_house_action_1.G2" style:family="table-cell" style:name="senate_5f_bill_5f_no_5f_2020_5f_branch_5f_research_5f_centers_5f_hous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3" style:family="table-cell" style:name="senate_5f_bill_5f_no_5f_2020_5f_branch_5f_research_5f_centers_5f_hous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4" style:family="table-cell" style:name="senate_5f_bill_5f_no_5f_2020_5f_branch_5f_research_5f_centers_5f_hous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5" style:family="table-cell" style:name="senate_5f_bill_5f_no_5f_2020_5f_branch_5f_research_5f_centers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6" style:family="table-cell" style:name="senate_5f_bill_5f_no_5f_2020_5f_branch_5f_research_5f_centers_5f_hous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7" style:family="table-cell" style:name="senate_5f_bill_5f_no_5f_2020_5f_branch_5f_research_5f_centers_5f_hous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8" style:family="table-cell" style:name="senate_5f_bill_5f_no_5f_2020_5f_branch_5f_research_5f_centers_5f_house_5f_action_5f_1.G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9" style:family="table-cell" style:name="senate_5f_bill_5f_no_5f_2020_5f_branch_5f_research_5f_centers_5f_house_5f_action_5f_1.G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10" style:family="table-cell" style:name="senate_5f_bill_5f_no_5f_2020_5f_branch_5f_research_5f_centers_5f_house_5f_action_5f_1.G10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11" style:family="table-cell" style:name="senate_5f_bill_5f_no_5f_2020_5f_branch_5f_research_5f_centers_5f_house_5f_action_5f_1.G11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12" style:family="table-cell" style:name="senate_5f_bill_5f_no_5f_2020_5f_branch_5f_research_5f_centers_5f_house_5f_action_5f_1.G1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13" style:family="table-cell" style:name="senate_5f_bill_5f_no_5f_2020_5f_branch_5f_research_5f_centers_5f_house_5f_action_5f_1.G13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branch_research_centers_house_action_1.G14" style:family="table-cell" style:name="senate_5f_bill_5f_no_5f_2020_5f_branch_5f_research_5f_centers_5f_house_5f_action_5f_1.G1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branch_research_centers_house_action_1.G15" style:family="table-cell" style:name="senate_5f_bill_5f_no_5f_2020_5f_branch_5f_research_5f_centers_5f_house_5f_action_5f_1.G15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" style:family="table" style:name="department_5f_628_5f_branch_5f_research_5f_centers_5f_detail_5f_of_5f_house_5f_changes_5f_1">
      <style:table-properties fo:margin-left="18.7pt" fo:margin-right="117.85pt" style:may-break-between-rows="false" style:width="330.35pt" style:writing-mode="lr-tb" table:align="margins"/>
    </style:style>
    <style:style style:display-name="department_628_branch_research_centers_detail_of_house_changes_1.A" style:family="table-column" style:name="department_5f_628_5f_branch_5f_research_5f_centers_5f_detail_5f_of_5f_house_5f_changes_5f_1.A">
      <style:table-column-properties style:column-width="94.35pt" style:rel-column-width="40321*"/>
    </style:style>
    <style:style style:display-name="department_628_branch_research_centers_detail_of_house_changes_1.B" style:family="table-column" style:name="department_5f_628_5f_branch_5f_research_5f_centers_5f_detail_5f_of_5f_house_5f_changes_5f_1.B">
      <style:table-column-properties style:column-width="9.35pt" style:rel-column-width="3995*"/>
    </style:style>
    <style:style style:display-name="department_628_branch_research_centers_detail_of_house_changes_1.C" style:family="table-column" style:name="department_5f_628_5f_branch_5f_research_5f_centers_5f_detail_5f_of_5f_house_5f_changes_5f_1.C">
      <style:table-column-properties style:column-width="49.65pt" style:rel-column-width="21219*"/>
    </style:style>
    <style:style style:display-name="department_628_branch_research_centers_detail_of_house_changes_1.1" style:family="table-row" style:name="department_5f_628_5f_branch_5f_research_5f_centers_5f_detail_5f_of_5f_house_5f_changes_5f_1.1">
      <style:table-row-properties fo:keep-together="always" style:keep-together="false"/>
    </style:style>
    <style:style style:display-name="department_628_branch_research_centers_detail_of_house_changes_1.A1" style:family="table-cell" style:name="department_5f_628_5f_branch_5f_research_5f_centers_5f_detail_5f_of_5f_house_5f_changes_5f_1.A1">
      <style:table-cell-properties fo:border="none" fo:padding-bottom="1.4pt" fo:padding-left="1.4pt" fo:padding-right="1.4pt" fo:padding-top="0pt"/>
    </style:style>
    <style:style style:display-name="department_628_branch_research_centers_detail_of_house_changes_1.B1" style:family="table-cell" style:name="department_5f_628_5f_branch_5f_research_5f_centers_5f_detail_5f_of_5f_house_5f_changes_5f_1.B1">
      <style:table-cell-properties fo:border="none" fo:padding-bottom="1.4pt" fo:padding-left="1.4pt" fo:padding-right="1.4pt" fo:padding-top="0pt" style:vertical-align="bottom"/>
    </style:style>
    <style:style style:display-name="department_628_branch_research_centers_detail_of_house_changes_1.A2" style:family="table-cell" style:name="department_5f_628_5f_branch_5f_research_5f_centers_5f_detail_5f_of_5f_house_5f_changes_5f_1.A2">
      <style:table-cell-properties fo:border="none" fo:padding-bottom="0pt" fo:padding-left="1.4pt" fo:padding-right="1.4pt" fo:padding-top="0pt"/>
    </style:style>
    <style:style style:display-name="department_628_branch_research_centers_detail_of_house_changes_1.I9" style:family="table-cell" style:name="department_5f_628_5f_branch_5f_research_5f_centers_5f_detail_5f_of_5f_house_5f_changes_5f_1.I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G9" style:family="table-cell" style:name="department_5f_628_5f_branch_5f_research_5f_centers_5f_detail_5f_of_5f_house_5f_changes_5f_1.G9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28_branch_research_centers_detail_of_house_changes_1.E9" style:family="table-cell" style:name="department_5f_628_5f_branch_5f_research_5f_centers_5f_detail_5f_of_5f_house_5f_changes_5f_1.E9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28_branch_research_centers_detail_of_house_changes_1.C9" style:family="table-cell" style:name="department_5f_628_5f_branch_5f_research_5f_centers_5f_detail_5f_of_5f_house_5f_changes_5f_1.C9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28_branch_research_centers_detail_of_house_changes_1.I13" style:family="table-cell" style:name="department_5f_628_5f_branch_5f_research_5f_centers_5f_detail_5f_of_5f_house_5f_changes_5f_1.I13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28_branch_research_centers_detail_of_house_changes_1.G13" style:family="table-cell" style:name="department_5f_628_5f_branch_5f_research_5f_centers_5f_detail_5f_of_5f_house_5f_changes_5f_1.G13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28_branch_research_centers_detail_of_house_changes_1.E13" style:family="table-cell" style:name="department_5f_628_5f_branch_5f_research_5f_centers_5f_detail_5f_of_5f_house_5f_changes_5f_1.E13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28_branch_research_centers_detail_of_house_changes_1.C13" style:family="table-cell" style:name="department_5f_628_5f_branch_5f_research_5f_centers_5f_detail_5f_of_5f_house_5f_changes_5f_1.C13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28_branch_research_centers_detail_of_house_changes_1.I1" style:family="table-cell" style:name="department_5f_628_5f_branch_5f_research_5f_centers_5f_detail_5f_of_5f_house_5f_changes_5f_1.I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628_branch_research_centers_detail_of_house_changes_1.I2" style:family="table-cell" style:name="department_5f_628_5f_branch_5f_research_5f_centers_5f_detail_5f_of_5f_house_5f_changes_5f_1.I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3" style:family="table-cell" style:name="department_5f_628_5f_branch_5f_research_5f_centers_5f_detail_5f_of_5f_house_5f_changes_5f_1.I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4" style:family="table-cell" style:name="department_5f_628_5f_branch_5f_research_5f_centers_5f_detail_5f_of_5f_house_5f_changes_5f_1.I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5" style:family="table-cell" style:name="department_5f_628_5f_branch_5f_research_5f_centers_5f_detail_5f_of_5f_house_5f_changes_5f_1.I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6" style:family="table-cell" style:name="department_5f_628_5f_branch_5f_research_5f_centers_5f_detail_5f_of_5f_house_5f_changes_5f_1.I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7" style:family="table-cell" style:name="department_5f_628_5f_branch_5f_research_5f_centers_5f_detail_5f_of_5f_house_5f_changes_5f_1.I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8" style:family="table-cell" style:name="department_5f_628_5f_branch_5f_research_5f_centers_5f_detail_5f_of_5f_house_5f_changes_5f_1.I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9" style:family="table-cell" style:name="department_5f_628_5f_branch_5f_research_5f_centers_5f_detail_5f_of_5f_house_5f_changes_5f_1.I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10" style:family="table-cell" style:name="department_5f_628_5f_branch_5f_research_5f_centers_5f_detail_5f_of_5f_house_5f_changes_5f_1.I10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11" style:family="table-cell" style:name="department_5f_628_5f_branch_5f_research_5f_centers_5f_detail_5f_of_5f_house_5f_changes_5f_1.I11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12" style:family="table-cell" style:name="department_5f_628_5f_branch_5f_research_5f_centers_5f_detail_5f_of_5f_house_5f_changes_5f_1.I1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13" style:family="table-cell" style:name="department_5f_628_5f_branch_5f_research_5f_centers_5f_detail_5f_of_5f_house_5f_changes_5f_1.I13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28_branch_research_centers_detail_of_house_changes_1.I14" style:family="table-cell" style:name="department_5f_628_5f_branch_5f_research_5f_centers_5f_detail_5f_of_5f_house_5f_changes_5f_1.I1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28_branch_research_centers_detail_of_house_changes_1.I15" style:family="table-cell" style:name="department_5f_628_5f_branch_5f_research_5f_centers_5f_detail_5f_of_5f_house_5f_changes_5f_1.I15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ndsu_extension_service_house_action_1" style:family="table" style:name="senate_5f_bill_5f_no_5f_2020_5f_ndsu_5f_extension_5f_service_5f_house_5f_action_5f_1">
      <style:table-properties fo:margin-left="18.7pt" fo:margin-right="117.85pt" style:may-break-between-rows="false" style:width="330.35pt" style:writing-mode="lr-tb" table:align="margins"/>
    </style:style>
    <style:style style:display-name="senate_bill_no_2020_ndsu_extension_service_house_action_1.A" style:family="table-column" style:name="senate_5f_bill_5f_no_5f_2020_5f_ndsu_5f_extension_5f_service_5f_house_5f_action_5f_1.A">
      <style:table-column-properties style:column-width="94.35pt" style:rel-column-width="40321*"/>
    </style:style>
    <style:style style:display-name="senate_bill_no_2020_ndsu_extension_service_house_action_1.B" style:family="table-column" style:name="senate_5f_bill_5f_no_5f_2020_5f_ndsu_5f_extension_5f_service_5f_house_5f_action_5f_1.B">
      <style:table-column-properties style:column-width="9.35pt" style:rel-column-width="3995*"/>
    </style:style>
    <style:style style:display-name="senate_bill_no_2020_ndsu_extension_service_house_action_1.C" style:family="table-column" style:name="senate_5f_bill_5f_no_5f_2020_5f_ndsu_5f_extension_5f_service_5f_house_5f_action_5f_1.C">
      <style:table-column-properties style:column-width="49.65pt" style:rel-column-width="21219*"/>
    </style:style>
    <style:style style:display-name="senate_bill_no_2020_ndsu_extension_service_house_action_1.1" style:family="table-row" style:name="senate_5f_bill_5f_no_5f_2020_5f_ndsu_5f_extension_5f_service_5f_house_5f_action_5f_1.1">
      <style:table-row-properties fo:keep-together="always" style:keep-together="false"/>
    </style:style>
    <style:style style:display-name="senate_bill_no_2020_ndsu_extension_service_house_action_1.A1" style:family="table-cell" style:name="senate_5f_bill_5f_no_5f_2020_5f_ndsu_5f_extension_5f_service_5f_house_5f_action_5f_1.A1">
      <style:table-cell-properties fo:border="none" fo:padding-bottom="1.4pt" fo:padding-left="1.4pt" fo:padding-right="1.4pt" fo:padding-top="0pt"/>
    </style:style>
    <style:style style:display-name="senate_bill_no_2020_ndsu_extension_service_house_action_1.B1" style:family="table-cell" style:name="senate_5f_bill_5f_no_5f_2020_5f_ndsu_5f_extension_5f_service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020_ndsu_extension_service_house_action_1.A2" style:family="table-cell" style:name="senate_5f_bill_5f_no_5f_2020_5f_ndsu_5f_extension_5f_service_5f_house_5f_action_5f_1.A2">
      <style:table-cell-properties fo:border="none" fo:padding-bottom="0pt" fo:padding-left="1.4pt" fo:padding-right="1.4pt" fo:padding-top="0pt"/>
    </style:style>
    <style:style style:display-name="senate_bill_no_2020_ndsu_extension_service_house_action_1.I4" style:family="table-cell" style:name="senate_5f_bill_5f_no_5f_2020_5f_ndsu_5f_extension_5f_service_5f_house_5f_action_5f_1.I4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ndsu_extension_service_house_action_1.G4" style:family="table-cell" style:name="senate_5f_bill_5f_no_5f_2020_5f_ndsu_5f_extension_5f_service_5f_house_5f_action_5f_1.G4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ndsu_extension_service_house_action_1.E4" style:family="table-cell" style:name="senate_5f_bill_5f_no_5f_2020_5f_ndsu_5f_extension_5f_service_5f_house_5f_action_5f_1.E4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ndsu_extension_service_house_action_1.C4" style:family="table-cell" style:name="senate_5f_bill_5f_no_5f_2020_5f_ndsu_5f_extension_5f_service_5f_house_5f_action_5f_1.C4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ndsu_extension_service_house_action_1.I8" style:family="table-cell" style:name="senate_5f_bill_5f_no_5f_2020_5f_ndsu_5f_extension_5f_service_5f_house_5f_action_5f_1.I8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ndsu_extension_service_house_action_1.G8" style:family="table-cell" style:name="senate_5f_bill_5f_no_5f_2020_5f_ndsu_5f_extension_5f_service_5f_house_5f_action_5f_1.G8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ndsu_extension_service_house_action_1.E8" style:family="table-cell" style:name="senate_5f_bill_5f_no_5f_2020_5f_ndsu_5f_extension_5f_service_5f_house_5f_action_5f_1.E8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ndsu_extension_service_house_action_1.C8" style:family="table-cell" style:name="senate_5f_bill_5f_no_5f_2020_5f_ndsu_5f_extension_5f_service_5f_house_5f_action_5f_1.C8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ndsu_extension_service_house_action_1.G1" style:family="table-cell" style:name="senate_5f_bill_5f_no_5f_2020_5f_ndsu_5f_extension_5f_service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020_ndsu_extension_service_house_action_1.G2" style:family="table-cell" style:name="senate_5f_bill_5f_no_5f_2020_5f_ndsu_5f_extension_5f_service_5f_hous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ndsu_extension_service_house_action_1.G3" style:family="table-cell" style:name="senate_5f_bill_5f_no_5f_2020_5f_ndsu_5f_extension_5f_service_5f_hous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ndsu_extension_service_house_action_1.G4" style:family="table-cell" style:name="senate_5f_bill_5f_no_5f_2020_5f_ndsu_5f_extension_5f_service_5f_house_5f_action_5f_1.G4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ndsu_extension_service_house_action_1.G5" style:family="table-cell" style:name="senate_5f_bill_5f_no_5f_2020_5f_ndsu_5f_extension_5f_service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ndsu_extension_service_house_action_1.G6" style:family="table-cell" style:name="senate_5f_bill_5f_no_5f_2020_5f_ndsu_5f_extension_5f_service_5f_hous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ndsu_extension_service_house_action_1.G7" style:family="table-cell" style:name="senate_5f_bill_5f_no_5f_2020_5f_ndsu_5f_extension_5f_service_5f_hous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ndsu_extension_service_house_action_1.G8" style:family="table-cell" style:name="senate_5f_bill_5f_no_5f_2020_5f_ndsu_5f_extension_5f_service_5f_house_5f_action_5f_1.G8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ndsu_extension_service_house_action_1.G9" style:family="table-cell" style:name="senate_5f_bill_5f_no_5f_2020_5f_ndsu_5f_extension_5f_service_5f_house_5f_action_5f_1.G9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ndsu_extension_service_house_action_1.G10" style:family="table-cell" style:name="senate_5f_bill_5f_no_5f_2020_5f_ndsu_5f_extension_5f_service_5f_house_5f_action_5f_1.G10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30_ndsu_extension_service_detail_of_house_changes_1" style:family="table" style:name="department_5f_630_5f_ndsu_5f_extension_5f_service_5f_detail_5f_of_5f_house_5f_changes_5f_1">
      <style:table-properties fo:margin-left="18.7pt" fo:margin-right="58.85pt" style:may-break-between-rows="false" style:width="389.35pt" style:writing-mode="lr-tb" table:align="margins"/>
    </style:style>
    <style:style style:display-name="department_630_ndsu_extension_service_detail_of_house_changes_1.A" style:family="table-column" style:name="department_5f_630_5f_ndsu_5f_extension_5f_service_5f_detail_5f_of_5f_house_5f_changes_5f_1.A">
      <style:table-column-properties style:column-width="94.35pt" style:rel-column-width="40321*"/>
    </style:style>
    <style:style style:display-name="department_630_ndsu_extension_service_detail_of_house_changes_1.B" style:family="table-column" style:name="department_5f_630_5f_ndsu_5f_extension_5f_service_5f_detail_5f_of_5f_house_5f_changes_5f_1.B">
      <style:table-column-properties style:column-width="9.35pt" style:rel-column-width="3995*"/>
    </style:style>
    <style:style style:display-name="department_630_ndsu_extension_service_detail_of_house_changes_1.C" style:family="table-column" style:name="department_5f_630_5f_ndsu_5f_extension_5f_service_5f_detail_5f_of_5f_house_5f_changes_5f_1.C">
      <style:table-column-properties style:column-width="49.65pt" style:rel-column-width="21219*"/>
    </style:style>
    <style:style style:display-name="department_630_ndsu_extension_service_detail_of_house_changes_1.1" style:family="table-row" style:name="department_5f_630_5f_ndsu_5f_extension_5f_service_5f_detail_5f_of_5f_house_5f_changes_5f_1.1">
      <style:table-row-properties fo:keep-together="always" style:keep-together="false"/>
    </style:style>
    <style:style style:display-name="department_630_ndsu_extension_service_detail_of_house_changes_1.A1" style:family="table-cell" style:name="department_5f_630_5f_ndsu_5f_extension_5f_service_5f_detail_5f_of_5f_house_5f_changes_5f_1.A1">
      <style:table-cell-properties fo:border="none" fo:padding-bottom="1.4pt" fo:padding-left="1.4pt" fo:padding-right="1.4pt" fo:padding-top="0pt"/>
    </style:style>
    <style:style style:display-name="department_630_ndsu_extension_service_detail_of_house_changes_1.B1" style:family="table-cell" style:name="department_5f_630_5f_ndsu_5f_extension_5f_service_5f_detail_5f_of_5f_house_5f_changes_5f_1.B1">
      <style:table-cell-properties fo:border="none" fo:padding-bottom="1.4pt" fo:padding-left="1.4pt" fo:padding-right="1.4pt" fo:padding-top="0pt" style:vertical-align="bottom"/>
    </style:style>
    <style:style style:display-name="department_630_ndsu_extension_service_detail_of_house_changes_1.A2" style:family="table-cell" style:name="department_5f_630_5f_ndsu_5f_extension_5f_service_5f_detail_5f_of_5f_house_5f_changes_5f_1.A2">
      <style:table-cell-properties fo:border="none" fo:padding-bottom="0pt" fo:padding-left="1.4pt" fo:padding-right="1.4pt" fo:padding-top="0pt"/>
    </style:style>
    <style:style style:display-name="department_630_ndsu_extension_service_detail_of_house_changes_1.K4" style:family="table-cell" style:name="department_5f_630_5f_ndsu_5f_extension_5f_service_5f_detail_5f_of_5f_house_5f_changes_5f_1.K4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30_ndsu_extension_service_detail_of_house_changes_1.I4" style:family="table-cell" style:name="department_5f_630_5f_ndsu_5f_extension_5f_service_5f_detail_5f_of_5f_house_5f_changes_5f_1.I4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30_ndsu_extension_service_detail_of_house_changes_1.G4" style:family="table-cell" style:name="department_5f_630_5f_ndsu_5f_extension_5f_service_5f_detail_5f_of_5f_house_5f_changes_5f_1.G4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30_ndsu_extension_service_detail_of_house_changes_1.E4" style:family="table-cell" style:name="department_5f_630_5f_ndsu_5f_extension_5f_service_5f_detail_5f_of_5f_house_5f_changes_5f_1.E4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30_ndsu_extension_service_detail_of_house_changes_1.C4" style:family="table-cell" style:name="department_5f_630_5f_ndsu_5f_extension_5f_service_5f_detail_5f_of_5f_house_5f_changes_5f_1.C4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30_ndsu_extension_service_detail_of_house_changes_1.K8" style:family="table-cell" style:name="department_5f_630_5f_ndsu_5f_extension_5f_service_5f_detail_5f_of_5f_house_5f_changes_5f_1.K8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30_ndsu_extension_service_detail_of_house_changes_1.I8" style:family="table-cell" style:name="department_5f_630_5f_ndsu_5f_extension_5f_service_5f_detail_5f_of_5f_house_5f_changes_5f_1.I8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30_ndsu_extension_service_detail_of_house_changes_1.G8" style:family="table-cell" style:name="department_5f_630_5f_ndsu_5f_extension_5f_service_5f_detail_5f_of_5f_house_5f_changes_5f_1.G8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30_ndsu_extension_service_detail_of_house_changes_1.E8" style:family="table-cell" style:name="department_5f_630_5f_ndsu_5f_extension_5f_service_5f_detail_5f_of_5f_house_5f_changes_5f_1.E8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30_ndsu_extension_service_detail_of_house_changes_1.C8" style:family="table-cell" style:name="department_5f_630_5f_ndsu_5f_extension_5f_service_5f_detail_5f_of_5f_house_5f_changes_5f_1.C8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30_ndsu_extension_service_detail_of_house_changes_1.K1" style:family="table-cell" style:name="department_5f_630_5f_ndsu_5f_extension_5f_service_5f_detail_5f_of_5f_house_5f_changes_5f_1.K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630_ndsu_extension_service_detail_of_house_changes_1.K2" style:family="table-cell" style:name="department_5f_630_5f_ndsu_5f_extension_5f_service_5f_detail_5f_of_5f_house_5f_changes_5f_1.K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30_ndsu_extension_service_detail_of_house_changes_1.K3" style:family="table-cell" style:name="department_5f_630_5f_ndsu_5f_extension_5f_service_5f_detail_5f_of_5f_house_5f_changes_5f_1.K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30_ndsu_extension_service_detail_of_house_changes_1.K4" style:family="table-cell" style:name="department_5f_630_5f_ndsu_5f_extension_5f_service_5f_detail_5f_of_5f_house_5f_changes_5f_1.K4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30_ndsu_extension_service_detail_of_house_changes_1.K5" style:family="table-cell" style:name="department_5f_630_5f_ndsu_5f_extension_5f_service_5f_detail_5f_of_5f_house_5f_changes_5f_1.K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30_ndsu_extension_service_detail_of_house_changes_1.K6" style:family="table-cell" style:name="department_5f_630_5f_ndsu_5f_extension_5f_service_5f_detail_5f_of_5f_house_5f_changes_5f_1.K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30_ndsu_extension_service_detail_of_house_changes_1.K7" style:family="table-cell" style:name="department_5f_630_5f_ndsu_5f_extension_5f_service_5f_detail_5f_of_5f_house_5f_changes_5f_1.K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30_ndsu_extension_service_detail_of_house_changes_1.K8" style:family="table-cell" style:name="department_5f_630_5f_ndsu_5f_extension_5f_service_5f_detail_5f_of_5f_house_5f_changes_5f_1.K8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30_ndsu_extension_service_detail_of_house_changes_1.K9" style:family="table-cell" style:name="department_5f_630_5f_ndsu_5f_extension_5f_service_5f_detail_5f_of_5f_house_5f_changes_5f_1.K9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30_ndsu_extension_service_detail_of_house_changes_1.K10" style:family="table-cell" style:name="department_5f_630_5f_ndsu_5f_extension_5f_service_5f_detail_5f_of_5f_house_5f_changes_5f_1.K10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northern_crops_institute_house_action_1" style:family="table" style:name="senate_5f_bill_5f_no_5f_2020_5f_northern_5f_crops_5f_institute_5f_house_5f_action_5f_1">
      <style:table-properties fo:margin-left="18.7pt" fo:margin-right="117.85pt" style:may-break-between-rows="false" style:width="330.35pt" style:writing-mode="lr-tb" table:align="margins"/>
    </style:style>
    <style:style style:display-name="senate_bill_no_2020_northern_crops_institute_house_action_1.A" style:family="table-column" style:name="senate_5f_bill_5f_no_5f_2020_5f_northern_5f_crops_5f_institute_5f_house_5f_action_5f_1.A">
      <style:table-column-properties style:column-width="94.35pt" style:rel-column-width="40321*"/>
    </style:style>
    <style:style style:display-name="senate_bill_no_2020_northern_crops_institute_house_action_1.B" style:family="table-column" style:name="senate_5f_bill_5f_no_5f_2020_5f_northern_5f_crops_5f_institute_5f_house_5f_action_5f_1.B">
      <style:table-column-properties style:column-width="9.35pt" style:rel-column-width="3995*"/>
    </style:style>
    <style:style style:display-name="senate_bill_no_2020_northern_crops_institute_house_action_1.C" style:family="table-column" style:name="senate_5f_bill_5f_no_5f_2020_5f_northern_5f_crops_5f_institute_5f_house_5f_action_5f_1.C">
      <style:table-column-properties style:column-width="49.65pt" style:rel-column-width="21219*"/>
    </style:style>
    <style:style style:display-name="senate_bill_no_2020_northern_crops_institute_house_action_1.1" style:family="table-row" style:name="senate_5f_bill_5f_no_5f_2020_5f_northern_5f_crops_5f_institute_5f_house_5f_action_5f_1.1">
      <style:table-row-properties fo:keep-together="always" style:keep-together="false"/>
    </style:style>
    <style:style style:display-name="senate_bill_no_2020_northern_crops_institute_house_action_1.A1" style:family="table-cell" style:name="senate_5f_bill_5f_no_5f_2020_5f_northern_5f_crops_5f_institute_5f_house_5f_action_5f_1.A1">
      <style:table-cell-properties fo:border="none" fo:padding-bottom="1.4pt" fo:padding-left="1.4pt" fo:padding-right="1.4pt" fo:padding-top="0pt"/>
    </style:style>
    <style:style style:display-name="senate_bill_no_2020_northern_crops_institute_house_action_1.B1" style:family="table-cell" style:name="senate_5f_bill_5f_no_5f_2020_5f_northern_5f_crops_5f_institute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020_northern_crops_institute_house_action_1.A2" style:family="table-cell" style:name="senate_5f_bill_5f_no_5f_2020_5f_northern_5f_crops_5f_institute_5f_house_5f_action_5f_1.A2">
      <style:table-cell-properties fo:border="none" fo:padding-bottom="0pt" fo:padding-left="1.4pt" fo:padding-right="1.4pt" fo:padding-top="0pt"/>
    </style:style>
    <style:style style:display-name="senate_bill_no_2020_northern_crops_institute_house_action_1.I3" style:family="table-cell" style:name="senate_5f_bill_5f_no_5f_2020_5f_northern_5f_crops_5f_institute_5f_house_5f_action_5f_1.I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northern_crops_institute_house_action_1.G3" style:family="table-cell" style:name="senate_5f_bill_5f_no_5f_2020_5f_northern_5f_crops_5f_institute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northern_crops_institute_house_action_1.E3" style:family="table-cell" style:name="senate_5f_bill_5f_no_5f_2020_5f_northern_5f_crops_5f_institute_5f_house_5f_action_5f_1.E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northern_crops_institute_house_action_1.C3" style:family="table-cell" style:name="senate_5f_bill_5f_no_5f_2020_5f_northern_5f_crops_5f_institute_5f_house_5f_action_5f_1.C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northern_crops_institute_house_action_1.I7" style:family="table-cell" style:name="senate_5f_bill_5f_no_5f_2020_5f_northern_5f_crops_5f_institute_5f_house_5f_action_5f_1.I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northern_crops_institute_house_action_1.G7" style:family="table-cell" style:name="senate_5f_bill_5f_no_5f_2020_5f_northern_5f_crops_5f_institute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northern_crops_institute_house_action_1.E7" style:family="table-cell" style:name="senate_5f_bill_5f_no_5f_2020_5f_northern_5f_crops_5f_institute_5f_house_5f_action_5f_1.E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northern_crops_institute_house_action_1.C7" style:family="table-cell" style:name="senate_5f_bill_5f_no_5f_2020_5f_northern_5f_crops_5f_institute_5f_house_5f_action_5f_1.C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northern_crops_institute_house_action_1.G1" style:family="table-cell" style:name="senate_5f_bill_5f_no_5f_2020_5f_northern_5f_crops_5f_institute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020_northern_crops_institute_house_action_1.G2" style:family="table-cell" style:name="senate_5f_bill_5f_no_5f_2020_5f_northern_5f_crops_5f_institute_5f_hous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northern_crops_institute_house_action_1.G3" style:family="table-cell" style:name="senate_5f_bill_5f_no_5f_2020_5f_northern_5f_crops_5f_institute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northern_crops_institute_house_action_1.G4" style:family="table-cell" style:name="senate_5f_bill_5f_no_5f_2020_5f_northern_5f_crops_5f_institute_5f_hous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northern_crops_institute_house_action_1.G5" style:family="table-cell" style:name="senate_5f_bill_5f_no_5f_2020_5f_northern_5f_crops_5f_institute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northern_crops_institute_house_action_1.G6" style:family="table-cell" style:name="senate_5f_bill_5f_no_5f_2020_5f_northern_5f_crops_5f_institute_5f_hous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northern_crops_institute_house_action_1.G7" style:family="table-cell" style:name="senate_5f_bill_5f_no_5f_2020_5f_northern_5f_crops_5f_institute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northern_crops_institute_house_action_1.G8" style:family="table-cell" style:name="senate_5f_bill_5f_no_5f_2020_5f_northern_5f_crops_5f_institute_5f_house_5f_action_5f_1.G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northern_crops_institute_house_action_1.G9" style:family="table-cell" style:name="senate_5f_bill_5f_no_5f_2020_5f_northern_5f_crops_5f_institute_5f_house_5f_action_5f_1.G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main_research_center_house_action_1" style:family="table" style:name="senate_5f_bill_5f_no_5f_2020_5f_main_5f_research_5f_center_5f_house_5f_action_5f_1">
      <style:table-properties fo:margin-left="18.7pt" fo:margin-right="117.85pt" style:may-break-between-rows="false" style:width="330.35pt" style:writing-mode="lr-tb" table:align="margins"/>
    </style:style>
    <style:style style:display-name="senate_bill_no_2020_main_research_center_house_action_1.A" style:family="table-column" style:name="senate_5f_bill_5f_no_5f_2020_5f_main_5f_research_5f_center_5f_house_5f_action_5f_1.A">
      <style:table-column-properties style:column-width="94.35pt" style:rel-column-width="40321*"/>
    </style:style>
    <style:style style:display-name="senate_bill_no_2020_main_research_center_house_action_1.B" style:family="table-column" style:name="senate_5f_bill_5f_no_5f_2020_5f_main_5f_research_5f_center_5f_house_5f_action_5f_1.B">
      <style:table-column-properties style:column-width="9.35pt" style:rel-column-width="3995*"/>
    </style:style>
    <style:style style:display-name="senate_bill_no_2020_main_research_center_house_action_1.C" style:family="table-column" style:name="senate_5f_bill_5f_no_5f_2020_5f_main_5f_research_5f_center_5f_house_5f_action_5f_1.C">
      <style:table-column-properties style:column-width="49.65pt" style:rel-column-width="21219*"/>
    </style:style>
    <style:style style:display-name="senate_bill_no_2020_main_research_center_house_action_1.1" style:family="table-row" style:name="senate_5f_bill_5f_no_5f_2020_5f_main_5f_research_5f_center_5f_house_5f_action_5f_1.1">
      <style:table-row-properties fo:keep-together="always" style:keep-together="false"/>
    </style:style>
    <style:style style:display-name="senate_bill_no_2020_main_research_center_house_action_1.A1" style:family="table-cell" style:name="senate_5f_bill_5f_no_5f_2020_5f_main_5f_research_5f_center_5f_house_5f_action_5f_1.A1">
      <style:table-cell-properties fo:border="none" fo:padding-bottom="1.4pt" fo:padding-left="1.4pt" fo:padding-right="1.4pt" fo:padding-top="0pt"/>
    </style:style>
    <style:style style:display-name="senate_bill_no_2020_main_research_center_house_action_1.B1" style:family="table-cell" style:name="senate_5f_bill_5f_no_5f_2020_5f_main_5f_research_5f_center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020_main_research_center_house_action_1.A2" style:family="table-cell" style:name="senate_5f_bill_5f_no_5f_2020_5f_main_5f_research_5f_center_5f_house_5f_action_5f_1.A2">
      <style:table-cell-properties fo:border="none" fo:padding-bottom="0pt" fo:padding-left="1.4pt" fo:padding-right="1.4pt" fo:padding-top="0pt"/>
    </style:style>
    <style:style style:display-name="senate_bill_no_2020_main_research_center_house_action_1.I3" style:family="table-cell" style:name="senate_5f_bill_5f_no_5f_2020_5f_main_5f_research_5f_center_5f_house_5f_action_5f_1.I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main_research_center_house_action_1.G3" style:family="table-cell" style:name="senate_5f_bill_5f_no_5f_2020_5f_main_5f_research_5f_center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main_research_center_house_action_1.E3" style:family="table-cell" style:name="senate_5f_bill_5f_no_5f_2020_5f_main_5f_research_5f_center_5f_house_5f_action_5f_1.E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main_research_center_house_action_1.C3" style:family="table-cell" style:name="senate_5f_bill_5f_no_5f_2020_5f_main_5f_research_5f_center_5f_house_5f_action_5f_1.C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main_research_center_house_action_1.I7" style:family="table-cell" style:name="senate_5f_bill_5f_no_5f_2020_5f_main_5f_research_5f_center_5f_house_5f_action_5f_1.I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main_research_center_house_action_1.G7" style:family="table-cell" style:name="senate_5f_bill_5f_no_5f_2020_5f_main_5f_research_5f_center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main_research_center_house_action_1.E7" style:family="table-cell" style:name="senate_5f_bill_5f_no_5f_2020_5f_main_5f_research_5f_center_5f_house_5f_action_5f_1.E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main_research_center_house_action_1.C7" style:family="table-cell" style:name="senate_5f_bill_5f_no_5f_2020_5f_main_5f_research_5f_center_5f_house_5f_action_5f_1.C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main_research_center_house_action_1.G1" style:family="table-cell" style:name="senate_5f_bill_5f_no_5f_2020_5f_main_5f_research_5f_center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020_main_research_center_house_action_1.G2" style:family="table-cell" style:name="senate_5f_bill_5f_no_5f_2020_5f_main_5f_research_5f_center_5f_hous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main_research_center_house_action_1.G3" style:family="table-cell" style:name="senate_5f_bill_5f_no_5f_2020_5f_main_5f_research_5f_center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main_research_center_house_action_1.G4" style:family="table-cell" style:name="senate_5f_bill_5f_no_5f_2020_5f_main_5f_research_5f_center_5f_hous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main_research_center_house_action_1.G5" style:family="table-cell" style:name="senate_5f_bill_5f_no_5f_2020_5f_main_5f_research_5f_center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main_research_center_house_action_1.G6" style:family="table-cell" style:name="senate_5f_bill_5f_no_5f_2020_5f_main_5f_research_5f_center_5f_hous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main_research_center_house_action_1.G7" style:family="table-cell" style:name="senate_5f_bill_5f_no_5f_2020_5f_main_5f_research_5f_center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main_research_center_house_action_1.G8" style:family="table-cell" style:name="senate_5f_bill_5f_no_5f_2020_5f_main_5f_research_5f_center_5f_house_5f_action_5f_1.G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main_research_center_house_action_1.G9" style:family="table-cell" style:name="senate_5f_bill_5f_no_5f_2020_5f_main_5f_research_5f_center_5f_house_5f_action_5f_1.G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40_main_research_center_detail_of_house_changes_1" style:family="table" style:name="department_5f_640_5f_main_5f_research_5f_center_5f_detail_5f_of_5f_house_5f_changes_5f_1">
      <style:table-properties fo:margin-left="18.7pt" fo:margin-right="117.85pt" style:may-break-between-rows="false" style:width="330.35pt" style:writing-mode="lr-tb" table:align="margins"/>
    </style:style>
    <style:style style:display-name="department_640_main_research_center_detail_of_house_changes_1.A" style:family="table-column" style:name="department_5f_640_5f_main_5f_research_5f_center_5f_detail_5f_of_5f_house_5f_changes_5f_1.A">
      <style:table-column-properties style:column-width="94.35pt" style:rel-column-width="40321*"/>
    </style:style>
    <style:style style:display-name="department_640_main_research_center_detail_of_house_changes_1.B" style:family="table-column" style:name="department_5f_640_5f_main_5f_research_5f_center_5f_detail_5f_of_5f_house_5f_changes_5f_1.B">
      <style:table-column-properties style:column-width="9.35pt" style:rel-column-width="3995*"/>
    </style:style>
    <style:style style:display-name="department_640_main_research_center_detail_of_house_changes_1.C" style:family="table-column" style:name="department_5f_640_5f_main_5f_research_5f_center_5f_detail_5f_of_5f_house_5f_changes_5f_1.C">
      <style:table-column-properties style:column-width="49.65pt" style:rel-column-width="21219*"/>
    </style:style>
    <style:style style:display-name="department_640_main_research_center_detail_of_house_changes_1.1" style:family="table-row" style:name="department_5f_640_5f_main_5f_research_5f_center_5f_detail_5f_of_5f_house_5f_changes_5f_1.1">
      <style:table-row-properties fo:keep-together="always" style:keep-together="false"/>
    </style:style>
    <style:style style:display-name="department_640_main_research_center_detail_of_house_changes_1.A1" style:family="table-cell" style:name="department_5f_640_5f_main_5f_research_5f_center_5f_detail_5f_of_5f_house_5f_changes_5f_1.A1">
      <style:table-cell-properties fo:border="none" fo:padding-bottom="1.4pt" fo:padding-left="1.4pt" fo:padding-right="1.4pt" fo:padding-top="0pt"/>
    </style:style>
    <style:style style:display-name="department_640_main_research_center_detail_of_house_changes_1.B1" style:family="table-cell" style:name="department_5f_640_5f_main_5f_research_5f_center_5f_detail_5f_of_5f_house_5f_changes_5f_1.B1">
      <style:table-cell-properties fo:border="none" fo:padding-bottom="1.4pt" fo:padding-left="1.4pt" fo:padding-right="1.4pt" fo:padding-top="0pt" style:vertical-align="bottom"/>
    </style:style>
    <style:style style:display-name="department_640_main_research_center_detail_of_house_changes_1.A2" style:family="table-cell" style:name="department_5f_640_5f_main_5f_research_5f_center_5f_detail_5f_of_5f_house_5f_changes_5f_1.A2">
      <style:table-cell-properties fo:border="none" fo:padding-bottom="0pt" fo:padding-left="1.4pt" fo:padding-right="1.4pt" fo:padding-top="0pt"/>
    </style:style>
    <style:style style:display-name="department_640_main_research_center_detail_of_house_changes_1.I3" style:family="table-cell" style:name="department_5f_640_5f_main_5f_research_5f_center_5f_detail_5f_of_5f_house_5f_changes_5f_1.I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40_main_research_center_detail_of_house_changes_1.G3" style:family="table-cell" style:name="department_5f_640_5f_main_5f_research_5f_center_5f_detail_5f_of_5f_house_5f_changes_5f_1.G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40_main_research_center_detail_of_house_changes_1.E3" style:family="table-cell" style:name="department_5f_640_5f_main_5f_research_5f_center_5f_detail_5f_of_5f_house_5f_changes_5f_1.E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40_main_research_center_detail_of_house_changes_1.C3" style:family="table-cell" style:name="department_5f_640_5f_main_5f_research_5f_center_5f_detail_5f_of_5f_house_5f_changes_5f_1.C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40_main_research_center_detail_of_house_changes_1.I7" style:family="table-cell" style:name="department_5f_640_5f_main_5f_research_5f_center_5f_detail_5f_of_5f_house_5f_changes_5f_1.I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40_main_research_center_detail_of_house_changes_1.G7" style:family="table-cell" style:name="department_5f_640_5f_main_5f_research_5f_center_5f_detail_5f_of_5f_house_5f_changes_5f_1.G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40_main_research_center_detail_of_house_changes_1.E7" style:family="table-cell" style:name="department_5f_640_5f_main_5f_research_5f_center_5f_detail_5f_of_5f_house_5f_changes_5f_1.E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40_main_research_center_detail_of_house_changes_1.C7" style:family="table-cell" style:name="department_5f_640_5f_main_5f_research_5f_center_5f_detail_5f_of_5f_house_5f_changes_5f_1.C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40_main_research_center_detail_of_house_changes_1.I1" style:family="table-cell" style:name="department_5f_640_5f_main_5f_research_5f_center_5f_detail_5f_of_5f_house_5f_changes_5f_1.I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640_main_research_center_detail_of_house_changes_1.I2" style:family="table-cell" style:name="department_5f_640_5f_main_5f_research_5f_center_5f_detail_5f_of_5f_house_5f_changes_5f_1.I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40_main_research_center_detail_of_house_changes_1.I3" style:family="table-cell" style:name="department_5f_640_5f_main_5f_research_5f_center_5f_detail_5f_of_5f_house_5f_changes_5f_1.I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40_main_research_center_detail_of_house_changes_1.I4" style:family="table-cell" style:name="department_5f_640_5f_main_5f_research_5f_center_5f_detail_5f_of_5f_house_5f_changes_5f_1.I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40_main_research_center_detail_of_house_changes_1.I5" style:family="table-cell" style:name="department_5f_640_5f_main_5f_research_5f_center_5f_detail_5f_of_5f_house_5f_changes_5f_1.I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40_main_research_center_detail_of_house_changes_1.I6" style:family="table-cell" style:name="department_5f_640_5f_main_5f_research_5f_center_5f_detail_5f_of_5f_house_5f_changes_5f_1.I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40_main_research_center_detail_of_house_changes_1.I7" style:family="table-cell" style:name="department_5f_640_5f_main_5f_research_5f_center_5f_detail_5f_of_5f_house_5f_changes_5f_1.I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40_main_research_center_detail_of_house_changes_1.I8" style:family="table-cell" style:name="department_5f_640_5f_main_5f_research_5f_center_5f_detail_5f_of_5f_house_5f_changes_5f_1.I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40_main_research_center_detail_of_house_changes_1.I9" style:family="table-cell" style:name="department_5f_640_5f_main_5f_research_5f_center_5f_detail_5f_of_5f_house_5f_changes_5f_1.I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agronomy_seed_farm_house_action_1" style:family="table" style:name="senate_5f_bill_5f_no_5f_2020_5f_agronomy_5f_seed_5f_farm_5f_house_5f_action_5f_1">
      <style:table-properties fo:margin-left="18.7pt" fo:margin-right="117.85pt" style:may-break-between-rows="false" style:width="330.35pt" style:writing-mode="lr-tb" table:align="margins"/>
    </style:style>
    <style:style style:display-name="senate_bill_no_2020_agronomy_seed_farm_house_action_1.A" style:family="table-column" style:name="senate_5f_bill_5f_no_5f_2020_5f_agronomy_5f_seed_5f_farm_5f_house_5f_action_5f_1.A">
      <style:table-column-properties style:column-width="94.35pt" style:rel-column-width="40321*"/>
    </style:style>
    <style:style style:display-name="senate_bill_no_2020_agronomy_seed_farm_house_action_1.B" style:family="table-column" style:name="senate_5f_bill_5f_no_5f_2020_5f_agronomy_5f_seed_5f_farm_5f_house_5f_action_5f_1.B">
      <style:table-column-properties style:column-width="9.35pt" style:rel-column-width="3995*"/>
    </style:style>
    <style:style style:display-name="senate_bill_no_2020_agronomy_seed_farm_house_action_1.C" style:family="table-column" style:name="senate_5f_bill_5f_no_5f_2020_5f_agronomy_5f_seed_5f_farm_5f_house_5f_action_5f_1.C">
      <style:table-column-properties style:column-width="49.65pt" style:rel-column-width="21219*"/>
    </style:style>
    <style:style style:display-name="senate_bill_no_2020_agronomy_seed_farm_house_action_1.1" style:family="table-row" style:name="senate_5f_bill_5f_no_5f_2020_5f_agronomy_5f_seed_5f_farm_5f_house_5f_action_5f_1.1">
      <style:table-row-properties fo:keep-together="always" style:keep-together="false"/>
    </style:style>
    <style:style style:display-name="senate_bill_no_2020_agronomy_seed_farm_house_action_1.A1" style:family="table-cell" style:name="senate_5f_bill_5f_no_5f_2020_5f_agronomy_5f_seed_5f_farm_5f_house_5f_action_5f_1.A1">
      <style:table-cell-properties fo:border="none" fo:padding-bottom="1.4pt" fo:padding-left="1.4pt" fo:padding-right="1.4pt" fo:padding-top="0pt"/>
    </style:style>
    <style:style style:display-name="senate_bill_no_2020_agronomy_seed_farm_house_action_1.B1" style:family="table-cell" style:name="senate_5f_bill_5f_no_5f_2020_5f_agronomy_5f_seed_5f_farm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020_agronomy_seed_farm_house_action_1.A2" style:family="table-cell" style:name="senate_5f_bill_5f_no_5f_2020_5f_agronomy_5f_seed_5f_farm_5f_house_5f_action_5f_1.A2">
      <style:table-cell-properties fo:border="none" fo:padding-bottom="0pt" fo:padding-left="1.4pt" fo:padding-right="1.4pt" fo:padding-top="0pt"/>
    </style:style>
    <style:style style:display-name="senate_bill_no_2020_agronomy_seed_farm_house_action_1.I3" style:family="table-cell" style:name="senate_5f_bill_5f_no_5f_2020_5f_agronomy_5f_seed_5f_farm_5f_house_5f_action_5f_1.I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agronomy_seed_farm_house_action_1.G3" style:family="table-cell" style:name="senate_5f_bill_5f_no_5f_2020_5f_agronomy_5f_seed_5f_farm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agronomy_seed_farm_house_action_1.E3" style:family="table-cell" style:name="senate_5f_bill_5f_no_5f_2020_5f_agronomy_5f_seed_5f_farm_5f_house_5f_action_5f_1.E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agronomy_seed_farm_house_action_1.C3" style:family="table-cell" style:name="senate_5f_bill_5f_no_5f_2020_5f_agronomy_5f_seed_5f_farm_5f_house_5f_action_5f_1.C3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20_agronomy_seed_farm_house_action_1.I7" style:family="table-cell" style:name="senate_5f_bill_5f_no_5f_2020_5f_agronomy_5f_seed_5f_farm_5f_house_5f_action_5f_1.I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agronomy_seed_farm_house_action_1.G7" style:family="table-cell" style:name="senate_5f_bill_5f_no_5f_2020_5f_agronomy_5f_seed_5f_farm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agronomy_seed_farm_house_action_1.E7" style:family="table-cell" style:name="senate_5f_bill_5f_no_5f_2020_5f_agronomy_5f_seed_5f_farm_5f_house_5f_action_5f_1.E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agronomy_seed_farm_house_action_1.C7" style:family="table-cell" style:name="senate_5f_bill_5f_no_5f_2020_5f_agronomy_5f_seed_5f_farm_5f_house_5f_action_5f_1.C7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20_agronomy_seed_farm_house_action_1.G1" style:family="table-cell" style:name="senate_5f_bill_5f_no_5f_2020_5f_agronomy_5f_seed_5f_farm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020_agronomy_seed_farm_house_action_1.G2" style:family="table-cell" style:name="senate_5f_bill_5f_no_5f_2020_5f_agronomy_5f_seed_5f_farm_5f_hous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agronomy_seed_farm_house_action_1.G3" style:family="table-cell" style:name="senate_5f_bill_5f_no_5f_2020_5f_agronomy_5f_seed_5f_farm_5f_house_5f_action_5f_1.G3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20_agronomy_seed_farm_house_action_1.G4" style:family="table-cell" style:name="senate_5f_bill_5f_no_5f_2020_5f_agronomy_5f_seed_5f_farm_5f_hous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agronomy_seed_farm_house_action_1.G5" style:family="table-cell" style:name="senate_5f_bill_5f_no_5f_2020_5f_agronomy_5f_seed_5f_farm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agronomy_seed_farm_house_action_1.G6" style:family="table-cell" style:name="senate_5f_bill_5f_no_5f_2020_5f_agronomy_5f_seed_5f_farm_5f_hous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agronomy_seed_farm_house_action_1.G7" style:family="table-cell" style:name="senate_5f_bill_5f_no_5f_2020_5f_agronomy_5f_seed_5f_farm_5f_house_5f_action_5f_1.G7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20_agronomy_seed_farm_house_action_1.G8" style:family="table-cell" style:name="senate_5f_bill_5f_no_5f_2020_5f_agronomy_5f_seed_5f_farm_5f_house_5f_action_5f_1.G8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20_agronomy_seed_farm_house_action_1.G9" style:family="table-cell" style:name="senate_5f_bill_5f_no_5f_2020_5f_agronomy_5f_seed_5f_farm_5f_house_5f_action_5f_1.G9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family="paragraph" style:list-style-name="L1" style:name="P1" style:parent-style-name="spa_5f_bullet_5f_list"/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2 11:54:29" office:value-type="string" text:name="T_SPA_DT_DATEMODIFIED"/>
        <text:user-field-decl office:string-value="25.0187" office:value-type="string" text:name="T_SPA_S_LCNUMBER"/>
        <text:user-field-decl office:string-value="1" office:value-type="string" text:name="T_SPA_S_SPANUMBER"/>
        <text:user-field-decl office:string-value="2025/04/09 15:39:06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02 11:54:31" office:value-type="string" text:name="T_SPA_DT_POSTTOWEBDATE"/>
        <text:user-field-decl office:string-value="2025/04/01 17:38:17" office:value-type="string" text:name="T_SPA_DT_DATECREATED"/>
        <text:user-field-decl office:string-value="25.0187.02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1" office:value-type="string" text:name="T_SPA_S_VERSION"/>
        <text:user-field-decl office:string-value="2020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20 - Summary of House Action</text:p>
        <table:table table:name="senate_bill_no_2020_summary_of_house_action_1" table:style-name="senate_5f_bill_5f_no_5f_2020_5f_summary_5f_of_5f_house_5f_action_5f_1">
          <table:table-column table:style-name="senate_5f_bill_5f_no_5f_2020_5f_summary_5f_of_5f_house_5f_action_5f_1.A"/>
          <table:table-column table:style-name="senate_5f_bill_5f_no_5f_2020_5f_summary_5f_of_5f_house_5f_action_5f_1.B"/>
          <table:table-column table:style-name="senate_5f_bill_5f_no_5f_2020_5f_summary_5f_of_5f_house_5f_action_5f_1.C"/>
          <table:table-column table:style-name="senate_5f_bill_5f_no_5f_2020_5f_summary_5f_of_5f_house_5f_action_5f_1.B"/>
          <table:table-column table:style-name="senate_5f_bill_5f_no_5f_2020_5f_summary_5f_of_5f_house_5f_action_5f_1.C"/>
          <table:table-column table:style-name="senate_5f_bill_5f_no_5f_2020_5f_summary_5f_of_5f_house_5f_action_5f_1.B"/>
          <table:table-column table:style-name="senate_5f_bill_5f_no_5f_2020_5f_summary_5f_of_5f_house_5f_action_5f_1.C"/>
          <table:table-column table:style-name="senate_5f_bill_5f_no_5f_2020_5f_summary_5f_of_5f_house_5f_action_5f_1.B"/>
          <table:table-column table:style-name="senate_5f_bill_5f_no_5f_2020_5f_summary_5f_of_5f_house_5f_action_5f_1.C"/>
          <table:table-row table:style-name="senate_5f_bill_5f_no_5f_2020_5f_summary_5f_of_5f_house_5f_action_5f_1.1">
            <table:table-cell office:value-type="string" table:style-name="senate_5f_bill_5f_no_5f_2020_5f_summary_5f_of_5f_house_5f_action_5f_1.A1">
              <text:p text:style-name="spa_5f_table_5f_column_5f_header"/>
            </table:table-cell>
            <table:table-cell office:value-type="string" table:style-name="senate_5f_bill_5f_no_5f_2020_5f_summary_5f_of_5f_house_5f_action_5f_1.B1">
              <text:p text:style-name="spa_5f_table_5f_column_5f_header"/>
            </table:table-cell>
            <table:table-cell office:value-type="string" table:style-name="senate_5f_bill_5f_no_5f_2020_5f_summary_5f_of_5f_house_5f_action_5f_1.B1">
              <text:p text:style-name="spa_5f_table_5f_column_5f_header">Base<text:line-break/>Budget</text:p>
            </table:table-cell>
            <table:table-cell office:value-type="string" table:style-name="senate_5f_bill_5f_no_5f_2020_5f_summary_5f_of_5f_house_5f_action_5f_1.B1">
              <text:p text:style-name="spa_5f_table_5f_column_5f_header"/>
            </table:table-cell>
            <table:table-cell office:value-type="string" table:style-name="senate_5f_bill_5f_no_5f_2020_5f_summary_5f_of_5f_house_5f_action_5f_1.B1">
              <text:p text:style-name="spa_5f_table_5f_column_5f_header">Senate<text:line-break/>Version</text:p>
            </table:table-cell>
            <table:table-cell office:value-type="string" table:style-name="senate_5f_bill_5f_no_5f_2020_5f_summary_5f_of_5f_house_5f_action_5f_1.B1">
              <text:p text:style-name="spa_5f_table_5f_column_5f_header"/>
            </table:table-cell>
            <table:table-cell office:value-type="string" table:style-name="senate_5f_bill_5f_no_5f_2020_5f_summary_5f_of_5f_house_5f_action_5f_1.G1">
              <text:p text:style-name="spa_5f_table_5f_column_5f_header">House<text:line-break/>Changes</text:p>
            </table:table-cell>
            <table:table-cell office:value-type="string" table:style-name="senate_5f_bill_5f_no_5f_2020_5f_summary_5f_of_5f_house_5f_action_5f_1.B1">
              <text:p text:style-name="spa_5f_table_5f_column_5f_header"/>
            </table:table-cell>
            <table:table-cell office:value-type="string" table:style-name="senate_5f_bill_5f_no_5f_2020_5f_summary_5f_of_5f_house_5f_action_5f_1.B1">
              <text:p text:style-name="spa_5f_table_5f_column_5f_header">House<text:line-break/>Version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>Transportation Institut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24,807,516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25,595,49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3">
              <text:p text:style-name="spa_5f_table_5f_content">$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25,595,490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9,581,141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20,088,231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4">
              <text:p text:style-name="spa_5f_table_5f_content">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20,088,231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C5">
              <text:p text:style-name="spa_5f_table_5f_content">$5,226,375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E5">
              <text:p text:style-name="spa_5f_table_5f_content">$5,507,259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5">
              <text:p text:style-name="spa_5f_table_5f_content">$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I5">
              <text:p text:style-name="spa_5f_table_5f_content">$5,507,259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6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FT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43.88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42.88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7">
              <text:p text:style-name="spa_5f_table_5f_content">0.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42.88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8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>Branch Research Centers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9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40,648,569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43,170,75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10">
              <text:p text:style-name="spa_5f_table_5f_content">$920,0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44,090,750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20,964,971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21,570,183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11">
              <text:p text:style-name="spa_5f_table_5f_content">280,0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21,850,183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C12">
              <text:p text:style-name="spa_5f_table_5f_content">$19,683,598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E12">
              <text:p text:style-name="spa_5f_table_5f_content">$21,600,567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12">
              <text:p text:style-name="spa_5f_table_5f_content">$640,0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I12">
              <text:p text:style-name="spa_5f_table_5f_content">$22,240,567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13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FT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11.81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07.16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14">
              <text:p text:style-name="spa_5f_table_5f_content">0.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07.16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15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>NDSU Extension Servic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16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60,840,465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64,838,563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17">
              <text:p text:style-name="spa_5f_table_5f_content">$1,707,859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66,546,422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29,049,776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31,439,132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18">
              <text:p text:style-name="spa_5f_table_5f_content">450,0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31,889,132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C19">
              <text:p text:style-name="spa_5f_table_5f_content">$31,790,689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E19">
              <text:p text:style-name="spa_5f_table_5f_content">$33,399,431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19">
              <text:p text:style-name="spa_5f_table_5f_content">$1,257,859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I19">
              <text:p text:style-name="spa_5f_table_5f_content">$34,657,290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20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FT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252.7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255.44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21">
              <text:p text:style-name="spa_5f_table_5f_content">1.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256.44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2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>Northern Crops Institut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23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5,724,771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7,376,163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24">
              <text:p text:style-name="spa_5f_table_5f_content">$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7,376,163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3,541,116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4,394,044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25">
              <text:p text:style-name="spa_5f_table_5f_content">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4,394,044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C26">
              <text:p text:style-name="spa_5f_table_5f_content">$2,183,655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E26">
              <text:p text:style-name="spa_5f_table_5f_content">$2,982,119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26">
              <text:p text:style-name="spa_5f_table_5f_content">$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I26">
              <text:p text:style-name="spa_5f_table_5f_content">$2,982,119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27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FT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8.15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8.35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28">
              <text:p text:style-name="spa_5f_table_5f_content">0.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8.35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29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>Main Research Center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30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116,148,13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137,634,92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31">
              <text:p text:style-name="spa_5f_table_5f_content">$3,188,141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140,823,061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58,022,465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75,144,694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32">
              <text:p text:style-name="spa_5f_table_5f_content">1,929,598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77,074,292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C33">
              <text:p text:style-name="spa_5f_table_5f_content">$58,125,665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E33">
              <text:p text:style-name="spa_5f_table_5f_content">$62,490,226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33">
              <text:p text:style-name="spa_5f_table_5f_content">$1,258,543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I33">
              <text:p text:style-name="spa_5f_table_5f_content">$63,748,769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34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FT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358.47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364.55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35">
              <text:p text:style-name="spa_5f_table_5f_content">0.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364.55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36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>Agronomy Seed Farm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37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1,632,722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1,679,996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38">
              <text:p text:style-name="spa_5f_table_5f_content">$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1,679,996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,632,722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,679,996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39">
              <text:p text:style-name="spa_5f_table_5f_content">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,679,996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C40">
              <text:p text:style-name="spa_5f_table_5f_content">$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E40">
              <text:p text:style-name="spa_5f_table_5f_content">$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40">
              <text:p text:style-name="spa_5f_table_5f_content">$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I40">
              <text:p text:style-name="spa_5f_table_5f_content">$0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41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FT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3.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3.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42">
              <text:p text:style-name="spa_5f_table_5f_content">0.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3.00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43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>Bill total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44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Total all funds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249,802,173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280,295,882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45">
              <text:p text:style-name="spa_5f_table_5f_content">$5,816,0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$286,111,882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Less estimated incom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32,792,191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54,316,28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46">
              <text:p text:style-name="spa_5f_table_5f_content">2,659,598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156,975,878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General fund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C47">
              <text:p text:style-name="spa_5f_table_5f_content">$117,009,982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E47">
              <text:p text:style-name="spa_5f_table_5f_content">$125,979,602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47">
              <text:p text:style-name="spa_5f_table_5f_content">$3,156,402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I47">
              <text:p text:style-name="spa_5f_table_5f_content">$129,136,004</text:p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48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</table:table-row>
          <table:table-row table:style-name="senate_5f_bill_5f_no_5f_2020_5f_summary_5f_of_5f_house_5f_action_5f_1.1">
            <table:table-cell office:value-type="string" table:style-name="senate_5f_bill_5f_no_5f_2020_5f_summary_5f_of_5f_house_5f_action_5f_1.A2">
              <text:p text:style-name="spa_5f_table_5f_row_5f_header_5f_indent">FTE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788.01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791.38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G49">
              <text:p text:style-name="spa_5f_table_5f_content">1.00</text:p>
            </table:table-cell>
            <table:table-cell office:value-type="string" table:style-name="senate_5f_bill_5f_no_5f_2020_5f_summary_5f_of_5f_house_5f_action_5f_1.A2">
              <text:p text:style-name="spa_5f_table_5f_content"/>
            </table:table-cell>
            <table:table-cell office:value-type="string" table:style-name="senate_5f_bill_5f_no_5f_2020_5f_summary_5f_of_5f_house_5f_action_5f_1.A2">
              <text:p text:style-name="spa_5f_table_5f_content">792.38</text:p>
            </table:table-cell>
          </table:table-row>
        </table:table>
        <text:p text:style-name="spa_5f_table_5f_header">Senate Bill No. 2020 - Transportation Institute - House Action</text:p>
        <table:table table:name="senate_bill_no_2020_transportation_institute_house_action_1" table:style-name="senate_5f_bill_5f_no_5f_2020_5f_transportation_5f_institute_5f_house_5f_action_5f_1">
          <table:table-column table:style-name="senate_5f_bill_5f_no_5f_2020_5f_transportation_5f_institute_5f_house_5f_action_5f_1.A"/>
          <table:table-column table:style-name="senate_5f_bill_5f_no_5f_2020_5f_transportation_5f_institute_5f_house_5f_action_5f_1.B"/>
          <table:table-column table:style-name="senate_5f_bill_5f_no_5f_2020_5f_transportation_5f_institute_5f_house_5f_action_5f_1.C"/>
          <table:table-column table:style-name="senate_5f_bill_5f_no_5f_2020_5f_transportation_5f_institute_5f_house_5f_action_5f_1.B"/>
          <table:table-column table:style-name="senate_5f_bill_5f_no_5f_2020_5f_transportation_5f_institute_5f_house_5f_action_5f_1.C"/>
          <table:table-column table:style-name="senate_5f_bill_5f_no_5f_2020_5f_transportation_5f_institute_5f_house_5f_action_5f_1.B"/>
          <table:table-column table:style-name="senate_5f_bill_5f_no_5f_2020_5f_transportation_5f_institute_5f_house_5f_action_5f_1.C"/>
          <table:table-column table:style-name="senate_5f_bill_5f_no_5f_2020_5f_transportation_5f_institute_5f_house_5f_action_5f_1.B"/>
          <table:table-column table:style-name="senate_5f_bill_5f_no_5f_2020_5f_transportation_5f_institute_5f_house_5f_action_5f_1.C"/>
          <table:table-row table:style-name="senate_5f_bill_5f_no_5f_2020_5f_transportation_5f_institute_5f_house_5f_action_5f_1.1">
            <table:table-cell office:value-type="string" table:style-name="senate_5f_bill_5f_no_5f_2020_5f_transportation_5f_institute_5f_house_5f_action_5f_1.A1">
              <text:p text:style-name="spa_5f_table_5f_column_5f_header"/>
            </table:table-cell>
            <table:table-cell office:value-type="string" table:style-name="senate_5f_bill_5f_no_5f_2020_5f_transportation_5f_institute_5f_house_5f_action_5f_1.B1">
              <text:p text:style-name="spa_5f_table_5f_column_5f_header"/>
            </table:table-cell>
            <table:table-cell office:value-type="string" table:style-name="senate_5f_bill_5f_no_5f_2020_5f_transportation_5f_institute_5f_house_5f_action_5f_1.B1">
              <text:p text:style-name="spa_5f_table_5f_column_5f_header">Base<text:line-break/>Budget</text:p>
            </table:table-cell>
            <table:table-cell office:value-type="string" table:style-name="senate_5f_bill_5f_no_5f_2020_5f_transportation_5f_institute_5f_house_5f_action_5f_1.B1">
              <text:p text:style-name="spa_5f_table_5f_column_5f_header"/>
            </table:table-cell>
            <table:table-cell office:value-type="string" table:style-name="senate_5f_bill_5f_no_5f_2020_5f_transportation_5f_institute_5f_house_5f_action_5f_1.B1">
              <text:p text:style-name="spa_5f_table_5f_column_5f_header">Senate<text:line-break/>Version</text:p>
            </table:table-cell>
            <table:table-cell office:value-type="string" table:style-name="senate_5f_bill_5f_no_5f_2020_5f_transportation_5f_institute_5f_house_5f_action_5f_1.B1">
              <text:p text:style-name="spa_5f_table_5f_column_5f_header"/>
            </table:table-cell>
            <table:table-cell office:value-type="string" table:style-name="senate_5f_bill_5f_no_5f_2020_5f_transportation_5f_institute_5f_house_5f_action_5f_1.G1">
              <text:p text:style-name="spa_5f_table_5f_column_5f_header">House<text:line-break/>Changes</text:p>
            </table:table-cell>
            <table:table-cell office:value-type="string" table:style-name="senate_5f_bill_5f_no_5f_2020_5f_transportation_5f_institute_5f_house_5f_action_5f_1.B1">
              <text:p text:style-name="spa_5f_table_5f_column_5f_header"/>
            </table:table-cell>
            <table:table-cell office:value-type="string" table:style-name="senate_5f_bill_5f_no_5f_2020_5f_transportation_5f_institute_5f_house_5f_action_5f_1.B1">
              <text:p text:style-name="spa_5f_table_5f_column_5f_header">House<text:line-break/>Version</text:p>
            </table:table-cell>
          </table:table-row>
          <table:table-row table:style-name="senate_5f_bill_5f_no_5f_2020_5f_transportation_5f_institute_5f_house_5f_action_5f_1.1">
            <table:table-cell office:value-type="string" table:style-name="senate_5f_bill_5f_no_5f_2020_5f_transportation_5f_institute_5f_house_5f_action_5f_1.A2">
              <text:p text:style-name="spa_5f_table_5f_row_5f_header">New and vacant FTE pool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>$266,019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G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>$266,019</text:p>
            </table:table-cell>
          </table:table-row>
          <table:table-row table:style-name="senate_5f_bill_5f_no_5f_2020_5f_transportation_5f_institute_5f_house_5f_action_5f_1.1">
            <table:table-cell office:value-type="string" table:style-name="senate_5f_bill_5f_no_5f_2020_5f_transportation_5f_institute_5f_house_5f_action_5f_1.A2">
              <text:p text:style-name="spa_5f_table_5f_row_5f_header">Upper Great Plains Trans. Institute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C3">
              <text:p text:style-name="spa_5f_table_5f_content">$24,807,516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E3">
              <text:p text:style-name="spa_5f_table_5f_content">25,329,471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G3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I3">
              <text:p text:style-name="spa_5f_table_5f_content">25,329,471</text:p>
            </table:table-cell>
          </table:table-row>
          <table:table-row table:style-name="senate_5f_bill_5f_no_5f_2020_5f_transportation_5f_institute_5f_house_5f_action_5f_1.1">
            <table:table-cell office:value-type="string" table:style-name="senate_5f_bill_5f_no_5f_2020_5f_transportation_5f_institute_5f_house_5f_action_5f_1.A2">
              <text:p text:style-name="spa_5f_table_5f_row_5f_header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G4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</table:table-row>
          <table:table-row table:style-name="senate_5f_bill_5f_no_5f_2020_5f_transportation_5f_institute_5f_house_5f_action_5f_1.1">
            <table:table-cell office:value-type="string" table:style-name="senate_5f_bill_5f_no_5f_2020_5f_transportation_5f_institute_5f_house_5f_action_5f_1.A2">
              <text:p text:style-name="spa_5f_table_5f_row_5f_header">Total all funds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>$24,807,516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>$25,595,490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G5">
              <text:p text:style-name="spa_5f_table_5f_content">$0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>$25,595,490</text:p>
            </table:table-cell>
          </table:table-row>
          <table:table-row table:style-name="senate_5f_bill_5f_no_5f_2020_5f_transportation_5f_institute_5f_house_5f_action_5f_1.1">
            <table:table-cell office:value-type="string" table:style-name="senate_5f_bill_5f_no_5f_2020_5f_transportation_5f_institute_5f_house_5f_action_5f_1.A2">
              <text:p text:style-name="spa_5f_table_5f_row_5f_header">Less estimated income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>19,581,141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>20,088,231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G6">
              <text:p text:style-name="spa_5f_table_5f_content">0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>20,088,231</text:p>
            </table:table-cell>
          </table:table-row>
          <table:table-row table:style-name="senate_5f_bill_5f_no_5f_2020_5f_transportation_5f_institute_5f_house_5f_action_5f_1.1">
            <table:table-cell office:value-type="string" table:style-name="senate_5f_bill_5f_no_5f_2020_5f_transportation_5f_institute_5f_house_5f_action_5f_1.A2">
              <text:p text:style-name="spa_5f_table_5f_row_5f_header">General fund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C7">
              <text:p text:style-name="spa_5f_table_5f_content">$5,226,375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E7">
              <text:p text:style-name="spa_5f_table_5f_content">$5,507,259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G7">
              <text:p text:style-name="spa_5f_table_5f_content">$0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I7">
              <text:p text:style-name="spa_5f_table_5f_content">$5,507,259</text:p>
            </table:table-cell>
          </table:table-row>
          <table:table-row table:style-name="senate_5f_bill_5f_no_5f_2020_5f_transportation_5f_institute_5f_house_5f_action_5f_1.1">
            <table:table-cell office:value-type="string" table:style-name="senate_5f_bill_5f_no_5f_2020_5f_transportation_5f_institute_5f_house_5f_action_5f_1.A2">
              <text:p text:style-name="spa_5f_table_5f_row_5f_header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G8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</table:table-row>
          <table:table-row table:style-name="senate_5f_bill_5f_no_5f_2020_5f_transportation_5f_institute_5f_house_5f_action_5f_1.1">
            <table:table-cell office:value-type="string" table:style-name="senate_5f_bill_5f_no_5f_2020_5f_transportation_5f_institute_5f_house_5f_action_5f_1.A2">
              <text:p text:style-name="spa_5f_table_5f_row_5f_header">FTE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>43.88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>42.88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G9">
              <text:p text:style-name="spa_5f_table_5f_content">0.00</text:p>
            </table:table-cell>
            <table:table-cell office:value-type="string" table:style-name="senate_5f_bill_5f_no_5f_2020_5f_transportation_5f_institute_5f_house_5f_action_5f_1.A2">
              <text:p text:style-name="spa_5f_table_5f_content"/>
            </table:table-cell>
            <table:table-cell office:value-type="string" table:style-name="senate_5f_bill_5f_no_5f_2020_5f_transportation_5f_institute_5f_house_5f_action_5f_1.A2">
              <text:p text:style-name="spa_5f_table_5f_content">42.88</text:p>
            </table:table-cell>
          </table:table-row>
        </table:table>
        <text:p text:style-name="spa_5f_table_5f_header">Senate Bill No. 2020 - Branch Research Centers - House Action</text:p>
        <table:table table:name="senate_bill_no_2020_branch_research_centers_house_action_1" table:style-name="senate_5f_bill_5f_no_5f_2020_5f_branch_5f_research_5f_centers_5f_house_5f_action_5f_1">
          <table:table-column table:style-name="senate_5f_bill_5f_no_5f_2020_5f_branch_5f_research_5f_centers_5f_house_5f_action_5f_1.A"/>
          <table:table-column table:style-name="senate_5f_bill_5f_no_5f_2020_5f_branch_5f_research_5f_centers_5f_house_5f_action_5f_1.B"/>
          <table:table-column table:style-name="senate_5f_bill_5f_no_5f_2020_5f_branch_5f_research_5f_centers_5f_house_5f_action_5f_1.C"/>
          <table:table-column table:style-name="senate_5f_bill_5f_no_5f_2020_5f_branch_5f_research_5f_centers_5f_house_5f_action_5f_1.B"/>
          <table:table-column table:style-name="senate_5f_bill_5f_no_5f_2020_5f_branch_5f_research_5f_centers_5f_house_5f_action_5f_1.C"/>
          <table:table-column table:style-name="senate_5f_bill_5f_no_5f_2020_5f_branch_5f_research_5f_centers_5f_house_5f_action_5f_1.B"/>
          <table:table-column table:style-name="senate_5f_bill_5f_no_5f_2020_5f_branch_5f_research_5f_centers_5f_house_5f_action_5f_1.C"/>
          <table:table-column table:style-name="senate_5f_bill_5f_no_5f_2020_5f_branch_5f_research_5f_centers_5f_house_5f_action_5f_1.B"/>
          <table:table-column table:style-name="senate_5f_bill_5f_no_5f_2020_5f_branch_5f_research_5f_centers_5f_house_5f_action_5f_1.C"/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1">
              <text:p text:style-name="spa_5f_table_5f_column_5f_header"/>
            </table:table-cell>
            <table:table-cell office:value-type="string" table:style-name="senate_5f_bill_5f_no_5f_2020_5f_branch_5f_research_5f_centers_5f_house_5f_action_5f_1.B1">
              <text:p text:style-name="spa_5f_table_5f_column_5f_header"/>
            </table:table-cell>
            <table:table-cell office:value-type="string" table:style-name="senate_5f_bill_5f_no_5f_2020_5f_branch_5f_research_5f_centers_5f_house_5f_action_5f_1.B1">
              <text:p text:style-name="spa_5f_table_5f_column_5f_header">Base<text:line-break/>Budget</text:p>
            </table:table-cell>
            <table:table-cell office:value-type="string" table:style-name="senate_5f_bill_5f_no_5f_2020_5f_branch_5f_research_5f_centers_5f_house_5f_action_5f_1.B1">
              <text:p text:style-name="spa_5f_table_5f_column_5f_header"/>
            </table:table-cell>
            <table:table-cell office:value-type="string" table:style-name="senate_5f_bill_5f_no_5f_2020_5f_branch_5f_research_5f_centers_5f_house_5f_action_5f_1.B1">
              <text:p text:style-name="spa_5f_table_5f_column_5f_header">Senate<text:line-break/>Version</text:p>
            </table:table-cell>
            <table:table-cell office:value-type="string" table:style-name="senate_5f_bill_5f_no_5f_2020_5f_branch_5f_research_5f_centers_5f_house_5f_action_5f_1.B1">
              <text:p text:style-name="spa_5f_table_5f_column_5f_header"/>
            </table:table-cell>
            <table:table-cell office:value-type="string" table:style-name="senate_5f_bill_5f_no_5f_2020_5f_branch_5f_research_5f_centers_5f_house_5f_action_5f_1.G1">
              <text:p text:style-name="spa_5f_table_5f_column_5f_header">House<text:line-break/>Changes</text:p>
            </table:table-cell>
            <table:table-cell office:value-type="string" table:style-name="senate_5f_bill_5f_no_5f_2020_5f_branch_5f_research_5f_centers_5f_house_5f_action_5f_1.B1">
              <text:p text:style-name="spa_5f_table_5f_column_5f_header"/>
            </table:table-cell>
            <table:table-cell office:value-type="string" table:style-name="senate_5f_bill_5f_no_5f_2020_5f_branch_5f_research_5f_centers_5f_house_5f_action_5f_1.B1">
              <text:p text:style-name="spa_5f_table_5f_column_5f_header">House<text:line-break/>Version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New and vacant FTE pool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$999,674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2">
              <text:p text:style-name="spa_5f_table_5f_content">$360,0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$1,359,674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Dickinson Research Center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$7,379,838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7,735,665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3">
              <text:p text:style-name="spa_5f_table_5f_content">80,0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7,815,665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Central Grasslands Research Center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3,618,27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3,707,036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4">
              <text:p text:style-name="spa_5f_table_5f_content">80,0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3,787,036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Hettinger Research Center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5,381,248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5,541,906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5">
              <text:p text:style-name="spa_5f_table_5f_content">80,0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5,621,906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Langdon Research Center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3,195,869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3,475,927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6">
              <text:p text:style-name="spa_5f_table_5f_content">80,0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3,555,927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North Central Research Center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5,355,217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5,477,528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7">
              <text:p text:style-name="spa_5f_table_5f_content">80,0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5,557,528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Williston Research Center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5,527,125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5,713,91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8">
              <text:p text:style-name="spa_5f_table_5f_content">80,0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5,793,910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Carrington Research Center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C9">
              <text:p text:style-name="spa_5f_table_5f_content">10,191,002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E9">
              <text:p text:style-name="spa_5f_table_5f_content">10,519,104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9">
              <text:p text:style-name="spa_5f_table_5f_content">80,0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I9">
              <text:p text:style-name="spa_5f_table_5f_content">10,599,104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10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Total all funds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$40,648,569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$43,170,75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11">
              <text:p text:style-name="spa_5f_table_5f_content">$920,0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$44,090,750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Less estimated income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20,964,971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21,570,183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12">
              <text:p text:style-name="spa_5f_table_5f_content">280,0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21,850,183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General fund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C13">
              <text:p text:style-name="spa_5f_table_5f_content">$19,683,598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E13">
              <text:p text:style-name="spa_5f_table_5f_content">$21,600,567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13">
              <text:p text:style-name="spa_5f_table_5f_content">$640,0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I13">
              <text:p text:style-name="spa_5f_table_5f_content">$22,240,567</text:p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14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</table:table-row>
          <table:table-row table:style-name="senate_5f_bill_5f_no_5f_2020_5f_branch_5f_research_5f_centers_5f_house_5f_action_5f_1.1">
            <table:table-cell office:value-type="string" table:style-name="senate_5f_bill_5f_no_5f_2020_5f_branch_5f_research_5f_centers_5f_house_5f_action_5f_1.A2">
              <text:p text:style-name="spa_5f_table_5f_row_5f_header">FTE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111.81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107.16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G15">
              <text:p text:style-name="spa_5f_table_5f_content">0.00</text:p>
            </table:table-cell>
            <table:table-cell office:value-type="string" table:style-name="senate_5f_bill_5f_no_5f_2020_5f_branch_5f_research_5f_centers_5f_house_5f_action_5f_1.A2">
              <text:p text:style-name="spa_5f_table_5f_content"/>
            </table:table-cell>
            <table:table-cell office:value-type="string" table:style-name="senate_5f_bill_5f_no_5f_2020_5f_branch_5f_research_5f_centers_5f_house_5f_action_5f_1.A2">
              <text:p text:style-name="spa_5f_table_5f_content">107.16</text:p>
            </table:table-cell>
          </table:table-row>
        </table:table>
        <text:p text:style-name="spa_5f_table_5f_header">Department 628 - Branch Research Centers - Detail of House Changes</text:p>
        <table:table table:name="department_628_branch_research_centers_detail_of_house_changes_1" table:style-name="department_5f_628_5f_branch_5f_research_5f_centers_5f_detail_5f_of_5f_house_5f_changes_5f_1">
          <table:table-column table:style-name="department_5f_628_5f_branch_5f_research_5f_centers_5f_detail_5f_of_5f_house_5f_changes_5f_1.A"/>
          <table:table-column table:style-name="department_5f_628_5f_branch_5f_research_5f_centers_5f_detail_5f_of_5f_house_5f_changes_5f_1.B"/>
          <table:table-column table:style-name="department_5f_628_5f_branch_5f_research_5f_centers_5f_detail_5f_of_5f_house_5f_changes_5f_1.C"/>
          <table:table-column table:style-name="department_5f_628_5f_branch_5f_research_5f_centers_5f_detail_5f_of_5f_house_5f_changes_5f_1.B"/>
          <table:table-column table:style-name="department_5f_628_5f_branch_5f_research_5f_centers_5f_detail_5f_of_5f_house_5f_changes_5f_1.C"/>
          <table:table-column table:style-name="department_5f_628_5f_branch_5f_research_5f_centers_5f_detail_5f_of_5f_house_5f_changes_5f_1.B"/>
          <table:table-column table:style-name="department_5f_628_5f_branch_5f_research_5f_centers_5f_detail_5f_of_5f_house_5f_changes_5f_1.C"/>
          <table:table-column table:style-name="department_5f_628_5f_branch_5f_research_5f_centers_5f_detail_5f_of_5f_house_5f_changes_5f_1.B"/>
          <table:table-column table:style-name="department_5f_628_5f_branch_5f_research_5f_centers_5f_detail_5f_of_5f_house_5f_changes_5f_1.C"/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1">
              <text:p text:style-name="spa_5f_table_5f_column_5f_header"/>
            </table:table-cell>
            <table:table-cell office:value-type="string" table:style-name="department_5f_628_5f_branch_5f_research_5f_centers_5f_detail_5f_of_5f_house_5f_changes_5f_1.B1">
              <text:p text:style-name="spa_5f_table_5f_column_5f_header"/>
            </table:table-cell>
            <table:table-cell office:value-type="string" table:style-name="department_5f_628_5f_branch_5f_research_5f_centers_5f_detail_5f_of_5f_house_5f_changes_5f_1.B1">
              <text:p text:style-name="spa_5f_table_5f_column_5f_header">Transfers Funding for 2025-27 New and Vacant FTE Pool<text:a xlink:href="#department_628_branch_research_centers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628_5f_branch_5f_research_5f_centers_5f_detail_5f_of_5f_house_5f_changes_5f_1.B1">
              <text:p text:style-name="spa_5f_table_5f_column_5f_header"/>
            </table:table-cell>
            <table:table-cell office:value-type="string" table:style-name="department_5f_628_5f_branch_5f_research_5f_centers_5f_detail_5f_of_5f_house_5f_changes_5f_1.B1">
              <text:p text:style-name="spa_5f_table_5f_column_5f_header">Adds Funding for Research Specialist Positions<text:a xlink:href="#department_628_branch_research_centers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628_5f_branch_5f_research_5f_centers_5f_detail_5f_of_5f_house_5f_changes_5f_1.B1">
              <text:p text:style-name="spa_5f_table_5f_column_5f_header"/>
            </table:table-cell>
            <table:table-cell office:value-type="string" table:style-name="department_5f_628_5f_branch_5f_research_5f_centers_5f_detail_5f_of_5f_house_5f_changes_5f_1.B1">
              <text:p text:style-name="spa_5f_table_5f_column_5f_header">Adds Funding for Operating Expenses<text:a xlink:href="#department_628_branch_research_centers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628_5f_branch_5f_research_5f_centers_5f_detail_5f_of_5f_house_5f_changes_5f_1.B1">
              <text:p text:style-name="spa_5f_table_5f_column_5f_header"/>
            </table:table-cell>
            <table:table-cell office:value-type="string" table:style-name="department_5f_628_5f_branch_5f_research_5f_centers_5f_detail_5f_of_5f_house_5f_changes_5f_1.I1">
              <text:p text:style-name="spa_5f_table_5f_column_5f_header">Total House Changes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New and vacant FTE pool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$36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2">
              <text:p text:style-name="spa_5f_table_5f_content">$360,000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Dickinson Research Center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$8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3">
              <text:p text:style-name="spa_5f_table_5f_content">80,000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Central Grasslands Research Center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8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4">
              <text:p text:style-name="spa_5f_table_5f_content">80,000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Hettinger Research Center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8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5">
              <text:p text:style-name="spa_5f_table_5f_content">80,000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Langdon Research Center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8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6">
              <text:p text:style-name="spa_5f_table_5f_content">80,000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North Central Research Center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(400,000)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$40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8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7">
              <text:p text:style-name="spa_5f_table_5f_content">80,000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Williston Research Center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8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8">
              <text:p text:style-name="spa_5f_table_5f_content">80,000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Carrington Research Center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C9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E9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G9">
              <text:p text:style-name="spa_5f_table_5f_content">8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9">
              <text:p text:style-name="spa_5f_table_5f_content">80,000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10">
              <text:p text:style-name="spa_5f_table_5f_content"/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Total all funds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($40,000)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$40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$56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11">
              <text:p text:style-name="spa_5f_table_5f_content">$920,000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Less estimated income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28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12">
              <text:p text:style-name="spa_5f_table_5f_content">280,000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General fund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C13">
              <text:p text:style-name="spa_5f_table_5f_content">($40,000)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E13">
              <text:p text:style-name="spa_5f_table_5f_content">$40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G13">
              <text:p text:style-name="spa_5f_table_5f_content">$280,0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13">
              <text:p text:style-name="spa_5f_table_5f_content">$640,000</text:p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14">
              <text:p text:style-name="spa_5f_table_5f_content"/>
            </table:table-cell>
          </table:table-row>
          <table:table-row table:style-name="department_5f_628_5f_branch_5f_research_5f_centers_5f_detail_5f_of_5f_house_5f_changes_5f_1.1">
            <table:table-cell office:value-type="string" table:style-name="department_5f_628_5f_branch_5f_research_5f_centers_5f_detail_5f_of_5f_house_5f_changes_5f_1.A2">
              <text:p text:style-name="spa_5f_table_5f_row_5f_header">FTE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0.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0.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A2">
              <text:p text:style-name="spa_5f_table_5f_content">0.00</text:p>
            </table:table-cell>
            <table:table-cell office:value-type="string" table:style-name="department_5f_628_5f_branch_5f_research_5f_centers_5f_detail_5f_of_5f_house_5f_changes_5f_1.A2">
              <text:p text:style-name="spa_5f_table_5f_content"/>
            </table:table-cell>
            <table:table-cell office:value-type="string" table:style-name="department_5f_628_5f_branch_5f_research_5f_centers_5f_detail_5f_of_5f_house_5f_changes_5f_1.I15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28_branch_research_centers_detail_of_house_changes_Footnote1"/><text:span text:style-name="spa_5f_footnote_5f_number">1</text:span> Funding of $400,000 is removed for new research specialist positions and $360,000 is added for the positions in the new and vacant FTE pool line item.</text:p>
        <text:p text:style-name="spa_5f_footnote"><text:bookmark text:name="department_628_branch_research_centers_detail_of_house_changes_Footnote2"/><text:span text:style-name="spa_5f_footnote_5f_number">2</text:span> Funding of $400,000 from the general fund is added for a grape and vineyard research specialist and an agronomy research specialist. The State Board of Higher Education may increase the number of authorized FTE positions pursuant to Section 9 for these positions.</text:p>
        <text:p text:style-name="spa_5f_footnote"><text:bookmark text:name="department_628_branch_research_centers_detail_of_house_changes_Footnote3"/><text:span text:style-name="spa_5f_footnote_5f_number">3</text:span> Funding of $280,000 from the general fund and $280,000 from local funds is added for operating expenses at the branch research centers.</text:p>
        <text:p text:style-name="spa_5f_table_5f_header">Senate Bill No. 2020 - NDSU Extension Service - House Action</text:p>
        <table:table table:name="senate_bill_no_2020_ndsu_extension_service_house_action_1" table:style-name="senate_5f_bill_5f_no_5f_2020_5f_ndsu_5f_extension_5f_service_5f_house_5f_action_5f_1">
          <table:table-column table:style-name="senate_5f_bill_5f_no_5f_2020_5f_ndsu_5f_extension_5f_service_5f_house_5f_action_5f_1.A"/>
          <table:table-column table:style-name="senate_5f_bill_5f_no_5f_2020_5f_ndsu_5f_extension_5f_service_5f_house_5f_action_5f_1.B"/>
          <table:table-column table:style-name="senate_5f_bill_5f_no_5f_2020_5f_ndsu_5f_extension_5f_service_5f_house_5f_action_5f_1.C"/>
          <table:table-column table:style-name="senate_5f_bill_5f_no_5f_2020_5f_ndsu_5f_extension_5f_service_5f_house_5f_action_5f_1.B"/>
          <table:table-column table:style-name="senate_5f_bill_5f_no_5f_2020_5f_ndsu_5f_extension_5f_service_5f_house_5f_action_5f_1.C"/>
          <table:table-column table:style-name="senate_5f_bill_5f_no_5f_2020_5f_ndsu_5f_extension_5f_service_5f_house_5f_action_5f_1.B"/>
          <table:table-column table:style-name="senate_5f_bill_5f_no_5f_2020_5f_ndsu_5f_extension_5f_service_5f_house_5f_action_5f_1.C"/>
          <table:table-column table:style-name="senate_5f_bill_5f_no_5f_2020_5f_ndsu_5f_extension_5f_service_5f_house_5f_action_5f_1.B"/>
          <table:table-column table:style-name="senate_5f_bill_5f_no_5f_2020_5f_ndsu_5f_extension_5f_service_5f_house_5f_action_5f_1.C"/>
          <table:table-row table:style-name="senate_5f_bill_5f_no_5f_2020_5f_ndsu_5f_extension_5f_service_5f_house_5f_action_5f_1.1">
            <table:table-cell office:value-type="string" table:style-name="senate_5f_bill_5f_no_5f_2020_5f_ndsu_5f_extension_5f_service_5f_house_5f_action_5f_1.A1">
              <text:p text:style-name="spa_5f_table_5f_column_5f_header"/>
            </table:table-cell>
            <table:table-cell office:value-type="string" table:style-name="senate_5f_bill_5f_no_5f_2020_5f_ndsu_5f_extension_5f_service_5f_house_5f_action_5f_1.B1">
              <text:p text:style-name="spa_5f_table_5f_column_5f_header"/>
            </table:table-cell>
            <table:table-cell office:value-type="string" table:style-name="senate_5f_bill_5f_no_5f_2020_5f_ndsu_5f_extension_5f_service_5f_house_5f_action_5f_1.B1">
              <text:p text:style-name="spa_5f_table_5f_column_5f_header">Base<text:line-break/>Budget</text:p>
            </table:table-cell>
            <table:table-cell office:value-type="string" table:style-name="senate_5f_bill_5f_no_5f_2020_5f_ndsu_5f_extension_5f_service_5f_house_5f_action_5f_1.B1">
              <text:p text:style-name="spa_5f_table_5f_column_5f_header"/>
            </table:table-cell>
            <table:table-cell office:value-type="string" table:style-name="senate_5f_bill_5f_no_5f_2020_5f_ndsu_5f_extension_5f_service_5f_house_5f_action_5f_1.B1">
              <text:p text:style-name="spa_5f_table_5f_column_5f_header">Senate<text:line-break/>Version</text:p>
            </table:table-cell>
            <table:table-cell office:value-type="string" table:style-name="senate_5f_bill_5f_no_5f_2020_5f_ndsu_5f_extension_5f_service_5f_house_5f_action_5f_1.B1">
              <text:p text:style-name="spa_5f_table_5f_column_5f_header"/>
            </table:table-cell>
            <table:table-cell office:value-type="string" table:style-name="senate_5f_bill_5f_no_5f_2020_5f_ndsu_5f_extension_5f_service_5f_house_5f_action_5f_1.G1">
              <text:p text:style-name="spa_5f_table_5f_column_5f_header">House<text:line-break/>Changes</text:p>
            </table:table-cell>
            <table:table-cell office:value-type="string" table:style-name="senate_5f_bill_5f_no_5f_2020_5f_ndsu_5f_extension_5f_service_5f_house_5f_action_5f_1.B1">
              <text:p text:style-name="spa_5f_table_5f_column_5f_header"/>
            </table:table-cell>
            <table:table-cell office:value-type="string" table:style-name="senate_5f_bill_5f_no_5f_2020_5f_ndsu_5f_extension_5f_service_5f_house_5f_action_5f_1.B1">
              <text:p text:style-name="spa_5f_table_5f_column_5f_header">House<text:line-break/>Version</text:p>
            </table:table-cell>
          </table:table-row>
          <table:table-row table:style-name="senate_5f_bill_5f_no_5f_2020_5f_ndsu_5f_extension_5f_service_5f_house_5f_action_5f_1.1">
            <table:table-cell office:value-type="string" table:style-name="senate_5f_bill_5f_no_5f_2020_5f_ndsu_5f_extension_5f_service_5f_house_5f_action_5f_1.A2">
              <text:p text:style-name="spa_5f_table_5f_row_5f_header">New and vacant FTE pool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$3,053,795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G2">
              <text:p text:style-name="spa_5f_table_5f_content">$247,500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$3,301,295</text:p>
            </table:table-cell>
          </table:table-row>
          <table:table-row table:style-name="senate_5f_bill_5f_no_5f_2020_5f_ndsu_5f_extension_5f_service_5f_house_5f_action_5f_1.1">
            <table:table-cell office:value-type="string" table:style-name="senate_5f_bill_5f_no_5f_2020_5f_ndsu_5f_extension_5f_service_5f_house_5f_action_5f_1.A2">
              <text:p text:style-name="spa_5f_table_5f_row_5f_header">Extension Service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$59,478,945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60,423,248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G3">
              <text:p text:style-name="spa_5f_table_5f_content">1,460,359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61,883,607</text:p>
            </table:table-cell>
          </table:table-row>
          <table:table-row table:style-name="senate_5f_bill_5f_no_5f_2020_5f_ndsu_5f_extension_5f_service_5f_house_5f_action_5f_1.1">
            <table:table-cell office:value-type="string" table:style-name="senate_5f_bill_5f_no_5f_2020_5f_ndsu_5f_extension_5f_service_5f_house_5f_action_5f_1.A2">
              <text:p text:style-name="spa_5f_table_5f_row_5f_header">Soil Conservation Committee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C4">
              <text:p text:style-name="spa_5f_table_5f_content">1,361,520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E4">
              <text:p text:style-name="spa_5f_table_5f_content">1,361,520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G4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I4">
              <text:p text:style-name="spa_5f_table_5f_content">1,361,520</text:p>
            </table:table-cell>
          </table:table-row>
          <table:table-row table:style-name="senate_5f_bill_5f_no_5f_2020_5f_ndsu_5f_extension_5f_service_5f_house_5f_action_5f_1.1">
            <table:table-cell office:value-type="string" table:style-name="senate_5f_bill_5f_no_5f_2020_5f_ndsu_5f_extension_5f_service_5f_house_5f_action_5f_1.A2">
              <text:p text:style-name="spa_5f_table_5f_row_5f_header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G5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</table:table-row>
          <table:table-row table:style-name="senate_5f_bill_5f_no_5f_2020_5f_ndsu_5f_extension_5f_service_5f_house_5f_action_5f_1.1">
            <table:table-cell office:value-type="string" table:style-name="senate_5f_bill_5f_no_5f_2020_5f_ndsu_5f_extension_5f_service_5f_house_5f_action_5f_1.A2">
              <text:p text:style-name="spa_5f_table_5f_row_5f_header">Total all funds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$60,840,465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$64,838,563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G6">
              <text:p text:style-name="spa_5f_table_5f_content">$1,707,859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$66,546,422</text:p>
            </table:table-cell>
          </table:table-row>
          <table:table-row table:style-name="senate_5f_bill_5f_no_5f_2020_5f_ndsu_5f_extension_5f_service_5f_house_5f_action_5f_1.1">
            <table:table-cell office:value-type="string" table:style-name="senate_5f_bill_5f_no_5f_2020_5f_ndsu_5f_extension_5f_service_5f_house_5f_action_5f_1.A2">
              <text:p text:style-name="spa_5f_table_5f_row_5f_header">Less estimated income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29,049,776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31,439,132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G7">
              <text:p text:style-name="spa_5f_table_5f_content">450,000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31,889,132</text:p>
            </table:table-cell>
          </table:table-row>
          <table:table-row table:style-name="senate_5f_bill_5f_no_5f_2020_5f_ndsu_5f_extension_5f_service_5f_house_5f_action_5f_1.1">
            <table:table-cell office:value-type="string" table:style-name="senate_5f_bill_5f_no_5f_2020_5f_ndsu_5f_extension_5f_service_5f_house_5f_action_5f_1.A2">
              <text:p text:style-name="spa_5f_table_5f_row_5f_header">General fund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C8">
              <text:p text:style-name="spa_5f_table_5f_content">$31,790,689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E8">
              <text:p text:style-name="spa_5f_table_5f_content">$33,399,431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G8">
              <text:p text:style-name="spa_5f_table_5f_content">$1,257,859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I8">
              <text:p text:style-name="spa_5f_table_5f_content">$34,657,290</text:p>
            </table:table-cell>
          </table:table-row>
          <table:table-row table:style-name="senate_5f_bill_5f_no_5f_2020_5f_ndsu_5f_extension_5f_service_5f_house_5f_action_5f_1.1">
            <table:table-cell office:value-type="string" table:style-name="senate_5f_bill_5f_no_5f_2020_5f_ndsu_5f_extension_5f_service_5f_house_5f_action_5f_1.A2">
              <text:p text:style-name="spa_5f_table_5f_row_5f_header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G9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</table:table-row>
          <table:table-row table:style-name="senate_5f_bill_5f_no_5f_2020_5f_ndsu_5f_extension_5f_service_5f_house_5f_action_5f_1.1">
            <table:table-cell office:value-type="string" table:style-name="senate_5f_bill_5f_no_5f_2020_5f_ndsu_5f_extension_5f_service_5f_house_5f_action_5f_1.A2">
              <text:p text:style-name="spa_5f_table_5f_row_5f_header">FTE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252.70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255.44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G10">
              <text:p text:style-name="spa_5f_table_5f_content">1.00</text:p>
            </table:table-cell>
            <table:table-cell office:value-type="string" table:style-name="senate_5f_bill_5f_no_5f_2020_5f_ndsu_5f_extension_5f_service_5f_house_5f_action_5f_1.A2">
              <text:p text:style-name="spa_5f_table_5f_content"/>
            </table:table-cell>
            <table:table-cell office:value-type="string" table:style-name="senate_5f_bill_5f_no_5f_2020_5f_ndsu_5f_extension_5f_service_5f_house_5f_action_5f_1.A2">
              <text:p text:style-name="spa_5f_table_5f_content">256.44</text:p>
            </table:table-cell>
          </table:table-row>
        </table:table>
        <text:p text:style-name="spa_5f_table_5f_header">Department 630 - NDSU Extension Service - Detail of House Changes</text:p>
        <table:table table:name="department_630_ndsu_extension_service_detail_of_house_changes_1" table:style-name="department_5f_630_5f_ndsu_5f_extension_5f_service_5f_detail_5f_of_5f_house_5f_changes_5f_1">
          <table:table-column table:style-name="department_5f_630_5f_ndsu_5f_extension_5f_service_5f_detail_5f_of_5f_house_5f_changes_5f_1.A"/>
          <table:table-column table:style-name="department_5f_630_5f_ndsu_5f_extension_5f_service_5f_detail_5f_of_5f_house_5f_changes_5f_1.B"/>
          <table:table-column table:style-name="department_5f_630_5f_ndsu_5f_extension_5f_service_5f_detail_5f_of_5f_house_5f_changes_5f_1.C"/>
          <table:table-column table:style-name="department_5f_630_5f_ndsu_5f_extension_5f_service_5f_detail_5f_of_5f_house_5f_changes_5f_1.B"/>
          <table:table-column table:style-name="department_5f_630_5f_ndsu_5f_extension_5f_service_5f_detail_5f_of_5f_house_5f_changes_5f_1.C"/>
          <table:table-column table:style-name="department_5f_630_5f_ndsu_5f_extension_5f_service_5f_detail_5f_of_5f_house_5f_changes_5f_1.B"/>
          <table:table-column table:style-name="department_5f_630_5f_ndsu_5f_extension_5f_service_5f_detail_5f_of_5f_house_5f_changes_5f_1.C"/>
          <table:table-column table:style-name="department_5f_630_5f_ndsu_5f_extension_5f_service_5f_detail_5f_of_5f_house_5f_changes_5f_1.B"/>
          <table:table-column table:style-name="department_5f_630_5f_ndsu_5f_extension_5f_service_5f_detail_5f_of_5f_house_5f_changes_5f_1.C"/>
          <table:table-column table:style-name="department_5f_630_5f_ndsu_5f_extension_5f_service_5f_detail_5f_of_5f_house_5f_changes_5f_1.B"/>
          <table:table-column table:style-name="department_5f_630_5f_ndsu_5f_extension_5f_service_5f_detail_5f_of_5f_house_5f_changes_5f_1.C"/>
          <table:table-row table:style-name="department_5f_630_5f_ndsu_5f_extension_5f_service_5f_detail_5f_of_5f_house_5f_changes_5f_1.1">
            <table:table-cell office:value-type="string" table:style-name="department_5f_630_5f_ndsu_5f_extension_5f_service_5f_detail_5f_of_5f_house_5f_changes_5f_1.A1">
              <text:p text:style-name="spa_5f_table_5f_column_5f_header"/>
            </table:table-cell>
            <table:table-cell office:value-type="string" table:style-name="department_5f_630_5f_ndsu_5f_extension_5f_service_5f_detail_5f_of_5f_house_5f_changes_5f_1.B1">
              <text:p text:style-name="spa_5f_table_5f_column_5f_header"/>
            </table:table-cell>
            <table:table-cell office:value-type="string" table:style-name="department_5f_630_5f_ndsu_5f_extension_5f_service_5f_detail_5f_of_5f_house_5f_changes_5f_1.B1">
              <text:p text:style-name="spa_5f_table_5f_column_5f_header">Adds Funding to Restore Base Budget Reductions<text:a xlink:href="#department_630_ndsu_extension_service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630_5f_ndsu_5f_extension_5f_service_5f_detail_5f_of_5f_house_5f_changes_5f_1.B1">
              <text:p text:style-name="spa_5f_table_5f_column_5f_header"/>
            </table:table-cell>
            <table:table-cell office:value-type="string" table:style-name="department_5f_630_5f_ndsu_5f_extension_5f_service_5f_detail_5f_of_5f_house_5f_changes_5f_1.B1">
              <text:p text:style-name="spa_5f_table_5f_column_5f_header">Transfers Funding for 2025-27 New and Vacant FTE Pool<text:a xlink:href="#department_630_ndsu_extension_service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630_5f_ndsu_5f_extension_5f_service_5f_detail_5f_of_5f_house_5f_changes_5f_1.B1">
              <text:p text:style-name="spa_5f_table_5f_column_5f_header"/>
            </table:table-cell>
            <table:table-cell office:value-type="string" table:style-name="department_5f_630_5f_ndsu_5f_extension_5f_service_5f_detail_5f_of_5f_house_5f_changes_5f_1.B1">
              <text:p text:style-name="spa_5f_table_5f_column_5f_header">Adds Funding for an FTE Extension Carbon Specialist<text:a xlink:href="#department_630_ndsu_extension_service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630_5f_ndsu_5f_extension_5f_service_5f_detail_5f_of_5f_house_5f_changes_5f_1.B1">
              <text:p text:style-name="spa_5f_table_5f_column_5f_header"/>
            </table:table-cell>
            <table:table-cell office:value-type="string" table:style-name="department_5f_630_5f_ndsu_5f_extension_5f_service_5f_detail_5f_of_5f_house_5f_changes_5f_1.B1">
              <text:p text:style-name="spa_5f_table_5f_column_5f_header">Adds Funding for Operating Expenses<text:a xlink:href="#department_630_ndsu_extension_service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630_5f_ndsu_5f_extension_5f_service_5f_detail_5f_of_5f_house_5f_changes_5f_1.B1">
              <text:p text:style-name="spa_5f_table_5f_column_5f_header"/>
            </table:table-cell>
            <table:table-cell office:value-type="string" table:style-name="department_5f_630_5f_ndsu_5f_extension_5f_service_5f_detail_5f_of_5f_house_5f_changes_5f_1.K1">
              <text:p text:style-name="spa_5f_table_5f_column_5f_header">Total House Changes</text:p>
            </table:table-cell>
          </table:table-row>
          <table:table-row table:style-name="department_5f_630_5f_ndsu_5f_extension_5f_service_5f_detail_5f_of_5f_house_5f_changes_5f_1.1">
            <table:table-cell office:value-type="string" table:style-name="department_5f_630_5f_ndsu_5f_extension_5f_service_5f_detail_5f_of_5f_house_5f_changes_5f_1.A2">
              <text:p text:style-name="spa_5f_table_5f_row_5f_header">New and vacant FTE pool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$247,5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K2">
              <text:p text:style-name="spa_5f_table_5f_content">$247,500</text:p>
            </table:table-cell>
          </table:table-row>
          <table:table-row table:style-name="department_5f_630_5f_ndsu_5f_extension_5f_service_5f_detail_5f_of_5f_house_5f_changes_5f_1.1">
            <table:table-cell office:value-type="string" table:style-name="department_5f_630_5f_ndsu_5f_extension_5f_service_5f_detail_5f_of_5f_house_5f_changes_5f_1.A2">
              <text:p text:style-name="spa_5f_table_5f_row_5f_header">Extension Service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$1,295,359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(275,000)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$290,0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$150,0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K3">
              <text:p text:style-name="spa_5f_table_5f_content">1,460,359</text:p>
            </table:table-cell>
          </table:table-row>
          <table:table-row table:style-name="department_5f_630_5f_ndsu_5f_extension_5f_service_5f_detail_5f_of_5f_house_5f_changes_5f_1.1">
            <table:table-cell office:value-type="string" table:style-name="department_5f_630_5f_ndsu_5f_extension_5f_service_5f_detail_5f_of_5f_house_5f_changes_5f_1.A2">
              <text:p text:style-name="spa_5f_table_5f_row_5f_header">Soil Conservation Committee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C4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E4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G4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I4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K4">
              <text:p text:style-name="spa_5f_table_5f_content"/>
            </table:table-cell>
          </table:table-row>
          <table:table-row table:style-name="department_5f_630_5f_ndsu_5f_extension_5f_service_5f_detail_5f_of_5f_house_5f_changes_5f_1.1">
            <table:table-cell office:value-type="string" table:style-name="department_5f_630_5f_ndsu_5f_extension_5f_service_5f_detail_5f_of_5f_house_5f_changes_5f_1.A2">
              <text:p text:style-name="spa_5f_table_5f_row_5f_header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K5">
              <text:p text:style-name="spa_5f_table_5f_content"/>
            </table:table-cell>
          </table:table-row>
          <table:table-row table:style-name="department_5f_630_5f_ndsu_5f_extension_5f_service_5f_detail_5f_of_5f_house_5f_changes_5f_1.1">
            <table:table-cell office:value-type="string" table:style-name="department_5f_630_5f_ndsu_5f_extension_5f_service_5f_detail_5f_of_5f_house_5f_changes_5f_1.A2">
              <text:p text:style-name="spa_5f_table_5f_row_5f_header">Total all funds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$1,295,359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($27,500)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$290,0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$150,0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K6">
              <text:p text:style-name="spa_5f_table_5f_content">$1,707,859</text:p>
            </table:table-cell>
          </table:table-row>
          <table:table-row table:style-name="department_5f_630_5f_ndsu_5f_extension_5f_service_5f_detail_5f_of_5f_house_5f_changes_5f_1.1">
            <table:table-cell office:value-type="string" table:style-name="department_5f_630_5f_ndsu_5f_extension_5f_service_5f_detail_5f_of_5f_house_5f_changes_5f_1.A2">
              <text:p text:style-name="spa_5f_table_5f_row_5f_header">Less estimated income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300,0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150,0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K7">
              <text:p text:style-name="spa_5f_table_5f_content">450,000</text:p>
            </table:table-cell>
          </table:table-row>
          <table:table-row table:style-name="department_5f_630_5f_ndsu_5f_extension_5f_service_5f_detail_5f_of_5f_house_5f_changes_5f_1.1">
            <table:table-cell office:value-type="string" table:style-name="department_5f_630_5f_ndsu_5f_extension_5f_service_5f_detail_5f_of_5f_house_5f_changes_5f_1.A2">
              <text:p text:style-name="spa_5f_table_5f_row_5f_header">General fund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C8">
              <text:p text:style-name="spa_5f_table_5f_content">$995,359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E8">
              <text:p text:style-name="spa_5f_table_5f_content">($27,500)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G8">
              <text:p text:style-name="spa_5f_table_5f_content">$290,0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I8">
              <text:p text:style-name="spa_5f_table_5f_content">$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K8">
              <text:p text:style-name="spa_5f_table_5f_content">$1,257,859</text:p>
            </table:table-cell>
          </table:table-row>
          <table:table-row table:style-name="department_5f_630_5f_ndsu_5f_extension_5f_service_5f_detail_5f_of_5f_house_5f_changes_5f_1.1">
            <table:table-cell office:value-type="string" table:style-name="department_5f_630_5f_ndsu_5f_extension_5f_service_5f_detail_5f_of_5f_house_5f_changes_5f_1.A2">
              <text:p text:style-name="spa_5f_table_5f_row_5f_header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K9">
              <text:p text:style-name="spa_5f_table_5f_content"/>
            </table:table-cell>
          </table:table-row>
          <table:table-row table:style-name="department_5f_630_5f_ndsu_5f_extension_5f_service_5f_detail_5f_of_5f_house_5f_changes_5f_1.1">
            <table:table-cell office:value-type="string" table:style-name="department_5f_630_5f_ndsu_5f_extension_5f_service_5f_detail_5f_of_5f_house_5f_changes_5f_1.A2">
              <text:p text:style-name="spa_5f_table_5f_row_5f_header">FTE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0.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0.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1.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A2">
              <text:p text:style-name="spa_5f_table_5f_content">0.00</text:p>
            </table:table-cell>
            <table:table-cell office:value-type="string" table:style-name="department_5f_630_5f_ndsu_5f_extension_5f_service_5f_detail_5f_of_5f_house_5f_changes_5f_1.A2">
              <text:p text:style-name="spa_5f_table_5f_content"/>
            </table:table-cell>
            <table:table-cell office:value-type="string" table:style-name="department_5f_630_5f_ndsu_5f_extension_5f_service_5f_detail_5f_of_5f_house_5f_changes_5f_1.K10">
              <text:p text:style-name="spa_5f_table_5f_content">1.00</text:p>
            </table:table-cell>
          </table:table-row>
        </table:table>
        <text:p text:style-name="spa_5f_footnote_5f_heading_5f_line"><text:tab/></text:p>
        <text:p text:style-name="spa_5f_footnote"><text:bookmark text:name="department_630_ndsu_extension_service_detail_of_house_changes_Footnote1"/><text:span text:style-name="spa_5f_footnote_5f_number">1</text:span> Funding of $995,359 from the general fund and $300,000 from local funds is added to to restore a portion of the funding removed by the Senate for base budget reductions.</text:p>
        <text:p text:style-name="spa_5f_footnote"><text:bookmark text:name="department_630_ndsu_extension_service_detail_of_house_changes_Footnote2"/><text:span text:style-name="spa_5f_footnote_5f_number">2</text:span> Funding of $275,000 for a new FTE extension carbon specialist position is removed and $247,500 is added for the position in the new and vacant FTE pool line item.</text:p>
        <text:p text:style-name="spa_5f_footnote"><text:bookmark text:name="department_630_ndsu_extension_service_detail_of_house_changes_Footnote3"/><text:span text:style-name="spa_5f_footnote_5f_number">3</text:span> Funding of $290,000 is added from the general fund for an FTE extension carbon specialist position, including $15,000 for operating expenses.</text:p>
        <text:p text:style-name="spa_5f_footnote"><text:bookmark text:name="department_630_ndsu_extension_service_detail_of_house_changes_Footnote4"/><text:span text:style-name="spa_5f_footnote_5f_number">4</text:span> Funding of $150,000 from local funds is added for operating expenses.</text:p>
        <text:p text:style-name="spa_5f_table_5f_header">Senate Bill No. 2020 - Northern Crops Institute - House Action</text:p>
        <table:table table:name="senate_bill_no_2020_northern_crops_institute_house_action_1" table:style-name="senate_5f_bill_5f_no_5f_2020_5f_northern_5f_crops_5f_institute_5f_house_5f_action_5f_1">
          <table:table-column table:style-name="senate_5f_bill_5f_no_5f_2020_5f_northern_5f_crops_5f_institute_5f_house_5f_action_5f_1.A"/>
          <table:table-column table:style-name="senate_5f_bill_5f_no_5f_2020_5f_northern_5f_crops_5f_institute_5f_house_5f_action_5f_1.B"/>
          <table:table-column table:style-name="senate_5f_bill_5f_no_5f_2020_5f_northern_5f_crops_5f_institute_5f_house_5f_action_5f_1.C"/>
          <table:table-column table:style-name="senate_5f_bill_5f_no_5f_2020_5f_northern_5f_crops_5f_institute_5f_house_5f_action_5f_1.B"/>
          <table:table-column table:style-name="senate_5f_bill_5f_no_5f_2020_5f_northern_5f_crops_5f_institute_5f_house_5f_action_5f_1.C"/>
          <table:table-column table:style-name="senate_5f_bill_5f_no_5f_2020_5f_northern_5f_crops_5f_institute_5f_house_5f_action_5f_1.B"/>
          <table:table-column table:style-name="senate_5f_bill_5f_no_5f_2020_5f_northern_5f_crops_5f_institute_5f_house_5f_action_5f_1.C"/>
          <table:table-column table:style-name="senate_5f_bill_5f_no_5f_2020_5f_northern_5f_crops_5f_institute_5f_house_5f_action_5f_1.B"/>
          <table:table-column table:style-name="senate_5f_bill_5f_no_5f_2020_5f_northern_5f_crops_5f_institute_5f_house_5f_action_5f_1.C"/>
          <table:table-row table:style-name="senate_5f_bill_5f_no_5f_2020_5f_northern_5f_crops_5f_institute_5f_house_5f_action_5f_1.1">
            <table:table-cell office:value-type="string" table:style-name="senate_5f_bill_5f_no_5f_2020_5f_northern_5f_crops_5f_institute_5f_house_5f_action_5f_1.A1">
              <text:p text:style-name="spa_5f_table_5f_column_5f_header"/>
            </table:table-cell>
            <table:table-cell office:value-type="string" table:style-name="senate_5f_bill_5f_no_5f_2020_5f_northern_5f_crops_5f_institute_5f_house_5f_action_5f_1.B1">
              <text:p text:style-name="spa_5f_table_5f_column_5f_header"/>
            </table:table-cell>
            <table:table-cell office:value-type="string" table:style-name="senate_5f_bill_5f_no_5f_2020_5f_northern_5f_crops_5f_institute_5f_house_5f_action_5f_1.B1">
              <text:p text:style-name="spa_5f_table_5f_column_5f_header">Base<text:line-break/>Budget</text:p>
            </table:table-cell>
            <table:table-cell office:value-type="string" table:style-name="senate_5f_bill_5f_no_5f_2020_5f_northern_5f_crops_5f_institute_5f_house_5f_action_5f_1.B1">
              <text:p text:style-name="spa_5f_table_5f_column_5f_header"/>
            </table:table-cell>
            <table:table-cell office:value-type="string" table:style-name="senate_5f_bill_5f_no_5f_2020_5f_northern_5f_crops_5f_institute_5f_house_5f_action_5f_1.B1">
              <text:p text:style-name="spa_5f_table_5f_column_5f_header">Senate<text:line-break/>Version</text:p>
            </table:table-cell>
            <table:table-cell office:value-type="string" table:style-name="senate_5f_bill_5f_no_5f_2020_5f_northern_5f_crops_5f_institute_5f_house_5f_action_5f_1.B1">
              <text:p text:style-name="spa_5f_table_5f_column_5f_header"/>
            </table:table-cell>
            <table:table-cell office:value-type="string" table:style-name="senate_5f_bill_5f_no_5f_2020_5f_northern_5f_crops_5f_institute_5f_house_5f_action_5f_1.G1">
              <text:p text:style-name="spa_5f_table_5f_column_5f_header">House<text:line-break/>Changes</text:p>
            </table:table-cell>
            <table:table-cell office:value-type="string" table:style-name="senate_5f_bill_5f_no_5f_2020_5f_northern_5f_crops_5f_institute_5f_house_5f_action_5f_1.B1">
              <text:p text:style-name="spa_5f_table_5f_column_5f_header"/>
            </table:table-cell>
            <table:table-cell office:value-type="string" table:style-name="senate_5f_bill_5f_no_5f_2020_5f_northern_5f_crops_5f_institute_5f_house_5f_action_5f_1.B1">
              <text:p text:style-name="spa_5f_table_5f_column_5f_header">House<text:line-break/>Version</text:p>
            </table:table-cell>
          </table:table-row>
          <table:table-row table:style-name="senate_5f_bill_5f_no_5f_2020_5f_northern_5f_crops_5f_institute_5f_house_5f_action_5f_1.1">
            <table:table-cell office:value-type="string" table:style-name="senate_5f_bill_5f_no_5f_2020_5f_northern_5f_crops_5f_institute_5f_house_5f_action_5f_1.A2">
              <text:p text:style-name="spa_5f_table_5f_row_5f_header">New and vacant FTE pool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>$101,995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G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>$101,995</text:p>
            </table:table-cell>
          </table:table-row>
          <table:table-row table:style-name="senate_5f_bill_5f_no_5f_2020_5f_northern_5f_crops_5f_institute_5f_house_5f_action_5f_1.1">
            <table:table-cell office:value-type="string" table:style-name="senate_5f_bill_5f_no_5f_2020_5f_northern_5f_crops_5f_institute_5f_house_5f_action_5f_1.A2">
              <text:p text:style-name="spa_5f_table_5f_row_5f_header">Northern Crops Institute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C3">
              <text:p text:style-name="spa_5f_table_5f_content">$5,724,771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E3">
              <text:p text:style-name="spa_5f_table_5f_content">7,274,168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G3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I3">
              <text:p text:style-name="spa_5f_table_5f_content">7,274,168</text:p>
            </table:table-cell>
          </table:table-row>
          <table:table-row table:style-name="senate_5f_bill_5f_no_5f_2020_5f_northern_5f_crops_5f_institute_5f_house_5f_action_5f_1.1">
            <table:table-cell office:value-type="string" table:style-name="senate_5f_bill_5f_no_5f_2020_5f_northern_5f_crops_5f_institute_5f_house_5f_action_5f_1.A2">
              <text:p text:style-name="spa_5f_table_5f_row_5f_header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G4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</table:table-row>
          <table:table-row table:style-name="senate_5f_bill_5f_no_5f_2020_5f_northern_5f_crops_5f_institute_5f_house_5f_action_5f_1.1">
            <table:table-cell office:value-type="string" table:style-name="senate_5f_bill_5f_no_5f_2020_5f_northern_5f_crops_5f_institute_5f_house_5f_action_5f_1.A2">
              <text:p text:style-name="spa_5f_table_5f_row_5f_header">Total all funds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>$5,724,771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>$7,376,163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G5">
              <text:p text:style-name="spa_5f_table_5f_content">$0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>$7,376,163</text:p>
            </table:table-cell>
          </table:table-row>
          <table:table-row table:style-name="senate_5f_bill_5f_no_5f_2020_5f_northern_5f_crops_5f_institute_5f_house_5f_action_5f_1.1">
            <table:table-cell office:value-type="string" table:style-name="senate_5f_bill_5f_no_5f_2020_5f_northern_5f_crops_5f_institute_5f_house_5f_action_5f_1.A2">
              <text:p text:style-name="spa_5f_table_5f_row_5f_header">Less estimated income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>3,541,116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>4,394,044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G6">
              <text:p text:style-name="spa_5f_table_5f_content">0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>4,394,044</text:p>
            </table:table-cell>
          </table:table-row>
          <table:table-row table:style-name="senate_5f_bill_5f_no_5f_2020_5f_northern_5f_crops_5f_institute_5f_house_5f_action_5f_1.1">
            <table:table-cell office:value-type="string" table:style-name="senate_5f_bill_5f_no_5f_2020_5f_northern_5f_crops_5f_institute_5f_house_5f_action_5f_1.A2">
              <text:p text:style-name="spa_5f_table_5f_row_5f_header">General fund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C7">
              <text:p text:style-name="spa_5f_table_5f_content">$2,183,655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E7">
              <text:p text:style-name="spa_5f_table_5f_content">$2,982,119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G7">
              <text:p text:style-name="spa_5f_table_5f_content">$0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I7">
              <text:p text:style-name="spa_5f_table_5f_content">$2,982,119</text:p>
            </table:table-cell>
          </table:table-row>
          <table:table-row table:style-name="senate_5f_bill_5f_no_5f_2020_5f_northern_5f_crops_5f_institute_5f_house_5f_action_5f_1.1">
            <table:table-cell office:value-type="string" table:style-name="senate_5f_bill_5f_no_5f_2020_5f_northern_5f_crops_5f_institute_5f_house_5f_action_5f_1.A2">
              <text:p text:style-name="spa_5f_table_5f_row_5f_header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G8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</table:table-row>
          <table:table-row table:style-name="senate_5f_bill_5f_no_5f_2020_5f_northern_5f_crops_5f_institute_5f_house_5f_action_5f_1.1">
            <table:table-cell office:value-type="string" table:style-name="senate_5f_bill_5f_no_5f_2020_5f_northern_5f_crops_5f_institute_5f_house_5f_action_5f_1.A2">
              <text:p text:style-name="spa_5f_table_5f_row_5f_header">FTE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>18.15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>18.35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G9">
              <text:p text:style-name="spa_5f_table_5f_content">0.00</text:p>
            </table:table-cell>
            <table:table-cell office:value-type="string" table:style-name="senate_5f_bill_5f_no_5f_2020_5f_northern_5f_crops_5f_institute_5f_house_5f_action_5f_1.A2">
              <text:p text:style-name="spa_5f_table_5f_content"/>
            </table:table-cell>
            <table:table-cell office:value-type="string" table:style-name="senate_5f_bill_5f_no_5f_2020_5f_northern_5f_crops_5f_institute_5f_house_5f_action_5f_1.A2">
              <text:p text:style-name="spa_5f_table_5f_content">18.35</text:p>
            </table:table-cell>
          </table:table-row>
        </table:table>
        <text:p text:style-name="spa_5f_table_5f_header">Senate Bill No. 2020 - Main Research Center - House Action</text:p>
        <table:table table:name="senate_bill_no_2020_main_research_center_house_action_1" table:style-name="senate_5f_bill_5f_no_5f_2020_5f_main_5f_research_5f_center_5f_house_5f_action_5f_1">
          <table:table-column table:style-name="senate_5f_bill_5f_no_5f_2020_5f_main_5f_research_5f_center_5f_house_5f_action_5f_1.A"/>
          <table:table-column table:style-name="senate_5f_bill_5f_no_5f_2020_5f_main_5f_research_5f_center_5f_house_5f_action_5f_1.B"/>
          <table:table-column table:style-name="senate_5f_bill_5f_no_5f_2020_5f_main_5f_research_5f_center_5f_house_5f_action_5f_1.C"/>
          <table:table-column table:style-name="senate_5f_bill_5f_no_5f_2020_5f_main_5f_research_5f_center_5f_house_5f_action_5f_1.B"/>
          <table:table-column table:style-name="senate_5f_bill_5f_no_5f_2020_5f_main_5f_research_5f_center_5f_house_5f_action_5f_1.C"/>
          <table:table-column table:style-name="senate_5f_bill_5f_no_5f_2020_5f_main_5f_research_5f_center_5f_house_5f_action_5f_1.B"/>
          <table:table-column table:style-name="senate_5f_bill_5f_no_5f_2020_5f_main_5f_research_5f_center_5f_house_5f_action_5f_1.C"/>
          <table:table-column table:style-name="senate_5f_bill_5f_no_5f_2020_5f_main_5f_research_5f_center_5f_house_5f_action_5f_1.B"/>
          <table:table-column table:style-name="senate_5f_bill_5f_no_5f_2020_5f_main_5f_research_5f_center_5f_house_5f_action_5f_1.C"/>
          <table:table-row table:style-name="senate_5f_bill_5f_no_5f_2020_5f_main_5f_research_5f_center_5f_house_5f_action_5f_1.1">
            <table:table-cell office:value-type="string" table:style-name="senate_5f_bill_5f_no_5f_2020_5f_main_5f_research_5f_center_5f_house_5f_action_5f_1.A1">
              <text:p text:style-name="spa_5f_table_5f_column_5f_header"/>
            </table:table-cell>
            <table:table-cell office:value-type="string" table:style-name="senate_5f_bill_5f_no_5f_2020_5f_main_5f_research_5f_center_5f_house_5f_action_5f_1.B1">
              <text:p text:style-name="spa_5f_table_5f_column_5f_header"/>
            </table:table-cell>
            <table:table-cell office:value-type="string" table:style-name="senate_5f_bill_5f_no_5f_2020_5f_main_5f_research_5f_center_5f_house_5f_action_5f_1.B1">
              <text:p text:style-name="spa_5f_table_5f_column_5f_header">Base<text:line-break/>Budget</text:p>
            </table:table-cell>
            <table:table-cell office:value-type="string" table:style-name="senate_5f_bill_5f_no_5f_2020_5f_main_5f_research_5f_center_5f_house_5f_action_5f_1.B1">
              <text:p text:style-name="spa_5f_table_5f_column_5f_header"/>
            </table:table-cell>
            <table:table-cell office:value-type="string" table:style-name="senate_5f_bill_5f_no_5f_2020_5f_main_5f_research_5f_center_5f_house_5f_action_5f_1.B1">
              <text:p text:style-name="spa_5f_table_5f_column_5f_header">Senate<text:line-break/>Version</text:p>
            </table:table-cell>
            <table:table-cell office:value-type="string" table:style-name="senate_5f_bill_5f_no_5f_2020_5f_main_5f_research_5f_center_5f_house_5f_action_5f_1.B1">
              <text:p text:style-name="spa_5f_table_5f_column_5f_header"/>
            </table:table-cell>
            <table:table-cell office:value-type="string" table:style-name="senate_5f_bill_5f_no_5f_2020_5f_main_5f_research_5f_center_5f_house_5f_action_5f_1.G1">
              <text:p text:style-name="spa_5f_table_5f_column_5f_header">House<text:line-break/>Changes</text:p>
            </table:table-cell>
            <table:table-cell office:value-type="string" table:style-name="senate_5f_bill_5f_no_5f_2020_5f_main_5f_research_5f_center_5f_house_5f_action_5f_1.B1">
              <text:p text:style-name="spa_5f_table_5f_column_5f_header"/>
            </table:table-cell>
            <table:table-cell office:value-type="string" table:style-name="senate_5f_bill_5f_no_5f_2020_5f_main_5f_research_5f_center_5f_house_5f_action_5f_1.B1">
              <text:p text:style-name="spa_5f_table_5f_column_5f_header">House<text:line-break/>Version</text:p>
            </table:table-cell>
          </table:table-row>
          <table:table-row table:style-name="senate_5f_bill_5f_no_5f_2020_5f_main_5f_research_5f_center_5f_house_5f_action_5f_1.1">
            <table:table-cell office:value-type="string" table:style-name="senate_5f_bill_5f_no_5f_2020_5f_main_5f_research_5f_center_5f_house_5f_action_5f_1.A2">
              <text:p text:style-name="spa_5f_table_5f_row_5f_header">New and vacant FTE pool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>$5,060,201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G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>$5,060,201</text:p>
            </table:table-cell>
          </table:table-row>
          <table:table-row table:style-name="senate_5f_bill_5f_no_5f_2020_5f_main_5f_research_5f_center_5f_house_5f_action_5f_1.1">
            <table:table-cell office:value-type="string" table:style-name="senate_5f_bill_5f_no_5f_2020_5f_main_5f_research_5f_center_5f_house_5f_action_5f_1.A2">
              <text:p text:style-name="spa_5f_table_5f_row_5f_header">Main Research Center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C3">
              <text:p text:style-name="spa_5f_table_5f_content">$116,148,130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E3">
              <text:p text:style-name="spa_5f_table_5f_content">132,574,719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G3">
              <text:p text:style-name="spa_5f_table_5f_content">$3,188,141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I3">
              <text:p text:style-name="spa_5f_table_5f_content">135,762,860</text:p>
            </table:table-cell>
          </table:table-row>
          <table:table-row table:style-name="senate_5f_bill_5f_no_5f_2020_5f_main_5f_research_5f_center_5f_house_5f_action_5f_1.1">
            <table:table-cell office:value-type="string" table:style-name="senate_5f_bill_5f_no_5f_2020_5f_main_5f_research_5f_center_5f_house_5f_action_5f_1.A2">
              <text:p text:style-name="spa_5f_table_5f_row_5f_header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G4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</table:table-row>
          <table:table-row table:style-name="senate_5f_bill_5f_no_5f_2020_5f_main_5f_research_5f_center_5f_house_5f_action_5f_1.1">
            <table:table-cell office:value-type="string" table:style-name="senate_5f_bill_5f_no_5f_2020_5f_main_5f_research_5f_center_5f_house_5f_action_5f_1.A2">
              <text:p text:style-name="spa_5f_table_5f_row_5f_header">Total all funds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>$116,148,130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>$137,634,920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G5">
              <text:p text:style-name="spa_5f_table_5f_content">$3,188,141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>$140,823,061</text:p>
            </table:table-cell>
          </table:table-row>
          <table:table-row table:style-name="senate_5f_bill_5f_no_5f_2020_5f_main_5f_research_5f_center_5f_house_5f_action_5f_1.1">
            <table:table-cell office:value-type="string" table:style-name="senate_5f_bill_5f_no_5f_2020_5f_main_5f_research_5f_center_5f_house_5f_action_5f_1.A2">
              <text:p text:style-name="spa_5f_table_5f_row_5f_header">Less estimated income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>58,022,465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>75,144,694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G6">
              <text:p text:style-name="spa_5f_table_5f_content">1,929,598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>77,074,292</text:p>
            </table:table-cell>
          </table:table-row>
          <table:table-row table:style-name="senate_5f_bill_5f_no_5f_2020_5f_main_5f_research_5f_center_5f_house_5f_action_5f_1.1">
            <table:table-cell office:value-type="string" table:style-name="senate_5f_bill_5f_no_5f_2020_5f_main_5f_research_5f_center_5f_house_5f_action_5f_1.A2">
              <text:p text:style-name="spa_5f_table_5f_row_5f_header">General fund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C7">
              <text:p text:style-name="spa_5f_table_5f_content">$58,125,665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E7">
              <text:p text:style-name="spa_5f_table_5f_content">$62,490,226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G7">
              <text:p text:style-name="spa_5f_table_5f_content">$1,258,543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I7">
              <text:p text:style-name="spa_5f_table_5f_content">$63,748,769</text:p>
            </table:table-cell>
          </table:table-row>
          <table:table-row table:style-name="senate_5f_bill_5f_no_5f_2020_5f_main_5f_research_5f_center_5f_house_5f_action_5f_1.1">
            <table:table-cell office:value-type="string" table:style-name="senate_5f_bill_5f_no_5f_2020_5f_main_5f_research_5f_center_5f_house_5f_action_5f_1.A2">
              <text:p text:style-name="spa_5f_table_5f_row_5f_header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G8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</table:table-row>
          <table:table-row table:style-name="senate_5f_bill_5f_no_5f_2020_5f_main_5f_research_5f_center_5f_house_5f_action_5f_1.1">
            <table:table-cell office:value-type="string" table:style-name="senate_5f_bill_5f_no_5f_2020_5f_main_5f_research_5f_center_5f_house_5f_action_5f_1.A2">
              <text:p text:style-name="spa_5f_table_5f_row_5f_header">FTE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>358.47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>364.55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G9">
              <text:p text:style-name="spa_5f_table_5f_content">0.00</text:p>
            </table:table-cell>
            <table:table-cell office:value-type="string" table:style-name="senate_5f_bill_5f_no_5f_2020_5f_main_5f_research_5f_center_5f_house_5f_action_5f_1.A2">
              <text:p text:style-name="spa_5f_table_5f_content"/>
            </table:table-cell>
            <table:table-cell office:value-type="string" table:style-name="senate_5f_bill_5f_no_5f_2020_5f_main_5f_research_5f_center_5f_house_5f_action_5f_1.A2">
              <text:p text:style-name="spa_5f_table_5f_content">364.55</text:p>
            </table:table-cell>
          </table:table-row>
        </table:table>
        <text:p text:style-name="spa_5f_table_5f_header">Department 640 - Main Research Center - Detail of House Changes</text:p>
        <table:table table:name="department_640_main_research_center_detail_of_house_changes_1" table:style-name="department_5f_640_5f_main_5f_research_5f_center_5f_detail_5f_of_5f_house_5f_changes_5f_1">
          <table:table-column table:style-name="department_5f_640_5f_main_5f_research_5f_center_5f_detail_5f_of_5f_house_5f_changes_5f_1.A"/>
          <table:table-column table:style-name="department_5f_640_5f_main_5f_research_5f_center_5f_detail_5f_of_5f_house_5f_changes_5f_1.B"/>
          <table:table-column table:style-name="department_5f_640_5f_main_5f_research_5f_center_5f_detail_5f_of_5f_house_5f_changes_5f_1.C"/>
          <table:table-column table:style-name="department_5f_640_5f_main_5f_research_5f_center_5f_detail_5f_of_5f_house_5f_changes_5f_1.B"/>
          <table:table-column table:style-name="department_5f_640_5f_main_5f_research_5f_center_5f_detail_5f_of_5f_house_5f_changes_5f_1.C"/>
          <table:table-column table:style-name="department_5f_640_5f_main_5f_research_5f_center_5f_detail_5f_of_5f_house_5f_changes_5f_1.B"/>
          <table:table-column table:style-name="department_5f_640_5f_main_5f_research_5f_center_5f_detail_5f_of_5f_house_5f_changes_5f_1.C"/>
          <table:table-column table:style-name="department_5f_640_5f_main_5f_research_5f_center_5f_detail_5f_of_5f_house_5f_changes_5f_1.B"/>
          <table:table-column table:style-name="department_5f_640_5f_main_5f_research_5f_center_5f_detail_5f_of_5f_house_5f_changes_5f_1.C"/>
          <table:table-row table:style-name="department_5f_640_5f_main_5f_research_5f_center_5f_detail_5f_of_5f_house_5f_changes_5f_1.1">
            <table:table-cell office:value-type="string" table:style-name="department_5f_640_5f_main_5f_research_5f_center_5f_detail_5f_of_5f_house_5f_changes_5f_1.A1">
              <text:p text:style-name="spa_5f_table_5f_column_5f_header"/>
            </table:table-cell>
            <table:table-cell office:value-type="string" table:style-name="department_5f_640_5f_main_5f_research_5f_center_5f_detail_5f_of_5f_house_5f_changes_5f_1.B1">
              <text:p text:style-name="spa_5f_table_5f_column_5f_header"/>
            </table:table-cell>
            <table:table-cell office:value-type="string" table:style-name="department_5f_640_5f_main_5f_research_5f_center_5f_detail_5f_of_5f_house_5f_changes_5f_1.B1">
              <text:p text:style-name="spa_5f_table_5f_column_5f_header">Adds Funding to Restore Base Budget Reductions<text:a xlink:href="#department_640_main_research_center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640_5f_main_5f_research_5f_center_5f_detail_5f_of_5f_house_5f_changes_5f_1.B1">
              <text:p text:style-name="spa_5f_table_5f_column_5f_header"/>
            </table:table-cell>
            <table:table-cell office:value-type="string" table:style-name="department_5f_640_5f_main_5f_research_5f_center_5f_detail_5f_of_5f_house_5f_changes_5f_1.B1">
              <text:p text:style-name="spa_5f_table_5f_column_5f_header">Adds Funding for Research Equipment<text:a xlink:href="#department_640_main_research_center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640_5f_main_5f_research_5f_center_5f_detail_5f_of_5f_house_5f_changes_5f_1.B1">
              <text:p text:style-name="spa_5f_table_5f_column_5f_header"/>
            </table:table-cell>
            <table:table-cell office:value-type="string" table:style-name="department_5f_640_5f_main_5f_research_5f_center_5f_detail_5f_of_5f_house_5f_changes_5f_1.B1">
              <text:p text:style-name="spa_5f_table_5f_column_5f_header">Adds One-Time Funding for Deferred Maintenance<text:a xlink:href="#department_640_main_research_center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640_5f_main_5f_research_5f_center_5f_detail_5f_of_5f_house_5f_changes_5f_1.B1">
              <text:p text:style-name="spa_5f_table_5f_column_5f_header"/>
            </table:table-cell>
            <table:table-cell office:value-type="string" table:style-name="department_5f_640_5f_main_5f_research_5f_center_5f_detail_5f_of_5f_house_5f_changes_5f_1.I1">
              <text:p text:style-name="spa_5f_table_5f_column_5f_header">Total House Changes</text:p>
            </table:table-cell>
          </table:table-row>
          <table:table-row table:style-name="department_5f_640_5f_main_5f_research_5f_center_5f_detail_5f_of_5f_house_5f_changes_5f_1.1">
            <table:table-cell office:value-type="string" table:style-name="department_5f_640_5f_main_5f_research_5f_center_5f_detail_5f_of_5f_house_5f_changes_5f_1.A2">
              <text:p text:style-name="spa_5f_table_5f_row_5f_header">New and vacant FTE pool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I2">
              <text:p text:style-name="spa_5f_table_5f_content"/>
            </table:table-cell>
          </table:table-row>
          <table:table-row table:style-name="department_5f_640_5f_main_5f_research_5f_center_5f_detail_5f_of_5f_house_5f_changes_5f_1.1">
            <table:table-cell office:value-type="string" table:style-name="department_5f_640_5f_main_5f_research_5f_center_5f_detail_5f_of_5f_house_5f_changes_5f_1.A2">
              <text:p text:style-name="spa_5f_table_5f_row_5f_header">Main Research Center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C3">
              <text:p text:style-name="spa_5f_table_5f_content">$1,688,141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E3">
              <text:p text:style-name="spa_5f_table_5f_content">$1,000,000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G3">
              <text:p text:style-name="spa_5f_table_5f_content">$500,000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I3">
              <text:p text:style-name="spa_5f_table_5f_content">$3,188,141</text:p>
            </table:table-cell>
          </table:table-row>
          <table:table-row table:style-name="department_5f_640_5f_main_5f_research_5f_center_5f_detail_5f_of_5f_house_5f_changes_5f_1.1">
            <table:table-cell office:value-type="string" table:style-name="department_5f_640_5f_main_5f_research_5f_center_5f_detail_5f_of_5f_house_5f_changes_5f_1.A2">
              <text:p text:style-name="spa_5f_table_5f_row_5f_header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I4">
              <text:p text:style-name="spa_5f_table_5f_content"/>
            </table:table-cell>
          </table:table-row>
          <table:table-row table:style-name="department_5f_640_5f_main_5f_research_5f_center_5f_detail_5f_of_5f_house_5f_changes_5f_1.1">
            <table:table-cell office:value-type="string" table:style-name="department_5f_640_5f_main_5f_research_5f_center_5f_detail_5f_of_5f_house_5f_changes_5f_1.A2">
              <text:p text:style-name="spa_5f_table_5f_row_5f_header">Total all funds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>$1,688,141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>$1,000,000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>$500,000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I5">
              <text:p text:style-name="spa_5f_table_5f_content">$3,188,141</text:p>
            </table:table-cell>
          </table:table-row>
          <table:table-row table:style-name="department_5f_640_5f_main_5f_research_5f_center_5f_detail_5f_of_5f_house_5f_changes_5f_1.1">
            <table:table-cell office:value-type="string" table:style-name="department_5f_640_5f_main_5f_research_5f_center_5f_detail_5f_of_5f_house_5f_changes_5f_1.A2">
              <text:p text:style-name="spa_5f_table_5f_row_5f_header">Less estimated income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>429,598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>1,000,000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>500,000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I6">
              <text:p text:style-name="spa_5f_table_5f_content">1,929,598</text:p>
            </table:table-cell>
          </table:table-row>
          <table:table-row table:style-name="department_5f_640_5f_main_5f_research_5f_center_5f_detail_5f_of_5f_house_5f_changes_5f_1.1">
            <table:table-cell office:value-type="string" table:style-name="department_5f_640_5f_main_5f_research_5f_center_5f_detail_5f_of_5f_house_5f_changes_5f_1.A2">
              <text:p text:style-name="spa_5f_table_5f_row_5f_header">General fund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C7">
              <text:p text:style-name="spa_5f_table_5f_content">$1,258,543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E7">
              <text:p text:style-name="spa_5f_table_5f_content">$0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G7">
              <text:p text:style-name="spa_5f_table_5f_content">$0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I7">
              <text:p text:style-name="spa_5f_table_5f_content">$1,258,543</text:p>
            </table:table-cell>
          </table:table-row>
          <table:table-row table:style-name="department_5f_640_5f_main_5f_research_5f_center_5f_detail_5f_of_5f_house_5f_changes_5f_1.1">
            <table:table-cell office:value-type="string" table:style-name="department_5f_640_5f_main_5f_research_5f_center_5f_detail_5f_of_5f_house_5f_changes_5f_1.A2">
              <text:p text:style-name="spa_5f_table_5f_row_5f_header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I8">
              <text:p text:style-name="spa_5f_table_5f_content"/>
            </table:table-cell>
          </table:table-row>
          <table:table-row table:style-name="department_5f_640_5f_main_5f_research_5f_center_5f_detail_5f_of_5f_house_5f_changes_5f_1.1">
            <table:table-cell office:value-type="string" table:style-name="department_5f_640_5f_main_5f_research_5f_center_5f_detail_5f_of_5f_house_5f_changes_5f_1.A2">
              <text:p text:style-name="spa_5f_table_5f_row_5f_header">FTE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>0.00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>0.00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A2">
              <text:p text:style-name="spa_5f_table_5f_content">0.00</text:p>
            </table:table-cell>
            <table:table-cell office:value-type="string" table:style-name="department_5f_640_5f_main_5f_research_5f_center_5f_detail_5f_of_5f_house_5f_changes_5f_1.A2">
              <text:p text:style-name="spa_5f_table_5f_content"/>
            </table:table-cell>
            <table:table-cell office:value-type="string" table:style-name="department_5f_640_5f_main_5f_research_5f_center_5f_detail_5f_of_5f_house_5f_changes_5f_1.I9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40_main_research_center_detail_of_house_changes_Footnote1"/><text:span text:style-name="spa_5f_footnote_5f_number">1</text:span> Funding of $1,258,543 from the general fund and $429,598 from local funds is added to restore a portion of the funding removed by the Senate for base budget reductions.</text:p>
        <text:p text:style-name="spa_5f_footnote"><text:bookmark text:name="department_640_main_research_center_detail_of_house_changes_Footnote2"/><text:span text:style-name="spa_5f_footnote_5f_number">2</text:span> Funding of $1 million from local funds is added for research equipment.</text:p>
        <text:p text:style-name="spa_5f_footnote"><text:bookmark text:name="department_640_main_research_center_detail_of_house_changes_Footnote3"/><text:span text:style-name="spa_5f_footnote_5f_number">3</text:span> One-time funding of $500,000 is added from the strategic investment and improvements fund (SIIF) for deferred maintenance projects.</text:p>
        <text:p text:style-name="spa_5f_table_5f_header">Senate Bill No. 2020 - Agronomy Seed Farm - House Action</text:p>
        <table:table table:name="senate_bill_no_2020_agronomy_seed_farm_house_action_1" table:style-name="senate_5f_bill_5f_no_5f_2020_5f_agronomy_5f_seed_5f_farm_5f_house_5f_action_5f_1">
          <table:table-column table:style-name="senate_5f_bill_5f_no_5f_2020_5f_agronomy_5f_seed_5f_farm_5f_house_5f_action_5f_1.A"/>
          <table:table-column table:style-name="senate_5f_bill_5f_no_5f_2020_5f_agronomy_5f_seed_5f_farm_5f_house_5f_action_5f_1.B"/>
          <table:table-column table:style-name="senate_5f_bill_5f_no_5f_2020_5f_agronomy_5f_seed_5f_farm_5f_house_5f_action_5f_1.C"/>
          <table:table-column table:style-name="senate_5f_bill_5f_no_5f_2020_5f_agronomy_5f_seed_5f_farm_5f_house_5f_action_5f_1.B"/>
          <table:table-column table:style-name="senate_5f_bill_5f_no_5f_2020_5f_agronomy_5f_seed_5f_farm_5f_house_5f_action_5f_1.C"/>
          <table:table-column table:style-name="senate_5f_bill_5f_no_5f_2020_5f_agronomy_5f_seed_5f_farm_5f_house_5f_action_5f_1.B"/>
          <table:table-column table:style-name="senate_5f_bill_5f_no_5f_2020_5f_agronomy_5f_seed_5f_farm_5f_house_5f_action_5f_1.C"/>
          <table:table-column table:style-name="senate_5f_bill_5f_no_5f_2020_5f_agronomy_5f_seed_5f_farm_5f_house_5f_action_5f_1.B"/>
          <table:table-column table:style-name="senate_5f_bill_5f_no_5f_2020_5f_agronomy_5f_seed_5f_farm_5f_house_5f_action_5f_1.C"/>
          <table:table-row table:style-name="senate_5f_bill_5f_no_5f_2020_5f_agronomy_5f_seed_5f_farm_5f_house_5f_action_5f_1.1">
            <table:table-cell office:value-type="string" table:style-name="senate_5f_bill_5f_no_5f_2020_5f_agronomy_5f_seed_5f_farm_5f_house_5f_action_5f_1.A1">
              <text:p text:style-name="spa_5f_table_5f_column_5f_header"/>
            </table:table-cell>
            <table:table-cell office:value-type="string" table:style-name="senate_5f_bill_5f_no_5f_2020_5f_agronomy_5f_seed_5f_farm_5f_house_5f_action_5f_1.B1">
              <text:p text:style-name="spa_5f_table_5f_column_5f_header"/>
            </table:table-cell>
            <table:table-cell office:value-type="string" table:style-name="senate_5f_bill_5f_no_5f_2020_5f_agronomy_5f_seed_5f_farm_5f_house_5f_action_5f_1.B1">
              <text:p text:style-name="spa_5f_table_5f_column_5f_header">Base<text:line-break/>Budget</text:p>
            </table:table-cell>
            <table:table-cell office:value-type="string" table:style-name="senate_5f_bill_5f_no_5f_2020_5f_agronomy_5f_seed_5f_farm_5f_house_5f_action_5f_1.B1">
              <text:p text:style-name="spa_5f_table_5f_column_5f_header"/>
            </table:table-cell>
            <table:table-cell office:value-type="string" table:style-name="senate_5f_bill_5f_no_5f_2020_5f_agronomy_5f_seed_5f_farm_5f_house_5f_action_5f_1.B1">
              <text:p text:style-name="spa_5f_table_5f_column_5f_header">Senate<text:line-break/>Version</text:p>
            </table:table-cell>
            <table:table-cell office:value-type="string" table:style-name="senate_5f_bill_5f_no_5f_2020_5f_agronomy_5f_seed_5f_farm_5f_house_5f_action_5f_1.B1">
              <text:p text:style-name="spa_5f_table_5f_column_5f_header"/>
            </table:table-cell>
            <table:table-cell office:value-type="string" table:style-name="senate_5f_bill_5f_no_5f_2020_5f_agronomy_5f_seed_5f_farm_5f_house_5f_action_5f_1.G1">
              <text:p text:style-name="spa_5f_table_5f_column_5f_header">House<text:line-break/>Changes</text:p>
            </table:table-cell>
            <table:table-cell office:value-type="string" table:style-name="senate_5f_bill_5f_no_5f_2020_5f_agronomy_5f_seed_5f_farm_5f_house_5f_action_5f_1.B1">
              <text:p text:style-name="spa_5f_table_5f_column_5f_header"/>
            </table:table-cell>
            <table:table-cell office:value-type="string" table:style-name="senate_5f_bill_5f_no_5f_2020_5f_agronomy_5f_seed_5f_farm_5f_house_5f_action_5f_1.B1">
              <text:p text:style-name="spa_5f_table_5f_column_5f_header">House<text:line-break/>Version</text:p>
            </table:table-cell>
          </table:table-row>
          <table:table-row table:style-name="senate_5f_bill_5f_no_5f_2020_5f_agronomy_5f_seed_5f_farm_5f_house_5f_action_5f_1.1">
            <table:table-cell office:value-type="string" table:style-name="senate_5f_bill_5f_no_5f_2020_5f_agronomy_5f_seed_5f_farm_5f_house_5f_action_5f_1.A2">
              <text:p text:style-name="spa_5f_table_5f_row_5f_header">New and vacant FTE pool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>$7,343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G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>$7,343</text:p>
            </table:table-cell>
          </table:table-row>
          <table:table-row table:style-name="senate_5f_bill_5f_no_5f_2020_5f_agronomy_5f_seed_5f_farm_5f_house_5f_action_5f_1.1">
            <table:table-cell office:value-type="string" table:style-name="senate_5f_bill_5f_no_5f_2020_5f_agronomy_5f_seed_5f_farm_5f_house_5f_action_5f_1.A2">
              <text:p text:style-name="spa_5f_table_5f_row_5f_header">Agronomy Seed Farm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C3">
              <text:p text:style-name="spa_5f_table_5f_content">$1,632,722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E3">
              <text:p text:style-name="spa_5f_table_5f_content">1,672,653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G3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I3">
              <text:p text:style-name="spa_5f_table_5f_content">1,672,653</text:p>
            </table:table-cell>
          </table:table-row>
          <table:table-row table:style-name="senate_5f_bill_5f_no_5f_2020_5f_agronomy_5f_seed_5f_farm_5f_house_5f_action_5f_1.1">
            <table:table-cell office:value-type="string" table:style-name="senate_5f_bill_5f_no_5f_2020_5f_agronomy_5f_seed_5f_farm_5f_house_5f_action_5f_1.A2">
              <text:p text:style-name="spa_5f_table_5f_row_5f_header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G4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</table:table-row>
          <table:table-row table:style-name="senate_5f_bill_5f_no_5f_2020_5f_agronomy_5f_seed_5f_farm_5f_house_5f_action_5f_1.1">
            <table:table-cell office:value-type="string" table:style-name="senate_5f_bill_5f_no_5f_2020_5f_agronomy_5f_seed_5f_farm_5f_house_5f_action_5f_1.A2">
              <text:p text:style-name="spa_5f_table_5f_row_5f_header">Total all funds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>$1,632,722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>$1,679,996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G5">
              <text:p text:style-name="spa_5f_table_5f_content">$0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>$1,679,996</text:p>
            </table:table-cell>
          </table:table-row>
          <table:table-row table:style-name="senate_5f_bill_5f_no_5f_2020_5f_agronomy_5f_seed_5f_farm_5f_house_5f_action_5f_1.1">
            <table:table-cell office:value-type="string" table:style-name="senate_5f_bill_5f_no_5f_2020_5f_agronomy_5f_seed_5f_farm_5f_house_5f_action_5f_1.A2">
              <text:p text:style-name="spa_5f_table_5f_row_5f_header">Less estimated income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>1,632,722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>1,679,996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G6">
              <text:p text:style-name="spa_5f_table_5f_content">0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>1,679,996</text:p>
            </table:table-cell>
          </table:table-row>
          <table:table-row table:style-name="senate_5f_bill_5f_no_5f_2020_5f_agronomy_5f_seed_5f_farm_5f_house_5f_action_5f_1.1">
            <table:table-cell office:value-type="string" table:style-name="senate_5f_bill_5f_no_5f_2020_5f_agronomy_5f_seed_5f_farm_5f_house_5f_action_5f_1.A2">
              <text:p text:style-name="spa_5f_table_5f_row_5f_header">General fund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C7">
              <text:p text:style-name="spa_5f_table_5f_content">$0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E7">
              <text:p text:style-name="spa_5f_table_5f_content">$0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G7">
              <text:p text:style-name="spa_5f_table_5f_content">$0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I7">
              <text:p text:style-name="spa_5f_table_5f_content">$0</text:p>
            </table:table-cell>
          </table:table-row>
          <table:table-row table:style-name="senate_5f_bill_5f_no_5f_2020_5f_agronomy_5f_seed_5f_farm_5f_house_5f_action_5f_1.1">
            <table:table-cell office:value-type="string" table:style-name="senate_5f_bill_5f_no_5f_2020_5f_agronomy_5f_seed_5f_farm_5f_house_5f_action_5f_1.A2">
              <text:p text:style-name="spa_5f_table_5f_row_5f_header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G8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</table:table-row>
          <table:table-row table:style-name="senate_5f_bill_5f_no_5f_2020_5f_agronomy_5f_seed_5f_farm_5f_house_5f_action_5f_1.1">
            <table:table-cell office:value-type="string" table:style-name="senate_5f_bill_5f_no_5f_2020_5f_agronomy_5f_seed_5f_farm_5f_house_5f_action_5f_1.A2">
              <text:p text:style-name="spa_5f_table_5f_row_5f_header">FTE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>3.00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>3.00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G9">
              <text:p text:style-name="spa_5f_table_5f_content">0.00</text:p>
            </table:table-cell>
            <table:table-cell office:value-type="string" table:style-name="senate_5f_bill_5f_no_5f_2020_5f_agronomy_5f_seed_5f_farm_5f_house_5f_action_5f_1.A2">
              <text:p text:style-name="spa_5f_table_5f_content"/>
            </table:table-cell>
            <table:table-cell office:value-type="string" table:style-name="senate_5f_bill_5f_no_5f_2020_5f_agronomy_5f_seed_5f_farm_5f_house_5f_action_5f_1.A2">
              <text:p text:style-name="spa_5f_table_5f_content">3.00</text:p>
            </table:table-cell>
          </table:table-row>
        </table:table>
        <text:p text:style-name="spa_5f_footnote_5f_general_5f_amendment_5f_line"/>
        <text:p text:style-name="spa_5f_table_5f_header">Senate Bill No. 2020 - Other Changes - House Action</text:p>
        <text:p text:style-name="spa_5f_footnote">The amendment also:</text:p>
        <text:list text:style-name="L1">
          <text:list-item>
            <text:p text:style-name="P1">Amends a section identifying $2,470,000 appropriated in Section 1 from SIIF. The Senate appropriated $1,970,000 from SIIF.</text:p>
          </text:list-item>
          <text:list-item>
            <text:p text:style-name="P1">Amends a section to remove requirements added by the Senate for the Nesson Valley Irrigation Research Site.</text:p>
          </text:list-item>
          <text:list-item>
            <text:p text:style-name="P1">Adds a section to exempt the Main Research Center from Section 48-01.2-02.1, relating to procuring plans, drawings, and specifications from an architect or engineer, for equipment storage sheds construction.</text:p>
          </text:list-item>
          <text:list-item>
            <text:p text:style-name="P1">Adds a section to declare the $6 million in the other funds line item in Section 1 for the swine facility renovation to be an emergency measure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20<text:tab/>Fiscal No. 1<text:tab/>25.0187.02001s<text:tab/>04/02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