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text-align="center" style:justify-single-word="false"/>
    </style:style>
    <style:style style:family="paragraph" style:name="P9" style:parent-style-name="bd_5f_section">
      <style:paragraph-properties fo:text-align="center" style:justify-single-word="false">
        <style:tab-stops>
          <style:tab-stop style:position="0.7cm"/>
        </style:tab-stops>
      </style:paragraph-properties>
    </style:style>
    <style:style style:family="paragraph" style:name="P10" style:parent-style-name="bd_5f_section">
      <style:paragraph-properties fo:text-align="start" style:justify-single-word="false">
        <style:tab-stops>
          <style:tab-stop style:position="0.7cm"/>
        </style:tab-stops>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master-page-name="First_20_Page" style:name="P14"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50:5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 office:value-type="string" text:name="T_ENROLLEDMEASURE_T_STATUTEAFFECTED"/>
        <text:user-field-decl office:string-value="25.0187"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5/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 office:value-type="string" text:name="T_ENROLLEDMEASURE_T_LONGTITLE"/>
        <text:user-field-decl office:string-value="202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0</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text:p>
      </text:section>
      <text:section text:name="EnactingClause" text:style-name="Sect1">
        <text:p text:style-name="P11">BE IT ENACTED BY THE LEGISLATIVE ASSEMBLY OF NORTH DAKOTA:</text:p>
      </text:section>
      <text:section text:name="Body" text:style-name="Sect1">
        <text:p text:style-name="P7"><text:span text:style-name="bd_5f_section_5f_name"><text:tab/>SECTION 1</text:span><text:span text:style-name="bd_5f_section_5f_name"><text:span text:style-name="T4">.</text:span></text:span><text:span text:style-name="bd_5f_section_5f_name"> APPROPRIATION.</text:span><text:span text:style-name="bd_5f_section_5f_name"><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North Dakota state university extension service, the northern crops institute, the upper great plains transportation institute, the main research center, branch research centers, and agronomy seed farm for the purpose of defraying the expenses of the North Dakota state university extension service, the northern crops institute, the upper great plains transportation institute, the main research center, branch research centers, and agronomy seed farm, for the biennium beginning July 1, 2025, and ending June 30, 2027, as follows:</text:span></text:span></text:p>
        <text:p text:style-name="P7"><text:span text:style-name="bd_5f_section_5f_name"><text:span text:style-name="T3"><text:tab/></text:span></text:span><text:span text:style-name="bd_5f_section_5f_name"><text:span text:style-name="T5">Subdivision 1.</text:span></text:span></text:p>
        <text:p text:style-name="P8"><text:span text:style-name="bd_5f_section_5f_name"><text:span text:style-name="T5">NORTH DAKOTA STATE UNIVERSITY EXTENSION SERVICE</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Extension service<text:tab/>$59,478,945<text:tab/>$2,342,700<text:tab/>$61,821,645<text:line-break/>Soil conservation committee<text:tab/>1,361,520<text:tab/>0<text:tab/>1,361,520<text:line-break/>New and vacant FTE pool<text:tab/></text:span></text:span><text:span text:style-name="bd_5f_section_5f_name"><text:span text:style-name="T8">0</text:span></text:span><text:span text:style-name="bd_5f_section_5f_name"><text:span text:style-name="T5"><text:tab/></text:span></text:span><text:span text:style-name="bd_5f_section_5f_name"><text:span text:style-name="T8">3,301,295</text:span></text:span><text:span text:style-name="bd_5f_section_5f_name"><text:span text:style-name="T5"><text:tab/></text:span></text:span><text:span text:style-name="bd_5f_section_5f_name"><text:span text:style-name="T8">3,301,295</text:span></text:span><text:span text:style-name="bd_5f_section_5f_name"><text:span text:style-name="T5"><text:line-break/>Total all funds<text:tab/>$60,840,465<text:tab/>$5,643,995<text:tab/>$66,484,460<text:line-break/>Less other funds<text:tab/></text:span></text:span><text:span text:style-name="bd_5f_section_5f_name"><text:span text:style-name="T8">29,049,776</text:span></text:span><text:span text:style-name="bd_5f_section_5f_name"><text:span text:style-name="T5"><text:tab/></text:span></text:span><text:span text:style-name="bd_5f_section_5f_name"><text:span text:style-name="T8">2,839,356</text:span></text:span><text:span text:style-name="bd_5f_section_5f_name"><text:span text:style-name="T5"><text:tab/></text:span></text:span><text:span text:style-name="bd_5f_section_5f_name"><text:span text:style-name="T8">31,889,132</text:span></text:span><text:span text:style-name="bd_5f_section_5f_name"><text:span text:style-name="T5"><text:line-break/>Total general fund<text:tab/>$31,790,689<text:tab/>$2,804,639<text:tab/>$34,595,328<text:line-break/>Full-time equivalent positions<text:tab/>252.70<text:tab/>3.74<text:tab/>256.44</text:span></text:span></text:p>
        <text:p text:style-name="P10"><text:span text:style-name="bd_5f_section_5f_name"><text:span text:style-name="T5"><text:tab/>Subdivision 2.</text:span></text:span></text:p>
        <text:p text:style-name="P9"><text:span text:style-name="bd_5f_section_5f_name"><text:span text:style-name="T5">NORTHERN CROPS INSTITUTE</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Northern crops institute<text:tab/>$5,724,771<text:tab/>$1,549,397<text:tab/>$7,274,168<text:line-break/>New and vacant FTE pool<text:tab/></text:span></text:span><text:span text:style-name="bd_5f_section_5f_name"><text:span text:style-name="T8">0</text:span></text:span><text:span text:style-name="bd_5f_section_5f_name"><text:span text:style-name="T5"><text:tab/></text:span></text:span><text:span text:style-name="bd_5f_section_5f_name"><text:span text:style-name="T8">101,995</text:span></text:span><text:span text:style-name="bd_5f_section_5f_name"><text:span text:style-name="T5"><text:tab/></text:span></text:span><text:span text:style-name="bd_5f_section_5f_name"><text:span text:style-name="T8">101,995</text:span></text:span><text:span text:style-name="bd_5f_section_5f_name"><text:span text:style-name="T5"><text:line-break/>Total all funds<text:tab/>$5,724,771<text:tab/>$1,651,392<text:tab/>$7,376,163<text:line-break/>Less other funds<text:tab/></text:span></text:span><text:span text:style-name="bd_5f_section_5f_name"><text:span text:style-name="T8">3,541,116</text:span></text:span><text:span text:style-name="bd_5f_section_5f_name"><text:span text:style-name="T5"><text:tab/></text:span></text:span><text:span text:style-name="bd_5f_section_5f_name"><text:span text:style-name="T8">852,928</text:span></text:span><text:span text:style-name="bd_5f_section_5f_name"><text:span text:style-name="T5"><text:tab/></text:span></text:span><text:span text:style-name="bd_5f_section_5f_name"><text:span text:style-name="T8">4,394,044</text:span></text:span><text:span text:style-name="bd_5f_section_5f_name"><text:span text:style-name="T5"><text:line-break/>Total general fund<text:tab/>$2,183,655<text:tab/>$798,464<text:tab/>$2,982,119<text:line-break/>Full-time equivalent positions<text:tab/>18.15<text:tab/>0.20<text:tab/>18.35</text:span></text:span></text:p>
        <text:p text:style-name="P10"><text:span text:style-name="bd_5f_section_5f_name"><text:span text:style-name="T5"><text:tab/>Subdivision 3.</text:span></text:span></text:p>
        <text:p text:style-name="P9"><text:span text:style-name="bd_5f_section_5f_name"><text:span text:style-name="T5">UPPER GREAT PLAINS TRANSPORTATION INSTITUTE</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Upper great plains transportation<text:tab/>$24,807,516<text:tab/>$521,955<text:tab/>$25,329,471<text:line-break/></text:span></text:span><text:soft-page-break/><text:span text:style-name="bd_5f_section_5f_name"><text:span text:style-name="T5"> <text:s text:c="2"/>institute<text:line-break/>New and vacant FTE pool<text:tab/></text:span></text:span><text:span text:style-name="bd_5f_section_5f_name"><text:span text:style-name="T8">0</text:span></text:span><text:span text:style-name="bd_5f_section_5f_name"><text:span text:style-name="T5"><text:tab/></text:span></text:span><text:span text:style-name="bd_5f_section_5f_name"><text:span text:style-name="T8">266,019</text:span></text:span><text:span text:style-name="bd_5f_section_5f_name"><text:span text:style-name="T5"><text:tab/></text:span></text:span><text:span text:style-name="bd_5f_section_5f_name"><text:span text:style-name="T8">266,019</text:span></text:span><text:span text:style-name="bd_5f_section_5f_name"><text:span text:style-name="T5"><text:line-break/>Total all funds<text:tab/>$24,807,516<text:tab/>$787,974<text:tab/>$25,595,490<text:line-break/>Less other funds<text:tab/></text:span></text:span><text:span text:style-name="bd_5f_section_5f_name"><text:span text:style-name="T8">19,581,141</text:span></text:span><text:span text:style-name="bd_5f_section_5f_name"><text:span text:style-name="T5"><text:tab/></text:span></text:span><text:span text:style-name="bd_5f_section_5f_name"><text:span text:style-name="T8">507,090</text:span></text:span><text:span text:style-name="bd_5f_section_5f_name"><text:span text:style-name="T5"><text:tab/></text:span></text:span><text:span text:style-name="bd_5f_section_5f_name"><text:span text:style-name="T8">20,088,231</text:span></text:span><text:span text:style-name="bd_5f_section_5f_name"><text:span text:style-name="T5"><text:line-break/>Total general fund<text:tab/>$5,226,375<text:tab/>$280,884<text:tab/>$5,507,259<text:line-break/>Full-time equivalent positions<text:tab/>43.88<text:tab/>(1.00)<text:tab/>42.88</text:span></text:span></text:p>
        <text:p text:style-name="P10"><text:span text:style-name="bd_5f_section_5f_name"><text:span text:style-name="T5"><text:tab/>Subdivision 4.</text:span></text:span></text:p>
        <text:p text:style-name="P9"><text:span text:style-name="bd_5f_section_5f_name"><text:span text:style-name="T5">MAIN RESEARCH CENTER</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Main research center<text:tab/>$116,148,130<text:tab/>$19,566,700<text:tab/>$135,714,830<text:line-break/>New and vacant FTE pool<text:tab/></text:span></text:span><text:span text:style-name="bd_5f_section_5f_name"><text:span text:style-name="T8">0</text:span></text:span><text:span text:style-name="bd_5f_section_5f_name"><text:span text:style-name="T5"><text:tab/></text:span></text:span><text:span text:style-name="bd_5f_section_5f_name"><text:span text:style-name="T8">5,060,201</text:span></text:span><text:span text:style-name="bd_5f_section_5f_name"><text:span text:style-name="T5"><text:tab/></text:span></text:span><text:span text:style-name="bd_5f_section_5f_name"><text:span text:style-name="T8">5,060,201<text:line-break/></text:span></text:span><text:span text:style-name="bd_5f_section_5f_name"><text:span text:style-name="T5">Total all funds<text:tab/>$116,148,130<text:tab/>$24,626,901<text:tab/>$140,775,031<text:line-break/>Less other funds<text:tab/></text:span></text:span><text:span text:style-name="bd_5f_section_5f_name"><text:span text:style-name="T8">58,022,465</text:span></text:span><text:span text:style-name="bd_5f_section_5f_name"><text:span text:style-name="T5"><text:tab/></text:span></text:span><text:span text:style-name="bd_5f_section_5f_name"><text:span text:style-name="T8">19,051,827</text:span></text:span><text:span text:style-name="bd_5f_section_5f_name"><text:span text:style-name="T5"><text:tab/></text:span></text:span><text:span text:style-name="bd_5f_section_5f_name"><text:span text:style-name="T8">77,074,292</text:span></text:span><text:span text:style-name="bd_5f_section_5f_name"><text:span text:style-name="T5"><text:line-break/>Total general fund<text:tab/>$58,125,665<text:tab/>$5,575,074<text:tab/>$63,700,739</text:span></text:span><text:span text:style-name="bd_5f_section_5f_name"><text:span text:style-name="T8"><text:line-break/></text:span></text:span><text:span text:style-name="bd_5f_section_5f_name"><text:span text:style-name="T5">Full-time equivalent positions<text:tab/>358.47<text:tab/>6.08<text:tab/>364.55</text:span></text:span></text:p>
        <text:p text:style-name="P10"><text:span text:style-name="bd_5f_section_5f_name"><text:span text:style-name="T5"><text:tab/>Subdivision 5.</text:span></text:span></text:p>
        <text:p text:style-name="P9"><text:span text:style-name="bd_5f_section_5f_name"><text:span text:style-name="T5">BRANCH RESEARCH CENTERS</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Dickinson research center<text:tab/>$7,379,838<text:tab/>$435,827<text:tab/>$7,815,665<text:line-break/>Central grasslands research center<text:tab/>3,618,270<text:tab/>168,766<text:tab/>3,787,036<text:line-break/>Hettinger research center<text:tab/>5,381,248<text:tab/>240,658<text:tab/>5,621,906<text:line-break/>Langdon research center<text:tab/>3,195,869<text:tab/>360,058<text:tab/>3,555,927<text:line-break/>North Central research center<text:tab/>5,355,217<text:tab/>202,311<text:tab/>5,557,528<text:line-break/>Williston research center<text:tab/>5,527,125<text:tab/>266,785<text:tab/>5,793,910<text:line-break/>Carrington research center<text:tab/>10,191,002<text:tab/>408,102<text:tab/>10,599,104<text:line-break/>New and vacant FTE pool<text:tab/></text:span></text:span><text:span text:style-name="bd_5f_section_5f_name"><text:span text:style-name="T8">0</text:span></text:span><text:span text:style-name="bd_5f_section_5f_name"><text:span text:style-name="T5"><text:tab/></text:span></text:span><text:span text:style-name="bd_5f_section_5f_name"><text:span text:style-name="T8">1,089,674</text:span></text:span><text:span text:style-name="bd_5f_section_5f_name"><text:span text:style-name="T5"><text:tab/></text:span></text:span><text:span text:style-name="bd_5f_section_5f_name"><text:span text:style-name="T8">1,089,674</text:span></text:span><text:span text:style-name="bd_5f_section_5f_name"><text:span text:style-name="T5"><text:line-break/>Total all funds<text:tab/>$40,648,569<text:tab/>$3,172,181<text:tab/>$43,820,750<text:line-break/>Less other funds<text:tab/></text:span></text:span><text:span text:style-name="bd_5f_section_5f_name"><text:span text:style-name="T8">20,964,971</text:span></text:span><text:span text:style-name="bd_5f_section_5f_name"><text:span text:style-name="T5"><text:tab/></text:span></text:span><text:span text:style-name="bd_5f_section_5f_name"><text:span text:style-name="T8">885,212</text:span></text:span><text:span text:style-name="bd_5f_section_5f_name"><text:span text:style-name="T5"><text:tab/></text:span></text:span><text:span text:style-name="bd_5f_section_5f_name"><text:span text:style-name="T8">21,850,183</text:span></text:span><text:span text:style-name="bd_5f_section_5f_name"><text:span text:style-name="T5"><text:line-break/>Total general fund<text:tab/>$19,683,598<text:tab/>$2,286,969<text:tab/>$21,970,567</text:span></text:span><text:span text:style-name="bd_5f_section_5f_name"><text:span text:style-name="T8"><text:line-break/></text:span></text:span><text:span text:style-name="bd_5f_section_5f_name"><text:span text:style-name="T5">Full-time equivalent positions<text:tab/>111.81<text:tab/>(4.65)<text:tab/>107.16</text:span></text:span></text:p>
        <text:p text:style-name="P10"><text:span text:style-name="bd_5f_section_5f_name"><text:span text:style-name="T5"><text:tab/>Subdivision 6.</text:span></text:span></text:p>
        <text:p text:style-name="P9"><text:span text:style-name="bd_5f_section_5f_name"><text:span text:style-name="T5">AGRONOMY SEED FARM</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Agronomy seed farm<text:tab/>$1,632,722<text:tab/>$39,931<text:tab/>$1,672,653<text:line-break/>New and vacant FTE pool<text:tab/></text:span></text:span><text:span text:style-name="bd_5f_section_5f_name"><text:span text:style-name="T8">0</text:span></text:span><text:span text:style-name="bd_5f_section_5f_name"><text:span text:style-name="T5"><text:tab/></text:span></text:span><text:span text:style-name="bd_5f_section_5f_name"><text:span text:style-name="T8">7,343</text:span></text:span><text:span text:style-name="bd_5f_section_5f_name"><text:span text:style-name="T5"><text:tab/></text:span></text:span><text:span text:style-name="bd_5f_section_5f_name"><text:span text:style-name="T8">7,343</text:span></text:span><text:span text:style-name="bd_5f_section_5f_name"><text:span text:style-name="T5"><text:line-break/>Total special funds<text:tab/>$1,632,722<text:tab/>$47,274<text:tab/>$1,679,996</text:span></text:span><text:span text:style-name="bd_5f_section_5f_name"><text:span text:style-name="T8"><text:line-break/></text:span></text:span><text:span text:style-name="bd_5f_section_5f_name"><text:span text:style-name="T5">Full-time equivalent positions<text:tab/>3.00<text:tab/>0.00<text:tab/>3.00</text:span></text:span></text:p>
        <text:p text:style-name="P10"><text:span text:style-name="bd_5f_section_5f_name"><text:span text:style-name="T5"><text:tab/>Subdivision 7.</text:span></text:span></text:p>
        <text:p text:style-name="P9"><text:span text:style-name="bd_5f_section_5f_name"><text:span text:style-name="T5">SECTION 1 TOTAL</text:span></text:span></text:p>
        <text:p text:style-name="P12"><text:span text:style-name="bd_5f_section_5f_name"><text:span text:style-name="T6"><text:tab/><text:tab/></text:span></text:span><text:span text:style-name="bd_5f_section_5f_name"><text:span text:style-name="T5">Adjustments or<text:tab/><text:line-break/><text:tab/></text:span></text:span><text:span text:style-name="bd_5f_section_5f_name"><text:span text:style-name="T8">Base Level</text:span></text:span><text:span text:style-name="bd_5f_section_5f_name"><text:span text:style-name="T5"><text:tab/></text:span></text:span><text:span text:style-name="bd_5f_section_5f_name"><text:span text:style-name="T8">Enhancements</text:span></text:span><text:span text:style-name="bd_5f_section_5f_name"><text:span text:style-name="T5"><text:tab/></text:span></text:span><text:span text:style-name="bd_5f_section_5f_name"><text:span text:style-name="T8">Appropriation</text:span></text:span><text:span text:style-name="bd_5f_section_5f_name"><text:span text:style-name="T5"><text:line-break/>Grand total all funds<text:tab/>$249,802,173<text:tab/>$35,929,717<text:tab/>$285,731,890<text:line-break/>Less grand total other funds<text:tab/></text:span></text:span><text:span text:style-name="bd_5f_section_5f_name"><text:span text:style-name="T8">132,792,191</text:span></text:span><text:span text:style-name="bd_5f_section_5f_name"><text:span text:style-name="T5"><text:tab/></text:span></text:span><text:span text:style-name="bd_5f_section_5f_name"><text:span text:style-name="T8">24,183,687</text:span></text:span><text:span text:style-name="bd_5f_section_5f_name"><text:span text:style-name="T5"><text:tab/></text:span></text:span><text:span text:style-name="bd_5f_section_5f_name"><text:span text:style-name="T8">156,975,878</text:span></text:span><text:span text:style-name="bd_5f_section_5f_name"><text:span text:style-name="T5"><text:line-break/></text:span></text:span><text:soft-page-break/><text:span text:style-name="bd_5f_section_5f_name"><text:span text:style-name="T5">Grand total general fund<text:tab/>$117,009,982<text:tab/>$11,746,030<text:tab/>$128,756,012</text:span></text:span><text:span text:style-name="bd_5f_section_5f_name"><text:span text:style-name="T8"><text:line-break/></text:span></text:span><text:span text:style-name="bd_5f_section_5f_name"><text:span text:style-name="T5">Full-time equivalent positions<text:tab/>788.01<text:tab/>4.37<text:tab/>792.38</text:span></text:span></text:p>
        <text:p text:style-name="P4"><text:span text:style-name="bd_5f_section_5f_name"><text:tab/>SECTION 2.</text:span><text:span text:style-name="T2">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p>
        <text:p text:style-name="P13"><text:span text:style-name="T8">One-Time Funding Description</text:span><text:span text:style-name="T5"><text:tab/></text:span><text:span text:style-name="T8">General Fund</text:span><text:span text:style-name="T5"><text:tab/></text:span><text:span text:style-name="T8">Other Funds</text:span><text:span text:style-name="T5"><text:tab/></text:span><text:span text:style-name="T8">Total</text:span><text:span text:style-name="T5"><text:line-break/>Northern crops institute<text:tab/><text:tab/><text:tab/><text:line-break/> <text:s text:c="2"/>Protein extraction and air classification system<text:tab/></text:span><text:span text:style-name="T8">$0</text:span><text:span text:style-name="T5"><text:tab/></text:span><text:span text:style-name="T8">$350,000</text:span><text:span text:style-name="T5"><text:tab/></text:span><text:span text:style-name="T8">$350,000<text:line-break/></text:span><text:span text:style-name="T5">Total northern crops institute<text:tab/>$0<text:tab/>$350,000<text:tab/>$350,000<text:line-break/>Main research center<text:line-break/> <text:s text:c="2"/>Equipment storage sheds<text:tab/>$1,567,500<text:tab/>$0<text:tab/>$1,567,500<text:line-break/> <text:s text:c="2"/>Oakes irrigation research site interior<text:tab/>0<text:tab/>620,000<text:tab/>620,000<text:line-break/> <text:s text:c="2"/>Langdon seed conditioning plant<text:tab/>0<text:tab/>2,600,000<text:tab/>2,600,000<text:line-break/> <text:s text:c="2"/>Nesson Valley irrigation research site<text:tab/>0<text:tab/>2,300,000<text:tab/>2,300,000<text:line-break/> <text:s text:c="2"/>Deferred maintenance<text:tab/>0<text:tab/>500,000<text:tab/>500,000</text:span><text:span text:style-name="T8"><text:line-break/></text:span><text:span text:style-name="T5"> <text:s text:c="2"/>Williston research center storage shed<text:tab/>0<text:tab/>200,000<text:tab/>200,000<text:line-break/> <text:s text:c="2"/>Swine facility renovation<text:tab/>0<text:tab/>6,000,000<text:tab/>6,000,000<text:line-break/> <text:s text:c="2"/>Main research center greenhouse addition<text:tab/></text:span><text:span text:style-name="T8">0</text:span><text:span text:style-name="T5"><text:tab/></text:span><text:span text:style-name="T8">3,250,000</text:span><text:span text:style-name="T5"><text:tab/></text:span><text:span text:style-name="T8">3,250,000<text:line-break/></text:span><text:span text:style-name="T5">Total main research center <text:tab/></text:span><text:span text:style-name="T8">$1,567,500</text:span><text:span text:style-name="T5"><text:tab/></text:span><text:span text:style-name="T8">$15,470,000</text:span><text:span text:style-name="T5"><text:tab/></text:span><text:span text:style-name="T8">$17,037,500<text:line-break/></text:span><text:span text:style-name="T5">Grand total<text:tab/>$1,567,500<text:tab/>$15,820,000<text:tab/>$17,387,500</text:span></text:p>
        <text:p text:style-name="P4"><text:span text:style-name="bd_5f_section_5f_name"><text:span text:style-name="T6"><text:tab/>SECTION 3.</text:span></text:span><text:span text:style-name="T7"> NEW AND VACANT FTE POOL - LIMITATION - TRANSFER REQUEST.</text:span><text:span text:style-name="T5"> The North Dakota state university extension service, northern crops institute, upper great plains transportation institute, main research center, branch research centers, and agronomy seed farm may not spend funds appropriated in the new and vacant FTE pool line item in section 1 of this Act, but may request the office of management and budget to transfer funds from the new and vacant FTE pool line item to the North Dakota state university extension service, northern crops institute, upper great plains transportation institute, main research center, branch research centers, and agronomy seed farm line items in accordance with the guidelines and reporting provisions included in House Bill No. 1015, as approved by the sixty-ninth legislative assembly.</text:span></text:p>
        <text:p text:style-name="P7"><text:span text:style-name="bd_5f_section_5f_name"><text:span text:style-name="T6"><text:tab/>SECTION 4.</text:span></text:span><text:span text:style-name="bd_5f_section_5f_name"><text:span text:style-name="T7"> </text:span></text:span><text:span text:style-name="T2">DICKINSON RESEARCH EXTENSION CENTER - MINERAL RIGHTS INCOME.</text:span> The Dickinson research extension center may spend up to $755,000 of revenues received during the 2025‑27 biennium from mineral royalties, leases, or easements for ongoing operational expenses. Any revenues received in excess of $755,000 may be spent only for one‑time expenditures, for the biennium beginning July 1, 2025, and ending June 30, 2027.</text:p>
        <text:p text:style-name="P7"><text:span text:style-name="bd_5f_section_5f_name"><text:tab/>SECTION 5</text:span><text:span text:style-name="bd_5f_section_5f_name"><text:span text:style-name="T2">.</text:span></text:span><text:span text:style-name="T2"> WILLISTON RESEARCH EXTENSION CENTER - MINERAL RIGHTS INCOME - REPORT.</text:span> 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p>
        <text:p text:style-name="P7"><text:span text:style-name="bd_5f_section_5f_name"><text:tab/>SECTION 6.</text:span><text:span text:style-name="T2"> ADDITIONAL INCOME - APPROPRIATION.</text:span> In addition to the amounts included in the other funds appropriation line items and special funds appropriations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4"><text:soft-page-break/><text:span text:style-name="bd_5f_section_5f_name"><text:tab/>SECTION 7. OTHER FUNDS</text:span><text:span text:style-name="T2"> - STRATEGIC INVESTMENT AND IMPROVEMENTS FUND - MAIN RESEARCH CENTER.</text:span><text:span text:style-name="T3"> The other funds line item in subdivision 4 of section 1 of the Act includes the sum of $2,470,000 from the strategic investment and improvements fund, of which $950,000 is for the Langdon seed conditioning plant, $620,000 is for the Oakes irrigation research site, $500,000 is for deferred maintenance, and $400,000 is for the Nesson Valley irrigation research site.</text:span></text:p>
        <text:p text:style-name="P7"><text:span text:style-name="bd_5f_section_5f_name"><text:tab/>SECTION 8.</text:span><text:span text:style-name="T2"> EXEMPTION - TRANSFER AUTHORITY.</text:span> Notwithstanding section 54‑16‑04, upon approval of the state board of agricultural research and education and appropriate branch research center directors, the director of the office of management and budget shall transfer appropriation authority, except appropriation authority in the new and vacant FTE pool line items, within subdivisions 1, 2, 4, and 5 of section 1 of this Act.</text:p>
        <text:p text:style-name="P7"><text:span text:style-name="bd_5f_section_5f_name"><text:tab/>SECTION 9.</text:span><text:span text:style-name="T2"> EXEMPTION - FULL-TIME EQUIVALENT POSITION ADJUSTMENTS - REPORT.</text:span><text:span text:style-name="T3"> Notwithstanding any other provisions of law, the state board of higher education may adjust or increase full-time equivalent positions as needed for the entities in section 1 of this Act, subject to availability of funds. All full-time or part-time positions must be separate from North Dakota state university. Annually, the board shall report to the office of management and budget and to the budget section any adjustments made pursuant to this section.</text:span></text:p>
        <text:p text:style-name="P7"><text:span text:style-name="bd_5f_section_5f_name"><text:span text:style-name="T9"><text:tab/>SECTION 10.</text:span></text:span><text:span text:style-name="T2"> EXEMPTION - UNEXPENDED GENERAL FUND - EXCESS INCOME.</text:span><text:span text:style-name="T3"> 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expended by those entities, during the biennium beginning July 1, 2027, and ending June 30, 2029.</text:span></text:p>
        <text:p text:style-name="P4"><text:span text:style-name="bd_5f_section_5f_name"><text:span text:style-name="T1"><text:tab/>SECTION 11.</text:span></text:span><text:span text:style-name="T3"> </text:span><text:span text:style-name="T2">EXEMPTION - UNEXPENDED APPROPRIATIONS.</text:span><text:span text:style-name="T3"> The following appropriations are not subject to the provisions of section 54-44.1-11 and may be continued into the biennium beginning July 1, 2025, and ending June 30, 2027:</text:span></text:p>
        <text:p text:style-name="P5"><text:span text:style-name="T2"><text:tab/></text:span><text:span text:style-name="T3">1.</text:span><text:span text:style-name="T2"><text:tab/></text:span><text:span text:style-name="T3">The sum of $475,000 appropriated from the strategic investment and improvements fund for storage sheds in subdivision 4 of section 1 of chapter 20 of the 2023 Session Laws; and</text:span></text:p>
        <text:p text:style-name="P6"><text:tab/>2.<text:tab/>The sum of $1,700,000 appropriated from the general fund for the Nesson Valley irrigation research site project in subdivision 4 of section 1 of chapter 20 of the 2023 Session Laws.</text:p>
        <text:p text:style-name="P4"><text:span text:style-name="bd_5f_section_5f_name"><text:tab/>SECTION 12.</text:span> <text:span text:style-name="T2">EXEMPTION - MAIN RESEARCH CENTER - PUBLIC IMPROVEMENT CONSTRUCTION.</text:span><text:span text:style-name="T3"> The main research center, for its use of the $1,567,500 appropriated from the general fund for branch research center storage sheds is not subject to the provisions of section 48‑01.2‑02.1, and the main research center may spend this funding without procuring plans, drawings, and specifications from an architect or engineer.</text:span></text:p>
        <text:p text:style-name="P4"><text:span text:style-name="bd_5f_section_5f_name"><text:span text:style-name="T1"><text:tab/>SECTION 13.</text:span></text:span><text:span text:style-name="T3"> </text:span><text:span text:style-name="T2">EMERGENCY. </text:span><text:span text:style-name="T3">The $6,000,000 appropriated from other funds for the swine facility renovation in subdivision 4 of section 1 of this Act is declared to be an emergency measure.</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0</text:user-field-get> and that two-thirds of the members-elect of the Senate voted in favor of said law.</text:p>
        <text:p text:style-name="bd_5f_sigblock_5f_doublespace"/>
        <text:p text:style-name="bd_5f_sigblock_5f_votes1">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70</text:user-field-get><text:tab/><text:tab/>Nays <text:user-field-get text:name="T_ENROLLEDMEASURE_I_HNAYS">18</text:user-field-get><text:tab/><text:tab/>Absent <text:user-field-get text:name="T_ENROLLEDMEASURE_I_HABSENT">6</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05S</meta:editing-duration>
    <meta:editing-cycles>206</meta:editing-cycles>
    <meta:generator>OpenOffice.org/3.1$Win32 OpenOffice.org_project/310m19$Build-9420</meta:generator>
    <meta:creation-date>2009-07-28T10:41:22.34</meta:creation-date>
    <meta:print-date>2009-07-28T14:30:49.26</meta:print-date>
    <dc:date>2025-04-28T16:44:32.08</dc:date>
    <dc:description>Enrolled Bill</dc:description>
    <dc:creator>rtallman </dc:creator>
    <meta:document-statistic meta:table-count="0" meta:image-count="0" meta:object-count="0" meta:page-count="5" meta:paragraph-count="64" meta:word-count="1740" meta:character-count="12268"/>
    <meta:user-defined meta:name="Info 1"/>
    <meta:user-defined meta:name="Info 2"/>
    <meta:user-defined meta:name="Info 3"/>
    <meta:user-defined meta:name="Info 4"/>
    <meta:template xlink:type="simple" xlink:actuate="onRequest" xlink:title="nd1.bd_23" xlink:href="" meta:date="2009-07-28T10:41:22"/>
  </office:meta>
</office:document-meta>
</file>