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74.33410381" style:family="paragraph" style:name="P2_NEW_1735060174.33410381" style:parent-style-name="bd_5f_title">
      <style:paragraph-properties>
        <style:tab-stops/>
      </style:paragraph-properties>
    </style:style>
    <style:style style:display-name="P3_NEW_1735060174.33410381" style:family="paragraph" style:name="P3_NEW_1735060174.334103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1"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formation technology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74.33410381">A BILL for an Act to provide an appropriation for defraying the expenses of the information technology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text:span text:style-name="bd_5f_section_5f_name"><text:span text:style-name="T4"> APPROPRIATION.</text:span></text:span><text:span text:style-name="bd_5f_section_5f_name"><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and ending June 30, 2027, as follows:</text:span></text:span></text:p>
          <text:p text:style-name="P3_NEW_1735060174.33410381"><text:span text:style-name="bd_5f_section_5f_name"><text:tab/><text:tab/></text:span><text:span text:style-name="T1">Adjustments or<text:tab/><text:line-break/><text:tab/></text:span><text:span text:style-name="T2">Base Level</text:span><text:span text:style-name="T1"><text:tab/></text:span><text:span text:style-name="T2">Enhancements</text:span><text:span text:style-name="T1"><text:tab/></text:span><text:span text:style-name="T2">Appropriation</text:span><text:span text:style-name="T1"><text:line-break/>Salaries and wages<text:tab/>$112,233,364<text:tab/>$0<text:tab/>$112,233,364<text:line-break/>Operating expenses<text:tab/>119,115,018<text:tab/>0<text:tab/>119,115,018<text:line-break/>Capital assets<text:tab/>3,443,909<text:tab/>0<text:tab/>3,443,909<text:line-break/>Statewide longitudinal data system<text:tab/>4,625,661<text:tab/>0<text:tab/>4,625,661<text:line-break/>Edutech<text:tab/>10,348,826<text:tab/>0<text:tab/>10,348,826<text:line-break/>K-12 wide area network<text:tab/>5,915,668<text:tab/>0<text:tab/>5,915,668<text:line-break/>Geographic information system<text:tab/>1,109,786<text:tab/>0<text:tab/>1,109,786<text:line-break/>Health information technology office<text:tab/>5,822,725<text:tab/>0<text:tab/>5,822,725<text:line-break/>Statewide interoperable radio network<text:tab/></text:span><text:span text:style-name="T2">18,449,852</text:span><text:span text:style-name="T1"><text:tab/></text:span><text:span text:style-name="T2">0</text:span><text:span text:style-name="T1"><text:tab/></text:span><text:span text:style-name="T2">18,449,852</text:span><text:span text:style-name="T1"><text:line-break/>Total all funds<text:tab/>$281,064,809<text:tab/>$0<text:tab/>$281,064,809<text:line-break/>Less other funds<text:tab/></text:span><text:span text:style-name="T2">239,646,504</text:span><text:span text:style-name="T1"><text:tab/></text:span><text:span text:style-name="T2">0</text:span><text:span text:style-name="T1"><text:tab/></text:span><text:span text:style-name="T2">239,646,504</text:span><text:span text:style-name="T1"><text:line-break/>Total general fund<text:tab/>$41,418,305<text:tab/>$0<text:tab/>$41,418,305<text:line-break/>Full‑time equivalent positions<text:tab/>507.00<text:tab/>0.00<text:tab/>507.00</text:span></text:p>
          <text:p text:style-name="P4"><text:soft-page-break/><text:span text:style-name="bd_5f_section_5f_name"><text:tab/>SECTION 2.</text:span> <text:span text:style-name="T4">EXEMPTION - LINE ITEM TRANSFERS.</text:span> Notwithstanding section 54‑16‑04, the director of the office of management and budget shall make transfers of funds between line items in section 1 of this Act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