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21_5f_information_5f_technology_5f_department_5f_senate_5f_action_5f_1" style:display-name="senate_bill_no_2021_information_technology_department_senate_action_1" style:family="table">
      <style:table-properties style:width="9.573cm" fo:margin-left="0.66cm" fo:margin-right="6.239cm" table:align="margins" style:may-break-between-rows="true" style:writing-mode="lr-tb"/>
    </style:style>
    <style:style style:name="senate_5f_bill_5f_no_5f_2021_5f_information_5f_technology_5f_department_5f_senate_5f_action_5f_1.A" style:display-name="senate_bill_no_2021_information_technology_department_senate_action_1.A" style:family="table-column">
      <style:table-column-properties style:column-width="3.328cm" style:rel-column-width="22786*"/>
    </style:style>
    <style:style style:name="senate_5f_bill_5f_no_5f_2021_5f_information_5f_technology_5f_department_5f_senate_5f_action_5f_1.B" style:display-name="senate_bill_no_2021_information_technology_department_senate_action_1.B" style:family="table-column">
      <style:table-column-properties style:column-width="0.33cm" style:rel-column-width="2257*"/>
    </style:style>
    <style:style style:name="senate_5f_bill_5f_no_5f_2021_5f_information_5f_technology_5f_department_5f_senate_5f_action_5f_1.C" style:display-name="senate_bill_no_2021_information_technology_department_senate_action_1.C" style:family="table-column">
      <style:table-column-properties style:column-width="1.752cm" style:rel-column-width="11991*"/>
    </style:style>
    <style:style style:name="senate_5f_bill_5f_no_5f_2021_5f_information_5f_technology_5f_department_5f_senate_5f_action_5f_1.G" style:display-name="senate_bill_no_2021_information_technology_department_senate_action_1.G" style:family="table-column">
      <style:table-column-properties style:column-width="1.752cm" style:rel-column-width="11996*"/>
    </style:style>
    <style:style style:name="senate_5f_bill_5f_no_5f_2021_5f_information_5f_technology_5f_department_5f_senate_5f_action_5f_1.1" style:display-name="senate_bill_no_2021_information_technology_department_senate_action_1.1" style:family="table-row">
      <style:table-row-properties style:keep-together="false" fo:keep-together="always"/>
    </style:style>
    <style:style style:name="senate_5f_bill_5f_no_5f_2021_5f_information_5f_technology_5f_department_5f_senate_5f_action_5f_1.A1" style:display-name="senate_bill_no_2021_information_technology_department_senate_action_1.A1" style:family="table-cell">
      <style:table-cell-properties fo:padding-left="0.049cm" fo:padding-right="0.049cm" fo:padding-top="0cm" fo:padding-bottom="0.049cm" fo:border="none"/>
    </style:style>
    <style:style style:name="senate_5f_bill_5f_no_5f_2021_5f_information_5f_technology_5f_department_5f_senate_5f_action_5f_1.B1" style:display-name="senate_bill_no_2021_information_technology_department_senate_action_1.B1" style:family="table-cell">
      <style:table-cell-properties style:vertical-align="bottom" fo:padding-left="0.049cm" fo:padding-right="0.049cm" fo:padding-top="0cm" fo:padding-bottom="0.049cm" fo:border="none"/>
    </style:style>
    <style:style style:name="senate_5f_bill_5f_no_5f_2021_5f_information_5f_technology_5f_department_5f_senate_5f_action_5f_1.E1" style:display-name="senate_bill_no_2021_information_technology_department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21_5f_information_5f_technology_5f_department_5f_senate_5f_action_5f_1.A2" style:display-name="senate_bill_no_2021_information_technology_department_senate_action_1.A2" style:family="table-cell">
      <style:table-cell-properties fo:padding-left="0.049cm" fo:padding-right="0.049cm" fo:padding-top="0cm" fo:padding-bottom="0cm" fo:border="none"/>
    </style:style>
    <style:style style:name="senate_5f_bill_5f_no_5f_2021_5f_information_5f_technology_5f_department_5f_senate_5f_action_5f_1.E2" style:display-name="senate_bill_no_2021_information_technology_department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21_5f_information_5f_technology_5f_department_5f_senate_5f_action_5f_1.C11" style:display-name="senate_bill_no_2021_information_technology_department_senate_action_1.C11" style:family="table-cell">
      <style:table-cell-properties fo:padding-left="0.049cm" fo:padding-right="0.049cm" fo:padding-top="0cm" fo:padding-bottom="0cm" fo:border-left="none" fo:border-right="none" fo:border-top="none" fo:border-bottom="0.018cm solid #000000"/>
    </style:style>
    <style:style style:name="senate_5f_bill_5f_no_5f_2021_5f_information_5f_technology_5f_department_5f_senate_5f_action_5f_1.E11" style:display-name="senate_bill_no_2021_information_technology_department_senate_action_1.E11"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21_5f_information_5f_technology_5f_department_5f_senate_5f_action_5f_1.C15" style:display-name="senate_bill_no_2021_information_technology_department_senate_action_1.C15" style:family="table-cell">
      <style:table-cell-properties fo:padding-left="0.049cm" fo:padding-right="0.049cm" fo:padding-top="0cm" fo:padding-bottom="0cm" fo:border-left="none" fo:border-right="none" fo:border-top="0.018cm solid #000000" fo:border-bottom="none"/>
    </style:style>
    <style:style style:name="senate_5f_bill_5f_no_5f_2021_5f_information_5f_technology_5f_department_5f_senate_5f_action_5f_1.E15" style:display-name="senate_bill_no_2021_information_technology_department_senate_action_1.E15"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12_5f_information_5f_technology_5f_department_5f_detail_5f_of_5f_senate_5f_changes_5f_1" style:display-name="department_112_information_technology_department_detail_of_senate_changes_1" style:family="table">
      <style:table-properties style:width="15.817cm" fo:margin-left="0.66cm" fo:margin-right="-0.005cm" table:align="margins" style:may-break-between-rows="false" style:writing-mode="lr-tb"/>
    </style:style>
    <style:style style:name="department_5f_112_5f_information_5f_technology_5f_department_5f_detail_5f_of_5f_senate_5f_changes_5f_1.A" style:display-name="department_112_information_technology_department_detail_of_senate_changes_1.A" style:family="table-column">
      <style:table-column-properties style:column-width="3.328cm" style:rel-column-width="13791*"/>
    </style:style>
    <style:style style:name="department_5f_112_5f_information_5f_technology_5f_department_5f_detail_5f_of_5f_senate_5f_changes_5f_1.B" style:display-name="department_112_information_technology_department_detail_of_senate_changes_1.B" style:family="table-column">
      <style:table-column-properties style:column-width="0.33cm" style:rel-column-width="1366*"/>
    </style:style>
    <style:style style:name="department_5f_112_5f_information_5f_technology_5f_department_5f_detail_5f_of_5f_senate_5f_changes_5f_1.C" style:display-name="department_112_information_technology_department_detail_of_senate_changes_1.C" style:family="table-column">
      <style:table-column-properties style:column-width="1.752cm" style:rel-column-width="7257*"/>
    </style:style>
    <style:style style:name="department_5f_112_5f_information_5f_technology_5f_department_5f_detail_5f_of_5f_senate_5f_changes_5f_1.M" style:display-name="department_112_information_technology_department_detail_of_senate_changes_1.M" style:family="table-column">
      <style:table-column-properties style:column-width="1.753cm" style:rel-column-width="7263*"/>
    </style:style>
    <style:style style:name="department_5f_112_5f_information_5f_technology_5f_department_5f_detail_5f_of_5f_senate_5f_changes_5f_1.1" style:display-name="department_112_information_technology_department_detail_of_senate_changes_1.1" style:family="table-row">
      <style:table-row-properties style:keep-together="false" fo:keep-together="always"/>
    </style:style>
    <style:style style:name="department_5f_112_5f_information_5f_technology_5f_department_5f_detail_5f_of_5f_senate_5f_changes_5f_1.A1" style:display-name="department_112_information_technology_department_detail_of_senate_changes_1.A1" style:family="table-cell">
      <style:table-cell-properties fo:padding-left="0.049cm" fo:padding-right="0.049cm" fo:padding-top="0cm" fo:padding-bottom="0.049cm" fo:border="none"/>
    </style:style>
    <style:style style:name="department_5f_112_5f_information_5f_technology_5f_department_5f_detail_5f_of_5f_senate_5f_changes_5f_1.B1" style:display-name="department_112_information_technology_department_detail_of_senate_changes_1.B1" style:family="table-cell">
      <style:table-cell-properties style:vertical-align="bottom" fo:padding-left="0.049cm" fo:padding-right="0.049cm" fo:padding-top="0cm" fo:padding-bottom="0.049cm" fo:border="none"/>
    </style:style>
    <style:style style:name="department_5f_112_5f_information_5f_technology_5f_department_5f_detail_5f_of_5f_senate_5f_changes_5f_1.A2" style:display-name="department_112_information_technology_department_detail_of_senate_changes_1.A2" style:family="table-cell">
      <style:table-cell-properties fo:padding-left="0.049cm" fo:padding-right="0.049cm" fo:padding-top="0cm" fo:padding-bottom="0cm" fo:border="none"/>
    </style:style>
    <style:style style:name="department_5f_112_5f_information_5f_technology_5f_department_5f_detail_5f_of_5f_senate_5f_changes_5f_1.C11" style:display-name="department_112_information_technology_department_detail_of_senate_changes_1.C11" style:family="table-cell">
      <style:table-cell-properties fo:padding-left="0.049cm" fo:padding-right="0.049cm" fo:padding-top="0cm" fo:padding-bottom="0cm" fo:border-left="none" fo:border-right="none" fo:border-top="none" fo:border-bottom="0.018cm solid #000000"/>
    </style:style>
    <style:style style:name="department_5f_112_5f_information_5f_technology_5f_department_5f_detail_5f_of_5f_senate_5f_changes_5f_1.C15" style:display-name="department_112_information_technology_department_detail_of_senate_changes_1.C15" style:family="table-cell">
      <style:table-cell-properties fo:padding-left="0.049cm" fo:padding-right="0.049cm" fo:padding-top="0cm" fo:padding-bottom="0cm" fo:border-left="none" fo:border-right="none" fo:border-top="0.018cm solid #000000" fo:border-bottom="none"/>
    </style:style>
    <style:style style:name="department_5f_112_5f_information_5f_technology_5f_department_5f_detail_5f_of_5f_senate_5f_changes_5f_2" style:display-name="department_112_information_technology_department_detail_of_senate_changes_2" style:family="table">
      <style:table-properties style:width="15.817cm" fo:margin-left="0.66cm" fo:margin-right="-0.005cm" table:align="margins" style:may-break-between-rows="false" style:writing-mode="lr-tb"/>
    </style:style>
    <style:style style:name="department_5f_112_5f_information_5f_technology_5f_department_5f_detail_5f_of_5f_senate_5f_changes_5f_2.A" style:display-name="department_112_information_technology_department_detail_of_senate_changes_2.A" style:family="table-column">
      <style:table-column-properties style:column-width="3.328cm" style:rel-column-width="13791*"/>
    </style:style>
    <style:style style:name="department_5f_112_5f_information_5f_technology_5f_department_5f_detail_5f_of_5f_senate_5f_changes_5f_2.B" style:display-name="department_112_information_technology_department_detail_of_senate_changes_2.B" style:family="table-column">
      <style:table-column-properties style:column-width="0.33cm" style:rel-column-width="1366*"/>
    </style:style>
    <style:style style:name="department_5f_112_5f_information_5f_technology_5f_department_5f_detail_5f_of_5f_senate_5f_changes_5f_2.C" style:display-name="department_112_information_technology_department_detail_of_senate_changes_2.C" style:family="table-column">
      <style:table-column-properties style:column-width="1.752cm" style:rel-column-width="7257*"/>
    </style:style>
    <style:style style:name="department_5f_112_5f_information_5f_technology_5f_department_5f_detail_5f_of_5f_senate_5f_changes_5f_2.M" style:display-name="department_112_information_technology_department_detail_of_senate_changes_2.M" style:family="table-column">
      <style:table-column-properties style:column-width="1.753cm" style:rel-column-width="7263*"/>
    </style:style>
    <style:style style:name="department_5f_112_5f_information_5f_technology_5f_department_5f_detail_5f_of_5f_senate_5f_changes_5f_2.1" style:display-name="department_112_information_technology_department_detail_of_senate_changes_2.1" style:family="table-row">
      <style:table-row-properties style:keep-together="false" fo:keep-together="always"/>
    </style:style>
    <style:style style:name="department_5f_112_5f_information_5f_technology_5f_department_5f_detail_5f_of_5f_senate_5f_changes_5f_2.A1" style:display-name="department_112_information_technology_department_detail_of_senate_changes_2.A1" style:family="table-cell">
      <style:table-cell-properties fo:padding-left="0.049cm" fo:padding-right="0.049cm" fo:padding-top="0cm" fo:padding-bottom="0.049cm" fo:border="none"/>
    </style:style>
    <style:style style:name="department_5f_112_5f_information_5f_technology_5f_department_5f_detail_5f_of_5f_senate_5f_changes_5f_2.B1" style:display-name="department_112_information_technology_department_detail_of_senate_changes_2.B1" style:family="table-cell">
      <style:table-cell-properties style:vertical-align="bottom" fo:padding-left="0.049cm" fo:padding-right="0.049cm" fo:padding-top="0cm" fo:padding-bottom="0.049cm" fo:border="none"/>
    </style:style>
    <style:style style:name="department_5f_112_5f_information_5f_technology_5f_department_5f_detail_5f_of_5f_senate_5f_changes_5f_2.A2" style:display-name="department_112_information_technology_department_detail_of_senate_changes_2.A2" style:family="table-cell">
      <style:table-cell-properties fo:padding-left="0.049cm" fo:padding-right="0.049cm" fo:padding-top="0cm" fo:padding-bottom="0cm" fo:border="none"/>
    </style:style>
    <style:style style:name="department_5f_112_5f_information_5f_technology_5f_department_5f_detail_5f_of_5f_senate_5f_changes_5f_2.C11" style:display-name="department_112_information_technology_department_detail_of_senate_changes_2.C11" style:family="table-cell">
      <style:table-cell-properties fo:padding-left="0.049cm" fo:padding-right="0.049cm" fo:padding-top="0cm" fo:padding-bottom="0cm" fo:border-left="none" fo:border-right="none" fo:border-top="none" fo:border-bottom="0.018cm solid #000000"/>
    </style:style>
    <style:style style:name="department_5f_112_5f_information_5f_technology_5f_department_5f_detail_5f_of_5f_senate_5f_changes_5f_2.C15" style:display-name="department_112_information_technology_department_detail_of_senate_changes_2.C15" style:family="table-cell">
      <style:table-cell-properties fo:padding-left="0.049cm" fo:padding-right="0.049cm" fo:padding-top="0cm" fo:padding-bottom="0cm" fo:border-left="none" fo:border-right="none" fo:border-top="0.018cm solid #000000" fo:border-bottom="none"/>
    </style:style>
    <style:style style:name="department_5f_112_5f_information_5f_technology_5f_department_5f_detail_5f_of_5f_senate_5f_changes_5f_3" style:display-name="department_112_information_technology_department_detail_of_senate_changes_3" style:family="table">
      <style:table-properties style:width="7.491cm" fo:margin-left="0.66cm" fo:margin-right="8.32cm" table:align="margins" style:may-break-between-rows="false" style:writing-mode="lr-tb"/>
    </style:style>
    <style:style style:name="department_5f_112_5f_information_5f_technology_5f_department_5f_detail_5f_of_5f_senate_5f_changes_5f_3.A" style:display-name="department_112_information_technology_department_detail_of_senate_changes_3.A" style:family="table-column">
      <style:table-column-properties style:column-width="3.328cm" style:rel-column-width="29118*"/>
    </style:style>
    <style:style style:name="department_5f_112_5f_information_5f_technology_5f_department_5f_detail_5f_of_5f_senate_5f_changes_5f_3.B" style:display-name="department_112_information_technology_department_detail_of_senate_changes_3.B" style:family="table-column">
      <style:table-column-properties style:column-width="0.33cm" style:rel-column-width="2885*"/>
    </style:style>
    <style:style style:name="department_5f_112_5f_information_5f_technology_5f_department_5f_detail_5f_of_5f_senate_5f_changes_5f_3.C" style:display-name="department_112_information_technology_department_detail_of_senate_changes_3.C" style:family="table-column">
      <style:table-column-properties style:column-width="1.752cm" style:rel-column-width="15323*"/>
    </style:style>
    <style:style style:name="department_5f_112_5f_information_5f_technology_5f_department_5f_detail_5f_of_5f_senate_5f_changes_5f_3.E" style:display-name="department_112_information_technology_department_detail_of_senate_changes_3.E" style:family="table-column">
      <style:table-column-properties style:column-width="1.752cm" style:rel-column-width="15324*"/>
    </style:style>
    <style:style style:name="department_5f_112_5f_information_5f_technology_5f_department_5f_detail_5f_of_5f_senate_5f_changes_5f_3.1" style:display-name="department_112_information_technology_department_detail_of_senate_changes_3.1" style:family="table-row">
      <style:table-row-properties style:keep-together="false" fo:keep-together="always"/>
    </style:style>
    <style:style style:name="department_5f_112_5f_information_5f_technology_5f_department_5f_detail_5f_of_5f_senate_5f_changes_5f_3.A1" style:display-name="department_112_information_technology_department_detail_of_senate_changes_3.A1" style:family="table-cell">
      <style:table-cell-properties fo:padding-left="0.049cm" fo:padding-right="0.049cm" fo:padding-top="0cm" fo:padding-bottom="0.049cm" fo:border="none"/>
    </style:style>
    <style:style style:name="department_5f_112_5f_information_5f_technology_5f_department_5f_detail_5f_of_5f_senate_5f_changes_5f_3.B1" style:display-name="department_112_information_technology_department_detail_of_senate_changes_3.B1" style:family="table-cell">
      <style:table-cell-properties style:vertical-align="bottom" fo:padding-left="0.049cm" fo:padding-right="0.049cm" fo:padding-top="0cm" fo:padding-bottom="0.049cm" fo:border="none"/>
    </style:style>
    <style:style style:name="department_5f_112_5f_information_5f_technology_5f_department_5f_detail_5f_of_5f_senate_5f_changes_5f_3.E1" style:display-name="department_112_information_technology_department_detail_of_senate_changes_3.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12_5f_information_5f_technology_5f_department_5f_detail_5f_of_5f_senate_5f_changes_5f_3.A2" style:display-name="department_112_information_technology_department_detail_of_senate_changes_3.A2" style:family="table-cell">
      <style:table-cell-properties fo:padding-left="0.049cm" fo:padding-right="0.049cm" fo:padding-top="0cm" fo:padding-bottom="0cm" fo:border="none"/>
    </style:style>
    <style:style style:name="department_5f_112_5f_information_5f_technology_5f_department_5f_detail_5f_of_5f_senate_5f_changes_5f_3.E2" style:display-name="department_112_information_technology_department_detail_of_senate_changes_3.E2" style:family="table-cell">
      <style:table-cell-properties fo:padding-left="0.049cm" fo:padding-right="0.049cm" fo:padding-top="0cm" fo:padding-bottom="0cm" fo:border-left="0.018cm solid #000000" fo:border-right="0.018cm solid #000000" fo:border-top="none" fo:border-bottom="none"/>
    </style:style>
    <style:style style:name="department_5f_112_5f_information_5f_technology_5f_department_5f_detail_5f_of_5f_senate_5f_changes_5f_3.C11" style:display-name="department_112_information_technology_department_detail_of_senate_changes_3.C11" style:family="table-cell">
      <style:table-cell-properties fo:padding-left="0.049cm" fo:padding-right="0.049cm" fo:padding-top="0cm" fo:padding-bottom="0cm" fo:border-left="none" fo:border-right="none" fo:border-top="none" fo:border-bottom="0.018cm solid #000000"/>
    </style:style>
    <style:style style:name="department_5f_112_5f_information_5f_technology_5f_department_5f_detail_5f_of_5f_senate_5f_changes_5f_3.E11" style:display-name="department_112_information_technology_department_detail_of_senate_changes_3.E11"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12_5f_information_5f_technology_5f_department_5f_detail_5f_of_5f_senate_5f_changes_5f_3.C15" style:display-name="department_112_information_technology_department_detail_of_senate_changes_3.C15" style:family="table-cell">
      <style:table-cell-properties fo:padding-left="0.049cm" fo:padding-right="0.049cm" fo:padding-top="0cm" fo:padding-bottom="0cm" fo:border-left="none" fo:border-right="none" fo:border-top="0.018cm solid #000000" fo:border-bottom="none"/>
    </style:style>
    <style:style style:name="department_5f_112_5f_information_5f_technology_5f_department_5f_detail_5f_of_5f_senate_5f_changes_5f_3.E15" style:display-name="department_112_information_technology_department_detail_of_senate_changes_3.E15"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7.507cm" style:rel-column-width="29869*"/>
    </style:style>
    <style:style style:name="Table1.B" style:family="table-column">
      <style:table-column-properties style:column-width="2.988cm" style:rel-column-width="11888*"/>
    </style:style>
    <style:style style:name="Table1.D" style:family="table-column">
      <style:table-column-properties style:column-width="2.988cm" style:rel-column-width="11890*"/>
    </style:style>
    <style:style style:name="Table1.A1" style:family="table-cell">
      <style:table-cell-properties style:vertical-align="bottom" fo:padding="0cm" fo:border="none"/>
    </style:style>
    <style:style style:name="Table1.A2"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7.491cm" style:rel-column-width="29805*"/>
    </style:style>
    <style:style style:name="Table2.B" style:family="table-column">
      <style:table-column-properties style:column-width="2.993cm" style:rel-column-width="11909*"/>
    </style:style>
    <style:style style:name="Table2.D" style:family="table-column">
      <style:table-column-properties style:column-width="2.993cm" style:rel-column-width="11912*"/>
    </style:style>
    <style:style style:name="Table2.A1" style:family="table-cell">
      <style:table-cell-properties style:vertical-align="bottom" fo:padding="0cm" fo:border="none"/>
    </style:style>
    <style:style style:name="Table2.A2" style:family="table-cell">
      <style:table-cell-properties style:vertical-align="middle" fo:padding="0cm" fo:border="none"/>
    </style:style>
    <style:style style:name="Table3" style:family="table">
      <style:table-properties style:width="16.471cm" table:align="margins" style:may-break-between-rows="false"/>
    </style:style>
    <style:style style:name="Table3.A" style:family="table-column">
      <style:table-column-properties style:column-width="7.507cm" style:rel-column-width="29869*"/>
    </style:style>
    <style:style style:name="Table3.B" style:family="table-column">
      <style:table-column-properties style:column-width="2.988cm" style:rel-column-width="11888*"/>
    </style:style>
    <style:style style:name="Table3.D" style:family="table-column">
      <style:table-column-properties style:column-width="2.988cm" style:rel-column-width="11890*"/>
    </style:style>
    <style:style style:name="Table3.A1" style:family="table-cell">
      <style:table-cell-properties style:vertical-align="bottom" fo:padding="0cm" fo:border="none"/>
    </style:style>
    <style:style style:name="Table3.A2" style:family="table-cell">
      <style:table-cell-properties style:vertical-align="middle" fo:padding="0cm" fo:border="none"/>
    </style:style>
    <style:style style:name="Table4" style:family="table">
      <style:table-properties style:width="16.471cm" table:align="margins" style:may-break-between-rows="false"/>
    </style:style>
    <style:style style:name="Table4.A" style:family="table-column">
      <style:table-column-properties style:column-width="7.507cm" style:rel-column-width="29869*"/>
    </style:style>
    <style:style style:name="Table4.B" style:family="table-column">
      <style:table-column-properties style:column-width="2.988cm" style:rel-column-width="11888*"/>
    </style:style>
    <style:style style:name="Table4.D" style:family="table-column">
      <style:table-column-properties style:column-width="2.988cm" style:rel-column-width="11890*"/>
    </style:style>
    <style:style style:name="Table4.A1" style:family="table-cell">
      <style:table-cell-properties style:vertical-align="bottom" fo:padding="0cm" fo:border="none"/>
    </style:style>
    <style:style style:name="Table4.A2" style:family="table-cell">
      <style:table-cell-properties style:vertical-align="middle" fo:padding="0cm" fo:border="none"/>
    </style:style>
    <style:style style:name="Table4.B2" style:family="table-cell">
      <style:table-cell-properties style:vertical-align="" fo:padding="0cm" fo:border="none"/>
    </style:style>
    <style:style style:name="P1" style:family="paragraph" style:parent-style-name="spa_5f_footnote">
      <style:paragraph-properties fo:margin-top="0.3cm" fo:margin-bottom="0.3cm"/>
    </style:style>
    <style:style style:name="P2" style:family="paragraph" style:parent-style-name="spa_5f_footnote_5f_center">
      <style:text-properties style:text-underline-style="solid" style:text-underline-width="auto" style:text-underline-color="font-color" fo:font-weight="bold"/>
    </style:style>
    <style:style style:name="P3" style:family="paragraph" style:parent-style-name="spa_5f_footnote_5f_center">
      <style:text-properties style:text-underline-style="none" fo:font-weight="bold"/>
    </style:style>
    <style:style style:name="P4" style:family="paragraph" style:parent-style-name="spa_5f_bullet_5f_list" style:list-style-name="L1"/>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20 19:08:44" text:name="T_SPA_DT_DATECREATED"/>
        <text:user-field-decl office:value-type="string" office:string-value="202501" text:name="T_SPA_I_SESSIONID"/>
        <text:user-field-decl office:value-type="string" office:string-value="69" text:name="T_SPA_I_ASSEMBLYID"/>
        <text:user-field-decl office:value-type="string" office:string-value="2021" text:name="T_SPA_S_BILLNUMBER"/>
        <text:user-field-decl office:value-type="string" office:string-value="25.0188" text:name="T_SPA_S_LCNUMBER"/>
        <text:user-field-decl office:value-type="string" office:string-value="01001" text:name="T_SPA_S_VERSION"/>
        <text:user-field-decl office:value-type="string" office:string-value="1" text:name="T_SPA_B_POSTTOWEB"/>
        <text:user-field-decl office:value-type="string" office:string-value="2025/02/20 20:56:36" text:name="T_SPA_DT_DATEMODIFIED"/>
        <text:user-field-decl office:value-type="string" office:string-value="Regular" text:name="T_SPA_S_SESSIONTYPE"/>
        <text:user-field-decl office:value-type="string" office:string-value="1" text:name="T_SPA_S_SPANUMBER"/>
        <text:user-field-decl office:value-type="string" office:string-value="senate" text:name="T_SPA_S_TYPE"/>
        <text:user-field-decl office:value-type="string" office:string-value="amendment" text:name="T_SPA_S_VERSIONTYPE"/>
        <text:user-field-decl office:value-type="string" office:string-value="25.0188.01001s" text:name="T_SPA_S_FILENAME"/>
        <text:user-field-decl office:value-type="string" office:string-value="1" text:name="T_SPA_S_FISCALNUMBER"/>
        <text:user-field-decl office:value-type="string" office:string-value="1" text:name="T_SPA_I_SORTSEQUENCE"/>
        <text:user-field-decl office:value-type="string" office:string-value="2025/02/20 20:56:37"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21 - Information Technology Department - Senate Action</text:p>
        <table:table table:name="senate_bill_no_2021_information_technology_department_senate_action_1" table:style-name="senate_5f_bill_5f_no_5f_2021_5f_information_5f_technology_5f_department_5f_senate_5f_action_5f_1">
          <table:table-column table:style-name="senate_5f_bill_5f_no_5f_2021_5f_information_5f_technology_5f_department_5f_senate_5f_action_5f_1.A"/>
          <table:table-column table:style-name="senate_5f_bill_5f_no_5f_2021_5f_information_5f_technology_5f_department_5f_senate_5f_action_5f_1.B"/>
          <table:table-column table:style-name="senate_5f_bill_5f_no_5f_2021_5f_information_5f_technology_5f_department_5f_senate_5f_action_5f_1.C"/>
          <table:table-column table:style-name="senate_5f_bill_5f_no_5f_2021_5f_information_5f_technology_5f_department_5f_senate_5f_action_5f_1.B"/>
          <table:table-column table:style-name="senate_5f_bill_5f_no_5f_2021_5f_information_5f_technology_5f_department_5f_senate_5f_action_5f_1.C"/>
          <table:table-column table:style-name="senate_5f_bill_5f_no_5f_2021_5f_information_5f_technology_5f_department_5f_senate_5f_action_5f_1.B"/>
          <table:table-column table:style-name="senate_5f_bill_5f_no_5f_2021_5f_information_5f_technology_5f_department_5f_senate_5f_action_5f_1.G"/>
          <table:table-row table:style-name="senate_5f_bill_5f_no_5f_2021_5f_information_5f_technology_5f_department_5f_senate_5f_action_5f_1.1">
            <table:table-cell table:style-name="senate_5f_bill_5f_no_5f_2021_5f_information_5f_technology_5f_department_5f_senate_5f_action_5f_1.A1" office:value-type="string">
              <text:p text:style-name="spa_5f_table_5f_column_5f_header"/>
            </table:table-cell>
            <table:table-cell table:style-name="senate_5f_bill_5f_no_5f_2021_5f_information_5f_technology_5f_department_5f_senate_5f_action_5f_1.B1" office:value-type="string">
              <text:p text:style-name="spa_5f_table_5f_column_5f_header"/>
            </table:table-cell>
            <table:table-cell table:style-name="senate_5f_bill_5f_no_5f_2021_5f_information_5f_technology_5f_department_5f_senate_5f_action_5f_1.B1" office:value-type="string">
              <text:p text:style-name="spa_5f_table_5f_column_5f_header">Base<text:line-break/>Budget</text:p>
            </table:table-cell>
            <table:table-cell table:style-name="senate_5f_bill_5f_no_5f_2021_5f_information_5f_technology_5f_department_5f_senate_5f_action_5f_1.B1" office:value-type="string">
              <text:p text:style-name="spa_5f_table_5f_column_5f_header"/>
            </table:table-cell>
            <table:table-cell table:style-name="senate_5f_bill_5f_no_5f_2021_5f_information_5f_technology_5f_department_5f_senate_5f_action_5f_1.E1" office:value-type="string">
              <text:p text:style-name="spa_5f_table_5f_column_5f_header">Senate<text:line-break/>Changes</text:p>
            </table:table-cell>
            <table:table-cell table:style-name="senate_5f_bill_5f_no_5f_2021_5f_information_5f_technology_5f_department_5f_senate_5f_action_5f_1.B1" office:value-type="string">
              <text:p text:style-name="spa_5f_table_5f_column_5f_header"/>
            </table:table-cell>
            <table:table-cell table:style-name="senate_5f_bill_5f_no_5f_2021_5f_information_5f_technology_5f_department_5f_senate_5f_action_5f_1.B1" office:value-type="string">
              <text:p text:style-name="spa_5f_table_5f_column_5f_header">Senate<text:line-break/>Version</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Salaries and wages</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12,233,364</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16,139,027</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28,372,391</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New and vacant FTE pool</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8,403,424</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8,403,424</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Operating expenses</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19,115,018</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96,380,424)</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22,734,594</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Capital assets</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3,443,909</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3,312,874)</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31,035</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Statewide longitudinal data system</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4,625,661</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504,904)</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4,120,757</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EduTech</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0,348,826</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304,659)</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0,044,167</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K-12 wide area network</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5,915,668</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912,665</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6,828,333</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Geographic information system</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109,786</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48,157</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157,943</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Health Information Technology Office</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5,822,725</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4,928,517</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0,751,242</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Statewide interoperable radio network</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C11" office:value-type="string">
              <text:p text:style-name="spa_5f_table_5f_content">18,449,852</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11" office:value-type="string">
              <text:p text:style-name="spa_5f_table_5f_content">(2,236,315)</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C11" office:value-type="string">
              <text:p text:style-name="spa_5f_table_5f_content">16,213,537</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Total all funds</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281,064,809</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72,307,386)</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208,757,423</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Less estimated income</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239,646,504</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82,764,058)</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156,882,446</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General fund</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C15" office:value-type="string">
              <text:p text:style-name="spa_5f_table_5f_content">$41,418,305</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15" office:value-type="string">
              <text:p text:style-name="spa_5f_table_5f_content">$10,456,672</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C15" office:value-type="string">
              <text:p text:style-name="spa_5f_table_5f_content">$51,874,977</text:p>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
            </table:table-cell>
          </table:table-row>
          <table:table-row table:style-name="senate_5f_bill_5f_no_5f_2021_5f_information_5f_technology_5f_department_5f_senate_5f_action_5f_1.1">
            <table:table-cell table:style-name="senate_5f_bill_5f_no_5f_2021_5f_information_5f_technology_5f_department_5f_senate_5f_action_5f_1.A2" office:value-type="string">
              <text:p text:style-name="spa_5f_table_5f_row_5f_header">FTE</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507.00</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E11" office:value-type="string">
              <text:p text:style-name="spa_5f_table_5f_content">2.00</text:p>
            </table:table-cell>
            <table:table-cell table:style-name="senate_5f_bill_5f_no_5f_2021_5f_information_5f_technology_5f_department_5f_senate_5f_action_5f_1.A2" office:value-type="string">
              <text:p text:style-name="spa_5f_table_5f_content"/>
            </table:table-cell>
            <table:table-cell table:style-name="senate_5f_bill_5f_no_5f_2021_5f_information_5f_technology_5f_department_5f_senate_5f_action_5f_1.A2" office:value-type="string">
              <text:p text:style-name="spa_5f_table_5f_content">509.00</text:p>
            </table:table-cell>
          </table:table-row>
        </table:table>
        <text:p text:style-name="spa_5f_table_5f_header">Department 112 - Information Technology Department - Detail of Senate Changes</text:p>
        <table:table table:name="department_112_information_technology_department_detail_of_senate_changes_1" table:style-name="department_5f_112_5f_information_5f_technology_5f_department_5f_detail_5f_of_5f_senate_5f_changes_5f_1">
          <table:table-column table:style-name="department_5f_112_5f_information_5f_technology_5f_department_5f_detail_5f_of_5f_senate_5f_changes_5f_1.A"/>
          <table:table-column table:style-name="department_5f_112_5f_information_5f_technology_5f_department_5f_detail_5f_of_5f_senate_5f_changes_5f_1.B"/>
          <table:table-column table:style-name="department_5f_112_5f_information_5f_technology_5f_department_5f_detail_5f_of_5f_senate_5f_changes_5f_1.C"/>
          <table:table-column table:style-name="department_5f_112_5f_information_5f_technology_5f_department_5f_detail_5f_of_5f_senate_5f_changes_5f_1.B"/>
          <table:table-column table:style-name="department_5f_112_5f_information_5f_technology_5f_department_5f_detail_5f_of_5f_senate_5f_changes_5f_1.C"/>
          <table:table-column table:style-name="department_5f_112_5f_information_5f_technology_5f_department_5f_detail_5f_of_5f_senate_5f_changes_5f_1.B"/>
          <table:table-column table:style-name="department_5f_112_5f_information_5f_technology_5f_department_5f_detail_5f_of_5f_senate_5f_changes_5f_1.C"/>
          <table:table-column table:style-name="department_5f_112_5f_information_5f_technology_5f_department_5f_detail_5f_of_5f_senate_5f_changes_5f_1.B"/>
          <table:table-column table:style-name="department_5f_112_5f_information_5f_technology_5f_department_5f_detail_5f_of_5f_senate_5f_changes_5f_1.C"/>
          <table:table-column table:style-name="department_5f_112_5f_information_5f_technology_5f_department_5f_detail_5f_of_5f_senate_5f_changes_5f_1.B"/>
          <table:table-column table:style-name="department_5f_112_5f_information_5f_technology_5f_department_5f_detail_5f_of_5f_senate_5f_changes_5f_1.C"/>
          <table:table-column table:style-name="department_5f_112_5f_information_5f_technology_5f_department_5f_detail_5f_of_5f_senate_5f_changes_5f_1.B"/>
          <table:table-column table:style-name="department_5f_112_5f_information_5f_technology_5f_department_5f_detail_5f_of_5f_senate_5f_changes_5f_1.M"/>
          <table:table-row table:style-name="department_5f_112_5f_information_5f_technology_5f_department_5f_detail_5f_of_5f_senate_5f_changes_5f_1.1">
            <table:table-cell table:style-name="department_5f_112_5f_information_5f_technology_5f_department_5f_detail_5f_of_5f_senate_5f_changes_5f_1.A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Adjusts Funding for Base Paryroll Changes<text:a xlink:type="simple" xlink:href="#department_112_information_technology_department_detail_of_senate_changes_Footnote1"><text:span text:style-name="spa_5f_column_5f_heading_5f_footnote_5f_number">1</text:span></text:a></text:p>
            </table:table-cell>
            <table:table-cell table:style-name="department_5f_112_5f_information_5f_technology_5f_department_5f_detail_5f_of_5f_senate_5f_changes_5f_1.B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Adds Funding for the Cost to Continue Salaries<text:a xlink:type="simple" xlink:href="#department_112_information_technology_department_detail_of_senate_changes_Footnote2"><text:span text:style-name="spa_5f_column_5f_heading_5f_footnote_5f_number">2</text:span></text:a></text:p>
            </table:table-cell>
            <table:table-cell table:style-name="department_5f_112_5f_information_5f_technology_5f_department_5f_detail_5f_of_5f_senate_5f_changes_5f_1.B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Adds Funding for Salary and Benefit Increases<text:a xlink:type="simple" xlink:href="#department_112_information_technology_department_detail_of_senate_changes_Footnote3"><text:span text:style-name="spa_5f_column_5f_heading_5f_footnote_5f_number">3</text:span></text:a></text:p>
            </table:table-cell>
            <table:table-cell table:style-name="department_5f_112_5f_information_5f_technology_5f_department_5f_detail_5f_of_5f_senate_5f_changes_5f_1.B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Adds Funding for FTE SIRN Positions<text:a xlink:type="simple" xlink:href="#department_112_information_technology_department_detail_of_senate_changes_Footnote4"><text:span text:style-name="spa_5f_column_5f_heading_5f_footnote_5f_number">4</text:span></text:a></text:p>
            </table:table-cell>
            <table:table-cell table:style-name="department_5f_112_5f_information_5f_technology_5f_department_5f_detail_5f_of_5f_senate_5f_changes_5f_1.B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Adds Funding to Replace 2023-25 New and Vacant FTE Pool<text:a xlink:type="simple" xlink:href="#department_112_information_technology_department_detail_of_senate_changes_Footnote5"><text:span text:style-name="spa_5f_column_5f_heading_5f_footnote_5f_number">5</text:span></text:a></text:p>
            </table:table-cell>
            <table:table-cell table:style-name="department_5f_112_5f_information_5f_technology_5f_department_5f_detail_5f_of_5f_senate_5f_changes_5f_1.B1" office:value-type="string">
              <text:p text:style-name="spa_5f_table_5f_column_5f_header"/>
            </table:table-cell>
            <table:table-cell table:style-name="department_5f_112_5f_information_5f_technology_5f_department_5f_detail_5f_of_5f_senate_5f_changes_5f_1.B1" office:value-type="string">
              <text:p text:style-name="spa_5f_table_5f_column_5f_header">Transfers Funding for 2025-27 New and Vacant FTE Pool<text:a xlink:type="simple" xlink:href="#department_112_information_technology_department_detail_of_senate_changes_Footnote6"><text:span text:style-name="spa_5f_column_5f_heading_5f_footnote_5f_number">6</text:span></text:a></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Salaries and wages</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3,204,581</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942,816</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7,936,669</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3,093,855</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1,038,894)</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New and vacant FTE pool</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8,403,424</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Operating expenses</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Capital assets</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Statewide longitudinal data system</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76,855</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55,822</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32,703</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75,445)</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EduTech</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455,63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397,495</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420,51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504,965)</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K-12 wide area network</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65,555)</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67,738</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02,13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89,058)</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Geographic information system</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8,932</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9,208</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2,704</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6,184)</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Health Information Technology Office</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0,695)</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70,693</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77,504</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94,151)</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Statewide interoperable radio network</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1"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1" office:value-type="string">
              <text:p text:style-name="spa_5f_table_5f_content">(231,00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1" office:value-type="string">
              <text:p text:style-name="spa_5f_table_5f_content">18,386</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1" office:value-type="string">
              <text:p text:style-name="spa_5f_table_5f_content">$608,92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1" office:value-type="string">
              <text:p text:style-name="spa_5f_table_5f_content">36,70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1" office:value-type="string">
              <text:p text:style-name="spa_5f_table_5f_content">(24,766)</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Total all funds</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3,204,581</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465,716</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8,566,011</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608,92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3,886,12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3,450,039)</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Less estimated income</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3,229,838</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047,215</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7,222,484</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608,92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10,418,391</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927,793)</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General fund</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5" office:value-type="string">
              <text:p text:style-name="spa_5f_table_5f_content">($25,25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5" office:value-type="string">
              <text:p text:style-name="spa_5f_table_5f_content">$418,501</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5" office:value-type="string">
              <text:p text:style-name="spa_5f_table_5f_content">$1,343,527</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5" office:value-type="string">
              <text:p text:style-name="spa_5f_table_5f_content">$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5" office:value-type="string">
              <text:p text:style-name="spa_5f_table_5f_content">$3,467,729</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C15" office:value-type="string">
              <text:p text:style-name="spa_5f_table_5f_content">($522,246)</text:p>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
            </table:table-cell>
          </table:table-row>
          <table:table-row table:style-name="department_5f_112_5f_information_5f_technology_5f_department_5f_detail_5f_of_5f_senate_5f_changes_5f_1.1">
            <table:table-cell table:style-name="department_5f_112_5f_information_5f_technology_5f_department_5f_detail_5f_of_5f_senate_5f_changes_5f_1.A2" office:value-type="string">
              <text:p text:style-name="spa_5f_table_5f_row_5f_header">FTE</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0.0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0.0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0.0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2.0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0.00</text:p>
            </table:table-cell>
            <table:table-cell table:style-name="department_5f_112_5f_information_5f_technology_5f_department_5f_detail_5f_of_5f_senate_5f_changes_5f_1.A2" office:value-type="string">
              <text:p text:style-name="spa_5f_table_5f_content"/>
            </table:table-cell>
            <table:table-cell table:style-name="department_5f_112_5f_information_5f_technology_5f_department_5f_detail_5f_of_5f_senate_5f_changes_5f_1.A2" office:value-type="string">
              <text:p text:style-name="spa_5f_table_5f_content">0.00</text:p>
            </table:table-cell>
          </table:table-row>
        </table:table>
        <text:p text:style-name="spa_5f_footnote"/>
        <table:table table:name="department_112_information_technology_department_detail_of_senate_changes_2" table:style-name="department_5f_112_5f_information_5f_technology_5f_department_5f_detail_5f_of_5f_senate_5f_changes_5f_2">
          <table:table-column table:style-name="department_5f_112_5f_information_5f_technology_5f_department_5f_detail_5f_of_5f_senate_5f_changes_5f_2.A"/>
          <table:table-column table:style-name="department_5f_112_5f_information_5f_technology_5f_department_5f_detail_5f_of_5f_senate_5f_changes_5f_2.B"/>
          <table:table-column table:style-name="department_5f_112_5f_information_5f_technology_5f_department_5f_detail_5f_of_5f_senate_5f_changes_5f_2.C"/>
          <table:table-column table:style-name="department_5f_112_5f_information_5f_technology_5f_department_5f_detail_5f_of_5f_senate_5f_changes_5f_2.B"/>
          <table:table-column table:style-name="department_5f_112_5f_information_5f_technology_5f_department_5f_detail_5f_of_5f_senate_5f_changes_5f_2.C"/>
          <table:table-column table:style-name="department_5f_112_5f_information_5f_technology_5f_department_5f_detail_5f_of_5f_senate_5f_changes_5f_2.B"/>
          <table:table-column table:style-name="department_5f_112_5f_information_5f_technology_5f_department_5f_detail_5f_of_5f_senate_5f_changes_5f_2.C"/>
          <table:table-column table:style-name="department_5f_112_5f_information_5f_technology_5f_department_5f_detail_5f_of_5f_senate_5f_changes_5f_2.B"/>
          <table:table-column table:style-name="department_5f_112_5f_information_5f_technology_5f_department_5f_detail_5f_of_5f_senate_5f_changes_5f_2.C"/>
          <table:table-column table:style-name="department_5f_112_5f_information_5f_technology_5f_department_5f_detail_5f_of_5f_senate_5f_changes_5f_2.B"/>
          <table:table-column table:style-name="department_5f_112_5f_information_5f_technology_5f_department_5f_detail_5f_of_5f_senate_5f_changes_5f_2.C"/>
          <table:table-column table:style-name="department_5f_112_5f_information_5f_technology_5f_department_5f_detail_5f_of_5f_senate_5f_changes_5f_2.B"/>
          <table:table-column table:style-name="department_5f_112_5f_information_5f_technology_5f_department_5f_detail_5f_of_5f_senate_5f_changes_5f_2.M"/>
          <text:soft-page-break/>
          <table:table-row table:style-name="department_5f_112_5f_information_5f_technology_5f_department_5f_detail_5f_of_5f_senate_5f_changes_5f_2.1">
            <table:table-cell table:style-name="department_5f_112_5f_information_5f_technology_5f_department_5f_detail_5f_of_5f_senate_5f_changes_5f_2.A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Adjusts Base Level Funding<text:a xlink:type="simple" xlink:href="#department_112_information_technology_department_detail_of_senate_changes_Footnote7"><text:span text:style-name="spa_5f_column_5f_heading_5f_footnote_5f_number">7</text:span></text:a></text:p>
            </table:table-cell>
            <table:table-cell table:style-name="department_5f_112_5f_information_5f_technology_5f_department_5f_detail_5f_of_5f_senate_5f_changes_5f_2.B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Adds Funding for Cybersecurity Contractual Services<text:a xlink:type="simple" xlink:href="#department_112_information_technology_department_detail_of_senate_changes_Footnote8"><text:span text:style-name="spa_5f_column_5f_heading_5f_footnote_5f_number">8</text:span></text:a></text:p>
            </table:table-cell>
            <table:table-cell table:style-name="department_5f_112_5f_information_5f_technology_5f_department_5f_detail_5f_of_5f_senate_5f_changes_5f_2.B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Transfers Special Fund Authority to Continuing Appropriation Authority<text:a xlink:type="simple" xlink:href="#department_112_information_technology_department_detail_of_senate_changes_Footnote9"><text:span text:style-name="spa_5f_column_5f_heading_5f_footnote_5f_number">9</text:span></text:a></text:p>
            </table:table-cell>
            <table:table-cell table:style-name="department_5f_112_5f_information_5f_technology_5f_department_5f_detail_5f_of_5f_senate_5f_changes_5f_2.B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Adds Ongoing Funding for Vulnerability Software<text:a xlink:type="simple" xlink:href="#department_112_information_technology_department_detail_of_senate_changes_Footnote10"><text:span text:style-name="spa_5f_column_5f_heading_5f_footnote_5f_number">10</text:span></text:a></text:p>
            </table:table-cell>
            <table:table-cell table:style-name="department_5f_112_5f_information_5f_technology_5f_department_5f_detail_5f_of_5f_senate_5f_changes_5f_2.B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Adjusts Ongoing Funding for the Health Information Network<text:a xlink:type="simple" xlink:href="#department_112_information_technology_department_detail_of_senate_changes_Footnote11"><text:span text:style-name="spa_5f_column_5f_heading_5f_footnote_5f_number">11</text:span></text:a></text:p>
            </table:table-cell>
            <table:table-cell table:style-name="department_5f_112_5f_information_5f_technology_5f_department_5f_detail_5f_of_5f_senate_5f_changes_5f_2.B1" office:value-type="string">
              <text:p text:style-name="spa_5f_table_5f_column_5f_header"/>
            </table:table-cell>
            <table:table-cell table:style-name="department_5f_112_5f_information_5f_technology_5f_department_5f_detail_5f_of_5f_senate_5f_changes_5f_2.B1" office:value-type="string">
              <text:p text:style-name="spa_5f_table_5f_column_5f_header">Adjusts Funding for SIRN<text:a xlink:type="simple" xlink:href="#department_112_information_technology_department_detail_of_senate_changes_Footnote12"><text:span text:style-name="spa_5f_column_5f_heading_5f_footnote_5f_number">12</text:span></text:a></text:p>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Salaries and wages</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New and vacant FTE pool</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Operating expenses</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7,574,647)</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4,006,865</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95,855,602)</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2,892,96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Capital assets</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1</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3,312,875)</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Statewide longitudinal data system</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894,839)</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EduTech</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162,076)</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K-12 wide area network</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771,101</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126,309</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Geographic information system</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23,497</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Health Information Technology Office</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1,885,166</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Statewide interoperable radio network</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1"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1"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1"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1"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1"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1" office:value-type="string">
              <text:p text:style-name="spa_5f_table_5f_content">($2,644,562)</text:p>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Total all funds</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7,836,963)</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4,133,174</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99,168,477)</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2,892,96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1,885,166</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2,644,562)</text:p>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Less estimated income</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10,625,466)</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99,168,477)</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2,892,96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3,241,945</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2,854,082)</text:p>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General fund</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5" office:value-type="string">
              <text:p text:style-name="spa_5f_table_5f_content">$2,788,503</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5" office:value-type="string">
              <text:p text:style-name="spa_5f_table_5f_content">$4,133,174</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5" office:value-type="string">
              <text:p text:style-name="spa_5f_table_5f_content">$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5" office:value-type="string">
              <text:p text:style-name="spa_5f_table_5f_content">$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5" office:value-type="string">
              <text:p text:style-name="spa_5f_table_5f_content">($1,356,779)</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C15" office:value-type="string">
              <text:p text:style-name="spa_5f_table_5f_content">$209,520</text:p>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
            </table:table-cell>
          </table:table-row>
          <table:table-row table:style-name="department_5f_112_5f_information_5f_technology_5f_department_5f_detail_5f_of_5f_senate_5f_changes_5f_2.1">
            <table:table-cell table:style-name="department_5f_112_5f_information_5f_technology_5f_department_5f_detail_5f_of_5f_senate_5f_changes_5f_2.A2" office:value-type="string">
              <text:p text:style-name="spa_5f_table_5f_row_5f_header">FTE</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0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0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0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0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00</text:p>
            </table:table-cell>
            <table:table-cell table:style-name="department_5f_112_5f_information_5f_technology_5f_department_5f_detail_5f_of_5f_senate_5f_changes_5f_2.A2" office:value-type="string">
              <text:p text:style-name="spa_5f_table_5f_content"/>
            </table:table-cell>
            <table:table-cell table:style-name="department_5f_112_5f_information_5f_technology_5f_department_5f_detail_5f_of_5f_senate_5f_changes_5f_2.A2" office:value-type="string">
              <text:p text:style-name="spa_5f_table_5f_content">0.00</text:p>
            </table:table-cell>
          </table:table-row>
        </table:table>
        <text:p text:style-name="spa_5f_footnote"/>
        <table:table table:name="department_112_information_technology_department_detail_of_senate_changes_3" table:style-name="department_5f_112_5f_information_5f_technology_5f_department_5f_detail_5f_of_5f_senate_5f_changes_5f_3">
          <table:table-column table:style-name="department_5f_112_5f_information_5f_technology_5f_department_5f_detail_5f_of_5f_senate_5f_changes_5f_3.A"/>
          <table:table-column table:style-name="department_5f_112_5f_information_5f_technology_5f_department_5f_detail_5f_of_5f_senate_5f_changes_5f_3.B"/>
          <table:table-column table:style-name="department_5f_112_5f_information_5f_technology_5f_department_5f_detail_5f_of_5f_senate_5f_changes_5f_3.C"/>
          <table:table-column table:style-name="department_5f_112_5f_information_5f_technology_5f_department_5f_detail_5f_of_5f_senate_5f_changes_5f_3.B"/>
          <table:table-column table:style-name="department_5f_112_5f_information_5f_technology_5f_department_5f_detail_5f_of_5f_senate_5f_changes_5f_3.E"/>
          <table:table-row table:style-name="department_5f_112_5f_information_5f_technology_5f_department_5f_detail_5f_of_5f_senate_5f_changes_5f_3.1">
            <table:table-cell table:style-name="department_5f_112_5f_information_5f_technology_5f_department_5f_detail_5f_of_5f_senate_5f_changes_5f_3.A1" office:value-type="string">
              <text:p text:style-name="spa_5f_table_5f_column_5f_header"/>
            </table:table-cell>
            <table:table-cell table:style-name="department_5f_112_5f_information_5f_technology_5f_department_5f_detail_5f_of_5f_senate_5f_changes_5f_3.B1" office:value-type="string">
              <text:p text:style-name="spa_5f_table_5f_column_5f_header"/>
            </table:table-cell>
            <table:table-cell table:style-name="department_5f_112_5f_information_5f_technology_5f_department_5f_detail_5f_of_5f_senate_5f_changes_5f_3.B1" office:value-type="string">
              <text:p text:style-name="spa_5f_table_5f_column_5f_header">Adds One‑Time Funding<text:a xlink:type="simple" xlink:href="#department_112_information_technology_department_detail_of_senate_changes_Footnote13"><text:span text:style-name="spa_5f_column_5f_heading_5f_footnote_5f_number">13</text:span></text:a></text:p>
            </table:table-cell>
            <table:table-cell table:style-name="department_5f_112_5f_information_5f_technology_5f_department_5f_detail_5f_of_5f_senate_5f_changes_5f_3.B1" office:value-type="string">
              <text:p text:style-name="spa_5f_table_5f_column_5f_header"/>
            </table:table-cell>
            <table:table-cell table:style-name="department_5f_112_5f_information_5f_technology_5f_department_5f_detail_5f_of_5f_senate_5f_changes_5f_3.E1" office:value-type="string">
              <text:p text:style-name="spa_5f_table_5f_column_5f_header">Total Senate Changes</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Salaries and wages</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16,139,027</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New and vacant FTE pool</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8,403,424</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Operating expenses</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150,000</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96,380,424)</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Capital assets</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3,312,874)</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Statewide longitudinal data system</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504,904)</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EduTech</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304,659)</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K-12 wide area network</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912,665</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Geographic information system</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48,157</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Health Information Technology Office</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3,000,000</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4,928,517</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Statewide interoperable radio network</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C11"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11" office:value-type="string">
              <text:p text:style-name="spa_5f_table_5f_content">(2,236,315)</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Total all funds</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3,150,000</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72,307,386)</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Less estimated income</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3,150,000</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82,764,058)</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General fund</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C15" office:value-type="string">
              <text:p text:style-name="spa_5f_table_5f_content">$0</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15" office:value-type="string">
              <text:p text:style-name="spa_5f_table_5f_content">$10,456,672</text:p>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2" office:value-type="string">
              <text:p text:style-name="spa_5f_table_5f_content"/>
            </table:table-cell>
          </table:table-row>
          <table:table-row table:style-name="department_5f_112_5f_information_5f_technology_5f_department_5f_detail_5f_of_5f_senate_5f_changes_5f_3.1">
            <table:table-cell table:style-name="department_5f_112_5f_information_5f_technology_5f_department_5f_detail_5f_of_5f_senate_5f_changes_5f_3.A2" office:value-type="string">
              <text:p text:style-name="spa_5f_table_5f_row_5f_header">FTE</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A2" office:value-type="string">
              <text:p text:style-name="spa_5f_table_5f_content">0.00</text:p>
            </table:table-cell>
            <table:table-cell table:style-name="department_5f_112_5f_information_5f_technology_5f_department_5f_detail_5f_of_5f_senate_5f_changes_5f_3.A2" office:value-type="string">
              <text:p text:style-name="spa_5f_table_5f_content"/>
            </table:table-cell>
            <table:table-cell table:style-name="department_5f_112_5f_information_5f_technology_5f_department_5f_detail_5f_of_5f_senate_5f_changes_5f_3.E11" office:value-type="string">
              <text:p text:style-name="spa_5f_table_5f_content">2.00</text:p>
            </table:table-cell>
          </table:table-row>
        </table:table>
        <text:p text:style-name="spa_5f_footnote_5f_heading_5f_line"><text:tab/></text:p>
        <text:p text:style-name="spa_5f_footnote"><text:bookmark text:name="department_112_information_technology_department_detail_of_senate_changes_Footnote1"/><text:span text:style-name="spa_5f_footnote_5f_number">1</text:span> Funding is adjusted for base payroll changes related to salary equity increases, position reclassifications, and other staffing changes.</text:p>
        <text:p text:style-name="spa_5f_footnote"><text:bookmark text:name="department_112_information_technology_department_detail_of_senate_changes_Footnote2"/><text:span text:style-name="spa_5f_footnote_5f_number">2</text:span> Funding is added for the cost to continue salary increases from the 2023-25 biennium.</text:p>
        <text:p text:style-name="P1"><text:bookmark text:name="department_112_information_technology_department_detail_of_senate_changes_Footnote3"/><text:span text:style-name="spa_5f_footnote_5f_number">3</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Standard"/>
            </table:table-cell>
            <table:table-cell table:style-name="Table1.A1" office:value-type="string">
              <text:p text:style-name="P3">General</text:p>
              <text:p text:style-name="P2">Fund</text:p>
            </table:table-cell>
            <table:table-cell table:style-name="Table1.A1" office:value-type="string">
              <text:p text:style-name="P3">Other</text:p>
              <text:p text:style-name="P2">Funds</text:p>
            </table:table-cell>
            <table:table-cell table:style-name="Table1.A1" office:value-type="string">
              <text:p text:style-name="P2">Total</text:p>
            </table:table-cell>
          </table:table-row>
          <table:table-row>
            <table:table-cell table:style-name="Table1.A2" office:value-type="string">
              <text:p text:style-name="spa_5f_footnote_5f_left">Salary increase</text:p>
            </table:table-cell>
            <table:table-cell table:style-name="Table1.A2" office:value-type="string">
              <text:p text:style-name="spa_5f_footnote_5f_right">$845,089</text:p>
            </table:table-cell>
            <table:table-cell table:style-name="Table1.A2" office:value-type="string">
              <text:p text:style-name="spa_5f_footnote_5f_right">$4,664,234</text:p>
            </table:table-cell>
            <table:table-cell table:style-name="Table1.A2" office:value-type="string">
              <text:p text:style-name="spa_5f_footnote_5f_right">$5,509,323</text:p>
            </table:table-cell>
          </table:table-row>
          <table:table-row>
            <table:table-cell table:style-name="Table1.A2" office:value-type="string">
              <text:p text:style-name="spa_5f_footnote_5f_left">Health insurance increase</text:p>
            </table:table-cell>
            <table:table-cell table:style-name="Table1.A2" office:value-type="string">
              <text:p text:style-name="spa_5f_footnote_5f_right"><text:span text:style-name="spa_5f_footnote_5f_underline">498,438</text:span></text:p>
            </table:table-cell>
            <table:table-cell table:style-name="Table1.A2" office:value-type="string">
              <text:p text:style-name="spa_5f_footnote_5f_right"><text:span text:style-name="spa_5f_footnote_5f_underline">2,558,250</text:span></text:p>
            </table:table-cell>
            <table:table-cell table:style-name="Table1.A2" office:value-type="string">
              <text:p text:style-name="spa_5f_footnote_5f_right"><text:span text:style-name="spa_5f_footnote_5f_underline">3,056,688</text:span></text:p>
            </table:table-cell>
          </table:table-row>
          <table:table-row>
            <table:table-cell table:style-name="Table1.A2" office:value-type="string">
              <text:p text:style-name="spa_5f_footnote_5f_left">Total</text:p>
            </table:table-cell>
            <table:table-cell table:style-name="Table1.A2" office:value-type="string">
              <text:p text:style-name="spa_5f_footnote_5f_right">$1,343,527</text:p>
            </table:table-cell>
            <table:table-cell table:style-name="Table1.A2" office:value-type="string">
              <text:p text:style-name="spa_5f_footnote_5f_right">$7,222,484</text:p>
            </table:table-cell>
            <table:table-cell table:style-name="Table1.A2" office:value-type="string">
              <text:p text:style-name="spa_5f_footnote_5f_right">$8,566,011</text:p>
            </table:table-cell>
          </table:table-row>
        </table:table>
        <text:p text:style-name="spa_5f_footnote"><text:bookmark text:name="department_112_information_technology_department_detail_of_senate_changes_Footnote4"/><text:span text:style-name="spa_5f_footnote_5f_number">4</text:span> Funding of $608,927 is added from the statewide interoperable radio network (SIRN) fund for 2 FTE SIRN positions.</text:p>
        <text:p text:style-name="spa_5f_footnote"><text:span text:style-name="spa_5f_footnote_5f_number"/></text:p>
        <text:p text:style-name="P1"><text:soft-page-break/><text:span text:style-name="spa_5f_footnote_5f_number">5</text:span> Funding is added to replace 2023-25 biennium new and vacant FTE pool funding as follows:</text:p>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Standard"/>
            </table:table-cell>
            <table:table-cell table:style-name="Table2.A1" office:value-type="string">
              <text:p text:style-name="P3">General</text:p>
              <text:p text:style-name="P2">Fund</text:p>
            </table:table-cell>
            <table:table-cell table:style-name="Table2.A1" office:value-type="string">
              <text:p text:style-name="P3">Other</text:p>
              <text:p text:style-name="P2">Funds</text:p>
            </table:table-cell>
            <table:table-cell table:style-name="Table2.A1" office:value-type="string">
              <text:p text:style-name="P2">Total</text:p>
            </table:table-cell>
          </table:table-row>
          <table:table-row>
            <table:table-cell table:style-name="Table2.A2" office:value-type="string">
              <text:p text:style-name="spa_5f_footnote_5f_left">New FTE positions</text:p>
            </table:table-cell>
            <table:table-cell table:style-name="Table2.A2" office:value-type="string">
              <text:p text:style-name="spa_5f_footnote_5f_right">$1,998,699</text:p>
            </table:table-cell>
            <table:table-cell table:style-name="Table2.A2" office:value-type="string">
              <text:p text:style-name="spa_5f_footnote_5f_right">$2,967,987</text:p>
            </table:table-cell>
            <table:table-cell table:style-name="Table2.A2" office:value-type="string">
              <text:p text:style-name="spa_5f_footnote_5f_right">$4,966,686</text:p>
            </table:table-cell>
          </table:table-row>
          <table:table-row>
            <table:table-cell table:style-name="Table2.A2" office:value-type="string">
              <text:p text:style-name="spa_5f_footnote_5f_left">Vacant FTE positions</text:p>
            </table:table-cell>
            <table:table-cell table:style-name="Table2.A2" office:value-type="string">
              <text:p text:style-name="spa_5f_footnote_5f_right"><text:span text:style-name="spa_5f_footnote_5f_underline">1,469,030</text:span></text:p>
            </table:table-cell>
            <table:table-cell table:style-name="Table2.A2" office:value-type="string">
              <text:p text:style-name="spa_5f_footnote_5f_right"><text:span text:style-name="spa_5f_footnote_5f_underline">7,450,404</text:span></text:p>
            </table:table-cell>
            <table:table-cell table:style-name="Table2.A2" office:value-type="string">
              <text:p text:style-name="spa_5f_footnote_5f_right"><text:span text:style-name="spa_5f_footnote_5f_underline">8,919,434</text:span></text:p>
            </table:table-cell>
          </table:table-row>
          <table:table-row>
            <table:table-cell table:style-name="Table2.A2" office:value-type="string">
              <text:p text:style-name="spa_5f_footnote_5f_left">Total</text:p>
            </table:table-cell>
            <table:table-cell table:style-name="Table2.A2" office:value-type="string">
              <text:p text:style-name="spa_5f_footnote_5f_right">$3,467,729</text:p>
            </table:table-cell>
            <table:table-cell table:style-name="Table2.A2" office:value-type="string">
              <text:p text:style-name="spa_5f_footnote_5f_right">$10,418,391</text:p>
            </table:table-cell>
            <table:table-cell table:style-name="Table2.A2" office:value-type="string">
              <text:p text:style-name="spa_5f_footnote_5f_right">$13,886,120</text:p>
            </table:table-cell>
          </table:table-row>
        </table:table>
        <text:p text:style-name="P1"><text:bookmark text:name="department_112_information_technology_department_detail_of_senate_changes_Footnote6"/><text:span text:style-name="spa_5f_footnote_5f_number">6</text:span> Funding of $11,853,462 for new FTE positions and estimated savings from vacant FTE positions is removed and funding of $8,403,423 is added for a 2025-27 new and vacant FTE pool line item as follows:</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Standard"/>
            </table:table-cell>
            <table:table-cell table:style-name="Table3.A1" office:value-type="string">
              <text:p text:style-name="P3">General</text:p>
              <text:p text:style-name="P2">Fund</text:p>
            </table:table-cell>
            <table:table-cell table:style-name="Table3.A1" office:value-type="string">
              <text:p text:style-name="P3">Other</text:p>
              <text:p text:style-name="P2">Funds</text:p>
            </table:table-cell>
            <table:table-cell table:style-name="Table3.A1" office:value-type="string">
              <text:p text:style-name="P2">Total</text:p>
            </table:table-cell>
          </table:table-row>
          <table:table-row>
            <table:table-cell table:style-name="Table3.A2" office:value-type="string">
              <text:p text:style-name="spa_5f_footnote_5f_left">New FTE positions</text:p>
            </table:table-cell>
            <table:table-cell table:style-name="Table3.A2" office:value-type="string">
              <text:p text:style-name="spa_5f_footnote_5f_right">$0</text:p>
            </table:table-cell>
            <table:table-cell table:style-name="Table3.A2" office:value-type="string">
              <text:p text:style-name="spa_5f_footnote_5f_right">($529,994)</text:p>
            </table:table-cell>
            <table:table-cell table:style-name="Table3.A2" office:value-type="string">
              <text:p text:style-name="spa_5f_footnote_5f_right">($529,994)</text:p>
            </table:table-cell>
          </table:table-row>
          <table:table-row>
            <table:table-cell table:style-name="Table3.A2" office:value-type="string">
              <text:p text:style-name="spa_5f_footnote_5f_left">Vacant FTE positions</text:p>
            </table:table-cell>
            <table:table-cell table:style-name="Table3.A2" office:value-type="string">
              <text:p text:style-name="spa_5f_footnote_5f_right"><text:span text:style-name="spa_5f_footnote_5f_underline">(1,740,821)</text:span></text:p>
            </table:table-cell>
            <table:table-cell table:style-name="Table3.A2" office:value-type="string">
              <text:p text:style-name="spa_5f_footnote_5f_right"><text:span text:style-name="spa_5f_footnote_5f_underline">(9,582,647)</text:span></text:p>
            </table:table-cell>
            <table:table-cell table:style-name="Table3.A2" office:value-type="string">
              <text:p text:style-name="spa_5f_footnote_5f_right"><text:span text:style-name="spa_5f_footnote_5f_underline">(11,323,468)</text:span></text:p>
            </table:table-cell>
          </table:table-row>
          <table:table-row>
            <table:table-cell table:style-name="Table3.A2" office:value-type="string">
              <text:p text:style-name="spa_5f_footnote_5f_left">Total</text:p>
            </table:table-cell>
            <table:table-cell table:style-name="Table3.A2" office:value-type="string">
              <text:p text:style-name="spa_5f_footnote_5f_right">($1,740,821)</text:p>
            </table:table-cell>
            <table:table-cell table:style-name="Table3.A2" office:value-type="string">
              <text:p text:style-name="spa_5f_footnote_5f_right">($10,112,641)</text:p>
            </table:table-cell>
            <table:table-cell table:style-name="Table3.A2" office:value-type="string">
              <text:p text:style-name="spa_5f_footnote_5f_right">($11,853,462)</text:p>
            </table:table-cell>
          </table:table-row>
          <table:table-row>
            <table:table-cell table:style-name="Table3.A2" office:value-type="string">
              <text:p text:style-name="spa_5f_footnote_5f_left">Funding pool line item</text:p>
            </table:table-cell>
            <table:table-cell table:style-name="Table3.A2" office:value-type="string">
              <text:p text:style-name="spa_5f_footnote_5f_right"><text:span text:style-name="spa_5f_footnote_5f_underline">1,218,575</text:span></text:p>
            </table:table-cell>
            <table:table-cell table:style-name="Table3.A2" office:value-type="string">
              <text:p text:style-name="spa_5f_footnote_5f_right"><text:span text:style-name="spa_5f_footnote_5f_underline">7,184,849</text:span></text:p>
            </table:table-cell>
            <table:table-cell table:style-name="Table3.A2" office:value-type="string">
              <text:p text:style-name="spa_5f_footnote_5f_right"><text:span text:style-name="spa_5f_footnote_5f_underline">8,403,424</text:span></text:p>
            </table:table-cell>
          </table:table-row>
          <table:table-row>
            <table:table-cell table:style-name="Table3.A2" office:value-type="string">
              <text:p text:style-name="spa_5f_footnote_5f_left">Net savings</text:p>
            </table:table-cell>
            <table:table-cell table:style-name="Table3.A2" office:value-type="string">
              <text:p text:style-name="spa_5f_footnote_5f_right">($522,246)</text:p>
            </table:table-cell>
            <table:table-cell table:style-name="Table3.A2" office:value-type="string">
              <text:p text:style-name="spa_5f_footnote_5f_right">($2,927,792)</text:p>
            </table:table-cell>
            <table:table-cell table:style-name="Table3.A2" office:value-type="string">
              <text:p text:style-name="spa_5f_footnote_5f_right">($3,450,038)</text:p>
            </table:table-cell>
          </table:table-row>
        </table:table>
        <text:p text:style-name="P1"><text:bookmark text:name="department_112_information_technology_department_detail_of_senate_changes_Footnote7"/><text:span text:style-name="spa_5f_footnote_5f_number">7</text:span> Base level funding is adjusted as follows:</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Standard"/>
            </table:table-cell>
            <table:table-cell table:style-name="Table4.A1" office:value-type="string">
              <text:p text:style-name="P3">General</text:p>
              <text:p text:style-name="P2">Fund</text:p>
            </table:table-cell>
            <table:table-cell table:style-name="Table4.A1" office:value-type="string">
              <text:p text:style-name="P3">Other</text:p>
              <text:p text:style-name="P2">Funds</text:p>
            </table:table-cell>
            <table:table-cell table:style-name="Table4.A1" office:value-type="string">
              <text:p text:style-name="P2">Total</text:p>
            </table:table-cell>
          </table:table-row>
          <table:table-row>
            <table:table-cell table:style-name="Table4.A2" office:value-type="string">
              <text:p text:style-name="spa_5f_footnote_5f_left">Reduces funding for operating expenses, primarily professional services. Of the funding reduced from other funds, $744,345 is from federal funds and $9,595,013 is from special funds</text:p>
            </table:table-cell>
            <table:table-cell table:style-name="Table4.B2" office:value-type="string">
              <text:p text:style-name="spa_5f_footnote_5f_right">($599,999)</text:p>
            </table:table-cell>
            <table:table-cell table:style-name="Table4.B2" office:value-type="string">
              <text:p text:style-name="spa_5f_footnote_5f_right">($10,339,358)</text:p>
            </table:table-cell>
            <table:table-cell table:style-name="Table4.B2" office:value-type="string">
              <text:p text:style-name="spa_5f_footnote_5f_right">($10,939,357)</text:p>
            </table:table-cell>
          </table:table-row>
          <table:table-row>
            <table:table-cell table:style-name="Table4.A2" office:value-type="string">
              <text:p text:style-name="spa_5f_footnote_5f_left">Adds funding for information technology (IT) inflationary costs, including $231,845 from federal funds and $299,802 from special funds</text:p>
            </table:table-cell>
            <table:table-cell table:style-name="Table4.B2" office:value-type="string">
              <text:p text:style-name="spa_5f_footnote_5f_right">3,181,664</text:p>
            </table:table-cell>
            <table:table-cell table:style-name="Table4.B2" office:value-type="string">
              <text:p text:style-name="spa_5f_footnote_5f_right">531,647</text:p>
            </table:table-cell>
            <table:table-cell table:style-name="Table4.B2" office:value-type="string">
              <text:p text:style-name="spa_5f_footnote_5f_right">3,713,311</text:p>
            </table:table-cell>
          </table:table-row>
          <table:table-row>
            <table:table-cell table:style-name="Table4.A2" office:value-type="string">
              <text:p text:style-name="spa_5f_footnote_5f_left">Reduces funding for the statewide longitudinal data system, including $500,000 from federal funds</text:p>
            </table:table-cell>
            <table:table-cell table:style-name="Table4.B2" office:value-type="string">
              <text:p text:style-name="spa_5f_footnote_5f_right">(394,839)</text:p>
            </table:table-cell>
            <table:table-cell table:style-name="Table4.B2" office:value-type="string">
              <text:p text:style-name="spa_5f_footnote_5f_right">(500,000)</text:p>
            </table:table-cell>
            <table:table-cell table:style-name="Table4.B2" office:value-type="string">
              <text:p text:style-name="spa_5f_footnote_5f_right">(894,839)</text:p>
            </table:table-cell>
          </table:table-row>
          <table:table-row>
            <table:table-cell table:style-name="Table4.A2" office:value-type="string">
              <text:p text:style-name="spa_5f_footnote_5f_left">Reduces funding for EduTech operating expenses, including $500,000 from federal funds and $53,869 from special funds</text:p>
            </table:table-cell>
            <table:table-cell table:style-name="Table4.B2" office:value-type="string">
              <text:p text:style-name="spa_5f_footnote_5f_right">0</text:p>
            </table:table-cell>
            <table:table-cell table:style-name="Table4.B2" office:value-type="string">
              <text:p text:style-name="spa_5f_footnote_5f_right">(553,869)</text:p>
            </table:table-cell>
            <table:table-cell table:style-name="Table4.B2" office:value-type="string">
              <text:p text:style-name="spa_5f_footnote_5f_right">(553,869)</text:p>
            </table:table-cell>
          </table:table-row>
          <table:table-row>
            <table:table-cell table:style-name="Table4.A2" office:value-type="string">
              <text:p text:style-name="spa_5f_footnote_5f_left">Adds funding from special funds for an EduTech training application replacement project</text:p>
            </table:table-cell>
            <table:table-cell table:style-name="Table4.B2" office:value-type="string">
              <text:p text:style-name="spa_5f_footnote_5f_right">0</text:p>
            </table:table-cell>
            <table:table-cell table:style-name="Table4.B2" office:value-type="string">
              <text:p text:style-name="spa_5f_footnote_5f_right">391,793</text:p>
            </table:table-cell>
            <table:table-cell table:style-name="Table4.B2" office:value-type="string">
              <text:p text:style-name="spa_5f_footnote_5f_right">391,793</text:p>
            </table:table-cell>
          </table:table-row>
          <table:table-row>
            <table:table-cell table:style-name="Table4.A2" office:value-type="string">
              <text:p text:style-name="spa_5f_footnote_5f_left">Adjusts funding for the K-12 wide area network, including a reduction from special funds</text:p>
            </table:table-cell>
            <table:table-cell table:style-name="Table4.B2" office:value-type="string">
              <text:p text:style-name="spa_5f_footnote_5f_right">512,501</text:p>
            </table:table-cell>
            <table:table-cell table:style-name="Table4.B2" office:value-type="string">
              <text:p text:style-name="spa_5f_footnote_5f_right">(90,000)</text:p>
            </table:table-cell>
            <table:table-cell table:style-name="Table4.B2" office:value-type="string">
              <text:p text:style-name="spa_5f_footnote_5f_right">422,501</text:p>
            </table:table-cell>
          </table:table-row>
          <table:table-row>
            <table:table-cell table:style-name="Table4.A2" office:value-type="string">
              <text:p text:style-name="spa_5f_footnote_5f_left">Adjusts funding for the geographic information system, including a reduction from federal funds</text:p>
            </table:table-cell>
            <table:table-cell table:style-name="Table4.B2" office:value-type="string">
              <text:p text:style-name="spa_5f_footnote_5f_right"><text:span text:style-name="spa_5f_footnote_5f_underline">89,176</text:span></text:p>
            </table:table-cell>
            <table:table-cell table:style-name="Table4.B2" office:value-type="string">
              <text:p text:style-name="spa_5f_footnote_5f_right"><text:span text:style-name="spa_5f_footnote_5f_underline">(65,679)</text:span></text:p>
            </table:table-cell>
            <table:table-cell table:style-name="Table4.B2" office:value-type="string">
              <text:p text:style-name="spa_5f_footnote_5f_right"><text:span text:style-name="spa_5f_footnote_5f_underline">23,497</text:span></text:p>
            </table:table-cell>
          </table:table-row>
          <table:table-row>
            <table:table-cell table:style-name="Table4.A2" office:value-type="string">
              <text:p text:style-name="spa_5f_footnote_5f_left">Total</text:p>
            </table:table-cell>
            <table:table-cell table:style-name="Table4.B2" office:value-type="string">
              <text:p text:style-name="spa_5f_footnote_5f_right">$2,788,503</text:p>
            </table:table-cell>
            <table:table-cell table:style-name="Table4.B2" office:value-type="string">
              <text:p text:style-name="spa_5f_footnote_5f_right">($10,625,466)</text:p>
            </table:table-cell>
            <table:table-cell table:style-name="Table4.B2" office:value-type="string">
              <text:p text:style-name="spa_5f_footnote_5f_right">($7,836,963)</text:p>
            </table:table-cell>
          </table:table-row>
        </table:table>
        <text:p text:style-name="spa_5f_footnote"><text:bookmark text:name="department_112_information_technology_department_detail_of_senate_changes_Footnote8"/><text:span text:style-name="spa_5f_footnote_5f_number">8</text:span> Funding of $4,133,174 from the general fund is added for cybersecurity contractual service increases.</text:p>
        <text:p text:style-name="spa_5f_footnote"><text:bookmark text:name="department_112_information_technology_department_detail_of_senate_changes_Footnote9"/><text:span text:style-name="spa_5f_footnote_5f_number">9</text:span> Special funds of $99,168,477 from the department's IT operating fund is transferred to continuing appropriation authority, resulting in the department being able to charge state agencies for IT services without specific legislative approval. A section is added to the bill providing the statutory change to establish a continuing appropriation.</text:p>
        <text:p text:style-name="spa_5f_footnote"><text:bookmark text:name="department_112_information_technology_department_detail_of_senate_changes_Footnote10"/><text:span text:style-name="spa_5f_footnote_5f_number">10</text:span> Ongoing funding of $2,892,960 from the information technology operating fund is added for vulnerability management software licensing costs.</text:p>
        <text:p text:style-name="spa_5f_footnote"><text:bookmark text:name="department_112_information_technology_department_detail_of_senate_changes_Footnote11"/><text:span text:style-name="spa_5f_footnote_5f_number">11</text:span> Ongoing funding for the North Dakota Health Information Network is adjusted, including a ($1,356,779) reduction from the general fund and a $3,241,945 increase from the electronic health information exchange fund.</text:p>
        <text:p text:style-name="spa_5f_footnote"><text:bookmark text:name="department_112_information_technology_department_detail_of_senate_changes_Footnote12"/><text:span text:style-name="spa_5f_footnote_5f_number">12</text:span> Funding for SIRN is adjusted, including adding $209,520 from the general fund for SIRN circuits and reducing $2,854,082 from the SIRN fund for equipment.</text:p>
        <text:p text:style-name="spa_5f_footnote"><text:bookmark text:name="department_112_information_technology_department_detail_of_senate_changes_Footnote13"/><text:span text:style-name="spa_5f_footnote_5f_number">13</text:span> One-time funding of $3.15 million is added, including $150,000 from the information technology operating fund for vulnerability management software licensing costs and $3 million transferred from the health IT planning loan fund to the electronic health information exchange fund for the North Dakota Health Information Network. A section is added to the bill to provide for the transfer.</text:p>
        <text:p text:style-name="spa_5f_footnote_5f_general_5f_amendment_5f_line"><text:soft-page-break/></text:p>
        <text:p text:style-name="spa_5f_table_5f_header">Senate Bill No. 2021 - Other Changes - Senate Action</text:p>
        <text:p text:style-name="spa_5f_footnote">This amendment also adds sections:</text:p>
        <text:list xml:id="list28524348" text:style-name="L1">
          <text:list-item>
            <text:p text:style-name="P4">Regarding the use funding in the new and vacant FTE pool line item.</text:p>
          </text:list-item>
          <text:list-item>
            <text:p text:style-name="P4">To provide for a $3 million transfer from the health IT planning loan fund to the electronic health information exchange fund for the North Dakota Health Information Network.</text:p>
          </text:list-item>
          <text:list-item>
            <text:p text:style-name="P4">To amend Section 54-59-14 to provide the Information Technology Department a continuing appropriation from the IT operating fund to allow the department to provide IT and network services to state agencies without receiving appropriation authority from the Legislative Assembly. The department is required to provide a report at each meeting of the Budget Section and to the appropriations committee each legislative session regarding the status of the IT operating fund and the balance of the fund.</text:p>
          </text:list-item>
          <text:list-item>
            <text:p text:style-name="P4">To amend Section 54-59-15 to rename the IT operating account the IT operating fund.</text:p>
          </text:list-item>
          <text:list-item>
            <text:p text:style-name="P4">To provide exemptions allowing the department to continue funding appropriated in prior bienniums into the 2025-27 biennium.</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21<text:tab/>Fiscal No. 1<text:tab/>25.0188.01001s<text:tab/>02/20/2025</text:p>
      </style:header>
      <style:footer>
        <text:p text:style-name="spa_5f_page_5f_footer"><text:s/><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7T08:27:14.55</dc:date>
    <meta:editing-duration>PT23H58M38S</meta:editing-duration>
    <meta:editing-cycles>74</meta:editing-cycles>
    <meta:generator>OpenOffice.org/3.1$Win32 OpenOffice.org_project/310m19$Build-9420</meta:generator>
    <meta:printed-by>Mary Janusz</meta:printed-by>
    <meta:print-date>2009-07-15T14:46:55</meta:print-date>
    <dc:description>SPA Document</dc:description>
    <dc:creator>rtallman </dc:creator>
    <meta:document-statistic meta:table-count="8" meta:image-count="0" meta:object-count="0" meta:page-count="4" meta:paragraph-count="348" meta:word-count="1181" meta:character-count="8228"/>
    <meta:user-defined meta:name="Info 1"/>
    <meta:user-defined meta:name="Info 2"/>
    <meta:user-defined meta:name="Info 3"/>
    <meta:user-defined meta:name="Info 4"/>
  </office:meta>
</office:document-meta>
</file>