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charset="x-symbol" style:name="StarSymbol" svg:font-family="StarSymbol"/>
    <style:font-face style:name="OpenSymbol" svg:font-family="OpenSymbol"/>
    <style:font-face style:name="Tahoma1" svg:font-family="Tahoma"/>
    <style:font-face style:font-family-generic="modern" style:font-pitch="fixed" style:name="Bitstream Vera Sans Mono" svg:font-family="'Bitstream Vera Sans Mono'"/>
    <style:font-face style:font-family-generic="modern" style:font-pitch="fixed" style:name="Courier New" svg:font-family="'Courier New'"/>
    <style:font-face style:font-family-generic="roman" style:font-pitch="variable" style:name="Arial4" svg:font-family="Arial"/>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1" svg:font-family="Arial"/>
    <style:font-face style:font-adornments="Italic" style:font-family-generic="swiss" style:font-pitch="variable" style:name="Arial3" svg:font-family="Arial"/>
    <style:font-face style:font-adornments="Regular" style:font-family-generic="swiss" style:font-pitch="variable" style:name="Arial2" svg:font-family="Arial"/>
    <style:font-face style:font-adornments="Bold" style:font-family-generic="swiss" style:font-pitch="variable" style:name="Arial Narrow" svg:font-family="'Arial Narrow'"/>
    <style:font-face style:font-adornments="Regular" style:font-family-generic="swiss" style:font-pitch="variable" style:name="Arial Narrow1" svg:font-family="'Arial Narrow'"/>
    <style:font-face style:font-family-generic="system" style:font-pitch="variable" style:name="Andale Sans UI" svg:font-family="'Andale Sans UI'"/>
    <style:font-face style:font-family-generic="system" style:font-pitch="variable" style:name="Tahoma" svg:font-family="Tahoma"/>
  </office:font-face-decls>
  <office:automatic-styles>
    <style:style style:display-name="senate_bill_no_2021_information_technology_department_house_action_1" style:family="table" style:name="senate_5f_bill_5f_no_5f_2021_5f_information_5f_technology_5f_department_5f_house_5f_action_5f_1">
      <style:table-properties fo:margin-left="0.66cm" fo:margin-right="4.157cm" style:may-break-between-rows="true" style:width="11.654cm" style:writing-mode="lr-tb" table:align="margins"/>
    </style:style>
    <style:style style:display-name="senate_bill_no_2021_information_technology_department_house_action_1.A" style:family="table-column" style:name="senate_5f_bill_5f_no_5f_2021_5f_information_5f_technology_5f_department_5f_house_5f_action_5f_1.A">
      <style:table-column-properties style:column-width="3.328cm" style:rel-column-width="18717*"/>
    </style:style>
    <style:style style:display-name="senate_bill_no_2021_information_technology_department_house_action_1.B" style:family="table-column" style:name="senate_5f_bill_5f_no_5f_2021_5f_information_5f_technology_5f_department_5f_house_5f_action_5f_1.B">
      <style:table-column-properties style:column-width="0.33cm" style:rel-column-width="1854*"/>
    </style:style>
    <style:style style:display-name="senate_bill_no_2021_information_technology_department_house_action_1.C" style:family="table-column" style:name="senate_5f_bill_5f_no_5f_2021_5f_information_5f_technology_5f_department_5f_house_5f_action_5f_1.C">
      <style:table-column-properties style:column-width="1.752cm" style:rel-column-width="9849*"/>
    </style:style>
    <style:style style:display-name="senate_bill_no_2021_information_technology_department_house_action_1.I" style:family="table-column" style:name="senate_5f_bill_5f_no_5f_2021_5f_information_5f_technology_5f_department_5f_house_5f_action_5f_1.I">
      <style:table-column-properties style:column-width="1.753cm" style:rel-column-width="9855*"/>
    </style:style>
    <style:style style:display-name="senate_bill_no_2021_information_technology_department_house_action_1.1" style:family="table-row" style:name="senate_5f_bill_5f_no_5f_2021_5f_information_5f_technology_5f_department_5f_house_5f_action_5f_1.1">
      <style:table-row-properties fo:keep-together="always" style:keep-together="false"/>
    </style:style>
    <style:style style:display-name="senate_bill_no_2021_information_technology_department_house_action_1.A1" style:family="table-cell" style:name="senate_5f_bill_5f_no_5f_2021_5f_information_5f_technology_5f_department_5f_house_5f_action_5f_1.A1">
      <style:table-cell-properties fo:border="none" fo:padding-bottom="0.049cm" fo:padding-left="0.049cm" fo:padding-right="0.049cm" fo:padding-top="0cm"/>
    </style:style>
    <style:style style:display-name="senate_bill_no_2021_information_technology_department_house_action_1.B1" style:family="table-cell" style:name="senate_5f_bill_5f_no_5f_2021_5f_information_5f_technology_5f_department_5f_house_5f_action_5f_1.B1">
      <style:table-cell-properties fo:border="none" fo:padding-bottom="0.049cm" fo:padding-left="0.049cm" fo:padding-right="0.049cm" fo:padding-top="0cm" style:vertical-align="bottom"/>
    </style:style>
    <style:style style:display-name="senate_bill_no_2021_information_technology_department_house_action_1.G1" style:family="table-cell" style:name="senate_5f_bill_5f_no_5f_2021_5f_information_5f_technology_5f_department_5f_house_5f_action_5f_1.G1">
      <style:table-cell-properties fo:border-bottom="none" fo:border-left="0.018cm solid #000000" fo:border-right="0.018cm solid #000000" fo:border-top="0.018cm solid #000000" fo:padding-bottom="0.049cm" fo:padding-left="0.049cm" fo:padding-right="0.049cm" fo:padding-top="0cm" style:vertical-align="bottom"/>
    </style:style>
    <style:style style:display-name="senate_bill_no_2021_information_technology_department_house_action_1.A2" style:family="table-cell" style:name="senate_5f_bill_5f_no_5f_2021_5f_information_5f_technology_5f_department_5f_house_5f_action_5f_1.A2">
      <style:table-cell-properties fo:border="none" fo:padding-bottom="0cm" fo:padding-left="0.049cm" fo:padding-right="0.049cm" fo:padding-top="0cm"/>
    </style:style>
    <style:style style:display-name="senate_bill_no_2021_information_technology_department_house_action_1.G2" style:family="table-cell" style:name="senate_5f_bill_5f_no_5f_2021_5f_information_5f_technology_5f_department_5f_house_5f_action_5f_1.G2">
      <style:table-cell-properties fo:border-bottom="none" fo:border-left="0.018cm solid #000000" fo:border-right="0.018cm solid #000000" fo:border-top="none" fo:padding-bottom="0cm" fo:padding-left="0.049cm" fo:padding-right="0.049cm" fo:padding-top="0cm"/>
    </style:style>
    <style:style style:display-name="senate_bill_no_2021_information_technology_department_house_action_1.C11" style:family="table-cell" style:name="senate_5f_bill_5f_no_5f_2021_5f_information_5f_technology_5f_department_5f_house_5f_action_5f_1.C11">
      <style:table-cell-properties fo:border-bottom="0.018cm solid #000000" fo:border-left="none" fo:border-right="none" fo:border-top="none" fo:padding-bottom="0cm" fo:padding-left="0.049cm" fo:padding-right="0.049cm" fo:padding-top="0cm"/>
    </style:style>
    <style:style style:display-name="senate_bill_no_2021_information_technology_department_house_action_1.G11" style:family="table-cell" style:name="senate_5f_bill_5f_no_5f_2021_5f_information_5f_technology_5f_department_5f_house_5f_action_5f_1.G11">
      <style:table-cell-properties fo:border-bottom="0.018cm solid #000000" fo:border-left="0.018cm solid #000000" fo:border-right="0.018cm solid #000000" fo:border-top="none" fo:padding-bottom="0cm" fo:padding-left="0.049cm" fo:padding-right="0.049cm" fo:padding-top="0cm"/>
    </style:style>
    <style:style style:display-name="senate_bill_no_2021_information_technology_department_house_action_1.C15" style:family="table-cell" style:name="senate_5f_bill_5f_no_5f_2021_5f_information_5f_technology_5f_department_5f_house_5f_action_5f_1.C15">
      <style:table-cell-properties fo:border-bottom="none" fo:border-left="none" fo:border-right="none" fo:border-top="0.018cm solid #000000" fo:padding-bottom="0cm" fo:padding-left="0.049cm" fo:padding-right="0.049cm" fo:padding-top="0cm"/>
    </style:style>
    <style:style style:display-name="senate_bill_no_2021_information_technology_department_house_action_1.G15" style:family="table-cell" style:name="senate_5f_bill_5f_no_5f_2021_5f_information_5f_technology_5f_department_5f_house_5f_action_5f_1.G15">
      <style:table-cell-properties fo:border-bottom="none" fo:border-left="0.018cm solid #000000" fo:border-right="0.018cm solid #000000" fo:border-top="0.018cm solid #000000" fo:padding-bottom="0cm" fo:padding-left="0.049cm" fo:padding-right="0.049cm" fo:padding-top="0cm"/>
    </style:style>
    <style:style style:display-name="department_112_information_technology_department_detail_of_house_changes_1" style:family="table" style:name="department_5f_112_5f_information_5f_technology_5f_department_5f_detail_5f_of_5f_house_5f_changes_5f_1">
      <style:table-properties fo:margin-left="0.66cm" fo:margin-right="-0.005cm" style:may-break-between-rows="false" style:width="15.817cm" style:writing-mode="lr-tb" table:align="margins"/>
    </style:style>
    <style:style style:display-name="department_112_information_technology_department_detail_of_house_changes_1.A" style:family="table-column" style:name="department_5f_112_5f_information_5f_technology_5f_department_5f_detail_5f_of_5f_house_5f_changes_5f_1.A">
      <style:table-column-properties style:column-width="3.328cm" style:rel-column-width="13791*"/>
    </style:style>
    <style:style style:display-name="department_112_information_technology_department_detail_of_house_changes_1.B" style:family="table-column" style:name="department_5f_112_5f_information_5f_technology_5f_department_5f_detail_5f_of_5f_house_5f_changes_5f_1.B">
      <style:table-column-properties style:column-width="0.33cm" style:rel-column-width="1366*"/>
    </style:style>
    <style:style style:display-name="department_112_information_technology_department_detail_of_house_changes_1.C" style:family="table-column" style:name="department_5f_112_5f_information_5f_technology_5f_department_5f_detail_5f_of_5f_house_5f_changes_5f_1.C">
      <style:table-column-properties style:column-width="1.752cm" style:rel-column-width="7257*"/>
    </style:style>
    <style:style style:display-name="department_112_information_technology_department_detail_of_house_changes_1.M" style:family="table-column" style:name="department_5f_112_5f_information_5f_technology_5f_department_5f_detail_5f_of_5f_house_5f_changes_5f_1.M">
      <style:table-column-properties style:column-width="1.753cm" style:rel-column-width="7263*"/>
    </style:style>
    <style:style style:display-name="department_112_information_technology_department_detail_of_house_changes_1.1" style:family="table-row" style:name="department_5f_112_5f_information_5f_technology_5f_department_5f_detail_5f_of_5f_house_5f_changes_5f_1.1">
      <style:table-row-properties fo:keep-together="always" style:keep-together="false"/>
    </style:style>
    <style:style style:display-name="department_112_information_technology_department_detail_of_house_changes_1.A1" style:family="table-cell" style:name="department_5f_112_5f_information_5f_technology_5f_department_5f_detail_5f_of_5f_house_5f_changes_5f_1.A1">
      <style:table-cell-properties fo:border="none" fo:padding-bottom="0.049cm" fo:padding-left="0.049cm" fo:padding-right="0.049cm" fo:padding-top="0cm"/>
    </style:style>
    <style:style style:display-name="department_112_information_technology_department_detail_of_house_changes_1.B1" style:family="table-cell" style:name="department_5f_112_5f_information_5f_technology_5f_department_5f_detail_5f_of_5f_house_5f_changes_5f_1.B1">
      <style:table-cell-properties fo:border="none" fo:padding-bottom="0.049cm" fo:padding-left="0.049cm" fo:padding-right="0.049cm" fo:padding-top="0cm" style:vertical-align="bottom"/>
    </style:style>
    <style:style style:display-name="department_112_information_technology_department_detail_of_house_changes_1.A2" style:family="table-cell" style:name="department_5f_112_5f_information_5f_technology_5f_department_5f_detail_5f_of_5f_house_5f_changes_5f_1.A2">
      <style:table-cell-properties fo:border="none" fo:padding-bottom="0cm" fo:padding-left="0.049cm" fo:padding-right="0.049cm" fo:padding-top="0cm"/>
    </style:style>
    <style:style style:display-name="department_112_information_technology_department_detail_of_house_changes_1.C11" style:family="table-cell" style:name="department_5f_112_5f_information_5f_technology_5f_department_5f_detail_5f_of_5f_house_5f_changes_5f_1.C11">
      <style:table-cell-properties fo:border-bottom="0.018cm solid #000000" fo:border-left="none" fo:border-right="none" fo:border-top="none" fo:padding-bottom="0cm" fo:padding-left="0.049cm" fo:padding-right="0.049cm" fo:padding-top="0cm"/>
    </style:style>
    <style:style style:display-name="department_112_information_technology_department_detail_of_house_changes_1.C15" style:family="table-cell" style:name="department_5f_112_5f_information_5f_technology_5f_department_5f_detail_5f_of_5f_house_5f_changes_5f_1.C15">
      <style:table-cell-properties fo:border-bottom="none" fo:border-left="none" fo:border-right="none" fo:border-top="0.018cm solid #000000" fo:padding-bottom="0cm" fo:padding-left="0.049cm" fo:padding-right="0.049cm" fo:padding-top="0cm"/>
    </style:style>
    <style:style style:display-name="department_112_information_technology_department_detail_of_house_changes_2" style:family="table" style:name="department_5f_112_5f_information_5f_technology_5f_department_5f_detail_5f_of_5f_house_5f_changes_5f_2">
      <style:table-properties fo:margin-left="0.66cm" fo:margin-right="4.157cm" style:may-break-between-rows="false" style:width="11.654cm" style:writing-mode="lr-tb" table:align="margins"/>
    </style:style>
    <style:style style:display-name="department_112_information_technology_department_detail_of_house_changes_2.A" style:family="table-column" style:name="department_5f_112_5f_information_5f_technology_5f_department_5f_detail_5f_of_5f_house_5f_changes_5f_2.A">
      <style:table-column-properties style:column-width="3.328cm" style:rel-column-width="18717*"/>
    </style:style>
    <style:style style:display-name="department_112_information_technology_department_detail_of_house_changes_2.B" style:family="table-column" style:name="department_5f_112_5f_information_5f_technology_5f_department_5f_detail_5f_of_5f_house_5f_changes_5f_2.B">
      <style:table-column-properties style:column-width="0.33cm" style:rel-column-width="1854*"/>
    </style:style>
    <style:style style:display-name="department_112_information_technology_department_detail_of_house_changes_2.C" style:family="table-column" style:name="department_5f_112_5f_information_5f_technology_5f_department_5f_detail_5f_of_5f_house_5f_changes_5f_2.C">
      <style:table-column-properties style:column-width="1.752cm" style:rel-column-width="9849*"/>
    </style:style>
    <style:style style:display-name="department_112_information_technology_department_detail_of_house_changes_2.I" style:family="table-column" style:name="department_5f_112_5f_information_5f_technology_5f_department_5f_detail_5f_of_5f_house_5f_changes_5f_2.I">
      <style:table-column-properties style:column-width="1.753cm" style:rel-column-width="9855*"/>
    </style:style>
    <style:style style:display-name="department_112_information_technology_department_detail_of_house_changes_2.1" style:family="table-row" style:name="department_5f_112_5f_information_5f_technology_5f_department_5f_detail_5f_of_5f_house_5f_changes_5f_2.1">
      <style:table-row-properties fo:keep-together="always" style:keep-together="false"/>
    </style:style>
    <style:style style:display-name="department_112_information_technology_department_detail_of_house_changes_2.A1" style:family="table-cell" style:name="department_5f_112_5f_information_5f_technology_5f_department_5f_detail_5f_of_5f_house_5f_changes_5f_2.A1">
      <style:table-cell-properties fo:border="none" fo:padding-bottom="0.049cm" fo:padding-left="0.049cm" fo:padding-right="0.049cm" fo:padding-top="0cm"/>
    </style:style>
    <style:style style:display-name="department_112_information_technology_department_detail_of_house_changes_2.B1" style:family="table-cell" style:name="department_5f_112_5f_information_5f_technology_5f_department_5f_detail_5f_of_5f_house_5f_changes_5f_2.B1">
      <style:table-cell-properties fo:border="none" fo:padding-bottom="0.049cm" fo:padding-left="0.049cm" fo:padding-right="0.049cm" fo:padding-top="0cm" style:vertical-align="bottom"/>
    </style:style>
    <style:style style:display-name="department_112_information_technology_department_detail_of_house_changes_2.I1" style:family="table-cell" style:name="department_5f_112_5f_information_5f_technology_5f_department_5f_detail_5f_of_5f_house_5f_changes_5f_2.I1">
      <style:table-cell-properties fo:border-bottom="none" fo:border-left="0.018cm solid #000000" fo:border-right="0.018cm solid #000000" fo:border-top="0.018cm solid #000000" fo:padding-bottom="0.049cm" fo:padding-left="0.049cm" fo:padding-right="0.049cm" fo:padding-top="0cm" style:vertical-align="bottom"/>
    </style:style>
    <style:style style:display-name="department_112_information_technology_department_detail_of_house_changes_2.A2" style:family="table-cell" style:name="department_5f_112_5f_information_5f_technology_5f_department_5f_detail_5f_of_5f_house_5f_changes_5f_2.A2">
      <style:table-cell-properties fo:border="none" fo:padding-bottom="0cm" fo:padding-left="0.049cm" fo:padding-right="0.049cm" fo:padding-top="0cm"/>
    </style:style>
    <style:style style:display-name="department_112_information_technology_department_detail_of_house_changes_2.I2" style:family="table-cell" style:name="department_5f_112_5f_information_5f_technology_5f_department_5f_detail_5f_of_5f_house_5f_changes_5f_2.I2">
      <style:table-cell-properties fo:border-bottom="none" fo:border-left="0.018cm solid #000000" fo:border-right="0.018cm solid #000000" fo:border-top="none" fo:padding-bottom="0cm" fo:padding-left="0.049cm" fo:padding-right="0.049cm" fo:padding-top="0cm"/>
    </style:style>
    <style:style style:display-name="department_112_information_technology_department_detail_of_house_changes_2.C11" style:family="table-cell" style:name="department_5f_112_5f_information_5f_technology_5f_department_5f_detail_5f_of_5f_house_5f_changes_5f_2.C11">
      <style:table-cell-properties fo:border-bottom="0.018cm solid #000000" fo:border-left="none" fo:border-right="none" fo:border-top="none" fo:padding-bottom="0cm" fo:padding-left="0.049cm" fo:padding-right="0.049cm" fo:padding-top="0cm"/>
    </style:style>
    <style:style style:display-name="department_112_information_technology_department_detail_of_house_changes_2.I11" style:family="table-cell" style:name="department_5f_112_5f_information_5f_technology_5f_department_5f_detail_5f_of_5f_house_5f_changes_5f_2.I11">
      <style:table-cell-properties fo:border-bottom="0.018cm solid #000000" fo:border-left="0.018cm solid #000000" fo:border-right="0.018cm solid #000000" fo:border-top="none" fo:padding-bottom="0cm" fo:padding-left="0.049cm" fo:padding-right="0.049cm" fo:padding-top="0cm"/>
    </style:style>
    <style:style style:display-name="department_112_information_technology_department_detail_of_house_changes_2.C15" style:family="table-cell" style:name="department_5f_112_5f_information_5f_technology_5f_department_5f_detail_5f_of_5f_house_5f_changes_5f_2.C15">
      <style:table-cell-properties fo:border-bottom="none" fo:border-left="none" fo:border-right="none" fo:border-top="0.018cm solid #000000" fo:padding-bottom="0cm" fo:padding-left="0.049cm" fo:padding-right="0.049cm" fo:padding-top="0cm"/>
    </style:style>
    <style:style style:display-name="department_112_information_technology_department_detail_of_house_changes_2.I15" style:family="table-cell" style:name="department_5f_112_5f_information_5f_technology_5f_department_5f_detail_5f_of_5f_house_5f_changes_5f_2.I15">
      <style:table-cell-properties fo:border-bottom="none" fo:border-left="0.018cm solid #000000" fo:border-right="0.018cm solid #000000" fo:border-top="0.018cm solid #000000" fo:padding-bottom="0cm" fo:padding-left="0.049cm" fo:padding-right="0.049cm" fo:padding-top="0cm"/>
    </style:style>
    <style:style style:family="paragraph" style:list-style-name="L1" style:name="P1" style:parent-style-name="spa_5f_bullet_5f_list"/>
    <style:style style:family="section" style:name="Sect1">
      <style:section-properties style:editable="false">
        <style:columns fo:column-count="1" fo:column-gap="0cm"/>
      </style:section-properties>
    </style:style>
    <text:list-style style:name="L1">
      <text:list-level-style-bullet style:num-suffix="." text:bullet-char="•" text:level="1" text:style-name="Bullet_20_Symbols">
        <style:list-level-properties text:list-level-position-and-space-mode="label-alignment">
          <style:list-level-label-alignment fo:margin-left="0.748cm" fo:text-indent="-0.635cm" text:label-followed-by="listtab" text:list-tab-stop-position="0.748cm"/>
        </style:list-level-properties>
      </text:list-level-style-bullet>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08 10:33:30" office:value-type="string" text:name="T_SPA_DT_DATEMODIFIED"/>
        <text:user-field-decl office:string-value="25.0188" office:value-type="string" text:name="T_SPA_S_LCNUMBER"/>
        <text:user-field-decl office:string-value="2" office:value-type="string" text:name="T_SPA_S_SPANUMBER"/>
        <text:user-field-decl office:string-value="2025/04/11 14:46:16" office:value-type="string" text:name="T_SPA_B_POSTTOWEBDATE"/>
        <text:user-field-decl office:string-value="1" office:value-type="string" text:name="T_SPA_B_POSTTOWEB"/>
        <text:user-field-decl office:string-value="2" office:value-type="string" text:name="T_SPA_S_FISCALNUMBER"/>
        <text:user-field-decl office:string-value="amendment" office:value-type="string" text:name="T_SPA_S_VERSIONTYPE"/>
        <text:user-field-decl office:string-value="2025/04/08 10:33:31" office:value-type="string" text:name="T_SPA_DT_POSTTOWEBDATE"/>
        <text:user-field-decl office:string-value="2025/04/08 10:33:30" office:value-type="string" text:name="T_SPA_DT_DATECREATED"/>
        <text:user-field-decl office:string-value="25.0188.02003s" office:value-type="string" text:name="T_SPA_S_FILENAME"/>
        <text:user-field-decl office:string-value="69" office:value-type="string" text:name="T_SPA_I_ASSEMBLYID"/>
        <text:user-field-decl office:string-value="Regular" office:value-type="string" text:name="T_SPA_S_SESSIONTYPE"/>
        <text:user-field-decl office:string-value="house" office:value-type="string" text:name="T_SPA_S_TYPE"/>
        <text:user-field-decl office:string-value="02003" office:value-type="string" text:name="T_SPA_S_VERSION"/>
        <text:user-field-decl office:string-value="2021" office:value-type="string" text:name="T_SPA_S_BILLNUMBER"/>
        <text:user-field-decl office:string-value="2" office:value-type="string" text:name="T_SPA_I_SORTSEQUENCE"/>
        <text:user-field-decl office:string-value="202501" office:value-type="string" text:name="T_SPA_I_SESSIONID"/>
        <text:user-field-decl office:string-value="1" office:value-type="string" text:name="T_SPA_B_POSTTOLAWS"/>
      </text:user-field-decls>
      <text:section text:name="spa_content" text:style-name="Sect1">
        <text:p text:style-name="spa_5f_main_5f_header">Statement of Purpose of amendment:</text:p>
        <text:p text:style-name="spa_5f_table_5f_header">Senate Bill No. 2021 - Information Technology Department - House Action</text:p>
        <table:table table:name="senate_bill_no_2021_information_technology_department_house_action_1" table:style-name="senate_5f_bill_5f_no_5f_2021_5f_information_5f_technology_5f_department_5f_house_5f_action_5f_1">
          <table:table-column table:style-name="senate_5f_bill_5f_no_5f_2021_5f_information_5f_technology_5f_department_5f_house_5f_action_5f_1.A"/>
          <table:table-column table:style-name="senate_5f_bill_5f_no_5f_2021_5f_information_5f_technology_5f_department_5f_house_5f_action_5f_1.B"/>
          <table:table-column table:style-name="senate_5f_bill_5f_no_5f_2021_5f_information_5f_technology_5f_department_5f_house_5f_action_5f_1.C"/>
          <table:table-column table:style-name="senate_5f_bill_5f_no_5f_2021_5f_information_5f_technology_5f_department_5f_house_5f_action_5f_1.B"/>
          <table:table-column table:style-name="senate_5f_bill_5f_no_5f_2021_5f_information_5f_technology_5f_department_5f_house_5f_action_5f_1.C"/>
          <table:table-column table:style-name="senate_5f_bill_5f_no_5f_2021_5f_information_5f_technology_5f_department_5f_house_5f_action_5f_1.B"/>
          <table:table-column table:style-name="senate_5f_bill_5f_no_5f_2021_5f_information_5f_technology_5f_department_5f_house_5f_action_5f_1.C"/>
          <table:table-column table:style-name="senate_5f_bill_5f_no_5f_2021_5f_information_5f_technology_5f_department_5f_house_5f_action_5f_1.B"/>
          <table:table-column table:style-name="senate_5f_bill_5f_no_5f_2021_5f_information_5f_technology_5f_department_5f_house_5f_action_5f_1.I"/>
          <table:table-row table:style-name="senate_5f_bill_5f_no_5f_2021_5f_information_5f_technology_5f_department_5f_house_5f_action_5f_1.1">
            <table:table-cell office:value-type="string" table:style-name="senate_5f_bill_5f_no_5f_2021_5f_information_5f_technology_5f_department_5f_house_5f_action_5f_1.A1">
              <text:p text:style-name="spa_5f_table_5f_column_5f_header"/>
            </table:table-cell>
            <table:table-cell office:value-type="string" table:style-name="senate_5f_bill_5f_no_5f_2021_5f_information_5f_technology_5f_department_5f_house_5f_action_5f_1.B1">
              <text:p text:style-name="spa_5f_table_5f_column_5f_header"/>
            </table:table-cell>
            <table:table-cell office:value-type="string" table:style-name="senate_5f_bill_5f_no_5f_2021_5f_information_5f_technology_5f_department_5f_house_5f_action_5f_1.B1">
              <text:p text:style-name="spa_5f_table_5f_column_5f_header">Base<text:line-break/>Budget</text:p>
            </table:table-cell>
            <table:table-cell office:value-type="string" table:style-name="senate_5f_bill_5f_no_5f_2021_5f_information_5f_technology_5f_department_5f_house_5f_action_5f_1.B1">
              <text:p text:style-name="spa_5f_table_5f_column_5f_header"/>
            </table:table-cell>
            <table:table-cell office:value-type="string" table:style-name="senate_5f_bill_5f_no_5f_2021_5f_information_5f_technology_5f_department_5f_house_5f_action_5f_1.B1">
              <text:p text:style-name="spa_5f_table_5f_column_5f_header">Senate<text:line-break/>Version</text:p>
            </table:table-cell>
            <table:table-cell office:value-type="string" table:style-name="senate_5f_bill_5f_no_5f_2021_5f_information_5f_technology_5f_department_5f_house_5f_action_5f_1.B1">
              <text:p text:style-name="spa_5f_table_5f_column_5f_header"/>
            </table:table-cell>
            <table:table-cell office:value-type="string" table:style-name="senate_5f_bill_5f_no_5f_2021_5f_information_5f_technology_5f_department_5f_house_5f_action_5f_1.G1">
              <text:p text:style-name="spa_5f_table_5f_column_5f_header">House<text:line-break/>Changes</text:p>
            </table:table-cell>
            <table:table-cell office:value-type="string" table:style-name="senate_5f_bill_5f_no_5f_2021_5f_information_5f_technology_5f_department_5f_house_5f_action_5f_1.B1">
              <text:p text:style-name="spa_5f_table_5f_column_5f_header"/>
            </table:table-cell>
            <table:table-cell office:value-type="string" table:style-name="senate_5f_bill_5f_no_5f_2021_5f_information_5f_technology_5f_department_5f_house_5f_action_5f_1.B1">
              <text:p text:style-name="spa_5f_table_5f_column_5f_header">House<text:line-break/>Version</text:p>
            </table:table-cell>
          </table:table-row>
          <table:table-row table:style-name="senate_5f_bill_5f_no_5f_2021_5f_information_5f_technology_5f_department_5f_house_5f_action_5f_1.1">
            <table:table-cell office:value-type="string" table:style-name="senate_5f_bill_5f_no_5f_2021_5f_information_5f_technology_5f_department_5f_house_5f_action_5f_1.A2">
              <text:p text:style-name="spa_5f_table_5f_row_5f_header">Salaries and wages</text:p>
            </table:table-cell>
            <table:table-cell office:value-type="string" table:style-name="senate_5f_bill_5f_no_5f_2021_5f_information_5f_technology_5f_department_5f_house_5f_action_5f_1.A2">
              <text:p text:style-name="spa_5f_table_5f_content"/>
            </table:table-cell>
            <table:table-cell office:value-type="string" table:style-name="senate_5f_bill_5f_no_5f_2021_5f_information_5f_technology_5f_department_5f_house_5f_action_5f_1.A2">
              <text:p text:style-name="spa_5f_table_5f_content">$112,233,364</text:p>
            </table:table-cell>
            <table:table-cell office:value-type="string" table:style-name="senate_5f_bill_5f_no_5f_2021_5f_information_5f_technology_5f_department_5f_house_5f_action_5f_1.A2">
              <text:p text:style-name="spa_5f_table_5f_content"/>
            </table:table-cell>
            <table:table-cell office:value-type="string" table:style-name="senate_5f_bill_5f_no_5f_2021_5f_information_5f_technology_5f_department_5f_house_5f_action_5f_1.A2">
              <text:p text:style-name="spa_5f_table_5f_content">$128,372,391</text:p>
            </table:table-cell>
            <table:table-cell office:value-type="string" table:style-name="senate_5f_bill_5f_no_5f_2021_5f_information_5f_technology_5f_department_5f_house_5f_action_5f_1.A2">
              <text:p text:style-name="spa_5f_table_5f_content"/>
            </table:table-cell>
            <table:table-cell office:value-type="string" table:style-name="senate_5f_bill_5f_no_5f_2021_5f_information_5f_technology_5f_department_5f_house_5f_action_5f_1.G2">
              <text:p text:style-name="spa_5f_table_5f_content">$608,927</text:p>
            </table:table-cell>
            <table:table-cell office:value-type="string" table:style-name="senate_5f_bill_5f_no_5f_2021_5f_information_5f_technology_5f_department_5f_house_5f_action_5f_1.A2">
              <text:p text:style-name="spa_5f_table_5f_content"/>
            </table:table-cell>
            <table:table-cell office:value-type="string" table:style-name="senate_5f_bill_5f_no_5f_2021_5f_information_5f_technology_5f_department_5f_house_5f_action_5f_1.A2">
              <text:p text:style-name="spa_5f_table_5f_content">$128,981,318</text:p>
            </table:table-cell>
          </table:table-row>
          <table:table-row table:style-name="senate_5f_bill_5f_no_5f_2021_5f_information_5f_technology_5f_department_5f_house_5f_action_5f_1.1">
            <table:table-cell office:value-type="string" table:style-name="senate_5f_bill_5f_no_5f_2021_5f_information_5f_technology_5f_department_5f_house_5f_action_5f_1.A2">
              <text:p text:style-name="spa_5f_table_5f_row_5f_header">New and vacant FTE pool</text:p>
            </table:table-cell>
            <table:table-cell office:value-type="string" table:style-name="senate_5f_bill_5f_no_5f_2021_5f_information_5f_technology_5f_department_5f_house_5f_action_5f_1.A2">
              <text:p text:style-name="spa_5f_table_5f_content"/>
            </table:table-cell>
            <table:table-cell office:value-type="string" table:style-name="senate_5f_bill_5f_no_5f_2021_5f_information_5f_technology_5f_department_5f_house_5f_action_5f_1.A2">
              <text:p text:style-name="spa_5f_table_5f_content"/>
            </table:table-cell>
            <table:table-cell office:value-type="string" table:style-name="senate_5f_bill_5f_no_5f_2021_5f_information_5f_technology_5f_department_5f_house_5f_action_5f_1.A2">
              <text:p text:style-name="spa_5f_table_5f_content"/>
            </table:table-cell>
            <table:table-cell office:value-type="string" table:style-name="senate_5f_bill_5f_no_5f_2021_5f_information_5f_technology_5f_department_5f_house_5f_action_5f_1.A2">
              <text:p text:style-name="spa_5f_table_5f_content">8,403,424</text:p>
            </table:table-cell>
            <table:table-cell office:value-type="string" table:style-name="senate_5f_bill_5f_no_5f_2021_5f_information_5f_technology_5f_department_5f_house_5f_action_5f_1.A2">
              <text:p text:style-name="spa_5f_table_5f_content"/>
            </table:table-cell>
            <table:table-cell office:value-type="string" table:style-name="senate_5f_bill_5f_no_5f_2021_5f_information_5f_technology_5f_department_5f_house_5f_action_5f_1.G2">
              <text:p text:style-name="spa_5f_table_5f_content"/>
            </table:table-cell>
            <table:table-cell office:value-type="string" table:style-name="senate_5f_bill_5f_no_5f_2021_5f_information_5f_technology_5f_department_5f_house_5f_action_5f_1.A2">
              <text:p text:style-name="spa_5f_table_5f_content"/>
            </table:table-cell>
            <table:table-cell office:value-type="string" table:style-name="senate_5f_bill_5f_no_5f_2021_5f_information_5f_technology_5f_department_5f_house_5f_action_5f_1.A2">
              <text:p text:style-name="spa_5f_table_5f_content">8,403,424</text:p>
            </table:table-cell>
          </table:table-row>
          <table:table-row table:style-name="senate_5f_bill_5f_no_5f_2021_5f_information_5f_technology_5f_department_5f_house_5f_action_5f_1.1">
            <table:table-cell office:value-type="string" table:style-name="senate_5f_bill_5f_no_5f_2021_5f_information_5f_technology_5f_department_5f_house_5f_action_5f_1.A2">
              <text:p text:style-name="spa_5f_table_5f_row_5f_header">Operating expenses</text:p>
            </table:table-cell>
            <table:table-cell office:value-type="string" table:style-name="senate_5f_bill_5f_no_5f_2021_5f_information_5f_technology_5f_department_5f_house_5f_action_5f_1.A2">
              <text:p text:style-name="spa_5f_table_5f_content"/>
            </table:table-cell>
            <table:table-cell office:value-type="string" table:style-name="senate_5f_bill_5f_no_5f_2021_5f_information_5f_technology_5f_department_5f_house_5f_action_5f_1.A2">
              <text:p text:style-name="spa_5f_table_5f_content">119,115,018</text:p>
            </table:table-cell>
            <table:table-cell office:value-type="string" table:style-name="senate_5f_bill_5f_no_5f_2021_5f_information_5f_technology_5f_department_5f_house_5f_action_5f_1.A2">
              <text:p text:style-name="spa_5f_table_5f_content"/>
            </table:table-cell>
            <table:table-cell office:value-type="string" table:style-name="senate_5f_bill_5f_no_5f_2021_5f_information_5f_technology_5f_department_5f_house_5f_action_5f_1.A2">
              <text:p text:style-name="spa_5f_table_5f_content">22,734,594</text:p>
            </table:table-cell>
            <table:table-cell office:value-type="string" table:style-name="senate_5f_bill_5f_no_5f_2021_5f_information_5f_technology_5f_department_5f_house_5f_action_5f_1.A2">
              <text:p text:style-name="spa_5f_table_5f_content"/>
            </table:table-cell>
            <table:table-cell office:value-type="string" table:style-name="senate_5f_bill_5f_no_5f_2021_5f_information_5f_technology_5f_department_5f_house_5f_action_5f_1.G2">
              <text:p text:style-name="spa_5f_table_5f_content">(2,594,601)</text:p>
            </table:table-cell>
            <table:table-cell office:value-type="string" table:style-name="senate_5f_bill_5f_no_5f_2021_5f_information_5f_technology_5f_department_5f_house_5f_action_5f_1.A2">
              <text:p text:style-name="spa_5f_table_5f_content"/>
            </table:table-cell>
            <table:table-cell office:value-type="string" table:style-name="senate_5f_bill_5f_no_5f_2021_5f_information_5f_technology_5f_department_5f_house_5f_action_5f_1.A2">
              <text:p text:style-name="spa_5f_table_5f_content">20,139,993</text:p>
            </table:table-cell>
          </table:table-row>
          <table:table-row table:style-name="senate_5f_bill_5f_no_5f_2021_5f_information_5f_technology_5f_department_5f_house_5f_action_5f_1.1">
            <table:table-cell office:value-type="string" table:style-name="senate_5f_bill_5f_no_5f_2021_5f_information_5f_technology_5f_department_5f_house_5f_action_5f_1.A2">
              <text:p text:style-name="spa_5f_table_5f_row_5f_header">Capital assets</text:p>
            </table:table-cell>
            <table:table-cell office:value-type="string" table:style-name="senate_5f_bill_5f_no_5f_2021_5f_information_5f_technology_5f_department_5f_house_5f_action_5f_1.A2">
              <text:p text:style-name="spa_5f_table_5f_content"/>
            </table:table-cell>
            <table:table-cell office:value-type="string" table:style-name="senate_5f_bill_5f_no_5f_2021_5f_information_5f_technology_5f_department_5f_house_5f_action_5f_1.A2">
              <text:p text:style-name="spa_5f_table_5f_content">3,443,909</text:p>
            </table:table-cell>
            <table:table-cell office:value-type="string" table:style-name="senate_5f_bill_5f_no_5f_2021_5f_information_5f_technology_5f_department_5f_house_5f_action_5f_1.A2">
              <text:p text:style-name="spa_5f_table_5f_content"/>
            </table:table-cell>
            <table:table-cell office:value-type="string" table:style-name="senate_5f_bill_5f_no_5f_2021_5f_information_5f_technology_5f_department_5f_house_5f_action_5f_1.A2">
              <text:p text:style-name="spa_5f_table_5f_content">131,035</text:p>
            </table:table-cell>
            <table:table-cell office:value-type="string" table:style-name="senate_5f_bill_5f_no_5f_2021_5f_information_5f_technology_5f_department_5f_house_5f_action_5f_1.A2">
              <text:p text:style-name="spa_5f_table_5f_content"/>
            </table:table-cell>
            <table:table-cell office:value-type="string" table:style-name="senate_5f_bill_5f_no_5f_2021_5f_information_5f_technology_5f_department_5f_house_5f_action_5f_1.G2">
              <text:p text:style-name="spa_5f_table_5f_content"/>
            </table:table-cell>
            <table:table-cell office:value-type="string" table:style-name="senate_5f_bill_5f_no_5f_2021_5f_information_5f_technology_5f_department_5f_house_5f_action_5f_1.A2">
              <text:p text:style-name="spa_5f_table_5f_content"/>
            </table:table-cell>
            <table:table-cell office:value-type="string" table:style-name="senate_5f_bill_5f_no_5f_2021_5f_information_5f_technology_5f_department_5f_house_5f_action_5f_1.A2">
              <text:p text:style-name="spa_5f_table_5f_content">131,035</text:p>
            </table:table-cell>
          </table:table-row>
          <table:table-row table:style-name="senate_5f_bill_5f_no_5f_2021_5f_information_5f_technology_5f_department_5f_house_5f_action_5f_1.1">
            <table:table-cell office:value-type="string" table:style-name="senate_5f_bill_5f_no_5f_2021_5f_information_5f_technology_5f_department_5f_house_5f_action_5f_1.A2">
              <text:p text:style-name="spa_5f_table_5f_row_5f_header">Statewide longitudinal data system</text:p>
            </table:table-cell>
            <table:table-cell office:value-type="string" table:style-name="senate_5f_bill_5f_no_5f_2021_5f_information_5f_technology_5f_department_5f_house_5f_action_5f_1.A2">
              <text:p text:style-name="spa_5f_table_5f_content"/>
            </table:table-cell>
            <table:table-cell office:value-type="string" table:style-name="senate_5f_bill_5f_no_5f_2021_5f_information_5f_technology_5f_department_5f_house_5f_action_5f_1.A2">
              <text:p text:style-name="spa_5f_table_5f_content">4,625,661</text:p>
            </table:table-cell>
            <table:table-cell office:value-type="string" table:style-name="senate_5f_bill_5f_no_5f_2021_5f_information_5f_technology_5f_department_5f_house_5f_action_5f_1.A2">
              <text:p text:style-name="spa_5f_table_5f_content"/>
            </table:table-cell>
            <table:table-cell office:value-type="string" table:style-name="senate_5f_bill_5f_no_5f_2021_5f_information_5f_technology_5f_department_5f_house_5f_action_5f_1.A2">
              <text:p text:style-name="spa_5f_table_5f_content">4,120,757</text:p>
            </table:table-cell>
            <table:table-cell office:value-type="string" table:style-name="senate_5f_bill_5f_no_5f_2021_5f_information_5f_technology_5f_department_5f_house_5f_action_5f_1.A2">
              <text:p text:style-name="spa_5f_table_5f_content"/>
            </table:table-cell>
            <table:table-cell office:value-type="string" table:style-name="senate_5f_bill_5f_no_5f_2021_5f_information_5f_technology_5f_department_5f_house_5f_action_5f_1.G2">
              <text:p text:style-name="spa_5f_table_5f_content"/>
            </table:table-cell>
            <table:table-cell office:value-type="string" table:style-name="senate_5f_bill_5f_no_5f_2021_5f_information_5f_technology_5f_department_5f_house_5f_action_5f_1.A2">
              <text:p text:style-name="spa_5f_table_5f_content"/>
            </table:table-cell>
            <table:table-cell office:value-type="string" table:style-name="senate_5f_bill_5f_no_5f_2021_5f_information_5f_technology_5f_department_5f_house_5f_action_5f_1.A2">
              <text:p text:style-name="spa_5f_table_5f_content">4,120,757</text:p>
            </table:table-cell>
          </table:table-row>
          <table:table-row table:style-name="senate_5f_bill_5f_no_5f_2021_5f_information_5f_technology_5f_department_5f_house_5f_action_5f_1.1">
            <table:table-cell office:value-type="string" table:style-name="senate_5f_bill_5f_no_5f_2021_5f_information_5f_technology_5f_department_5f_house_5f_action_5f_1.A2">
              <text:p text:style-name="spa_5f_table_5f_row_5f_header">EduTech</text:p>
            </table:table-cell>
            <table:table-cell office:value-type="string" table:style-name="senate_5f_bill_5f_no_5f_2021_5f_information_5f_technology_5f_department_5f_house_5f_action_5f_1.A2">
              <text:p text:style-name="spa_5f_table_5f_content"/>
            </table:table-cell>
            <table:table-cell office:value-type="string" table:style-name="senate_5f_bill_5f_no_5f_2021_5f_information_5f_technology_5f_department_5f_house_5f_action_5f_1.A2">
              <text:p text:style-name="spa_5f_table_5f_content">10,348,826</text:p>
            </table:table-cell>
            <table:table-cell office:value-type="string" table:style-name="senate_5f_bill_5f_no_5f_2021_5f_information_5f_technology_5f_department_5f_house_5f_action_5f_1.A2">
              <text:p text:style-name="spa_5f_table_5f_content"/>
            </table:table-cell>
            <table:table-cell office:value-type="string" table:style-name="senate_5f_bill_5f_no_5f_2021_5f_information_5f_technology_5f_department_5f_house_5f_action_5f_1.A2">
              <text:p text:style-name="spa_5f_table_5f_content">10,044,167</text:p>
            </table:table-cell>
            <table:table-cell office:value-type="string" table:style-name="senate_5f_bill_5f_no_5f_2021_5f_information_5f_technology_5f_department_5f_house_5f_action_5f_1.A2">
              <text:p text:style-name="spa_5f_table_5f_content"/>
            </table:table-cell>
            <table:table-cell office:value-type="string" table:style-name="senate_5f_bill_5f_no_5f_2021_5f_information_5f_technology_5f_department_5f_house_5f_action_5f_1.G2">
              <text:p text:style-name="spa_5f_table_5f_content">(2,527,781)</text:p>
            </table:table-cell>
            <table:table-cell office:value-type="string" table:style-name="senate_5f_bill_5f_no_5f_2021_5f_information_5f_technology_5f_department_5f_house_5f_action_5f_1.A2">
              <text:p text:style-name="spa_5f_table_5f_content"/>
            </table:table-cell>
            <table:table-cell office:value-type="string" table:style-name="senate_5f_bill_5f_no_5f_2021_5f_information_5f_technology_5f_department_5f_house_5f_action_5f_1.A2">
              <text:p text:style-name="spa_5f_table_5f_content">7,516,386</text:p>
            </table:table-cell>
          </table:table-row>
          <table:table-row table:style-name="senate_5f_bill_5f_no_5f_2021_5f_information_5f_technology_5f_department_5f_house_5f_action_5f_1.1">
            <table:table-cell office:value-type="string" table:style-name="senate_5f_bill_5f_no_5f_2021_5f_information_5f_technology_5f_department_5f_house_5f_action_5f_1.A2">
              <text:p text:style-name="spa_5f_table_5f_row_5f_header">K-12 wide area network</text:p>
            </table:table-cell>
            <table:table-cell office:value-type="string" table:style-name="senate_5f_bill_5f_no_5f_2021_5f_information_5f_technology_5f_department_5f_house_5f_action_5f_1.A2">
              <text:p text:style-name="spa_5f_table_5f_content"/>
            </table:table-cell>
            <table:table-cell office:value-type="string" table:style-name="senate_5f_bill_5f_no_5f_2021_5f_information_5f_technology_5f_department_5f_house_5f_action_5f_1.A2">
              <text:p text:style-name="spa_5f_table_5f_content">5,915,668</text:p>
            </table:table-cell>
            <table:table-cell office:value-type="string" table:style-name="senate_5f_bill_5f_no_5f_2021_5f_information_5f_technology_5f_department_5f_house_5f_action_5f_1.A2">
              <text:p text:style-name="spa_5f_table_5f_content"/>
            </table:table-cell>
            <table:table-cell office:value-type="string" table:style-name="senate_5f_bill_5f_no_5f_2021_5f_information_5f_technology_5f_department_5f_house_5f_action_5f_1.A2">
              <text:p text:style-name="spa_5f_table_5f_content">6,828,333</text:p>
            </table:table-cell>
            <table:table-cell office:value-type="string" table:style-name="senate_5f_bill_5f_no_5f_2021_5f_information_5f_technology_5f_department_5f_house_5f_action_5f_1.A2">
              <text:p text:style-name="spa_5f_table_5f_content"/>
            </table:table-cell>
            <table:table-cell office:value-type="string" table:style-name="senate_5f_bill_5f_no_5f_2021_5f_information_5f_technology_5f_department_5f_house_5f_action_5f_1.G2">
              <text:p text:style-name="spa_5f_table_5f_content">(126,309)</text:p>
            </table:table-cell>
            <table:table-cell office:value-type="string" table:style-name="senate_5f_bill_5f_no_5f_2021_5f_information_5f_technology_5f_department_5f_house_5f_action_5f_1.A2">
              <text:p text:style-name="spa_5f_table_5f_content"/>
            </table:table-cell>
            <table:table-cell office:value-type="string" table:style-name="senate_5f_bill_5f_no_5f_2021_5f_information_5f_technology_5f_department_5f_house_5f_action_5f_1.A2">
              <text:p text:style-name="spa_5f_table_5f_content">6,702,024</text:p>
            </table:table-cell>
          </table:table-row>
          <table:table-row table:style-name="senate_5f_bill_5f_no_5f_2021_5f_information_5f_technology_5f_department_5f_house_5f_action_5f_1.1">
            <table:table-cell office:value-type="string" table:style-name="senate_5f_bill_5f_no_5f_2021_5f_information_5f_technology_5f_department_5f_house_5f_action_5f_1.A2">
              <text:p text:style-name="spa_5f_table_5f_row_5f_header">Geographic information system</text:p>
            </table:table-cell>
            <table:table-cell office:value-type="string" table:style-name="senate_5f_bill_5f_no_5f_2021_5f_information_5f_technology_5f_department_5f_house_5f_action_5f_1.A2">
              <text:p text:style-name="spa_5f_table_5f_content"/>
            </table:table-cell>
            <table:table-cell office:value-type="string" table:style-name="senate_5f_bill_5f_no_5f_2021_5f_information_5f_technology_5f_department_5f_house_5f_action_5f_1.A2">
              <text:p text:style-name="spa_5f_table_5f_content">1,109,786</text:p>
            </table:table-cell>
            <table:table-cell office:value-type="string" table:style-name="senate_5f_bill_5f_no_5f_2021_5f_information_5f_technology_5f_department_5f_house_5f_action_5f_1.A2">
              <text:p text:style-name="spa_5f_table_5f_content"/>
            </table:table-cell>
            <table:table-cell office:value-type="string" table:style-name="senate_5f_bill_5f_no_5f_2021_5f_information_5f_technology_5f_department_5f_house_5f_action_5f_1.A2">
              <text:p text:style-name="spa_5f_table_5f_content">1,157,943</text:p>
            </table:table-cell>
            <table:table-cell office:value-type="string" table:style-name="senate_5f_bill_5f_no_5f_2021_5f_information_5f_technology_5f_department_5f_house_5f_action_5f_1.A2">
              <text:p text:style-name="spa_5f_table_5f_content"/>
            </table:table-cell>
            <table:table-cell office:value-type="string" table:style-name="senate_5f_bill_5f_no_5f_2021_5f_information_5f_technology_5f_department_5f_house_5f_action_5f_1.G2">
              <text:p text:style-name="spa_5f_table_5f_content"/>
            </table:table-cell>
            <table:table-cell office:value-type="string" table:style-name="senate_5f_bill_5f_no_5f_2021_5f_information_5f_technology_5f_department_5f_house_5f_action_5f_1.A2">
              <text:p text:style-name="spa_5f_table_5f_content"/>
            </table:table-cell>
            <table:table-cell office:value-type="string" table:style-name="senate_5f_bill_5f_no_5f_2021_5f_information_5f_technology_5f_department_5f_house_5f_action_5f_1.A2">
              <text:p text:style-name="spa_5f_table_5f_content">1,157,943</text:p>
            </table:table-cell>
          </table:table-row>
          <table:table-row table:style-name="senate_5f_bill_5f_no_5f_2021_5f_information_5f_technology_5f_department_5f_house_5f_action_5f_1.1">
            <table:table-cell office:value-type="string" table:style-name="senate_5f_bill_5f_no_5f_2021_5f_information_5f_technology_5f_department_5f_house_5f_action_5f_1.A2">
              <text:p text:style-name="spa_5f_table_5f_row_5f_header">Health Information Technology Office</text:p>
            </table:table-cell>
            <table:table-cell office:value-type="string" table:style-name="senate_5f_bill_5f_no_5f_2021_5f_information_5f_technology_5f_department_5f_house_5f_action_5f_1.A2">
              <text:p text:style-name="spa_5f_table_5f_content"/>
            </table:table-cell>
            <table:table-cell office:value-type="string" table:style-name="senate_5f_bill_5f_no_5f_2021_5f_information_5f_technology_5f_department_5f_house_5f_action_5f_1.A2">
              <text:p text:style-name="spa_5f_table_5f_content">5,822,725</text:p>
            </table:table-cell>
            <table:table-cell office:value-type="string" table:style-name="senate_5f_bill_5f_no_5f_2021_5f_information_5f_technology_5f_department_5f_house_5f_action_5f_1.A2">
              <text:p text:style-name="spa_5f_table_5f_content"/>
            </table:table-cell>
            <table:table-cell office:value-type="string" table:style-name="senate_5f_bill_5f_no_5f_2021_5f_information_5f_technology_5f_department_5f_house_5f_action_5f_1.A2">
              <text:p text:style-name="spa_5f_table_5f_content">10,751,242</text:p>
            </table:table-cell>
            <table:table-cell office:value-type="string" table:style-name="senate_5f_bill_5f_no_5f_2021_5f_information_5f_technology_5f_department_5f_house_5f_action_5f_1.A2">
              <text:p text:style-name="spa_5f_table_5f_content"/>
            </table:table-cell>
            <table:table-cell office:value-type="string" table:style-name="senate_5f_bill_5f_no_5f_2021_5f_information_5f_technology_5f_department_5f_house_5f_action_5f_1.G2">
              <text:p text:style-name="spa_5f_table_5f_content">(3,000,000)</text:p>
            </table:table-cell>
            <table:table-cell office:value-type="string" table:style-name="senate_5f_bill_5f_no_5f_2021_5f_information_5f_technology_5f_department_5f_house_5f_action_5f_1.A2">
              <text:p text:style-name="spa_5f_table_5f_content"/>
            </table:table-cell>
            <table:table-cell office:value-type="string" table:style-name="senate_5f_bill_5f_no_5f_2021_5f_information_5f_technology_5f_department_5f_house_5f_action_5f_1.A2">
              <text:p text:style-name="spa_5f_table_5f_content">7,751,242</text:p>
            </table:table-cell>
          </table:table-row>
          <table:table-row table:style-name="senate_5f_bill_5f_no_5f_2021_5f_information_5f_technology_5f_department_5f_house_5f_action_5f_1.1">
            <table:table-cell office:value-type="string" table:style-name="senate_5f_bill_5f_no_5f_2021_5f_information_5f_technology_5f_department_5f_house_5f_action_5f_1.A2">
              <text:p text:style-name="spa_5f_table_5f_row_5f_header">Statewide interoperable radio network</text:p>
            </table:table-cell>
            <table:table-cell office:value-type="string" table:style-name="senate_5f_bill_5f_no_5f_2021_5f_information_5f_technology_5f_department_5f_house_5f_action_5f_1.A2">
              <text:p text:style-name="spa_5f_table_5f_content"/>
            </table:table-cell>
            <table:table-cell office:value-type="string" table:style-name="senate_5f_bill_5f_no_5f_2021_5f_information_5f_technology_5f_department_5f_house_5f_action_5f_1.C11">
              <text:p text:style-name="spa_5f_table_5f_content">18,449,852</text:p>
            </table:table-cell>
            <table:table-cell office:value-type="string" table:style-name="senate_5f_bill_5f_no_5f_2021_5f_information_5f_technology_5f_department_5f_house_5f_action_5f_1.A2">
              <text:p text:style-name="spa_5f_table_5f_content"/>
            </table:table-cell>
            <table:table-cell office:value-type="string" table:style-name="senate_5f_bill_5f_no_5f_2021_5f_information_5f_technology_5f_department_5f_house_5f_action_5f_1.C11">
              <text:p text:style-name="spa_5f_table_5f_content">16,213,537</text:p>
            </table:table-cell>
            <table:table-cell office:value-type="string" table:style-name="senate_5f_bill_5f_no_5f_2021_5f_information_5f_technology_5f_department_5f_house_5f_action_5f_1.A2">
              <text:p text:style-name="spa_5f_table_5f_content"/>
            </table:table-cell>
            <table:table-cell office:value-type="string" table:style-name="senate_5f_bill_5f_no_5f_2021_5f_information_5f_technology_5f_department_5f_house_5f_action_5f_1.G11">
              <text:p text:style-name="spa_5f_table_5f_content">(608,927)</text:p>
            </table:table-cell>
            <table:table-cell office:value-type="string" table:style-name="senate_5f_bill_5f_no_5f_2021_5f_information_5f_technology_5f_department_5f_house_5f_action_5f_1.A2">
              <text:p text:style-name="spa_5f_table_5f_content"/>
            </table:table-cell>
            <table:table-cell office:value-type="string" table:style-name="senate_5f_bill_5f_no_5f_2021_5f_information_5f_technology_5f_department_5f_house_5f_action_5f_1.C11">
              <text:p text:style-name="spa_5f_table_5f_content">15,604,610</text:p>
            </table:table-cell>
          </table:table-row>
          <table:table-row table:style-name="senate_5f_bill_5f_no_5f_2021_5f_information_5f_technology_5f_department_5f_house_5f_action_5f_1.1">
            <table:table-cell office:value-type="string" table:style-name="senate_5f_bill_5f_no_5f_2021_5f_information_5f_technology_5f_department_5f_house_5f_action_5f_1.A2">
              <text:p text:style-name="spa_5f_table_5f_row_5f_header"/>
            </table:table-cell>
            <table:table-cell office:value-type="string" table:style-name="senate_5f_bill_5f_no_5f_2021_5f_information_5f_technology_5f_department_5f_house_5f_action_5f_1.A2">
              <text:p text:style-name="spa_5f_table_5f_content"/>
            </table:table-cell>
            <table:table-cell office:value-type="string" table:style-name="senate_5f_bill_5f_no_5f_2021_5f_information_5f_technology_5f_department_5f_house_5f_action_5f_1.A2">
              <text:p text:style-name="spa_5f_table_5f_content"/>
            </table:table-cell>
            <table:table-cell office:value-type="string" table:style-name="senate_5f_bill_5f_no_5f_2021_5f_information_5f_technology_5f_department_5f_house_5f_action_5f_1.A2">
              <text:p text:style-name="spa_5f_table_5f_content"/>
            </table:table-cell>
            <table:table-cell office:value-type="string" table:style-name="senate_5f_bill_5f_no_5f_2021_5f_information_5f_technology_5f_department_5f_house_5f_action_5f_1.A2">
              <text:p text:style-name="spa_5f_table_5f_content"/>
            </table:table-cell>
            <table:table-cell office:value-type="string" table:style-name="senate_5f_bill_5f_no_5f_2021_5f_information_5f_technology_5f_department_5f_house_5f_action_5f_1.A2">
              <text:p text:style-name="spa_5f_table_5f_content"/>
            </table:table-cell>
            <table:table-cell office:value-type="string" table:style-name="senate_5f_bill_5f_no_5f_2021_5f_information_5f_technology_5f_department_5f_house_5f_action_5f_1.G2">
              <text:p text:style-name="spa_5f_table_5f_content"/>
            </table:table-cell>
            <table:table-cell office:value-type="string" table:style-name="senate_5f_bill_5f_no_5f_2021_5f_information_5f_technology_5f_department_5f_house_5f_action_5f_1.A2">
              <text:p text:style-name="spa_5f_table_5f_content"/>
            </table:table-cell>
            <table:table-cell office:value-type="string" table:style-name="senate_5f_bill_5f_no_5f_2021_5f_information_5f_technology_5f_department_5f_house_5f_action_5f_1.A2">
              <text:p text:style-name="spa_5f_table_5f_content"/>
            </table:table-cell>
          </table:table-row>
          <table:table-row table:style-name="senate_5f_bill_5f_no_5f_2021_5f_information_5f_technology_5f_department_5f_house_5f_action_5f_1.1">
            <table:table-cell office:value-type="string" table:style-name="senate_5f_bill_5f_no_5f_2021_5f_information_5f_technology_5f_department_5f_house_5f_action_5f_1.A2">
              <text:p text:style-name="spa_5f_table_5f_row_5f_header">Total all funds</text:p>
            </table:table-cell>
            <table:table-cell office:value-type="string" table:style-name="senate_5f_bill_5f_no_5f_2021_5f_information_5f_technology_5f_department_5f_house_5f_action_5f_1.A2">
              <text:p text:style-name="spa_5f_table_5f_content"/>
            </table:table-cell>
            <table:table-cell office:value-type="string" table:style-name="senate_5f_bill_5f_no_5f_2021_5f_information_5f_technology_5f_department_5f_house_5f_action_5f_1.A2">
              <text:p text:style-name="spa_5f_table_5f_content">$281,064,809</text:p>
            </table:table-cell>
            <table:table-cell office:value-type="string" table:style-name="senate_5f_bill_5f_no_5f_2021_5f_information_5f_technology_5f_department_5f_house_5f_action_5f_1.A2">
              <text:p text:style-name="spa_5f_table_5f_content"/>
            </table:table-cell>
            <table:table-cell office:value-type="string" table:style-name="senate_5f_bill_5f_no_5f_2021_5f_information_5f_technology_5f_department_5f_house_5f_action_5f_1.A2">
              <text:p text:style-name="spa_5f_table_5f_content">$208,757,423</text:p>
            </table:table-cell>
            <table:table-cell office:value-type="string" table:style-name="senate_5f_bill_5f_no_5f_2021_5f_information_5f_technology_5f_department_5f_house_5f_action_5f_1.A2">
              <text:p text:style-name="spa_5f_table_5f_content"/>
            </table:table-cell>
            <table:table-cell office:value-type="string" table:style-name="senate_5f_bill_5f_no_5f_2021_5f_information_5f_technology_5f_department_5f_house_5f_action_5f_1.G2">
              <text:p text:style-name="spa_5f_table_5f_content">($8,248,691)</text:p>
            </table:table-cell>
            <table:table-cell office:value-type="string" table:style-name="senate_5f_bill_5f_no_5f_2021_5f_information_5f_technology_5f_department_5f_house_5f_action_5f_1.A2">
              <text:p text:style-name="spa_5f_table_5f_content"/>
            </table:table-cell>
            <table:table-cell office:value-type="string" table:style-name="senate_5f_bill_5f_no_5f_2021_5f_information_5f_technology_5f_department_5f_house_5f_action_5f_1.A2">
              <text:p text:style-name="spa_5f_table_5f_content">$200,508,732</text:p>
            </table:table-cell>
          </table:table-row>
          <table:table-row table:style-name="senate_5f_bill_5f_no_5f_2021_5f_information_5f_technology_5f_department_5f_house_5f_action_5f_1.1">
            <table:table-cell office:value-type="string" table:style-name="senate_5f_bill_5f_no_5f_2021_5f_information_5f_technology_5f_department_5f_house_5f_action_5f_1.A2">
              <text:p text:style-name="spa_5f_table_5f_row_5f_header">Less estimated income</text:p>
            </table:table-cell>
            <table:table-cell office:value-type="string" table:style-name="senate_5f_bill_5f_no_5f_2021_5f_information_5f_technology_5f_department_5f_house_5f_action_5f_1.A2">
              <text:p text:style-name="spa_5f_table_5f_content"/>
            </table:table-cell>
            <table:table-cell office:value-type="string" table:style-name="senate_5f_bill_5f_no_5f_2021_5f_information_5f_technology_5f_department_5f_house_5f_action_5f_1.A2">
              <text:p text:style-name="spa_5f_table_5f_content">239,646,504</text:p>
            </table:table-cell>
            <table:table-cell office:value-type="string" table:style-name="senate_5f_bill_5f_no_5f_2021_5f_information_5f_technology_5f_department_5f_house_5f_action_5f_1.A2">
              <text:p text:style-name="spa_5f_table_5f_content"/>
            </table:table-cell>
            <table:table-cell office:value-type="string" table:style-name="senate_5f_bill_5f_no_5f_2021_5f_information_5f_technology_5f_department_5f_house_5f_action_5f_1.A2">
              <text:p text:style-name="spa_5f_table_5f_content">156,882,446</text:p>
            </table:table-cell>
            <table:table-cell office:value-type="string" table:style-name="senate_5f_bill_5f_no_5f_2021_5f_information_5f_technology_5f_department_5f_house_5f_action_5f_1.A2">
              <text:p text:style-name="spa_5f_table_5f_content"/>
            </table:table-cell>
            <table:table-cell office:value-type="string" table:style-name="senate_5f_bill_5f_no_5f_2021_5f_information_5f_technology_5f_department_5f_house_5f_action_5f_1.G2">
              <text:p text:style-name="spa_5f_table_5f_content">(4,414,850)</text:p>
            </table:table-cell>
            <table:table-cell office:value-type="string" table:style-name="senate_5f_bill_5f_no_5f_2021_5f_information_5f_technology_5f_department_5f_house_5f_action_5f_1.A2">
              <text:p text:style-name="spa_5f_table_5f_content"/>
            </table:table-cell>
            <table:table-cell office:value-type="string" table:style-name="senate_5f_bill_5f_no_5f_2021_5f_information_5f_technology_5f_department_5f_house_5f_action_5f_1.A2">
              <text:p text:style-name="spa_5f_table_5f_content">152,467,596</text:p>
            </table:table-cell>
          </table:table-row>
          <table:table-row table:style-name="senate_5f_bill_5f_no_5f_2021_5f_information_5f_technology_5f_department_5f_house_5f_action_5f_1.1">
            <table:table-cell office:value-type="string" table:style-name="senate_5f_bill_5f_no_5f_2021_5f_information_5f_technology_5f_department_5f_house_5f_action_5f_1.A2">
              <text:p text:style-name="spa_5f_table_5f_row_5f_header">General fund</text:p>
            </table:table-cell>
            <table:table-cell office:value-type="string" table:style-name="senate_5f_bill_5f_no_5f_2021_5f_information_5f_technology_5f_department_5f_house_5f_action_5f_1.A2">
              <text:p text:style-name="spa_5f_table_5f_content"/>
            </table:table-cell>
            <table:table-cell office:value-type="string" table:style-name="senate_5f_bill_5f_no_5f_2021_5f_information_5f_technology_5f_department_5f_house_5f_action_5f_1.C15">
              <text:p text:style-name="spa_5f_table_5f_content">$41,418,305</text:p>
            </table:table-cell>
            <table:table-cell office:value-type="string" table:style-name="senate_5f_bill_5f_no_5f_2021_5f_information_5f_technology_5f_department_5f_house_5f_action_5f_1.A2">
              <text:p text:style-name="spa_5f_table_5f_content"/>
            </table:table-cell>
            <table:table-cell office:value-type="string" table:style-name="senate_5f_bill_5f_no_5f_2021_5f_information_5f_technology_5f_department_5f_house_5f_action_5f_1.C15">
              <text:p text:style-name="spa_5f_table_5f_content">$51,874,977</text:p>
            </table:table-cell>
            <table:table-cell office:value-type="string" table:style-name="senate_5f_bill_5f_no_5f_2021_5f_information_5f_technology_5f_department_5f_house_5f_action_5f_1.A2">
              <text:p text:style-name="spa_5f_table_5f_content"/>
            </table:table-cell>
            <table:table-cell office:value-type="string" table:style-name="senate_5f_bill_5f_no_5f_2021_5f_information_5f_technology_5f_department_5f_house_5f_action_5f_1.G15">
              <text:p text:style-name="spa_5f_table_5f_content">($3,833,841)</text:p>
            </table:table-cell>
            <table:table-cell office:value-type="string" table:style-name="senate_5f_bill_5f_no_5f_2021_5f_information_5f_technology_5f_department_5f_house_5f_action_5f_1.A2">
              <text:p text:style-name="spa_5f_table_5f_content"/>
            </table:table-cell>
            <table:table-cell office:value-type="string" table:style-name="senate_5f_bill_5f_no_5f_2021_5f_information_5f_technology_5f_department_5f_house_5f_action_5f_1.C15">
              <text:p text:style-name="spa_5f_table_5f_content">$48,041,136</text:p>
            </table:table-cell>
          </table:table-row>
          <table:table-row table:style-name="senate_5f_bill_5f_no_5f_2021_5f_information_5f_technology_5f_department_5f_house_5f_action_5f_1.1">
            <table:table-cell office:value-type="string" table:style-name="senate_5f_bill_5f_no_5f_2021_5f_information_5f_technology_5f_department_5f_house_5f_action_5f_1.A2">
              <text:p text:style-name="spa_5f_table_5f_row_5f_header"/>
            </table:table-cell>
            <table:table-cell office:value-type="string" table:style-name="senate_5f_bill_5f_no_5f_2021_5f_information_5f_technology_5f_department_5f_house_5f_action_5f_1.A2">
              <text:p text:style-name="spa_5f_table_5f_content"/>
            </table:table-cell>
            <table:table-cell office:value-type="string" table:style-name="senate_5f_bill_5f_no_5f_2021_5f_information_5f_technology_5f_department_5f_house_5f_action_5f_1.A2">
              <text:p text:style-name="spa_5f_table_5f_content"/>
            </table:table-cell>
            <table:table-cell office:value-type="string" table:style-name="senate_5f_bill_5f_no_5f_2021_5f_information_5f_technology_5f_department_5f_house_5f_action_5f_1.A2">
              <text:p text:style-name="spa_5f_table_5f_content"/>
            </table:table-cell>
            <table:table-cell office:value-type="string" table:style-name="senate_5f_bill_5f_no_5f_2021_5f_information_5f_technology_5f_department_5f_house_5f_action_5f_1.A2">
              <text:p text:style-name="spa_5f_table_5f_content"/>
            </table:table-cell>
            <table:table-cell office:value-type="string" table:style-name="senate_5f_bill_5f_no_5f_2021_5f_information_5f_technology_5f_department_5f_house_5f_action_5f_1.A2">
              <text:p text:style-name="spa_5f_table_5f_content"/>
            </table:table-cell>
            <table:table-cell office:value-type="string" table:style-name="senate_5f_bill_5f_no_5f_2021_5f_information_5f_technology_5f_department_5f_house_5f_action_5f_1.G2">
              <text:p text:style-name="spa_5f_table_5f_content"/>
            </table:table-cell>
            <table:table-cell office:value-type="string" table:style-name="senate_5f_bill_5f_no_5f_2021_5f_information_5f_technology_5f_department_5f_house_5f_action_5f_1.A2">
              <text:p text:style-name="spa_5f_table_5f_content"/>
            </table:table-cell>
            <table:table-cell office:value-type="string" table:style-name="senate_5f_bill_5f_no_5f_2021_5f_information_5f_technology_5f_department_5f_house_5f_action_5f_1.A2">
              <text:p text:style-name="spa_5f_table_5f_content"/>
            </table:table-cell>
          </table:table-row>
          <table:table-row table:style-name="senate_5f_bill_5f_no_5f_2021_5f_information_5f_technology_5f_department_5f_house_5f_action_5f_1.1">
            <table:table-cell office:value-type="string" table:style-name="senate_5f_bill_5f_no_5f_2021_5f_information_5f_technology_5f_department_5f_house_5f_action_5f_1.A2">
              <text:p text:style-name="spa_5f_table_5f_row_5f_header">FTE</text:p>
            </table:table-cell>
            <table:table-cell office:value-type="string" table:style-name="senate_5f_bill_5f_no_5f_2021_5f_information_5f_technology_5f_department_5f_house_5f_action_5f_1.A2">
              <text:p text:style-name="spa_5f_table_5f_content"/>
            </table:table-cell>
            <table:table-cell office:value-type="string" table:style-name="senate_5f_bill_5f_no_5f_2021_5f_information_5f_technology_5f_department_5f_house_5f_action_5f_1.A2">
              <text:p text:style-name="spa_5f_table_5f_content">507.00</text:p>
            </table:table-cell>
            <table:table-cell office:value-type="string" table:style-name="senate_5f_bill_5f_no_5f_2021_5f_information_5f_technology_5f_department_5f_house_5f_action_5f_1.A2">
              <text:p text:style-name="spa_5f_table_5f_content"/>
            </table:table-cell>
            <table:table-cell office:value-type="string" table:style-name="senate_5f_bill_5f_no_5f_2021_5f_information_5f_technology_5f_department_5f_house_5f_action_5f_1.A2">
              <text:p text:style-name="spa_5f_table_5f_content">509.00</text:p>
            </table:table-cell>
            <table:table-cell office:value-type="string" table:style-name="senate_5f_bill_5f_no_5f_2021_5f_information_5f_technology_5f_department_5f_house_5f_action_5f_1.A2">
              <text:p text:style-name="spa_5f_table_5f_content"/>
            </table:table-cell>
            <table:table-cell office:value-type="string" table:style-name="senate_5f_bill_5f_no_5f_2021_5f_information_5f_technology_5f_department_5f_house_5f_action_5f_1.G11">
              <text:p text:style-name="spa_5f_table_5f_content">0.00</text:p>
            </table:table-cell>
            <table:table-cell office:value-type="string" table:style-name="senate_5f_bill_5f_no_5f_2021_5f_information_5f_technology_5f_department_5f_house_5f_action_5f_1.A2">
              <text:p text:style-name="spa_5f_table_5f_content"/>
            </table:table-cell>
            <table:table-cell office:value-type="string" table:style-name="senate_5f_bill_5f_no_5f_2021_5f_information_5f_technology_5f_department_5f_house_5f_action_5f_1.A2">
              <text:p text:style-name="spa_5f_table_5f_content">509.00</text:p>
            </table:table-cell>
          </table:table-row>
        </table:table>
        <text:p text:style-name="spa_5f_table_5f_header">Department 112 - Information Technology Department - Detail of House Changes</text:p>
        <table:table table:name="department_112_information_technology_department_detail_of_house_changes_1" table:style-name="department_5f_112_5f_information_5f_technology_5f_department_5f_detail_5f_of_5f_house_5f_changes_5f_1">
          <table:table-column table:style-name="department_5f_112_5f_information_5f_technology_5f_department_5f_detail_5f_of_5f_house_5f_changes_5f_1.A"/>
          <table:table-column table:style-name="department_5f_112_5f_information_5f_technology_5f_department_5f_detail_5f_of_5f_house_5f_changes_5f_1.B"/>
          <table:table-column table:style-name="department_5f_112_5f_information_5f_technology_5f_department_5f_detail_5f_of_5f_house_5f_changes_5f_1.C"/>
          <table:table-column table:style-name="department_5f_112_5f_information_5f_technology_5f_department_5f_detail_5f_of_5f_house_5f_changes_5f_1.B"/>
          <table:table-column table:style-name="department_5f_112_5f_information_5f_technology_5f_department_5f_detail_5f_of_5f_house_5f_changes_5f_1.C"/>
          <table:table-column table:style-name="department_5f_112_5f_information_5f_technology_5f_department_5f_detail_5f_of_5f_house_5f_changes_5f_1.B"/>
          <table:table-column table:style-name="department_5f_112_5f_information_5f_technology_5f_department_5f_detail_5f_of_5f_house_5f_changes_5f_1.C"/>
          <table:table-column table:style-name="department_5f_112_5f_information_5f_technology_5f_department_5f_detail_5f_of_5f_house_5f_changes_5f_1.B"/>
          <table:table-column table:style-name="department_5f_112_5f_information_5f_technology_5f_department_5f_detail_5f_of_5f_house_5f_changes_5f_1.C"/>
          <table:table-column table:style-name="department_5f_112_5f_information_5f_technology_5f_department_5f_detail_5f_of_5f_house_5f_changes_5f_1.B"/>
          <table:table-column table:style-name="department_5f_112_5f_information_5f_technology_5f_department_5f_detail_5f_of_5f_house_5f_changes_5f_1.C"/>
          <table:table-column table:style-name="department_5f_112_5f_information_5f_technology_5f_department_5f_detail_5f_of_5f_house_5f_changes_5f_1.B"/>
          <table:table-column table:style-name="department_5f_112_5f_information_5f_technology_5f_department_5f_detail_5f_of_5f_house_5f_changes_5f_1.M"/>
          <table:table-row table:style-name="department_5f_112_5f_information_5f_technology_5f_department_5f_detail_5f_of_5f_house_5f_changes_5f_1.1">
            <table:table-cell office:value-type="string" table:style-name="department_5f_112_5f_information_5f_technology_5f_department_5f_detail_5f_of_5f_house_5f_changes_5f_1.A1">
              <text:p text:style-name="spa_5f_table_5f_column_5f_header"/>
            </table:table-cell>
            <table:table-cell office:value-type="string" table:style-name="department_5f_112_5f_information_5f_technology_5f_department_5f_detail_5f_of_5f_house_5f_changes_5f_1.B1">
              <text:p text:style-name="spa_5f_table_5f_column_5f_header"/>
            </table:table-cell>
            <table:table-cell office:value-type="string" table:style-name="department_5f_112_5f_information_5f_technology_5f_department_5f_detail_5f_of_5f_house_5f_changes_5f_1.B1">
              <text:p text:style-name="spa_5f_table_5f_column_5f_header">Reduces Funding for Salary and Benefit Increases<text:a xlink:href="#department_112_information_technology_department_detail_of_house_changes_Footnote1" xlink:type="simple"><text:span text:style-name="spa_5f_column_5f_heading_5f_footnote_5f_number">1</text:span></text:a></text:p>
            </table:table-cell>
            <table:table-cell office:value-type="string" table:style-name="department_5f_112_5f_information_5f_technology_5f_department_5f_detail_5f_of_5f_house_5f_changes_5f_1.B1">
              <text:p text:style-name="spa_5f_table_5f_column_5f_header"/>
            </table:table-cell>
            <table:table-cell office:value-type="string" table:style-name="department_5f_112_5f_information_5f_technology_5f_department_5f_detail_5f_of_5f_house_5f_changes_5f_1.B1">
              <text:p text:style-name="spa_5f_table_5f_column_5f_header">Adjusts Funding for Cybersecurity Contractual Services<text:a xlink:href="#department_112_information_technology_department_detail_of_house_changes_Footnote2" xlink:type="simple"><text:span text:style-name="spa_5f_column_5f_heading_5f_footnote_5f_number">2</text:span></text:a></text:p>
            </table:table-cell>
            <table:table-cell office:value-type="string" table:style-name="department_5f_112_5f_information_5f_technology_5f_department_5f_detail_5f_of_5f_house_5f_changes_5f_1.B1">
              <text:p text:style-name="spa_5f_table_5f_column_5f_header"/>
            </table:table-cell>
            <table:table-cell office:value-type="string" table:style-name="department_5f_112_5f_information_5f_technology_5f_department_5f_detail_5f_of_5f_house_5f_changes_5f_1.B1">
              <text:p text:style-name="spa_5f_table_5f_column_5f_header">Removes Funding for Vulnerability Software<text:a xlink:href="#department_112_information_technology_department_detail_of_house_changes_Footnote3" xlink:type="simple"><text:span text:style-name="spa_5f_column_5f_heading_5f_footnote_5f_number">3</text:span></text:a></text:p>
            </table:table-cell>
            <table:table-cell office:value-type="string" table:style-name="department_5f_112_5f_information_5f_technology_5f_department_5f_detail_5f_of_5f_house_5f_changes_5f_1.B1">
              <text:p text:style-name="spa_5f_table_5f_column_5f_header"/>
            </table:table-cell>
            <table:table-cell office:value-type="string" table:style-name="department_5f_112_5f_information_5f_technology_5f_department_5f_detail_5f_of_5f_house_5f_changes_5f_1.B1">
              <text:p text:style-name="spa_5f_table_5f_column_5f_header">Reduces Funding for the Student Information System<text:a xlink:href="#department_112_information_technology_department_detail_of_house_changes_Footnote4" xlink:type="simple"><text:span text:style-name="spa_5f_column_5f_heading_5f_footnote_5f_number">4</text:span></text:a></text:p>
            </table:table-cell>
            <table:table-cell office:value-type="string" table:style-name="department_5f_112_5f_information_5f_technology_5f_department_5f_detail_5f_of_5f_house_5f_changes_5f_1.B1">
              <text:p text:style-name="spa_5f_table_5f_column_5f_header"/>
            </table:table-cell>
            <table:table-cell office:value-type="string" table:style-name="department_5f_112_5f_information_5f_technology_5f_department_5f_detail_5f_of_5f_house_5f_changes_5f_1.B1">
              <text:p text:style-name="spa_5f_table_5f_column_5f_header">Adjusts Ongoing Funding for the Health Information Network<text:a xlink:href="#department_112_information_technology_department_detail_of_house_changes_Footnote5" xlink:type="simple"><text:span text:style-name="spa_5f_column_5f_heading_5f_footnote_5f_number">5</text:span></text:a></text:p>
            </table:table-cell>
            <table:table-cell office:value-type="string" table:style-name="department_5f_112_5f_information_5f_technology_5f_department_5f_detail_5f_of_5f_house_5f_changes_5f_1.B1">
              <text:p text:style-name="spa_5f_table_5f_column_5f_header"/>
            </table:table-cell>
            <table:table-cell office:value-type="string" table:style-name="department_5f_112_5f_information_5f_technology_5f_department_5f_detail_5f_of_5f_house_5f_changes_5f_1.B1">
              <text:p text:style-name="spa_5f_table_5f_column_5f_header">Adjusts Funding for FTE SIRN Positions<text:a xlink:href="#department_112_information_technology_department_detail_of_house_changes_Footnote6" xlink:type="simple"><text:span text:style-name="spa_5f_column_5f_heading_5f_footnote_5f_number">6</text:span></text:a></text:p>
            </table:table-cell>
          </table:table-row>
          <table:table-row table:style-name="department_5f_112_5f_information_5f_technology_5f_department_5f_detail_5f_of_5f_house_5f_changes_5f_1.1">
            <table:table-cell office:value-type="string" table:style-name="department_5f_112_5f_information_5f_technology_5f_department_5f_detail_5f_of_5f_house_5f_changes_5f_1.A2">
              <text:p text:style-name="spa_5f_table_5f_row_5f_header">Salaries and wages</text:p>
            </table:table-cell>
            <table:table-cell office:value-type="string" table:style-name="department_5f_112_5f_information_5f_technology_5f_department_5f_detail_5f_of_5f_house_5f_changes_5f_1.A2">
              <text:p text:style-name="spa_5f_table_5f_content"/>
            </table:table-cell>
            <table:table-cell office:value-type="string" table:style-name="department_5f_112_5f_information_5f_technology_5f_department_5f_detail_5f_of_5f_house_5f_changes_5f_1.A2">
              <text:p text:style-name="spa_5f_table_5f_content"/>
            </table:table-cell>
            <table:table-cell office:value-type="string" table:style-name="department_5f_112_5f_information_5f_technology_5f_department_5f_detail_5f_of_5f_house_5f_changes_5f_1.A2">
              <text:p text:style-name="spa_5f_table_5f_content"/>
            </table:table-cell>
            <table:table-cell office:value-type="string" table:style-name="department_5f_112_5f_information_5f_technology_5f_department_5f_detail_5f_of_5f_house_5f_changes_5f_1.A2">
              <text:p text:style-name="spa_5f_table_5f_content"/>
            </table:table-cell>
            <table:table-cell office:value-type="string" table:style-name="department_5f_112_5f_information_5f_technology_5f_department_5f_detail_5f_of_5f_house_5f_changes_5f_1.A2">
              <text:p text:style-name="spa_5f_table_5f_content"/>
            </table:table-cell>
            <table:table-cell office:value-type="string" table:style-name="department_5f_112_5f_information_5f_technology_5f_department_5f_detail_5f_of_5f_house_5f_changes_5f_1.A2">
              <text:p text:style-name="spa_5f_table_5f_content"/>
            </table:table-cell>
            <table:table-cell office:value-type="string" table:style-name="department_5f_112_5f_information_5f_technology_5f_department_5f_detail_5f_of_5f_house_5f_changes_5f_1.A2">
              <text:p text:style-name="spa_5f_table_5f_content"/>
            </table:table-cell>
            <table:table-cell office:value-type="string" table:style-name="department_5f_112_5f_information_5f_technology_5f_department_5f_detail_5f_of_5f_house_5f_changes_5f_1.A2">
              <text:p text:style-name="spa_5f_table_5f_content"/>
            </table:table-cell>
            <table:table-cell office:value-type="string" table:style-name="department_5f_112_5f_information_5f_technology_5f_department_5f_detail_5f_of_5f_house_5f_changes_5f_1.A2">
              <text:p text:style-name="spa_5f_table_5f_content"/>
            </table:table-cell>
            <table:table-cell office:value-type="string" table:style-name="department_5f_112_5f_information_5f_technology_5f_department_5f_detail_5f_of_5f_house_5f_changes_5f_1.A2">
              <text:p text:style-name="spa_5f_table_5f_content"/>
            </table:table-cell>
            <table:table-cell office:value-type="string" table:style-name="department_5f_112_5f_information_5f_technology_5f_department_5f_detail_5f_of_5f_house_5f_changes_5f_1.A2">
              <text:p text:style-name="spa_5f_table_5f_content"/>
            </table:table-cell>
            <table:table-cell office:value-type="string" table:style-name="department_5f_112_5f_information_5f_technology_5f_department_5f_detail_5f_of_5f_house_5f_changes_5f_1.A2">
              <text:p text:style-name="spa_5f_table_5f_content">$608,927</text:p>
            </table:table-cell>
          </table:table-row>
          <table:table-row table:style-name="department_5f_112_5f_information_5f_technology_5f_department_5f_detail_5f_of_5f_house_5f_changes_5f_1.1">
            <table:table-cell office:value-type="string" table:style-name="department_5f_112_5f_information_5f_technology_5f_department_5f_detail_5f_of_5f_house_5f_changes_5f_1.A2">
              <text:p text:style-name="spa_5f_table_5f_row_5f_header">New and vacant FTE pool</text:p>
            </table:table-cell>
            <table:table-cell office:value-type="string" table:style-name="department_5f_112_5f_information_5f_technology_5f_department_5f_detail_5f_of_5f_house_5f_changes_5f_1.A2">
              <text:p text:style-name="spa_5f_table_5f_content"/>
            </table:table-cell>
            <table:table-cell office:value-type="string" table:style-name="department_5f_112_5f_information_5f_technology_5f_department_5f_detail_5f_of_5f_house_5f_changes_5f_1.A2">
              <text:p text:style-name="spa_5f_table_5f_content"/>
            </table:table-cell>
            <table:table-cell office:value-type="string" table:style-name="department_5f_112_5f_information_5f_technology_5f_department_5f_detail_5f_of_5f_house_5f_changes_5f_1.A2">
              <text:p text:style-name="spa_5f_table_5f_content"/>
            </table:table-cell>
            <table:table-cell office:value-type="string" table:style-name="department_5f_112_5f_information_5f_technology_5f_department_5f_detail_5f_of_5f_house_5f_changes_5f_1.A2">
              <text:p text:style-name="spa_5f_table_5f_content"/>
            </table:table-cell>
            <table:table-cell office:value-type="string" table:style-name="department_5f_112_5f_information_5f_technology_5f_department_5f_detail_5f_of_5f_house_5f_changes_5f_1.A2">
              <text:p text:style-name="spa_5f_table_5f_content"/>
            </table:table-cell>
            <table:table-cell office:value-type="string" table:style-name="department_5f_112_5f_information_5f_technology_5f_department_5f_detail_5f_of_5f_house_5f_changes_5f_1.A2">
              <text:p text:style-name="spa_5f_table_5f_content"/>
            </table:table-cell>
            <table:table-cell office:value-type="string" table:style-name="department_5f_112_5f_information_5f_technology_5f_department_5f_detail_5f_of_5f_house_5f_changes_5f_1.A2">
              <text:p text:style-name="spa_5f_table_5f_content"/>
            </table:table-cell>
            <table:table-cell office:value-type="string" table:style-name="department_5f_112_5f_information_5f_technology_5f_department_5f_detail_5f_of_5f_house_5f_changes_5f_1.A2">
              <text:p text:style-name="spa_5f_table_5f_content"/>
            </table:table-cell>
            <table:table-cell office:value-type="string" table:style-name="department_5f_112_5f_information_5f_technology_5f_department_5f_detail_5f_of_5f_house_5f_changes_5f_1.A2">
              <text:p text:style-name="spa_5f_table_5f_content"/>
            </table:table-cell>
            <table:table-cell office:value-type="string" table:style-name="department_5f_112_5f_information_5f_technology_5f_department_5f_detail_5f_of_5f_house_5f_changes_5f_1.A2">
              <text:p text:style-name="spa_5f_table_5f_content"/>
            </table:table-cell>
            <table:table-cell office:value-type="string" table:style-name="department_5f_112_5f_information_5f_technology_5f_department_5f_detail_5f_of_5f_house_5f_changes_5f_1.A2">
              <text:p text:style-name="spa_5f_table_5f_content"/>
            </table:table-cell>
            <table:table-cell office:value-type="string" table:style-name="department_5f_112_5f_information_5f_technology_5f_department_5f_detail_5f_of_5f_house_5f_changes_5f_1.A2">
              <text:p text:style-name="spa_5f_table_5f_content"/>
            </table:table-cell>
          </table:table-row>
          <table:table-row table:style-name="department_5f_112_5f_information_5f_technology_5f_department_5f_detail_5f_of_5f_house_5f_changes_5f_1.1">
            <table:table-cell office:value-type="string" table:style-name="department_5f_112_5f_information_5f_technology_5f_department_5f_detail_5f_of_5f_house_5f_changes_5f_1.A2">
              <text:p text:style-name="spa_5f_table_5f_row_5f_header">Operating expenses</text:p>
            </table:table-cell>
            <table:table-cell office:value-type="string" table:style-name="department_5f_112_5f_information_5f_technology_5f_department_5f_detail_5f_of_5f_house_5f_changes_5f_1.A2">
              <text:p text:style-name="spa_5f_table_5f_content"/>
            </table:table-cell>
            <table:table-cell office:value-type="string" table:style-name="department_5f_112_5f_information_5f_technology_5f_department_5f_detail_5f_of_5f_house_5f_changes_5f_1.A2">
              <text:p text:style-name="spa_5f_table_5f_content"/>
            </table:table-cell>
            <table:table-cell office:value-type="string" table:style-name="department_5f_112_5f_information_5f_technology_5f_department_5f_detail_5f_of_5f_house_5f_changes_5f_1.A2">
              <text:p text:style-name="spa_5f_table_5f_content"/>
            </table:table-cell>
            <table:table-cell office:value-type="string" table:style-name="department_5f_112_5f_information_5f_technology_5f_department_5f_detail_5f_of_5f_house_5f_changes_5f_1.A2">
              <text:p text:style-name="spa_5f_table_5f_content">($3,064,311)</text:p>
            </table:table-cell>
            <table:table-cell office:value-type="string" table:style-name="department_5f_112_5f_information_5f_technology_5f_department_5f_detail_5f_of_5f_house_5f_changes_5f_1.A2">
              <text:p text:style-name="spa_5f_table_5f_content"/>
            </table:table-cell>
            <table:table-cell office:value-type="string" table:style-name="department_5f_112_5f_information_5f_technology_5f_department_5f_detail_5f_of_5f_house_5f_changes_5f_1.A2">
              <text:p text:style-name="spa_5f_table_5f_content">($3,042,960)</text:p>
            </table:table-cell>
            <table:table-cell office:value-type="string" table:style-name="department_5f_112_5f_information_5f_technology_5f_department_5f_detail_5f_of_5f_house_5f_changes_5f_1.A2">
              <text:p text:style-name="spa_5f_table_5f_content"/>
            </table:table-cell>
            <table:table-cell office:value-type="string" table:style-name="department_5f_112_5f_information_5f_technology_5f_department_5f_detail_5f_of_5f_house_5f_changes_5f_1.A2">
              <text:p text:style-name="spa_5f_table_5f_content"/>
            </table:table-cell>
            <table:table-cell office:value-type="string" table:style-name="department_5f_112_5f_information_5f_technology_5f_department_5f_detail_5f_of_5f_house_5f_changes_5f_1.A2">
              <text:p text:style-name="spa_5f_table_5f_content"/>
            </table:table-cell>
            <table:table-cell office:value-type="string" table:style-name="department_5f_112_5f_information_5f_technology_5f_department_5f_detail_5f_of_5f_house_5f_changes_5f_1.A2">
              <text:p text:style-name="spa_5f_table_5f_content"/>
            </table:table-cell>
            <table:table-cell office:value-type="string" table:style-name="department_5f_112_5f_information_5f_technology_5f_department_5f_detail_5f_of_5f_house_5f_changes_5f_1.A2">
              <text:p text:style-name="spa_5f_table_5f_content"/>
            </table:table-cell>
            <table:table-cell office:value-type="string" table:style-name="department_5f_112_5f_information_5f_technology_5f_department_5f_detail_5f_of_5f_house_5f_changes_5f_1.A2">
              <text:p text:style-name="spa_5f_table_5f_content"/>
            </table:table-cell>
          </table:table-row>
          <table:table-row table:style-name="department_5f_112_5f_information_5f_technology_5f_department_5f_detail_5f_of_5f_house_5f_changes_5f_1.1">
            <table:table-cell office:value-type="string" table:style-name="department_5f_112_5f_information_5f_technology_5f_department_5f_detail_5f_of_5f_house_5f_changes_5f_1.A2">
              <text:p text:style-name="spa_5f_table_5f_row_5f_header">Capital assets</text:p>
            </table:table-cell>
            <table:table-cell office:value-type="string" table:style-name="department_5f_112_5f_information_5f_technology_5f_department_5f_detail_5f_of_5f_house_5f_changes_5f_1.A2">
              <text:p text:style-name="spa_5f_table_5f_content"/>
            </table:table-cell>
            <table:table-cell office:value-type="string" table:style-name="department_5f_112_5f_information_5f_technology_5f_department_5f_detail_5f_of_5f_house_5f_changes_5f_1.A2">
              <text:p text:style-name="spa_5f_table_5f_content"/>
            </table:table-cell>
            <table:table-cell office:value-type="string" table:style-name="department_5f_112_5f_information_5f_technology_5f_department_5f_detail_5f_of_5f_house_5f_changes_5f_1.A2">
              <text:p text:style-name="spa_5f_table_5f_content"/>
            </table:table-cell>
            <table:table-cell office:value-type="string" table:style-name="department_5f_112_5f_information_5f_technology_5f_department_5f_detail_5f_of_5f_house_5f_changes_5f_1.A2">
              <text:p text:style-name="spa_5f_table_5f_content"/>
            </table:table-cell>
            <table:table-cell office:value-type="string" table:style-name="department_5f_112_5f_information_5f_technology_5f_department_5f_detail_5f_of_5f_house_5f_changes_5f_1.A2">
              <text:p text:style-name="spa_5f_table_5f_content"/>
            </table:table-cell>
            <table:table-cell office:value-type="string" table:style-name="department_5f_112_5f_information_5f_technology_5f_department_5f_detail_5f_of_5f_house_5f_changes_5f_1.A2">
              <text:p text:style-name="spa_5f_table_5f_content"/>
            </table:table-cell>
            <table:table-cell office:value-type="string" table:style-name="department_5f_112_5f_information_5f_technology_5f_department_5f_detail_5f_of_5f_house_5f_changes_5f_1.A2">
              <text:p text:style-name="spa_5f_table_5f_content"/>
            </table:table-cell>
            <table:table-cell office:value-type="string" table:style-name="department_5f_112_5f_information_5f_technology_5f_department_5f_detail_5f_of_5f_house_5f_changes_5f_1.A2">
              <text:p text:style-name="spa_5f_table_5f_content"/>
            </table:table-cell>
            <table:table-cell office:value-type="string" table:style-name="department_5f_112_5f_information_5f_technology_5f_department_5f_detail_5f_of_5f_house_5f_changes_5f_1.A2">
              <text:p text:style-name="spa_5f_table_5f_content"/>
            </table:table-cell>
            <table:table-cell office:value-type="string" table:style-name="department_5f_112_5f_information_5f_technology_5f_department_5f_detail_5f_of_5f_house_5f_changes_5f_1.A2">
              <text:p text:style-name="spa_5f_table_5f_content"/>
            </table:table-cell>
            <table:table-cell office:value-type="string" table:style-name="department_5f_112_5f_information_5f_technology_5f_department_5f_detail_5f_of_5f_house_5f_changes_5f_1.A2">
              <text:p text:style-name="spa_5f_table_5f_content"/>
            </table:table-cell>
            <table:table-cell office:value-type="string" table:style-name="department_5f_112_5f_information_5f_technology_5f_department_5f_detail_5f_of_5f_house_5f_changes_5f_1.A2">
              <text:p text:style-name="spa_5f_table_5f_content"/>
            </table:table-cell>
          </table:table-row>
          <table:table-row table:style-name="department_5f_112_5f_information_5f_technology_5f_department_5f_detail_5f_of_5f_house_5f_changes_5f_1.1">
            <table:table-cell office:value-type="string" table:style-name="department_5f_112_5f_information_5f_technology_5f_department_5f_detail_5f_of_5f_house_5f_changes_5f_1.A2">
              <text:p text:style-name="spa_5f_table_5f_row_5f_header">Statewide longitudinal data system</text:p>
            </table:table-cell>
            <table:table-cell office:value-type="string" table:style-name="department_5f_112_5f_information_5f_technology_5f_department_5f_detail_5f_of_5f_house_5f_changes_5f_1.A2">
              <text:p text:style-name="spa_5f_table_5f_content"/>
            </table:table-cell>
            <table:table-cell office:value-type="string" table:style-name="department_5f_112_5f_information_5f_technology_5f_department_5f_detail_5f_of_5f_house_5f_changes_5f_1.A2">
              <text:p text:style-name="spa_5f_table_5f_content"/>
            </table:table-cell>
            <table:table-cell office:value-type="string" table:style-name="department_5f_112_5f_information_5f_technology_5f_department_5f_detail_5f_of_5f_house_5f_changes_5f_1.A2">
              <text:p text:style-name="spa_5f_table_5f_content"/>
            </table:table-cell>
            <table:table-cell office:value-type="string" table:style-name="department_5f_112_5f_information_5f_technology_5f_department_5f_detail_5f_of_5f_house_5f_changes_5f_1.A2">
              <text:p text:style-name="spa_5f_table_5f_content"/>
            </table:table-cell>
            <table:table-cell office:value-type="string" table:style-name="department_5f_112_5f_information_5f_technology_5f_department_5f_detail_5f_of_5f_house_5f_changes_5f_1.A2">
              <text:p text:style-name="spa_5f_table_5f_content"/>
            </table:table-cell>
            <table:table-cell office:value-type="string" table:style-name="department_5f_112_5f_information_5f_technology_5f_department_5f_detail_5f_of_5f_house_5f_changes_5f_1.A2">
              <text:p text:style-name="spa_5f_table_5f_content"/>
            </table:table-cell>
            <table:table-cell office:value-type="string" table:style-name="department_5f_112_5f_information_5f_technology_5f_department_5f_detail_5f_of_5f_house_5f_changes_5f_1.A2">
              <text:p text:style-name="spa_5f_table_5f_content"/>
            </table:table-cell>
            <table:table-cell office:value-type="string" table:style-name="department_5f_112_5f_information_5f_technology_5f_department_5f_detail_5f_of_5f_house_5f_changes_5f_1.A2">
              <text:p text:style-name="spa_5f_table_5f_content"/>
            </table:table-cell>
            <table:table-cell office:value-type="string" table:style-name="department_5f_112_5f_information_5f_technology_5f_department_5f_detail_5f_of_5f_house_5f_changes_5f_1.A2">
              <text:p text:style-name="spa_5f_table_5f_content"/>
            </table:table-cell>
            <table:table-cell office:value-type="string" table:style-name="department_5f_112_5f_information_5f_technology_5f_department_5f_detail_5f_of_5f_house_5f_changes_5f_1.A2">
              <text:p text:style-name="spa_5f_table_5f_content"/>
            </table:table-cell>
            <table:table-cell office:value-type="string" table:style-name="department_5f_112_5f_information_5f_technology_5f_department_5f_detail_5f_of_5f_house_5f_changes_5f_1.A2">
              <text:p text:style-name="spa_5f_table_5f_content"/>
            </table:table-cell>
            <table:table-cell office:value-type="string" table:style-name="department_5f_112_5f_information_5f_technology_5f_department_5f_detail_5f_of_5f_house_5f_changes_5f_1.A2">
              <text:p text:style-name="spa_5f_table_5f_content"/>
            </table:table-cell>
          </table:table-row>
          <table:table-row table:style-name="department_5f_112_5f_information_5f_technology_5f_department_5f_detail_5f_of_5f_house_5f_changes_5f_1.1">
            <table:table-cell office:value-type="string" table:style-name="department_5f_112_5f_information_5f_technology_5f_department_5f_detail_5f_of_5f_house_5f_changes_5f_1.A2">
              <text:p text:style-name="spa_5f_table_5f_row_5f_header">EduTech</text:p>
            </table:table-cell>
            <table:table-cell office:value-type="string" table:style-name="department_5f_112_5f_information_5f_technology_5f_department_5f_detail_5f_of_5f_house_5f_changes_5f_1.A2">
              <text:p text:style-name="spa_5f_table_5f_content"/>
            </table:table-cell>
            <table:table-cell office:value-type="string" table:style-name="department_5f_112_5f_information_5f_technology_5f_department_5f_detail_5f_of_5f_house_5f_changes_5f_1.A2">
              <text:p text:style-name="spa_5f_table_5f_content">($61,990)</text:p>
            </table:table-cell>
            <table:table-cell office:value-type="string" table:style-name="department_5f_112_5f_information_5f_technology_5f_department_5f_detail_5f_of_5f_house_5f_changes_5f_1.A2">
              <text:p text:style-name="spa_5f_table_5f_content"/>
            </table:table-cell>
            <table:table-cell office:value-type="string" table:style-name="department_5f_112_5f_information_5f_technology_5f_department_5f_detail_5f_of_5f_house_5f_changes_5f_1.A2">
              <text:p text:style-name="spa_5f_table_5f_content"/>
            </table:table-cell>
            <table:table-cell office:value-type="string" table:style-name="department_5f_112_5f_information_5f_technology_5f_department_5f_detail_5f_of_5f_house_5f_changes_5f_1.A2">
              <text:p text:style-name="spa_5f_table_5f_content"/>
            </table:table-cell>
            <table:table-cell office:value-type="string" table:style-name="department_5f_112_5f_information_5f_technology_5f_department_5f_detail_5f_of_5f_house_5f_changes_5f_1.A2">
              <text:p text:style-name="spa_5f_table_5f_content"/>
            </table:table-cell>
            <table:table-cell office:value-type="string" table:style-name="department_5f_112_5f_information_5f_technology_5f_department_5f_detail_5f_of_5f_house_5f_changes_5f_1.A2">
              <text:p text:style-name="spa_5f_table_5f_content"/>
            </table:table-cell>
            <table:table-cell office:value-type="string" table:style-name="department_5f_112_5f_information_5f_technology_5f_department_5f_detail_5f_of_5f_house_5f_changes_5f_1.A2">
              <text:p text:style-name="spa_5f_table_5f_content">($2,465,791)</text:p>
            </table:table-cell>
            <table:table-cell office:value-type="string" table:style-name="department_5f_112_5f_information_5f_technology_5f_department_5f_detail_5f_of_5f_house_5f_changes_5f_1.A2">
              <text:p text:style-name="spa_5f_table_5f_content"/>
            </table:table-cell>
            <table:table-cell office:value-type="string" table:style-name="department_5f_112_5f_information_5f_technology_5f_department_5f_detail_5f_of_5f_house_5f_changes_5f_1.A2">
              <text:p text:style-name="spa_5f_table_5f_content"/>
            </table:table-cell>
            <table:table-cell office:value-type="string" table:style-name="department_5f_112_5f_information_5f_technology_5f_department_5f_detail_5f_of_5f_house_5f_changes_5f_1.A2">
              <text:p text:style-name="spa_5f_table_5f_content"/>
            </table:table-cell>
            <table:table-cell office:value-type="string" table:style-name="department_5f_112_5f_information_5f_technology_5f_department_5f_detail_5f_of_5f_house_5f_changes_5f_1.A2">
              <text:p text:style-name="spa_5f_table_5f_content"/>
            </table:table-cell>
          </table:table-row>
          <table:table-row table:style-name="department_5f_112_5f_information_5f_technology_5f_department_5f_detail_5f_of_5f_house_5f_changes_5f_1.1">
            <table:table-cell office:value-type="string" table:style-name="department_5f_112_5f_information_5f_technology_5f_department_5f_detail_5f_of_5f_house_5f_changes_5f_1.A2">
              <text:p text:style-name="spa_5f_table_5f_row_5f_header">K-12 wide area network</text:p>
            </table:table-cell>
            <table:table-cell office:value-type="string" table:style-name="department_5f_112_5f_information_5f_technology_5f_department_5f_detail_5f_of_5f_house_5f_changes_5f_1.A2">
              <text:p text:style-name="spa_5f_table_5f_content"/>
            </table:table-cell>
            <table:table-cell office:value-type="string" table:style-name="department_5f_112_5f_information_5f_technology_5f_department_5f_detail_5f_of_5f_house_5f_changes_5f_1.A2">
              <text:p text:style-name="spa_5f_table_5f_content"/>
            </table:table-cell>
            <table:table-cell office:value-type="string" table:style-name="department_5f_112_5f_information_5f_technology_5f_department_5f_detail_5f_of_5f_house_5f_changes_5f_1.A2">
              <text:p text:style-name="spa_5f_table_5f_content"/>
            </table:table-cell>
            <table:table-cell office:value-type="string" table:style-name="department_5f_112_5f_information_5f_technology_5f_department_5f_detail_5f_of_5f_house_5f_changes_5f_1.A2">
              <text:p text:style-name="spa_5f_table_5f_content">(126,309)</text:p>
            </table:table-cell>
            <table:table-cell office:value-type="string" table:style-name="department_5f_112_5f_information_5f_technology_5f_department_5f_detail_5f_of_5f_house_5f_changes_5f_1.A2">
              <text:p text:style-name="spa_5f_table_5f_content"/>
            </table:table-cell>
            <table:table-cell office:value-type="string" table:style-name="department_5f_112_5f_information_5f_technology_5f_department_5f_detail_5f_of_5f_house_5f_changes_5f_1.A2">
              <text:p text:style-name="spa_5f_table_5f_content"/>
            </table:table-cell>
            <table:table-cell office:value-type="string" table:style-name="department_5f_112_5f_information_5f_technology_5f_department_5f_detail_5f_of_5f_house_5f_changes_5f_1.A2">
              <text:p text:style-name="spa_5f_table_5f_content"/>
            </table:table-cell>
            <table:table-cell office:value-type="string" table:style-name="department_5f_112_5f_information_5f_technology_5f_department_5f_detail_5f_of_5f_house_5f_changes_5f_1.A2">
              <text:p text:style-name="spa_5f_table_5f_content"/>
            </table:table-cell>
            <table:table-cell office:value-type="string" table:style-name="department_5f_112_5f_information_5f_technology_5f_department_5f_detail_5f_of_5f_house_5f_changes_5f_1.A2">
              <text:p text:style-name="spa_5f_table_5f_content"/>
            </table:table-cell>
            <table:table-cell office:value-type="string" table:style-name="department_5f_112_5f_information_5f_technology_5f_department_5f_detail_5f_of_5f_house_5f_changes_5f_1.A2">
              <text:p text:style-name="spa_5f_table_5f_content"/>
            </table:table-cell>
            <table:table-cell office:value-type="string" table:style-name="department_5f_112_5f_information_5f_technology_5f_department_5f_detail_5f_of_5f_house_5f_changes_5f_1.A2">
              <text:p text:style-name="spa_5f_table_5f_content"/>
            </table:table-cell>
            <table:table-cell office:value-type="string" table:style-name="department_5f_112_5f_information_5f_technology_5f_department_5f_detail_5f_of_5f_house_5f_changes_5f_1.A2">
              <text:p text:style-name="spa_5f_table_5f_content"/>
            </table:table-cell>
          </table:table-row>
          <table:table-row table:style-name="department_5f_112_5f_information_5f_technology_5f_department_5f_detail_5f_of_5f_house_5f_changes_5f_1.1">
            <table:table-cell office:value-type="string" table:style-name="department_5f_112_5f_information_5f_technology_5f_department_5f_detail_5f_of_5f_house_5f_changes_5f_1.A2">
              <text:p text:style-name="spa_5f_table_5f_row_5f_header">Geographic information system</text:p>
            </table:table-cell>
            <table:table-cell office:value-type="string" table:style-name="department_5f_112_5f_information_5f_technology_5f_department_5f_detail_5f_of_5f_house_5f_changes_5f_1.A2">
              <text:p text:style-name="spa_5f_table_5f_content"/>
            </table:table-cell>
            <table:table-cell office:value-type="string" table:style-name="department_5f_112_5f_information_5f_technology_5f_department_5f_detail_5f_of_5f_house_5f_changes_5f_1.A2">
              <text:p text:style-name="spa_5f_table_5f_content"/>
            </table:table-cell>
            <table:table-cell office:value-type="string" table:style-name="department_5f_112_5f_information_5f_technology_5f_department_5f_detail_5f_of_5f_house_5f_changes_5f_1.A2">
              <text:p text:style-name="spa_5f_table_5f_content"/>
            </table:table-cell>
            <table:table-cell office:value-type="string" table:style-name="department_5f_112_5f_information_5f_technology_5f_department_5f_detail_5f_of_5f_house_5f_changes_5f_1.A2">
              <text:p text:style-name="spa_5f_table_5f_content"/>
            </table:table-cell>
            <table:table-cell office:value-type="string" table:style-name="department_5f_112_5f_information_5f_technology_5f_department_5f_detail_5f_of_5f_house_5f_changes_5f_1.A2">
              <text:p text:style-name="spa_5f_table_5f_content"/>
            </table:table-cell>
            <table:table-cell office:value-type="string" table:style-name="department_5f_112_5f_information_5f_technology_5f_department_5f_detail_5f_of_5f_house_5f_changes_5f_1.A2">
              <text:p text:style-name="spa_5f_table_5f_content"/>
            </table:table-cell>
            <table:table-cell office:value-type="string" table:style-name="department_5f_112_5f_information_5f_technology_5f_department_5f_detail_5f_of_5f_house_5f_changes_5f_1.A2">
              <text:p text:style-name="spa_5f_table_5f_content"/>
            </table:table-cell>
            <table:table-cell office:value-type="string" table:style-name="department_5f_112_5f_information_5f_technology_5f_department_5f_detail_5f_of_5f_house_5f_changes_5f_1.A2">
              <text:p text:style-name="spa_5f_table_5f_content"/>
            </table:table-cell>
            <table:table-cell office:value-type="string" table:style-name="department_5f_112_5f_information_5f_technology_5f_department_5f_detail_5f_of_5f_house_5f_changes_5f_1.A2">
              <text:p text:style-name="spa_5f_table_5f_content"/>
            </table:table-cell>
            <table:table-cell office:value-type="string" table:style-name="department_5f_112_5f_information_5f_technology_5f_department_5f_detail_5f_of_5f_house_5f_changes_5f_1.A2">
              <text:p text:style-name="spa_5f_table_5f_content"/>
            </table:table-cell>
            <table:table-cell office:value-type="string" table:style-name="department_5f_112_5f_information_5f_technology_5f_department_5f_detail_5f_of_5f_house_5f_changes_5f_1.A2">
              <text:p text:style-name="spa_5f_table_5f_content"/>
            </table:table-cell>
            <table:table-cell office:value-type="string" table:style-name="department_5f_112_5f_information_5f_technology_5f_department_5f_detail_5f_of_5f_house_5f_changes_5f_1.A2">
              <text:p text:style-name="spa_5f_table_5f_content"/>
            </table:table-cell>
          </table:table-row>
          <table:table-row table:style-name="department_5f_112_5f_information_5f_technology_5f_department_5f_detail_5f_of_5f_house_5f_changes_5f_1.1">
            <table:table-cell office:value-type="string" table:style-name="department_5f_112_5f_information_5f_technology_5f_department_5f_detail_5f_of_5f_house_5f_changes_5f_1.A2">
              <text:p text:style-name="spa_5f_table_5f_row_5f_header">Health Information Technology Office</text:p>
            </table:table-cell>
            <table:table-cell office:value-type="string" table:style-name="department_5f_112_5f_information_5f_technology_5f_department_5f_detail_5f_of_5f_house_5f_changes_5f_1.A2">
              <text:p text:style-name="spa_5f_table_5f_content"/>
            </table:table-cell>
            <table:table-cell office:value-type="string" table:style-name="department_5f_112_5f_information_5f_technology_5f_department_5f_detail_5f_of_5f_house_5f_changes_5f_1.A2">
              <text:p text:style-name="spa_5f_table_5f_content"/>
            </table:table-cell>
            <table:table-cell office:value-type="string" table:style-name="department_5f_112_5f_information_5f_technology_5f_department_5f_detail_5f_of_5f_house_5f_changes_5f_1.A2">
              <text:p text:style-name="spa_5f_table_5f_content"/>
            </table:table-cell>
            <table:table-cell office:value-type="string" table:style-name="department_5f_112_5f_information_5f_technology_5f_department_5f_detail_5f_of_5f_house_5f_changes_5f_1.A2">
              <text:p text:style-name="spa_5f_table_5f_content"/>
            </table:table-cell>
            <table:table-cell office:value-type="string" table:style-name="department_5f_112_5f_information_5f_technology_5f_department_5f_detail_5f_of_5f_house_5f_changes_5f_1.A2">
              <text:p text:style-name="spa_5f_table_5f_content"/>
            </table:table-cell>
            <table:table-cell office:value-type="string" table:style-name="department_5f_112_5f_information_5f_technology_5f_department_5f_detail_5f_of_5f_house_5f_changes_5f_1.A2">
              <text:p text:style-name="spa_5f_table_5f_content"/>
            </table:table-cell>
            <table:table-cell office:value-type="string" table:style-name="department_5f_112_5f_information_5f_technology_5f_department_5f_detail_5f_of_5f_house_5f_changes_5f_1.A2">
              <text:p text:style-name="spa_5f_table_5f_content"/>
            </table:table-cell>
            <table:table-cell office:value-type="string" table:style-name="department_5f_112_5f_information_5f_technology_5f_department_5f_detail_5f_of_5f_house_5f_changes_5f_1.A2">
              <text:p text:style-name="spa_5f_table_5f_content"/>
            </table:table-cell>
            <table:table-cell office:value-type="string" table:style-name="department_5f_112_5f_information_5f_technology_5f_department_5f_detail_5f_of_5f_house_5f_changes_5f_1.A2">
              <text:p text:style-name="spa_5f_table_5f_content"/>
            </table:table-cell>
            <table:table-cell office:value-type="string" table:style-name="department_5f_112_5f_information_5f_technology_5f_department_5f_detail_5f_of_5f_house_5f_changes_5f_1.A2">
              <text:p text:style-name="spa_5f_table_5f_content"/>
            </table:table-cell>
            <table:table-cell office:value-type="string" table:style-name="department_5f_112_5f_information_5f_technology_5f_department_5f_detail_5f_of_5f_house_5f_changes_5f_1.A2">
              <text:p text:style-name="spa_5f_table_5f_content"/>
            </table:table-cell>
            <table:table-cell office:value-type="string" table:style-name="department_5f_112_5f_information_5f_technology_5f_department_5f_detail_5f_of_5f_house_5f_changes_5f_1.A2">
              <text:p text:style-name="spa_5f_table_5f_content"/>
            </table:table-cell>
          </table:table-row>
          <table:table-row table:style-name="department_5f_112_5f_information_5f_technology_5f_department_5f_detail_5f_of_5f_house_5f_changes_5f_1.1">
            <table:table-cell office:value-type="string" table:style-name="department_5f_112_5f_information_5f_technology_5f_department_5f_detail_5f_of_5f_house_5f_changes_5f_1.A2">
              <text:p text:style-name="spa_5f_table_5f_row_5f_header">Statewide interoperable radio network</text:p>
            </table:table-cell>
            <table:table-cell office:value-type="string" table:style-name="department_5f_112_5f_information_5f_technology_5f_department_5f_detail_5f_of_5f_house_5f_changes_5f_1.A2">
              <text:p text:style-name="spa_5f_table_5f_content"/>
            </table:table-cell>
            <table:table-cell office:value-type="string" table:style-name="department_5f_112_5f_information_5f_technology_5f_department_5f_detail_5f_of_5f_house_5f_changes_5f_1.C11">
              <text:p text:style-name="spa_5f_table_5f_content"/>
            </table:table-cell>
            <table:table-cell office:value-type="string" table:style-name="department_5f_112_5f_information_5f_technology_5f_department_5f_detail_5f_of_5f_house_5f_changes_5f_1.A2">
              <text:p text:style-name="spa_5f_table_5f_content"/>
            </table:table-cell>
            <table:table-cell office:value-type="string" table:style-name="department_5f_112_5f_information_5f_technology_5f_department_5f_detail_5f_of_5f_house_5f_changes_5f_1.C11">
              <text:p text:style-name="spa_5f_table_5f_content"/>
            </table:table-cell>
            <table:table-cell office:value-type="string" table:style-name="department_5f_112_5f_information_5f_technology_5f_department_5f_detail_5f_of_5f_house_5f_changes_5f_1.A2">
              <text:p text:style-name="spa_5f_table_5f_content"/>
            </table:table-cell>
            <table:table-cell office:value-type="string" table:style-name="department_5f_112_5f_information_5f_technology_5f_department_5f_detail_5f_of_5f_house_5f_changes_5f_1.C11">
              <text:p text:style-name="spa_5f_table_5f_content"/>
            </table:table-cell>
            <table:table-cell office:value-type="string" table:style-name="department_5f_112_5f_information_5f_technology_5f_department_5f_detail_5f_of_5f_house_5f_changes_5f_1.A2">
              <text:p text:style-name="spa_5f_table_5f_content"/>
            </table:table-cell>
            <table:table-cell office:value-type="string" table:style-name="department_5f_112_5f_information_5f_technology_5f_department_5f_detail_5f_of_5f_house_5f_changes_5f_1.C11">
              <text:p text:style-name="spa_5f_table_5f_content"/>
            </table:table-cell>
            <table:table-cell office:value-type="string" table:style-name="department_5f_112_5f_information_5f_technology_5f_department_5f_detail_5f_of_5f_house_5f_changes_5f_1.A2">
              <text:p text:style-name="spa_5f_table_5f_content"/>
            </table:table-cell>
            <table:table-cell office:value-type="string" table:style-name="department_5f_112_5f_information_5f_technology_5f_department_5f_detail_5f_of_5f_house_5f_changes_5f_1.C11">
              <text:p text:style-name="spa_5f_table_5f_content"/>
            </table:table-cell>
            <table:table-cell office:value-type="string" table:style-name="department_5f_112_5f_information_5f_technology_5f_department_5f_detail_5f_of_5f_house_5f_changes_5f_1.A2">
              <text:p text:style-name="spa_5f_table_5f_content"/>
            </table:table-cell>
            <table:table-cell office:value-type="string" table:style-name="department_5f_112_5f_information_5f_technology_5f_department_5f_detail_5f_of_5f_house_5f_changes_5f_1.C11">
              <text:p text:style-name="spa_5f_table_5f_content">(608,927)</text:p>
            </table:table-cell>
          </table:table-row>
          <table:table-row table:style-name="department_5f_112_5f_information_5f_technology_5f_department_5f_detail_5f_of_5f_house_5f_changes_5f_1.1">
            <table:table-cell office:value-type="string" table:style-name="department_5f_112_5f_information_5f_technology_5f_department_5f_detail_5f_of_5f_house_5f_changes_5f_1.A2">
              <text:p text:style-name="spa_5f_table_5f_row_5f_header"/>
            </table:table-cell>
            <table:table-cell office:value-type="string" table:style-name="department_5f_112_5f_information_5f_technology_5f_department_5f_detail_5f_of_5f_house_5f_changes_5f_1.A2">
              <text:p text:style-name="spa_5f_table_5f_content"/>
            </table:table-cell>
            <table:table-cell office:value-type="string" table:style-name="department_5f_112_5f_information_5f_technology_5f_department_5f_detail_5f_of_5f_house_5f_changes_5f_1.A2">
              <text:p text:style-name="spa_5f_table_5f_content"/>
            </table:table-cell>
            <table:table-cell office:value-type="string" table:style-name="department_5f_112_5f_information_5f_technology_5f_department_5f_detail_5f_of_5f_house_5f_changes_5f_1.A2">
              <text:p text:style-name="spa_5f_table_5f_content"/>
            </table:table-cell>
            <table:table-cell office:value-type="string" table:style-name="department_5f_112_5f_information_5f_technology_5f_department_5f_detail_5f_of_5f_house_5f_changes_5f_1.A2">
              <text:p text:style-name="spa_5f_table_5f_content"/>
            </table:table-cell>
            <table:table-cell office:value-type="string" table:style-name="department_5f_112_5f_information_5f_technology_5f_department_5f_detail_5f_of_5f_house_5f_changes_5f_1.A2">
              <text:p text:style-name="spa_5f_table_5f_content"/>
            </table:table-cell>
            <table:table-cell office:value-type="string" table:style-name="department_5f_112_5f_information_5f_technology_5f_department_5f_detail_5f_of_5f_house_5f_changes_5f_1.A2">
              <text:p text:style-name="spa_5f_table_5f_content"/>
            </table:table-cell>
            <table:table-cell office:value-type="string" table:style-name="department_5f_112_5f_information_5f_technology_5f_department_5f_detail_5f_of_5f_house_5f_changes_5f_1.A2">
              <text:p text:style-name="spa_5f_table_5f_content"/>
            </table:table-cell>
            <table:table-cell office:value-type="string" table:style-name="department_5f_112_5f_information_5f_technology_5f_department_5f_detail_5f_of_5f_house_5f_changes_5f_1.A2">
              <text:p text:style-name="spa_5f_table_5f_content"/>
            </table:table-cell>
            <table:table-cell office:value-type="string" table:style-name="department_5f_112_5f_information_5f_technology_5f_department_5f_detail_5f_of_5f_house_5f_changes_5f_1.A2">
              <text:p text:style-name="spa_5f_table_5f_content"/>
            </table:table-cell>
            <table:table-cell office:value-type="string" table:style-name="department_5f_112_5f_information_5f_technology_5f_department_5f_detail_5f_of_5f_house_5f_changes_5f_1.A2">
              <text:p text:style-name="spa_5f_table_5f_content"/>
            </table:table-cell>
            <table:table-cell office:value-type="string" table:style-name="department_5f_112_5f_information_5f_technology_5f_department_5f_detail_5f_of_5f_house_5f_changes_5f_1.A2">
              <text:p text:style-name="spa_5f_table_5f_content"/>
            </table:table-cell>
            <table:table-cell office:value-type="string" table:style-name="department_5f_112_5f_information_5f_technology_5f_department_5f_detail_5f_of_5f_house_5f_changes_5f_1.A2">
              <text:p text:style-name="spa_5f_table_5f_content"/>
            </table:table-cell>
          </table:table-row>
          <table:table-row table:style-name="department_5f_112_5f_information_5f_technology_5f_department_5f_detail_5f_of_5f_house_5f_changes_5f_1.1">
            <table:table-cell office:value-type="string" table:style-name="department_5f_112_5f_information_5f_technology_5f_department_5f_detail_5f_of_5f_house_5f_changes_5f_1.A2">
              <text:p text:style-name="spa_5f_table_5f_row_5f_header">Total all funds</text:p>
            </table:table-cell>
            <table:table-cell office:value-type="string" table:style-name="department_5f_112_5f_information_5f_technology_5f_department_5f_detail_5f_of_5f_house_5f_changes_5f_1.A2">
              <text:p text:style-name="spa_5f_table_5f_content"/>
            </table:table-cell>
            <table:table-cell office:value-type="string" table:style-name="department_5f_112_5f_information_5f_technology_5f_department_5f_detail_5f_of_5f_house_5f_changes_5f_1.A2">
              <text:p text:style-name="spa_5f_table_5f_content">($61,990)</text:p>
            </table:table-cell>
            <table:table-cell office:value-type="string" table:style-name="department_5f_112_5f_information_5f_technology_5f_department_5f_detail_5f_of_5f_house_5f_changes_5f_1.A2">
              <text:p text:style-name="spa_5f_table_5f_content"/>
            </table:table-cell>
            <table:table-cell office:value-type="string" table:style-name="department_5f_112_5f_information_5f_technology_5f_department_5f_detail_5f_of_5f_house_5f_changes_5f_1.A2">
              <text:p text:style-name="spa_5f_table_5f_content">($3,190,620)</text:p>
            </table:table-cell>
            <table:table-cell office:value-type="string" table:style-name="department_5f_112_5f_information_5f_technology_5f_department_5f_detail_5f_of_5f_house_5f_changes_5f_1.A2">
              <text:p text:style-name="spa_5f_table_5f_content"/>
            </table:table-cell>
            <table:table-cell office:value-type="string" table:style-name="department_5f_112_5f_information_5f_technology_5f_department_5f_detail_5f_of_5f_house_5f_changes_5f_1.A2">
              <text:p text:style-name="spa_5f_table_5f_content">($3,042,960)</text:p>
            </table:table-cell>
            <table:table-cell office:value-type="string" table:style-name="department_5f_112_5f_information_5f_technology_5f_department_5f_detail_5f_of_5f_house_5f_changes_5f_1.A2">
              <text:p text:style-name="spa_5f_table_5f_content"/>
            </table:table-cell>
            <table:table-cell office:value-type="string" table:style-name="department_5f_112_5f_information_5f_technology_5f_department_5f_detail_5f_of_5f_house_5f_changes_5f_1.A2">
              <text:p text:style-name="spa_5f_table_5f_content">($2,465,791)</text:p>
            </table:table-cell>
            <table:table-cell office:value-type="string" table:style-name="department_5f_112_5f_information_5f_technology_5f_department_5f_detail_5f_of_5f_house_5f_changes_5f_1.A2">
              <text:p text:style-name="spa_5f_table_5f_content"/>
            </table:table-cell>
            <table:table-cell office:value-type="string" table:style-name="department_5f_112_5f_information_5f_technology_5f_department_5f_detail_5f_of_5f_house_5f_changes_5f_1.A2">
              <text:p text:style-name="spa_5f_table_5f_content">$0</text:p>
            </table:table-cell>
            <table:table-cell office:value-type="string" table:style-name="department_5f_112_5f_information_5f_technology_5f_department_5f_detail_5f_of_5f_house_5f_changes_5f_1.A2">
              <text:p text:style-name="spa_5f_table_5f_content"/>
            </table:table-cell>
            <table:table-cell office:value-type="string" table:style-name="department_5f_112_5f_information_5f_technology_5f_department_5f_detail_5f_of_5f_house_5f_changes_5f_1.A2">
              <text:p text:style-name="spa_5f_table_5f_content">$0</text:p>
            </table:table-cell>
          </table:table-row>
          <table:table-row table:style-name="department_5f_112_5f_information_5f_technology_5f_department_5f_detail_5f_of_5f_house_5f_changes_5f_1.1">
            <table:table-cell office:value-type="string" table:style-name="department_5f_112_5f_information_5f_technology_5f_department_5f_detail_5f_of_5f_house_5f_changes_5f_1.A2">
              <text:p text:style-name="spa_5f_table_5f_row_5f_header">Less estimated income</text:p>
            </table:table-cell>
            <table:table-cell office:value-type="string" table:style-name="department_5f_112_5f_information_5f_technology_5f_department_5f_detail_5f_of_5f_house_5f_changes_5f_1.A2">
              <text:p text:style-name="spa_5f_table_5f_content"/>
            </table:table-cell>
            <table:table-cell office:value-type="string" table:style-name="department_5f_112_5f_information_5f_technology_5f_department_5f_detail_5f_of_5f_house_5f_changes_5f_1.A2">
              <text:p text:style-name="spa_5f_table_5f_content">(61,990)</text:p>
            </table:table-cell>
            <table:table-cell office:value-type="string" table:style-name="department_5f_112_5f_information_5f_technology_5f_department_5f_detail_5f_of_5f_house_5f_changes_5f_1.A2">
              <text:p text:style-name="spa_5f_table_5f_content"/>
            </table:table-cell>
            <table:table-cell office:value-type="string" table:style-name="department_5f_112_5f_information_5f_technology_5f_department_5f_detail_5f_of_5f_house_5f_changes_5f_1.A2">
              <text:p text:style-name="spa_5f_table_5f_content">0</text:p>
            </table:table-cell>
            <table:table-cell office:value-type="string" table:style-name="department_5f_112_5f_information_5f_technology_5f_department_5f_detail_5f_of_5f_house_5f_changes_5f_1.A2">
              <text:p text:style-name="spa_5f_table_5f_content"/>
            </table:table-cell>
            <table:table-cell office:value-type="string" table:style-name="department_5f_112_5f_information_5f_technology_5f_department_5f_detail_5f_of_5f_house_5f_changes_5f_1.A2">
              <text:p text:style-name="spa_5f_table_5f_content">(3,042,960)</text:p>
            </table:table-cell>
            <table:table-cell office:value-type="string" table:style-name="department_5f_112_5f_information_5f_technology_5f_department_5f_detail_5f_of_5f_house_5f_changes_5f_1.A2">
              <text:p text:style-name="spa_5f_table_5f_content"/>
            </table:table-cell>
            <table:table-cell office:value-type="string" table:style-name="department_5f_112_5f_information_5f_technology_5f_department_5f_detail_5f_of_5f_house_5f_changes_5f_1.A2">
              <text:p text:style-name="spa_5f_table_5f_content">(2,465,791)</text:p>
            </table:table-cell>
            <table:table-cell office:value-type="string" table:style-name="department_5f_112_5f_information_5f_technology_5f_department_5f_detail_5f_of_5f_house_5f_changes_5f_1.A2">
              <text:p text:style-name="spa_5f_table_5f_content"/>
            </table:table-cell>
            <table:table-cell office:value-type="string" table:style-name="department_5f_112_5f_information_5f_technology_5f_department_5f_detail_5f_of_5f_house_5f_changes_5f_1.A2">
              <text:p text:style-name="spa_5f_table_5f_content">643,221</text:p>
            </table:table-cell>
            <table:table-cell office:value-type="string" table:style-name="department_5f_112_5f_information_5f_technology_5f_department_5f_detail_5f_of_5f_house_5f_changes_5f_1.A2">
              <text:p text:style-name="spa_5f_table_5f_content"/>
            </table:table-cell>
            <table:table-cell office:value-type="string" table:style-name="department_5f_112_5f_information_5f_technology_5f_department_5f_detail_5f_of_5f_house_5f_changes_5f_1.A2">
              <text:p text:style-name="spa_5f_table_5f_content">0</text:p>
            </table:table-cell>
          </table:table-row>
          <table:table-row table:style-name="department_5f_112_5f_information_5f_technology_5f_department_5f_detail_5f_of_5f_house_5f_changes_5f_1.1">
            <table:table-cell office:value-type="string" table:style-name="department_5f_112_5f_information_5f_technology_5f_department_5f_detail_5f_of_5f_house_5f_changes_5f_1.A2">
              <text:p text:style-name="spa_5f_table_5f_row_5f_header">General fund</text:p>
            </table:table-cell>
            <table:table-cell office:value-type="string" table:style-name="department_5f_112_5f_information_5f_technology_5f_department_5f_detail_5f_of_5f_house_5f_changes_5f_1.A2">
              <text:p text:style-name="spa_5f_table_5f_content"/>
            </table:table-cell>
            <table:table-cell office:value-type="string" table:style-name="department_5f_112_5f_information_5f_technology_5f_department_5f_detail_5f_of_5f_house_5f_changes_5f_1.C15">
              <text:p text:style-name="spa_5f_table_5f_content">$0</text:p>
            </table:table-cell>
            <table:table-cell office:value-type="string" table:style-name="department_5f_112_5f_information_5f_technology_5f_department_5f_detail_5f_of_5f_house_5f_changes_5f_1.A2">
              <text:p text:style-name="spa_5f_table_5f_content"/>
            </table:table-cell>
            <table:table-cell office:value-type="string" table:style-name="department_5f_112_5f_information_5f_technology_5f_department_5f_detail_5f_of_5f_house_5f_changes_5f_1.C15">
              <text:p text:style-name="spa_5f_table_5f_content">($3,190,620)</text:p>
            </table:table-cell>
            <table:table-cell office:value-type="string" table:style-name="department_5f_112_5f_information_5f_technology_5f_department_5f_detail_5f_of_5f_house_5f_changes_5f_1.A2">
              <text:p text:style-name="spa_5f_table_5f_content"/>
            </table:table-cell>
            <table:table-cell office:value-type="string" table:style-name="department_5f_112_5f_information_5f_technology_5f_department_5f_detail_5f_of_5f_house_5f_changes_5f_1.C15">
              <text:p text:style-name="spa_5f_table_5f_content">$0</text:p>
            </table:table-cell>
            <table:table-cell office:value-type="string" table:style-name="department_5f_112_5f_information_5f_technology_5f_department_5f_detail_5f_of_5f_house_5f_changes_5f_1.A2">
              <text:p text:style-name="spa_5f_table_5f_content"/>
            </table:table-cell>
            <table:table-cell office:value-type="string" table:style-name="department_5f_112_5f_information_5f_technology_5f_department_5f_detail_5f_of_5f_house_5f_changes_5f_1.C15">
              <text:p text:style-name="spa_5f_table_5f_content">$0</text:p>
            </table:table-cell>
            <table:table-cell office:value-type="string" table:style-name="department_5f_112_5f_information_5f_technology_5f_department_5f_detail_5f_of_5f_house_5f_changes_5f_1.A2">
              <text:p text:style-name="spa_5f_table_5f_content"/>
            </table:table-cell>
            <table:table-cell office:value-type="string" table:style-name="department_5f_112_5f_information_5f_technology_5f_department_5f_detail_5f_of_5f_house_5f_changes_5f_1.C15">
              <text:p text:style-name="spa_5f_table_5f_content">($643,221)</text:p>
            </table:table-cell>
            <table:table-cell office:value-type="string" table:style-name="department_5f_112_5f_information_5f_technology_5f_department_5f_detail_5f_of_5f_house_5f_changes_5f_1.A2">
              <text:p text:style-name="spa_5f_table_5f_content"/>
            </table:table-cell>
            <table:table-cell office:value-type="string" table:style-name="department_5f_112_5f_information_5f_technology_5f_department_5f_detail_5f_of_5f_house_5f_changes_5f_1.C15">
              <text:p text:style-name="spa_5f_table_5f_content">$0</text:p>
            </table:table-cell>
          </table:table-row>
          <table:table-row table:style-name="department_5f_112_5f_information_5f_technology_5f_department_5f_detail_5f_of_5f_house_5f_changes_5f_1.1">
            <table:table-cell office:value-type="string" table:style-name="department_5f_112_5f_information_5f_technology_5f_department_5f_detail_5f_of_5f_house_5f_changes_5f_1.A2">
              <text:p text:style-name="spa_5f_table_5f_row_5f_header"/>
            </table:table-cell>
            <table:table-cell office:value-type="string" table:style-name="department_5f_112_5f_information_5f_technology_5f_department_5f_detail_5f_of_5f_house_5f_changes_5f_1.A2">
              <text:p text:style-name="spa_5f_table_5f_content"/>
            </table:table-cell>
            <table:table-cell office:value-type="string" table:style-name="department_5f_112_5f_information_5f_technology_5f_department_5f_detail_5f_of_5f_house_5f_changes_5f_1.A2">
              <text:p text:style-name="spa_5f_table_5f_content"/>
            </table:table-cell>
            <table:table-cell office:value-type="string" table:style-name="department_5f_112_5f_information_5f_technology_5f_department_5f_detail_5f_of_5f_house_5f_changes_5f_1.A2">
              <text:p text:style-name="spa_5f_table_5f_content"/>
            </table:table-cell>
            <table:table-cell office:value-type="string" table:style-name="department_5f_112_5f_information_5f_technology_5f_department_5f_detail_5f_of_5f_house_5f_changes_5f_1.A2">
              <text:p text:style-name="spa_5f_table_5f_content"/>
            </table:table-cell>
            <table:table-cell office:value-type="string" table:style-name="department_5f_112_5f_information_5f_technology_5f_department_5f_detail_5f_of_5f_house_5f_changes_5f_1.A2">
              <text:p text:style-name="spa_5f_table_5f_content"/>
            </table:table-cell>
            <table:table-cell office:value-type="string" table:style-name="department_5f_112_5f_information_5f_technology_5f_department_5f_detail_5f_of_5f_house_5f_changes_5f_1.A2">
              <text:p text:style-name="spa_5f_table_5f_content"/>
            </table:table-cell>
            <table:table-cell office:value-type="string" table:style-name="department_5f_112_5f_information_5f_technology_5f_department_5f_detail_5f_of_5f_house_5f_changes_5f_1.A2">
              <text:p text:style-name="spa_5f_table_5f_content"/>
            </table:table-cell>
            <table:table-cell office:value-type="string" table:style-name="department_5f_112_5f_information_5f_technology_5f_department_5f_detail_5f_of_5f_house_5f_changes_5f_1.A2">
              <text:p text:style-name="spa_5f_table_5f_content"/>
            </table:table-cell>
            <table:table-cell office:value-type="string" table:style-name="department_5f_112_5f_information_5f_technology_5f_department_5f_detail_5f_of_5f_house_5f_changes_5f_1.A2">
              <text:p text:style-name="spa_5f_table_5f_content"/>
            </table:table-cell>
            <table:table-cell office:value-type="string" table:style-name="department_5f_112_5f_information_5f_technology_5f_department_5f_detail_5f_of_5f_house_5f_changes_5f_1.A2">
              <text:p text:style-name="spa_5f_table_5f_content"/>
            </table:table-cell>
            <table:table-cell office:value-type="string" table:style-name="department_5f_112_5f_information_5f_technology_5f_department_5f_detail_5f_of_5f_house_5f_changes_5f_1.A2">
              <text:p text:style-name="spa_5f_table_5f_content"/>
            </table:table-cell>
            <table:table-cell office:value-type="string" table:style-name="department_5f_112_5f_information_5f_technology_5f_department_5f_detail_5f_of_5f_house_5f_changes_5f_1.A2">
              <text:p text:style-name="spa_5f_table_5f_content"/>
            </table:table-cell>
          </table:table-row>
          <table:table-row table:style-name="department_5f_112_5f_information_5f_technology_5f_department_5f_detail_5f_of_5f_house_5f_changes_5f_1.1">
            <table:table-cell office:value-type="string" table:style-name="department_5f_112_5f_information_5f_technology_5f_department_5f_detail_5f_of_5f_house_5f_changes_5f_1.A2">
              <text:p text:style-name="spa_5f_table_5f_row_5f_header">FTE</text:p>
            </table:table-cell>
            <table:table-cell office:value-type="string" table:style-name="department_5f_112_5f_information_5f_technology_5f_department_5f_detail_5f_of_5f_house_5f_changes_5f_1.A2">
              <text:p text:style-name="spa_5f_table_5f_content"/>
            </table:table-cell>
            <table:table-cell office:value-type="string" table:style-name="department_5f_112_5f_information_5f_technology_5f_department_5f_detail_5f_of_5f_house_5f_changes_5f_1.A2">
              <text:p text:style-name="spa_5f_table_5f_content">0.00</text:p>
            </table:table-cell>
            <table:table-cell office:value-type="string" table:style-name="department_5f_112_5f_information_5f_technology_5f_department_5f_detail_5f_of_5f_house_5f_changes_5f_1.A2">
              <text:p text:style-name="spa_5f_table_5f_content"/>
            </table:table-cell>
            <table:table-cell office:value-type="string" table:style-name="department_5f_112_5f_information_5f_technology_5f_department_5f_detail_5f_of_5f_house_5f_changes_5f_1.A2">
              <text:p text:style-name="spa_5f_table_5f_content">0.00</text:p>
            </table:table-cell>
            <table:table-cell office:value-type="string" table:style-name="department_5f_112_5f_information_5f_technology_5f_department_5f_detail_5f_of_5f_house_5f_changes_5f_1.A2">
              <text:p text:style-name="spa_5f_table_5f_content"/>
            </table:table-cell>
            <table:table-cell office:value-type="string" table:style-name="department_5f_112_5f_information_5f_technology_5f_department_5f_detail_5f_of_5f_house_5f_changes_5f_1.A2">
              <text:p text:style-name="spa_5f_table_5f_content">0.00</text:p>
            </table:table-cell>
            <table:table-cell office:value-type="string" table:style-name="department_5f_112_5f_information_5f_technology_5f_department_5f_detail_5f_of_5f_house_5f_changes_5f_1.A2">
              <text:p text:style-name="spa_5f_table_5f_content"/>
            </table:table-cell>
            <table:table-cell office:value-type="string" table:style-name="department_5f_112_5f_information_5f_technology_5f_department_5f_detail_5f_of_5f_house_5f_changes_5f_1.A2">
              <text:p text:style-name="spa_5f_table_5f_content">0.00</text:p>
            </table:table-cell>
            <table:table-cell office:value-type="string" table:style-name="department_5f_112_5f_information_5f_technology_5f_department_5f_detail_5f_of_5f_house_5f_changes_5f_1.A2">
              <text:p text:style-name="spa_5f_table_5f_content"/>
            </table:table-cell>
            <table:table-cell office:value-type="string" table:style-name="department_5f_112_5f_information_5f_technology_5f_department_5f_detail_5f_of_5f_house_5f_changes_5f_1.A2">
              <text:p text:style-name="spa_5f_table_5f_content">0.00</text:p>
            </table:table-cell>
            <table:table-cell office:value-type="string" table:style-name="department_5f_112_5f_information_5f_technology_5f_department_5f_detail_5f_of_5f_house_5f_changes_5f_1.A2">
              <text:p text:style-name="spa_5f_table_5f_content"/>
            </table:table-cell>
            <table:table-cell office:value-type="string" table:style-name="department_5f_112_5f_information_5f_technology_5f_department_5f_detail_5f_of_5f_house_5f_changes_5f_1.A2">
              <text:p text:style-name="spa_5f_table_5f_content">0.00</text:p>
            </table:table-cell>
          </table:table-row>
        </table:table>
        <text:p text:style-name="spa_5f_footnote"/>
        <table:table table:name="department_112_information_technology_department_detail_of_house_changes_2" table:style-name="department_5f_112_5f_information_5f_technology_5f_department_5f_detail_5f_of_5f_house_5f_changes_5f_2">
          <table:table-column table:style-name="department_5f_112_5f_information_5f_technology_5f_department_5f_detail_5f_of_5f_house_5f_changes_5f_2.A"/>
          <table:table-column table:style-name="department_5f_112_5f_information_5f_technology_5f_department_5f_detail_5f_of_5f_house_5f_changes_5f_2.B"/>
          <table:table-column table:style-name="department_5f_112_5f_information_5f_technology_5f_department_5f_detail_5f_of_5f_house_5f_changes_5f_2.C"/>
          <table:table-column table:style-name="department_5f_112_5f_information_5f_technology_5f_department_5f_detail_5f_of_5f_house_5f_changes_5f_2.B"/>
          <table:table-column table:style-name="department_5f_112_5f_information_5f_technology_5f_department_5f_detail_5f_of_5f_house_5f_changes_5f_2.C"/>
          <table:table-column table:style-name="department_5f_112_5f_information_5f_technology_5f_department_5f_detail_5f_of_5f_house_5f_changes_5f_2.B"/>
          <table:table-column table:style-name="department_5f_112_5f_information_5f_technology_5f_department_5f_detail_5f_of_5f_house_5f_changes_5f_2.C"/>
          <table:table-column table:style-name="department_5f_112_5f_information_5f_technology_5f_department_5f_detail_5f_of_5f_house_5f_changes_5f_2.B"/>
          <table:table-column table:style-name="department_5f_112_5f_information_5f_technology_5f_department_5f_detail_5f_of_5f_house_5f_changes_5f_2.I"/>
          <text:soft-page-break/>
          <table:table-row table:style-name="department_5f_112_5f_information_5f_technology_5f_department_5f_detail_5f_of_5f_house_5f_changes_5f_2.1">
            <table:table-cell office:value-type="string" table:style-name="department_5f_112_5f_information_5f_technology_5f_department_5f_detail_5f_of_5f_house_5f_changes_5f_2.A1">
              <text:p text:style-name="spa_5f_table_5f_column_5f_header"/>
            </table:table-cell>
            <table:table-cell office:value-type="string" table:style-name="department_5f_112_5f_information_5f_technology_5f_department_5f_detail_5f_of_5f_house_5f_changes_5f_2.B1">
              <text:p text:style-name="spa_5f_table_5f_column_5f_header"/>
            </table:table-cell>
            <table:table-cell office:value-type="string" table:style-name="department_5f_112_5f_information_5f_technology_5f_department_5f_detail_5f_of_5f_house_5f_changes_5f_2.B1">
              <text:p text:style-name="spa_5f_table_5f_column_5f_header">Adds One-Time Funding for a State Data Center Migration Project<text:a xlink:href="#department_112_information_technology_department_detail_of_house_changes_Footnote7" xlink:type="simple"><text:span text:style-name="spa_5f_column_5f_heading_5f_footnote_5f_number">7</text:span></text:a></text:p>
            </table:table-cell>
            <table:table-cell office:value-type="string" table:style-name="department_5f_112_5f_information_5f_technology_5f_department_5f_detail_5f_of_5f_house_5f_changes_5f_2.B1">
              <text:p text:style-name="spa_5f_table_5f_column_5f_header"/>
            </table:table-cell>
            <table:table-cell office:value-type="string" table:style-name="department_5f_112_5f_information_5f_technology_5f_department_5f_detail_5f_of_5f_house_5f_changes_5f_2.B1">
              <text:p text:style-name="spa_5f_table_5f_column_5f_header">Adds One-Time Funding for IT Services Automation and Software Licenses<text:a xlink:href="#department_112_information_technology_department_detail_of_house_changes_Footnote8" xlink:type="simple"><text:span text:style-name="spa_5f_column_5f_heading_5f_footnote_5f_number">8</text:span></text:a></text:p>
            </table:table-cell>
            <table:table-cell office:value-type="string" table:style-name="department_5f_112_5f_information_5f_technology_5f_department_5f_detail_5f_of_5f_house_5f_changes_5f_2.B1">
              <text:p text:style-name="spa_5f_table_5f_column_5f_header"/>
            </table:table-cell>
            <table:table-cell office:value-type="string" table:style-name="department_5f_112_5f_information_5f_technology_5f_department_5f_detail_5f_of_5f_house_5f_changes_5f_2.B1">
              <text:p text:style-name="spa_5f_table_5f_column_5f_header">Removes One-Time Funding for the Health Information Network<text:a xlink:href="#department_112_information_technology_department_detail_of_house_changes_Footnote9" xlink:type="simple"><text:span text:style-name="spa_5f_column_5f_heading_5f_footnote_5f_number">9</text:span></text:a></text:p>
            </table:table-cell>
            <table:table-cell office:value-type="string" table:style-name="department_5f_112_5f_information_5f_technology_5f_department_5f_detail_5f_of_5f_house_5f_changes_5f_2.B1">
              <text:p text:style-name="spa_5f_table_5f_column_5f_header"/>
            </table:table-cell>
            <table:table-cell office:value-type="string" table:style-name="department_5f_112_5f_information_5f_technology_5f_department_5f_detail_5f_of_5f_house_5f_changes_5f_2.I1">
              <text:p text:style-name="spa_5f_table_5f_column_5f_header">Total House Changes</text:p>
            </table:table-cell>
          </table:table-row>
          <table:table-row table:style-name="department_5f_112_5f_information_5f_technology_5f_department_5f_detail_5f_of_5f_house_5f_changes_5f_2.1">
            <table:table-cell office:value-type="string" table:style-name="department_5f_112_5f_information_5f_technology_5f_department_5f_detail_5f_of_5f_house_5f_changes_5f_2.A2">
              <text:p text:style-name="spa_5f_table_5f_row_5f_header">Salaries and wages</text:p>
            </table:table-cell>
            <table:table-cell office:value-type="string" table:style-name="department_5f_112_5f_information_5f_technology_5f_department_5f_detail_5f_of_5f_house_5f_changes_5f_2.A2">
              <text:p text:style-name="spa_5f_table_5f_content"/>
            </table:table-cell>
            <table:table-cell office:value-type="string" table:style-name="department_5f_112_5f_information_5f_technology_5f_department_5f_detail_5f_of_5f_house_5f_changes_5f_2.A2">
              <text:p text:style-name="spa_5f_table_5f_content"/>
            </table:table-cell>
            <table:table-cell office:value-type="string" table:style-name="department_5f_112_5f_information_5f_technology_5f_department_5f_detail_5f_of_5f_house_5f_changes_5f_2.A2">
              <text:p text:style-name="spa_5f_table_5f_content"/>
            </table:table-cell>
            <table:table-cell office:value-type="string" table:style-name="department_5f_112_5f_information_5f_technology_5f_department_5f_detail_5f_of_5f_house_5f_changes_5f_2.A2">
              <text:p text:style-name="spa_5f_table_5f_content"/>
            </table:table-cell>
            <table:table-cell office:value-type="string" table:style-name="department_5f_112_5f_information_5f_technology_5f_department_5f_detail_5f_of_5f_house_5f_changes_5f_2.A2">
              <text:p text:style-name="spa_5f_table_5f_content"/>
            </table:table-cell>
            <table:table-cell office:value-type="string" table:style-name="department_5f_112_5f_information_5f_technology_5f_department_5f_detail_5f_of_5f_house_5f_changes_5f_2.A2">
              <text:p text:style-name="spa_5f_table_5f_content"/>
            </table:table-cell>
            <table:table-cell office:value-type="string" table:style-name="department_5f_112_5f_information_5f_technology_5f_department_5f_detail_5f_of_5f_house_5f_changes_5f_2.A2">
              <text:p text:style-name="spa_5f_table_5f_content"/>
            </table:table-cell>
            <table:table-cell office:value-type="string" table:style-name="department_5f_112_5f_information_5f_technology_5f_department_5f_detail_5f_of_5f_house_5f_changes_5f_2.I2">
              <text:p text:style-name="spa_5f_table_5f_content">$608,927</text:p>
            </table:table-cell>
          </table:table-row>
          <table:table-row table:style-name="department_5f_112_5f_information_5f_technology_5f_department_5f_detail_5f_of_5f_house_5f_changes_5f_2.1">
            <table:table-cell office:value-type="string" table:style-name="department_5f_112_5f_information_5f_technology_5f_department_5f_detail_5f_of_5f_house_5f_changes_5f_2.A2">
              <text:p text:style-name="spa_5f_table_5f_row_5f_header">New and vacant FTE pool</text:p>
            </table:table-cell>
            <table:table-cell office:value-type="string" table:style-name="department_5f_112_5f_information_5f_technology_5f_department_5f_detail_5f_of_5f_house_5f_changes_5f_2.A2">
              <text:p text:style-name="spa_5f_table_5f_content"/>
            </table:table-cell>
            <table:table-cell office:value-type="string" table:style-name="department_5f_112_5f_information_5f_technology_5f_department_5f_detail_5f_of_5f_house_5f_changes_5f_2.A2">
              <text:p text:style-name="spa_5f_table_5f_content"/>
            </table:table-cell>
            <table:table-cell office:value-type="string" table:style-name="department_5f_112_5f_information_5f_technology_5f_department_5f_detail_5f_of_5f_house_5f_changes_5f_2.A2">
              <text:p text:style-name="spa_5f_table_5f_content"/>
            </table:table-cell>
            <table:table-cell office:value-type="string" table:style-name="department_5f_112_5f_information_5f_technology_5f_department_5f_detail_5f_of_5f_house_5f_changes_5f_2.A2">
              <text:p text:style-name="spa_5f_table_5f_content"/>
            </table:table-cell>
            <table:table-cell office:value-type="string" table:style-name="department_5f_112_5f_information_5f_technology_5f_department_5f_detail_5f_of_5f_house_5f_changes_5f_2.A2">
              <text:p text:style-name="spa_5f_table_5f_content"/>
            </table:table-cell>
            <table:table-cell office:value-type="string" table:style-name="department_5f_112_5f_information_5f_technology_5f_department_5f_detail_5f_of_5f_house_5f_changes_5f_2.A2">
              <text:p text:style-name="spa_5f_table_5f_content"/>
            </table:table-cell>
            <table:table-cell office:value-type="string" table:style-name="department_5f_112_5f_information_5f_technology_5f_department_5f_detail_5f_of_5f_house_5f_changes_5f_2.A2">
              <text:p text:style-name="spa_5f_table_5f_content"/>
            </table:table-cell>
            <table:table-cell office:value-type="string" table:style-name="department_5f_112_5f_information_5f_technology_5f_department_5f_detail_5f_of_5f_house_5f_changes_5f_2.I2">
              <text:p text:style-name="spa_5f_table_5f_content"/>
            </table:table-cell>
          </table:table-row>
          <table:table-row table:style-name="department_5f_112_5f_information_5f_technology_5f_department_5f_detail_5f_of_5f_house_5f_changes_5f_2.1">
            <table:table-cell office:value-type="string" table:style-name="department_5f_112_5f_information_5f_technology_5f_department_5f_detail_5f_of_5f_house_5f_changes_5f_2.A2">
              <text:p text:style-name="spa_5f_table_5f_row_5f_header">Operating expenses</text:p>
            </table:table-cell>
            <table:table-cell office:value-type="string" table:style-name="department_5f_112_5f_information_5f_technology_5f_department_5f_detail_5f_of_5f_house_5f_changes_5f_2.A2">
              <text:p text:style-name="spa_5f_table_5f_content"/>
            </table:table-cell>
            <table:table-cell office:value-type="string" table:style-name="department_5f_112_5f_information_5f_technology_5f_department_5f_detail_5f_of_5f_house_5f_changes_5f_2.A2">
              <text:p text:style-name="spa_5f_table_5f_content">$1,719,061</text:p>
            </table:table-cell>
            <table:table-cell office:value-type="string" table:style-name="department_5f_112_5f_information_5f_technology_5f_department_5f_detail_5f_of_5f_house_5f_changes_5f_2.A2">
              <text:p text:style-name="spa_5f_table_5f_content"/>
            </table:table-cell>
            <table:table-cell office:value-type="string" table:style-name="department_5f_112_5f_information_5f_technology_5f_department_5f_detail_5f_of_5f_house_5f_changes_5f_2.A2">
              <text:p text:style-name="spa_5f_table_5f_content">$1,793,609</text:p>
            </table:table-cell>
            <table:table-cell office:value-type="string" table:style-name="department_5f_112_5f_information_5f_technology_5f_department_5f_detail_5f_of_5f_house_5f_changes_5f_2.A2">
              <text:p text:style-name="spa_5f_table_5f_content"/>
            </table:table-cell>
            <table:table-cell office:value-type="string" table:style-name="department_5f_112_5f_information_5f_technology_5f_department_5f_detail_5f_of_5f_house_5f_changes_5f_2.A2">
              <text:p text:style-name="spa_5f_table_5f_content"/>
            </table:table-cell>
            <table:table-cell office:value-type="string" table:style-name="department_5f_112_5f_information_5f_technology_5f_department_5f_detail_5f_of_5f_house_5f_changes_5f_2.A2">
              <text:p text:style-name="spa_5f_table_5f_content"/>
            </table:table-cell>
            <table:table-cell office:value-type="string" table:style-name="department_5f_112_5f_information_5f_technology_5f_department_5f_detail_5f_of_5f_house_5f_changes_5f_2.I2">
              <text:p text:style-name="spa_5f_table_5f_content">(2,594,601)</text:p>
            </table:table-cell>
          </table:table-row>
          <table:table-row table:style-name="department_5f_112_5f_information_5f_technology_5f_department_5f_detail_5f_of_5f_house_5f_changes_5f_2.1">
            <table:table-cell office:value-type="string" table:style-name="department_5f_112_5f_information_5f_technology_5f_department_5f_detail_5f_of_5f_house_5f_changes_5f_2.A2">
              <text:p text:style-name="spa_5f_table_5f_row_5f_header">Capital assets</text:p>
            </table:table-cell>
            <table:table-cell office:value-type="string" table:style-name="department_5f_112_5f_information_5f_technology_5f_department_5f_detail_5f_of_5f_house_5f_changes_5f_2.A2">
              <text:p text:style-name="spa_5f_table_5f_content"/>
            </table:table-cell>
            <table:table-cell office:value-type="string" table:style-name="department_5f_112_5f_information_5f_technology_5f_department_5f_detail_5f_of_5f_house_5f_changes_5f_2.A2">
              <text:p text:style-name="spa_5f_table_5f_content"/>
            </table:table-cell>
            <table:table-cell office:value-type="string" table:style-name="department_5f_112_5f_information_5f_technology_5f_department_5f_detail_5f_of_5f_house_5f_changes_5f_2.A2">
              <text:p text:style-name="spa_5f_table_5f_content"/>
            </table:table-cell>
            <table:table-cell office:value-type="string" table:style-name="department_5f_112_5f_information_5f_technology_5f_department_5f_detail_5f_of_5f_house_5f_changes_5f_2.A2">
              <text:p text:style-name="spa_5f_table_5f_content"/>
            </table:table-cell>
            <table:table-cell office:value-type="string" table:style-name="department_5f_112_5f_information_5f_technology_5f_department_5f_detail_5f_of_5f_house_5f_changes_5f_2.A2">
              <text:p text:style-name="spa_5f_table_5f_content"/>
            </table:table-cell>
            <table:table-cell office:value-type="string" table:style-name="department_5f_112_5f_information_5f_technology_5f_department_5f_detail_5f_of_5f_house_5f_changes_5f_2.A2">
              <text:p text:style-name="spa_5f_table_5f_content"/>
            </table:table-cell>
            <table:table-cell office:value-type="string" table:style-name="department_5f_112_5f_information_5f_technology_5f_department_5f_detail_5f_of_5f_house_5f_changes_5f_2.A2">
              <text:p text:style-name="spa_5f_table_5f_content"/>
            </table:table-cell>
            <table:table-cell office:value-type="string" table:style-name="department_5f_112_5f_information_5f_technology_5f_department_5f_detail_5f_of_5f_house_5f_changes_5f_2.I2">
              <text:p text:style-name="spa_5f_table_5f_content"/>
            </table:table-cell>
          </table:table-row>
          <table:table-row table:style-name="department_5f_112_5f_information_5f_technology_5f_department_5f_detail_5f_of_5f_house_5f_changes_5f_2.1">
            <table:table-cell office:value-type="string" table:style-name="department_5f_112_5f_information_5f_technology_5f_department_5f_detail_5f_of_5f_house_5f_changes_5f_2.A2">
              <text:p text:style-name="spa_5f_table_5f_row_5f_header">Statewide longitudinal data system</text:p>
            </table:table-cell>
            <table:table-cell office:value-type="string" table:style-name="department_5f_112_5f_information_5f_technology_5f_department_5f_detail_5f_of_5f_house_5f_changes_5f_2.A2">
              <text:p text:style-name="spa_5f_table_5f_content"/>
            </table:table-cell>
            <table:table-cell office:value-type="string" table:style-name="department_5f_112_5f_information_5f_technology_5f_department_5f_detail_5f_of_5f_house_5f_changes_5f_2.A2">
              <text:p text:style-name="spa_5f_table_5f_content"/>
            </table:table-cell>
            <table:table-cell office:value-type="string" table:style-name="department_5f_112_5f_information_5f_technology_5f_department_5f_detail_5f_of_5f_house_5f_changes_5f_2.A2">
              <text:p text:style-name="spa_5f_table_5f_content"/>
            </table:table-cell>
            <table:table-cell office:value-type="string" table:style-name="department_5f_112_5f_information_5f_technology_5f_department_5f_detail_5f_of_5f_house_5f_changes_5f_2.A2">
              <text:p text:style-name="spa_5f_table_5f_content"/>
            </table:table-cell>
            <table:table-cell office:value-type="string" table:style-name="department_5f_112_5f_information_5f_technology_5f_department_5f_detail_5f_of_5f_house_5f_changes_5f_2.A2">
              <text:p text:style-name="spa_5f_table_5f_content"/>
            </table:table-cell>
            <table:table-cell office:value-type="string" table:style-name="department_5f_112_5f_information_5f_technology_5f_department_5f_detail_5f_of_5f_house_5f_changes_5f_2.A2">
              <text:p text:style-name="spa_5f_table_5f_content"/>
            </table:table-cell>
            <table:table-cell office:value-type="string" table:style-name="department_5f_112_5f_information_5f_technology_5f_department_5f_detail_5f_of_5f_house_5f_changes_5f_2.A2">
              <text:p text:style-name="spa_5f_table_5f_content"/>
            </table:table-cell>
            <table:table-cell office:value-type="string" table:style-name="department_5f_112_5f_information_5f_technology_5f_department_5f_detail_5f_of_5f_house_5f_changes_5f_2.I2">
              <text:p text:style-name="spa_5f_table_5f_content"/>
            </table:table-cell>
          </table:table-row>
          <table:table-row table:style-name="department_5f_112_5f_information_5f_technology_5f_department_5f_detail_5f_of_5f_house_5f_changes_5f_2.1">
            <table:table-cell office:value-type="string" table:style-name="department_5f_112_5f_information_5f_technology_5f_department_5f_detail_5f_of_5f_house_5f_changes_5f_2.A2">
              <text:p text:style-name="spa_5f_table_5f_row_5f_header">EduTech</text:p>
            </table:table-cell>
            <table:table-cell office:value-type="string" table:style-name="department_5f_112_5f_information_5f_technology_5f_department_5f_detail_5f_of_5f_house_5f_changes_5f_2.A2">
              <text:p text:style-name="spa_5f_table_5f_content"/>
            </table:table-cell>
            <table:table-cell office:value-type="string" table:style-name="department_5f_112_5f_information_5f_technology_5f_department_5f_detail_5f_of_5f_house_5f_changes_5f_2.A2">
              <text:p text:style-name="spa_5f_table_5f_content"/>
            </table:table-cell>
            <table:table-cell office:value-type="string" table:style-name="department_5f_112_5f_information_5f_technology_5f_department_5f_detail_5f_of_5f_house_5f_changes_5f_2.A2">
              <text:p text:style-name="spa_5f_table_5f_content"/>
            </table:table-cell>
            <table:table-cell office:value-type="string" table:style-name="department_5f_112_5f_information_5f_technology_5f_department_5f_detail_5f_of_5f_house_5f_changes_5f_2.A2">
              <text:p text:style-name="spa_5f_table_5f_content"/>
            </table:table-cell>
            <table:table-cell office:value-type="string" table:style-name="department_5f_112_5f_information_5f_technology_5f_department_5f_detail_5f_of_5f_house_5f_changes_5f_2.A2">
              <text:p text:style-name="spa_5f_table_5f_content"/>
            </table:table-cell>
            <table:table-cell office:value-type="string" table:style-name="department_5f_112_5f_information_5f_technology_5f_department_5f_detail_5f_of_5f_house_5f_changes_5f_2.A2">
              <text:p text:style-name="spa_5f_table_5f_content"/>
            </table:table-cell>
            <table:table-cell office:value-type="string" table:style-name="department_5f_112_5f_information_5f_technology_5f_department_5f_detail_5f_of_5f_house_5f_changes_5f_2.A2">
              <text:p text:style-name="spa_5f_table_5f_content"/>
            </table:table-cell>
            <table:table-cell office:value-type="string" table:style-name="department_5f_112_5f_information_5f_technology_5f_department_5f_detail_5f_of_5f_house_5f_changes_5f_2.I2">
              <text:p text:style-name="spa_5f_table_5f_content">(2,527,781)</text:p>
            </table:table-cell>
          </table:table-row>
          <table:table-row table:style-name="department_5f_112_5f_information_5f_technology_5f_department_5f_detail_5f_of_5f_house_5f_changes_5f_2.1">
            <table:table-cell office:value-type="string" table:style-name="department_5f_112_5f_information_5f_technology_5f_department_5f_detail_5f_of_5f_house_5f_changes_5f_2.A2">
              <text:p text:style-name="spa_5f_table_5f_row_5f_header">K-12 wide area network</text:p>
            </table:table-cell>
            <table:table-cell office:value-type="string" table:style-name="department_5f_112_5f_information_5f_technology_5f_department_5f_detail_5f_of_5f_house_5f_changes_5f_2.A2">
              <text:p text:style-name="spa_5f_table_5f_content"/>
            </table:table-cell>
            <table:table-cell office:value-type="string" table:style-name="department_5f_112_5f_information_5f_technology_5f_department_5f_detail_5f_of_5f_house_5f_changes_5f_2.A2">
              <text:p text:style-name="spa_5f_table_5f_content"/>
            </table:table-cell>
            <table:table-cell office:value-type="string" table:style-name="department_5f_112_5f_information_5f_technology_5f_department_5f_detail_5f_of_5f_house_5f_changes_5f_2.A2">
              <text:p text:style-name="spa_5f_table_5f_content"/>
            </table:table-cell>
            <table:table-cell office:value-type="string" table:style-name="department_5f_112_5f_information_5f_technology_5f_department_5f_detail_5f_of_5f_house_5f_changes_5f_2.A2">
              <text:p text:style-name="spa_5f_table_5f_content"/>
            </table:table-cell>
            <table:table-cell office:value-type="string" table:style-name="department_5f_112_5f_information_5f_technology_5f_department_5f_detail_5f_of_5f_house_5f_changes_5f_2.A2">
              <text:p text:style-name="spa_5f_table_5f_content"/>
            </table:table-cell>
            <table:table-cell office:value-type="string" table:style-name="department_5f_112_5f_information_5f_technology_5f_department_5f_detail_5f_of_5f_house_5f_changes_5f_2.A2">
              <text:p text:style-name="spa_5f_table_5f_content"/>
            </table:table-cell>
            <table:table-cell office:value-type="string" table:style-name="department_5f_112_5f_information_5f_technology_5f_department_5f_detail_5f_of_5f_house_5f_changes_5f_2.A2">
              <text:p text:style-name="spa_5f_table_5f_content"/>
            </table:table-cell>
            <table:table-cell office:value-type="string" table:style-name="department_5f_112_5f_information_5f_technology_5f_department_5f_detail_5f_of_5f_house_5f_changes_5f_2.I2">
              <text:p text:style-name="spa_5f_table_5f_content">(126,309)</text:p>
            </table:table-cell>
          </table:table-row>
          <table:table-row table:style-name="department_5f_112_5f_information_5f_technology_5f_department_5f_detail_5f_of_5f_house_5f_changes_5f_2.1">
            <table:table-cell office:value-type="string" table:style-name="department_5f_112_5f_information_5f_technology_5f_department_5f_detail_5f_of_5f_house_5f_changes_5f_2.A2">
              <text:p text:style-name="spa_5f_table_5f_row_5f_header">Geographic information system</text:p>
            </table:table-cell>
            <table:table-cell office:value-type="string" table:style-name="department_5f_112_5f_information_5f_technology_5f_department_5f_detail_5f_of_5f_house_5f_changes_5f_2.A2">
              <text:p text:style-name="spa_5f_table_5f_content"/>
            </table:table-cell>
            <table:table-cell office:value-type="string" table:style-name="department_5f_112_5f_information_5f_technology_5f_department_5f_detail_5f_of_5f_house_5f_changes_5f_2.A2">
              <text:p text:style-name="spa_5f_table_5f_content"/>
            </table:table-cell>
            <table:table-cell office:value-type="string" table:style-name="department_5f_112_5f_information_5f_technology_5f_department_5f_detail_5f_of_5f_house_5f_changes_5f_2.A2">
              <text:p text:style-name="spa_5f_table_5f_content"/>
            </table:table-cell>
            <table:table-cell office:value-type="string" table:style-name="department_5f_112_5f_information_5f_technology_5f_department_5f_detail_5f_of_5f_house_5f_changes_5f_2.A2">
              <text:p text:style-name="spa_5f_table_5f_content"/>
            </table:table-cell>
            <table:table-cell office:value-type="string" table:style-name="department_5f_112_5f_information_5f_technology_5f_department_5f_detail_5f_of_5f_house_5f_changes_5f_2.A2">
              <text:p text:style-name="spa_5f_table_5f_content"/>
            </table:table-cell>
            <table:table-cell office:value-type="string" table:style-name="department_5f_112_5f_information_5f_technology_5f_department_5f_detail_5f_of_5f_house_5f_changes_5f_2.A2">
              <text:p text:style-name="spa_5f_table_5f_content"/>
            </table:table-cell>
            <table:table-cell office:value-type="string" table:style-name="department_5f_112_5f_information_5f_technology_5f_department_5f_detail_5f_of_5f_house_5f_changes_5f_2.A2">
              <text:p text:style-name="spa_5f_table_5f_content"/>
            </table:table-cell>
            <table:table-cell office:value-type="string" table:style-name="department_5f_112_5f_information_5f_technology_5f_department_5f_detail_5f_of_5f_house_5f_changes_5f_2.I2">
              <text:p text:style-name="spa_5f_table_5f_content"/>
            </table:table-cell>
          </table:table-row>
          <table:table-row table:style-name="department_5f_112_5f_information_5f_technology_5f_department_5f_detail_5f_of_5f_house_5f_changes_5f_2.1">
            <table:table-cell office:value-type="string" table:style-name="department_5f_112_5f_information_5f_technology_5f_department_5f_detail_5f_of_5f_house_5f_changes_5f_2.A2">
              <text:p text:style-name="spa_5f_table_5f_row_5f_header">Health Information Technology Office</text:p>
            </table:table-cell>
            <table:table-cell office:value-type="string" table:style-name="department_5f_112_5f_information_5f_technology_5f_department_5f_detail_5f_of_5f_house_5f_changes_5f_2.A2">
              <text:p text:style-name="spa_5f_table_5f_content"/>
            </table:table-cell>
            <table:table-cell office:value-type="string" table:style-name="department_5f_112_5f_information_5f_technology_5f_department_5f_detail_5f_of_5f_house_5f_changes_5f_2.A2">
              <text:p text:style-name="spa_5f_table_5f_content"/>
            </table:table-cell>
            <table:table-cell office:value-type="string" table:style-name="department_5f_112_5f_information_5f_technology_5f_department_5f_detail_5f_of_5f_house_5f_changes_5f_2.A2">
              <text:p text:style-name="spa_5f_table_5f_content"/>
            </table:table-cell>
            <table:table-cell office:value-type="string" table:style-name="department_5f_112_5f_information_5f_technology_5f_department_5f_detail_5f_of_5f_house_5f_changes_5f_2.A2">
              <text:p text:style-name="spa_5f_table_5f_content"/>
            </table:table-cell>
            <table:table-cell office:value-type="string" table:style-name="department_5f_112_5f_information_5f_technology_5f_department_5f_detail_5f_of_5f_house_5f_changes_5f_2.A2">
              <text:p text:style-name="spa_5f_table_5f_content"/>
            </table:table-cell>
            <table:table-cell office:value-type="string" table:style-name="department_5f_112_5f_information_5f_technology_5f_department_5f_detail_5f_of_5f_house_5f_changes_5f_2.A2">
              <text:p text:style-name="spa_5f_table_5f_content">($3,000,000)</text:p>
            </table:table-cell>
            <table:table-cell office:value-type="string" table:style-name="department_5f_112_5f_information_5f_technology_5f_department_5f_detail_5f_of_5f_house_5f_changes_5f_2.A2">
              <text:p text:style-name="spa_5f_table_5f_content"/>
            </table:table-cell>
            <table:table-cell office:value-type="string" table:style-name="department_5f_112_5f_information_5f_technology_5f_department_5f_detail_5f_of_5f_house_5f_changes_5f_2.I2">
              <text:p text:style-name="spa_5f_table_5f_content">(3,000,000)</text:p>
            </table:table-cell>
          </table:table-row>
          <table:table-row table:style-name="department_5f_112_5f_information_5f_technology_5f_department_5f_detail_5f_of_5f_house_5f_changes_5f_2.1">
            <table:table-cell office:value-type="string" table:style-name="department_5f_112_5f_information_5f_technology_5f_department_5f_detail_5f_of_5f_house_5f_changes_5f_2.A2">
              <text:p text:style-name="spa_5f_table_5f_row_5f_header">Statewide interoperable radio network</text:p>
            </table:table-cell>
            <table:table-cell office:value-type="string" table:style-name="department_5f_112_5f_information_5f_technology_5f_department_5f_detail_5f_of_5f_house_5f_changes_5f_2.A2">
              <text:p text:style-name="spa_5f_table_5f_content"/>
            </table:table-cell>
            <table:table-cell office:value-type="string" table:style-name="department_5f_112_5f_information_5f_technology_5f_department_5f_detail_5f_of_5f_house_5f_changes_5f_2.C11">
              <text:p text:style-name="spa_5f_table_5f_content"/>
            </table:table-cell>
            <table:table-cell office:value-type="string" table:style-name="department_5f_112_5f_information_5f_technology_5f_department_5f_detail_5f_of_5f_house_5f_changes_5f_2.A2">
              <text:p text:style-name="spa_5f_table_5f_content"/>
            </table:table-cell>
            <table:table-cell office:value-type="string" table:style-name="department_5f_112_5f_information_5f_technology_5f_department_5f_detail_5f_of_5f_house_5f_changes_5f_2.C11">
              <text:p text:style-name="spa_5f_table_5f_content"/>
            </table:table-cell>
            <table:table-cell office:value-type="string" table:style-name="department_5f_112_5f_information_5f_technology_5f_department_5f_detail_5f_of_5f_house_5f_changes_5f_2.A2">
              <text:p text:style-name="spa_5f_table_5f_content"/>
            </table:table-cell>
            <table:table-cell office:value-type="string" table:style-name="department_5f_112_5f_information_5f_technology_5f_department_5f_detail_5f_of_5f_house_5f_changes_5f_2.C11">
              <text:p text:style-name="spa_5f_table_5f_content"/>
            </table:table-cell>
            <table:table-cell office:value-type="string" table:style-name="department_5f_112_5f_information_5f_technology_5f_department_5f_detail_5f_of_5f_house_5f_changes_5f_2.A2">
              <text:p text:style-name="spa_5f_table_5f_content"/>
            </table:table-cell>
            <table:table-cell office:value-type="string" table:style-name="department_5f_112_5f_information_5f_technology_5f_department_5f_detail_5f_of_5f_house_5f_changes_5f_2.I11">
              <text:p text:style-name="spa_5f_table_5f_content">(608,927)</text:p>
            </table:table-cell>
          </table:table-row>
          <table:table-row table:style-name="department_5f_112_5f_information_5f_technology_5f_department_5f_detail_5f_of_5f_house_5f_changes_5f_2.1">
            <table:table-cell office:value-type="string" table:style-name="department_5f_112_5f_information_5f_technology_5f_department_5f_detail_5f_of_5f_house_5f_changes_5f_2.A2">
              <text:p text:style-name="spa_5f_table_5f_row_5f_header"/>
            </table:table-cell>
            <table:table-cell office:value-type="string" table:style-name="department_5f_112_5f_information_5f_technology_5f_department_5f_detail_5f_of_5f_house_5f_changes_5f_2.A2">
              <text:p text:style-name="spa_5f_table_5f_content"/>
            </table:table-cell>
            <table:table-cell office:value-type="string" table:style-name="department_5f_112_5f_information_5f_technology_5f_department_5f_detail_5f_of_5f_house_5f_changes_5f_2.A2">
              <text:p text:style-name="spa_5f_table_5f_content"/>
            </table:table-cell>
            <table:table-cell office:value-type="string" table:style-name="department_5f_112_5f_information_5f_technology_5f_department_5f_detail_5f_of_5f_house_5f_changes_5f_2.A2">
              <text:p text:style-name="spa_5f_table_5f_content"/>
            </table:table-cell>
            <table:table-cell office:value-type="string" table:style-name="department_5f_112_5f_information_5f_technology_5f_department_5f_detail_5f_of_5f_house_5f_changes_5f_2.A2">
              <text:p text:style-name="spa_5f_table_5f_content"/>
            </table:table-cell>
            <table:table-cell office:value-type="string" table:style-name="department_5f_112_5f_information_5f_technology_5f_department_5f_detail_5f_of_5f_house_5f_changes_5f_2.A2">
              <text:p text:style-name="spa_5f_table_5f_content"/>
            </table:table-cell>
            <table:table-cell office:value-type="string" table:style-name="department_5f_112_5f_information_5f_technology_5f_department_5f_detail_5f_of_5f_house_5f_changes_5f_2.A2">
              <text:p text:style-name="spa_5f_table_5f_content"/>
            </table:table-cell>
            <table:table-cell office:value-type="string" table:style-name="department_5f_112_5f_information_5f_technology_5f_department_5f_detail_5f_of_5f_house_5f_changes_5f_2.A2">
              <text:p text:style-name="spa_5f_table_5f_content"/>
            </table:table-cell>
            <table:table-cell office:value-type="string" table:style-name="department_5f_112_5f_information_5f_technology_5f_department_5f_detail_5f_of_5f_house_5f_changes_5f_2.I2">
              <text:p text:style-name="spa_5f_table_5f_content"/>
            </table:table-cell>
          </table:table-row>
          <table:table-row table:style-name="department_5f_112_5f_information_5f_technology_5f_department_5f_detail_5f_of_5f_house_5f_changes_5f_2.1">
            <table:table-cell office:value-type="string" table:style-name="department_5f_112_5f_information_5f_technology_5f_department_5f_detail_5f_of_5f_house_5f_changes_5f_2.A2">
              <text:p text:style-name="spa_5f_table_5f_row_5f_header">Total all funds</text:p>
            </table:table-cell>
            <table:table-cell office:value-type="string" table:style-name="department_5f_112_5f_information_5f_technology_5f_department_5f_detail_5f_of_5f_house_5f_changes_5f_2.A2">
              <text:p text:style-name="spa_5f_table_5f_content"/>
            </table:table-cell>
            <table:table-cell office:value-type="string" table:style-name="department_5f_112_5f_information_5f_technology_5f_department_5f_detail_5f_of_5f_house_5f_changes_5f_2.A2">
              <text:p text:style-name="spa_5f_table_5f_content">$1,719,061</text:p>
            </table:table-cell>
            <table:table-cell office:value-type="string" table:style-name="department_5f_112_5f_information_5f_technology_5f_department_5f_detail_5f_of_5f_house_5f_changes_5f_2.A2">
              <text:p text:style-name="spa_5f_table_5f_content"/>
            </table:table-cell>
            <table:table-cell office:value-type="string" table:style-name="department_5f_112_5f_information_5f_technology_5f_department_5f_detail_5f_of_5f_house_5f_changes_5f_2.A2">
              <text:p text:style-name="spa_5f_table_5f_content">$1,793,609</text:p>
            </table:table-cell>
            <table:table-cell office:value-type="string" table:style-name="department_5f_112_5f_information_5f_technology_5f_department_5f_detail_5f_of_5f_house_5f_changes_5f_2.A2">
              <text:p text:style-name="spa_5f_table_5f_content"/>
            </table:table-cell>
            <table:table-cell office:value-type="string" table:style-name="department_5f_112_5f_information_5f_technology_5f_department_5f_detail_5f_of_5f_house_5f_changes_5f_2.A2">
              <text:p text:style-name="spa_5f_table_5f_content">($3,000,000)</text:p>
            </table:table-cell>
            <table:table-cell office:value-type="string" table:style-name="department_5f_112_5f_information_5f_technology_5f_department_5f_detail_5f_of_5f_house_5f_changes_5f_2.A2">
              <text:p text:style-name="spa_5f_table_5f_content"/>
            </table:table-cell>
            <table:table-cell office:value-type="string" table:style-name="department_5f_112_5f_information_5f_technology_5f_department_5f_detail_5f_of_5f_house_5f_changes_5f_2.I2">
              <text:p text:style-name="spa_5f_table_5f_content">($8,248,691)</text:p>
            </table:table-cell>
          </table:table-row>
          <table:table-row table:style-name="department_5f_112_5f_information_5f_technology_5f_department_5f_detail_5f_of_5f_house_5f_changes_5f_2.1">
            <table:table-cell office:value-type="string" table:style-name="department_5f_112_5f_information_5f_technology_5f_department_5f_detail_5f_of_5f_house_5f_changes_5f_2.A2">
              <text:p text:style-name="spa_5f_table_5f_row_5f_header">Less estimated income</text:p>
            </table:table-cell>
            <table:table-cell office:value-type="string" table:style-name="department_5f_112_5f_information_5f_technology_5f_department_5f_detail_5f_of_5f_house_5f_changes_5f_2.A2">
              <text:p text:style-name="spa_5f_table_5f_content"/>
            </table:table-cell>
            <table:table-cell office:value-type="string" table:style-name="department_5f_112_5f_information_5f_technology_5f_department_5f_detail_5f_of_5f_house_5f_changes_5f_2.A2">
              <text:p text:style-name="spa_5f_table_5f_content">1,719,061</text:p>
            </table:table-cell>
            <table:table-cell office:value-type="string" table:style-name="department_5f_112_5f_information_5f_technology_5f_department_5f_detail_5f_of_5f_house_5f_changes_5f_2.A2">
              <text:p text:style-name="spa_5f_table_5f_content"/>
            </table:table-cell>
            <table:table-cell office:value-type="string" table:style-name="department_5f_112_5f_information_5f_technology_5f_department_5f_detail_5f_of_5f_house_5f_changes_5f_2.A2">
              <text:p text:style-name="spa_5f_table_5f_content">1,793,609</text:p>
            </table:table-cell>
            <table:table-cell office:value-type="string" table:style-name="department_5f_112_5f_information_5f_technology_5f_department_5f_detail_5f_of_5f_house_5f_changes_5f_2.A2">
              <text:p text:style-name="spa_5f_table_5f_content"/>
            </table:table-cell>
            <table:table-cell office:value-type="string" table:style-name="department_5f_112_5f_information_5f_technology_5f_department_5f_detail_5f_of_5f_house_5f_changes_5f_2.A2">
              <text:p text:style-name="spa_5f_table_5f_content">(3,000,000)</text:p>
            </table:table-cell>
            <table:table-cell office:value-type="string" table:style-name="department_5f_112_5f_information_5f_technology_5f_department_5f_detail_5f_of_5f_house_5f_changes_5f_2.A2">
              <text:p text:style-name="spa_5f_table_5f_content"/>
            </table:table-cell>
            <table:table-cell office:value-type="string" table:style-name="department_5f_112_5f_information_5f_technology_5f_department_5f_detail_5f_of_5f_house_5f_changes_5f_2.I2">
              <text:p text:style-name="spa_5f_table_5f_content">(4,414,850)</text:p>
            </table:table-cell>
          </table:table-row>
          <table:table-row table:style-name="department_5f_112_5f_information_5f_technology_5f_department_5f_detail_5f_of_5f_house_5f_changes_5f_2.1">
            <table:table-cell office:value-type="string" table:style-name="department_5f_112_5f_information_5f_technology_5f_department_5f_detail_5f_of_5f_house_5f_changes_5f_2.A2">
              <text:p text:style-name="spa_5f_table_5f_row_5f_header">General fund</text:p>
            </table:table-cell>
            <table:table-cell office:value-type="string" table:style-name="department_5f_112_5f_information_5f_technology_5f_department_5f_detail_5f_of_5f_house_5f_changes_5f_2.A2">
              <text:p text:style-name="spa_5f_table_5f_content"/>
            </table:table-cell>
            <table:table-cell office:value-type="string" table:style-name="department_5f_112_5f_information_5f_technology_5f_department_5f_detail_5f_of_5f_house_5f_changes_5f_2.C15">
              <text:p text:style-name="spa_5f_table_5f_content">$0</text:p>
            </table:table-cell>
            <table:table-cell office:value-type="string" table:style-name="department_5f_112_5f_information_5f_technology_5f_department_5f_detail_5f_of_5f_house_5f_changes_5f_2.A2">
              <text:p text:style-name="spa_5f_table_5f_content"/>
            </table:table-cell>
            <table:table-cell office:value-type="string" table:style-name="department_5f_112_5f_information_5f_technology_5f_department_5f_detail_5f_of_5f_house_5f_changes_5f_2.C15">
              <text:p text:style-name="spa_5f_table_5f_content">$0</text:p>
            </table:table-cell>
            <table:table-cell office:value-type="string" table:style-name="department_5f_112_5f_information_5f_technology_5f_department_5f_detail_5f_of_5f_house_5f_changes_5f_2.A2">
              <text:p text:style-name="spa_5f_table_5f_content"/>
            </table:table-cell>
            <table:table-cell office:value-type="string" table:style-name="department_5f_112_5f_information_5f_technology_5f_department_5f_detail_5f_of_5f_house_5f_changes_5f_2.C15">
              <text:p text:style-name="spa_5f_table_5f_content">$0</text:p>
            </table:table-cell>
            <table:table-cell office:value-type="string" table:style-name="department_5f_112_5f_information_5f_technology_5f_department_5f_detail_5f_of_5f_house_5f_changes_5f_2.A2">
              <text:p text:style-name="spa_5f_table_5f_content"/>
            </table:table-cell>
            <table:table-cell office:value-type="string" table:style-name="department_5f_112_5f_information_5f_technology_5f_department_5f_detail_5f_of_5f_house_5f_changes_5f_2.I15">
              <text:p text:style-name="spa_5f_table_5f_content">($3,833,841)</text:p>
            </table:table-cell>
          </table:table-row>
          <table:table-row table:style-name="department_5f_112_5f_information_5f_technology_5f_department_5f_detail_5f_of_5f_house_5f_changes_5f_2.1">
            <table:table-cell office:value-type="string" table:style-name="department_5f_112_5f_information_5f_technology_5f_department_5f_detail_5f_of_5f_house_5f_changes_5f_2.A2">
              <text:p text:style-name="spa_5f_table_5f_row_5f_header"/>
            </table:table-cell>
            <table:table-cell office:value-type="string" table:style-name="department_5f_112_5f_information_5f_technology_5f_department_5f_detail_5f_of_5f_house_5f_changes_5f_2.A2">
              <text:p text:style-name="spa_5f_table_5f_content"/>
            </table:table-cell>
            <table:table-cell office:value-type="string" table:style-name="department_5f_112_5f_information_5f_technology_5f_department_5f_detail_5f_of_5f_house_5f_changes_5f_2.A2">
              <text:p text:style-name="spa_5f_table_5f_content"/>
            </table:table-cell>
            <table:table-cell office:value-type="string" table:style-name="department_5f_112_5f_information_5f_technology_5f_department_5f_detail_5f_of_5f_house_5f_changes_5f_2.A2">
              <text:p text:style-name="spa_5f_table_5f_content"/>
            </table:table-cell>
            <table:table-cell office:value-type="string" table:style-name="department_5f_112_5f_information_5f_technology_5f_department_5f_detail_5f_of_5f_house_5f_changes_5f_2.A2">
              <text:p text:style-name="spa_5f_table_5f_content"/>
            </table:table-cell>
            <table:table-cell office:value-type="string" table:style-name="department_5f_112_5f_information_5f_technology_5f_department_5f_detail_5f_of_5f_house_5f_changes_5f_2.A2">
              <text:p text:style-name="spa_5f_table_5f_content"/>
            </table:table-cell>
            <table:table-cell office:value-type="string" table:style-name="department_5f_112_5f_information_5f_technology_5f_department_5f_detail_5f_of_5f_house_5f_changes_5f_2.A2">
              <text:p text:style-name="spa_5f_table_5f_content"/>
            </table:table-cell>
            <table:table-cell office:value-type="string" table:style-name="department_5f_112_5f_information_5f_technology_5f_department_5f_detail_5f_of_5f_house_5f_changes_5f_2.A2">
              <text:p text:style-name="spa_5f_table_5f_content"/>
            </table:table-cell>
            <table:table-cell office:value-type="string" table:style-name="department_5f_112_5f_information_5f_technology_5f_department_5f_detail_5f_of_5f_house_5f_changes_5f_2.I2">
              <text:p text:style-name="spa_5f_table_5f_content"/>
            </table:table-cell>
          </table:table-row>
          <table:table-row table:style-name="department_5f_112_5f_information_5f_technology_5f_department_5f_detail_5f_of_5f_house_5f_changes_5f_2.1">
            <table:table-cell office:value-type="string" table:style-name="department_5f_112_5f_information_5f_technology_5f_department_5f_detail_5f_of_5f_house_5f_changes_5f_2.A2">
              <text:p text:style-name="spa_5f_table_5f_row_5f_header">FTE</text:p>
            </table:table-cell>
            <table:table-cell office:value-type="string" table:style-name="department_5f_112_5f_information_5f_technology_5f_department_5f_detail_5f_of_5f_house_5f_changes_5f_2.A2">
              <text:p text:style-name="spa_5f_table_5f_content"/>
            </table:table-cell>
            <table:table-cell office:value-type="string" table:style-name="department_5f_112_5f_information_5f_technology_5f_department_5f_detail_5f_of_5f_house_5f_changes_5f_2.A2">
              <text:p text:style-name="spa_5f_table_5f_content">0.00</text:p>
            </table:table-cell>
            <table:table-cell office:value-type="string" table:style-name="department_5f_112_5f_information_5f_technology_5f_department_5f_detail_5f_of_5f_house_5f_changes_5f_2.A2">
              <text:p text:style-name="spa_5f_table_5f_content"/>
            </table:table-cell>
            <table:table-cell office:value-type="string" table:style-name="department_5f_112_5f_information_5f_technology_5f_department_5f_detail_5f_of_5f_house_5f_changes_5f_2.A2">
              <text:p text:style-name="spa_5f_table_5f_content">0.00</text:p>
            </table:table-cell>
            <table:table-cell office:value-type="string" table:style-name="department_5f_112_5f_information_5f_technology_5f_department_5f_detail_5f_of_5f_house_5f_changes_5f_2.A2">
              <text:p text:style-name="spa_5f_table_5f_content"/>
            </table:table-cell>
            <table:table-cell office:value-type="string" table:style-name="department_5f_112_5f_information_5f_technology_5f_department_5f_detail_5f_of_5f_house_5f_changes_5f_2.A2">
              <text:p text:style-name="spa_5f_table_5f_content">0.00</text:p>
            </table:table-cell>
            <table:table-cell office:value-type="string" table:style-name="department_5f_112_5f_information_5f_technology_5f_department_5f_detail_5f_of_5f_house_5f_changes_5f_2.A2">
              <text:p text:style-name="spa_5f_table_5f_content"/>
            </table:table-cell>
            <table:table-cell office:value-type="string" table:style-name="department_5f_112_5f_information_5f_technology_5f_department_5f_detail_5f_of_5f_house_5f_changes_5f_2.I11">
              <text:p text:style-name="spa_5f_table_5f_content">0.00</text:p>
            </table:table-cell>
          </table:table-row>
        </table:table>
        <text:p text:style-name="spa_5f_footnote_5f_heading_5f_line"><text:tab/></text:p>
        <text:p text:style-name="spa_5f_footnote"><text:bookmark text:name="department_112_information_technology_department_detail_of_house_changes_Footnote1"/><text:span text:style-name="spa_5f_footnote_5f_number">1</text:span> Ongoing funding of $61,990 is removed from the PowerSchool fund for a portion of salary increases ($24,020) and health insurance increases ($37,970) related to the underfunding of 8 FTE EduTech positions.</text:p>
        <text:p text:style-name="spa_5f_footnote"><text:bookmark text:name="department_112_information_technology_department_detail_of_house_changes_Footnote2"/><text:span text:style-name="spa_5f_footnote_5f_number">2</text:span> Funding of ($3,190,620) for cybersecurity contractual services is reduced from the general fund to provide an increase of $942,554 from the general fund. The Senate approved $4,133,174 from the general fund, of which $942,554 related to increased cybersecurity contractual service costs for the Information Technology Department (ITD) and $3,190,620 related to increased cybersecurity contractual service costs for higher education institutions.</text:p>
        <text:p text:style-name="spa_5f_footnote"><text:bookmark text:name="department_112_information_technology_department_detail_of_house_changes_Footnote3"/><text:span text:style-name="spa_5f_footnote_5f_number">3</text:span> Ongoing funding of $2,892,960 and one-time funding of $150,000 added by the Senate from the information technology operating fund for vulnerability management software licensing costs is removed. The department anticipates using continuing appropriation authority to receive funding related to these costs.</text:p>
        <text:p text:style-name="spa_5f_footnote"><text:bookmark text:name="department_112_information_technology_department_detail_of_house_changes_Footnote4"/><text:span text:style-name="spa_5f_footnote_5f_number">4</text:span> Ongoing funding from the PowerSchool fund is removed for license costs ($1,472,653) and for salaries and wages of 8 FTE EduTech positions ($993,138) for the second year of the biennium related to the student information system transition from PowerSchool Holdings, Inc., to Infinite Campus, Inc. This results in 8 FTE EduTech positions being underfunded for the 2025-27 biennium as the Department of Public Instruction will require less support from ITD under the new system.</text:p>
        <text:p text:style-name="spa_5f_footnote"><text:bookmark text:name="department_112_information_technology_department_detail_of_house_changes_Footnote5"/><text:span text:style-name="spa_5f_footnote_5f_number">5</text:span> Ongoing funding of $643,221 is removed from the general fund in the base budget and $643,221 is added from the health information exchange fund for the North Dakota Health Information Network (NDHIN). The base budget for NDHIN included $2,000,000 from the general fund. The Senate removed $1,356,779, resulting in $643,221 remaining in the base budget. The removal of $643,221 results in an elimination of funding from the general fund for NDHIN.</text:p>
        <text:p text:style-name="spa_5f_footnote"><text:bookmark text:name="department_112_information_technology_department_detail_of_house_changes_Footnote6"/><text:span text:style-name="spa_5f_footnote_5f_number">6</text:span> Ongoing funding of $608,927 for salaries and wages and related operating expenses of 2 FTE statewide interoperable radio network (SIRN) positions is transferred from the SIRN line item to the salaries and wages line item. The Senate approved the funding in the SIRN line item from the SIRN fund. The House amendment includes the funding in the salaries and wages line item from the information technology operating fund.</text:p>
        <text:p text:style-name="spa_5f_footnote"><text:bookmark text:name="department_112_information_technology_department_detail_of_house_changes_Footnote7"/><text:span text:style-name="spa_5f_footnote_5f_number">7</text:span> One-time funding of $1,719,061 is added from the strategic investment and improvements fund (SIIF) for a state data center migration project. The Senate did not add funding for this item.</text:p>
        <text:p text:style-name="spa_5f_footnote"><text:bookmark text:name="department_112_information_technology_department_detail_of_house_changes_Footnote8"/><text:span text:style-name="spa_5f_footnote_5f_number">8</text:span> One-time funding of $1,793,609 is added from SIIF for the cost of automating information technology services for application support and the cost of purchasing software licenses for a low-code, no-code platform for use by state agencies. The department anticipates using the funding from SIIF, $2,000,000 appropriated from the general fund for NDHIN for the 2023-25 biennium transferred to the operating expenses line item pursuant to Section 4 of House Bill No. 1021 (2023), and carryover funding from the business gateway enterprise customer relationship management program authorized in Section 9 of Senate Bill No. 2021 (2025), for the project.</text:p>
        <text:p text:style-name="spa_5f_footnote"><text:bookmark text:name="department_112_information_technology_department_detail_of_house_changes_Footnote9"/><text:span text:style-name="spa_5f_footnote_5f_number">9</text:span> One-time funding of $3 million added by the Senate derived from a transfer from the health information technology <text:soft-page-break/>planning loan fund to the electronic health information exchange fund for NDHIN is removed. The department transferred the funding in March 2025 pursuant to Section 3 of House Bill No. 2021 (2023). A section authorizing the 2025-27 biennium transfer added by the Senate is removed.</text:p>
        <text:p text:style-name="spa_5f_footnote_5f_general_5f_amendment_5f_line"/>
        <text:p text:style-name="spa_5f_table_5f_header">Senate Bill No. 2021 - Other Changes - House Action</text:p>
        <text:p text:style-name="spa_5f_footnote">This amendment also:</text:p>
        <text:list text:style-name="L1" xml:id="list31736784">
          <text:list-item>
            <text:p text:style-name="P1">Adds a section to identify $3,512,670 of one-time funding appropriated from SIIF in Section 1 for a state data center migration project ($1,719,061) and the cost of automating information technology services and the purchase of software licenses ($1,793,609).</text:p>
          </text:list-item>
          <text:list-item>
            <text:p text:style-name="P1">Adds a section to amend North Dakota Century Code Section 54-35-15.1 to expand membership of the Information Technology Committee to include an individual with information technology experience from the Department of Health and Human Services as a nonvoting member of the committee.</text:p>
          </text:list-item>
          <text:list-item>
            <text:p text:style-name="P1">Amends Section 54-59-14, which was also amended by the Senate, to provide ITD may not use continuing appropriation authority from the information technology operating fund to pay for salaries and wages expenses.</text:p>
          </text:list-item>
          <text:list-item>
            <text:p text:style-name="P1">Adds a section to provide for a Legislative Management study of SIRN funding and emergency communications fees.</text:p>
          </text:list-item>
          <text:list-item>
            <text:p text:style-name="P1">Adds a section to provide for a Legislative Management study of state of the enterprise resource planning system for the state, including use by state agencies and higher education.</text:p>
          </text:list-item>
          <text:list-item>
            <text:p text:style-name="P1">Adds a section to require ITD and the Department of Public Instruction to report to the Budget Section quarterly regarding the student information system transition from PowerSchool to Infinite Campus.</text:p>
          </text:list-item>
        </text:list>
        <text:p text:style-name="spa_5f_footnote_5f_left"/>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charset="x-symbol" style:name="StarSymbol" svg:font-family="StarSymbol"/>
    <style:font-face style:name="OpenSymbol" svg:font-family="OpenSymbol"/>
    <style:font-face style:name="Tahoma1" svg:font-family="Tahoma"/>
    <style:font-face style:font-family-generic="modern" style:font-pitch="fixed" style:name="Bitstream Vera Sans Mono" svg:font-family="'Bitstream Vera Sans Mono'"/>
    <style:font-face style:font-family-generic="modern" style:font-pitch="fixed" style:name="Courier New" svg:font-family="'Courier New'"/>
    <style:font-face style:font-family-generic="roman" style:font-pitch="variable" style:name="Arial4" svg:font-family="Arial"/>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1" svg:font-family="Arial"/>
    <style:font-face style:font-adornments="Italic" style:font-family-generic="swiss" style:font-pitch="variable" style:name="Arial3" svg:font-family="Arial"/>
    <style:font-face style:font-adornments="Regular" style:font-family-generic="swiss" style:font-pitch="variable" style:name="Arial2" svg:font-family="Arial"/>
    <style:font-face style:font-adornments="Bold" style:font-family-generic="swiss" style:font-pitch="variable" style:name="Arial Narrow" svg:font-family="'Arial Narrow'"/>
    <style:font-face style:font-adornments="Regular" style:font-family-generic="swiss" style:font-pitch="variable" style:name="Arial Narrow1" svg:font-family="'Arial Narrow'"/>
    <style:font-face style:font-family-generic="system" style:font-pitch="variable" style:name="Andale Sans UI" svg:font-family="'Andale Sans UI'"/>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paragraph-properties text:line-number="0" text:number-lines="false"/>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text:line-number="0" text:number-lines="false"/>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efault-outline-level="8" style:display-name="Heading 8" style:family="paragraph" style:name="Heading_20_8" style:next-style-name="Text_20_body" style:parent-style-name="Heading">
      <style:text-properties fo:font-size="75%" fo:font-weight="bold" style:font-size-asian="75%" style:font-size-complex="75%" style:font-weight-asian="bold" style:font-weight-complex="bold"/>
    </style:style>
    <style:style style:class="text" style:default-outline-level="9" style:display-name="Heading 9" style:family="paragraph" style:name="Heading_20_9" style:next-style-name="Text_20_body" style:parent-style-name="Heading">
      <style:text-properties fo:font-size="75%" fo:font-weight="bold" style:font-size-asian="75%" style:font-size-complex="75%" style:font-weight-asian="bold" style:font-weight-complex="bold"/>
    </style:style>
    <style:style style:class="text" style:default-outline-level="10" style:display-name="Heading 10" style:family="paragraph" style:name="Heading_20_10" style:next-style-name="Text_20_body" style:parent-style-name="Heading">
      <style:text-properties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bottom="0cm" fo:margin-left="1.997cm" fo:margin-right="0cm" fo:margin-top="0cm" fo:text-indent="0cm" style:auto-text-indent="false">
        <style:tab-stops>
          <style:tab-stop style:leader-style="dotted" style:leader-text="." style:position="15.593cm" style:type="right"/>
        </style:tab-stops>
      </style:paragraph-properties>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text" style:display-name="Text body indent" style:family="paragraph" style:name="Text_20_body_20_indent" style:parent-style-name="Text_20_body">
      <style:paragraph-properties fo:margin-bottom="0cm" fo:margin-left="0.499cm" fo:margin-right="0cm" fo:margin-top="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bottom="0cm" fo:margin-left="4.001cm" fo:margin-right="0cm" fo:margin-top="0cm" fo:text-indent="0cm" style:auto-text-indent="false"/>
    </style:style>
    <style:style style:class="text" style:display-name="List Indent" style:family="paragraph" style:name="List_20_Indent" style:parent-style-name="Text_20_body">
      <style:paragraph-properties fo:margin-bottom="0cm" fo:margin-left="5.001cm" fo:margin-right="0cm" fo:margin-top="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bottom="0cm" fo:margin-left="1cm" fo:margin-right="0cm" fo:margin-top="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bottom="0cm" fo:margin-left="0cm" fo:margin-right="0cm" fo:margin-top="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bottom="0cm" fo:margin-left="0.499cm" fo:margin-right="0cm" fo:margin-top="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bottom="0cm" fo:margin-left="5.08cm" fo:margin-right="0cm" fo:margin-top="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bottom="0cm" fo:margin-left="2.496cm" fo:margin-right="0cm" fo:margin-top="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class="html" style:display-name="Preformatted Text" style:family="paragraph" style:name="Preformatted_20_Text" style:parent-style-name="Standard">
      <style:paragraph-properties fo:margin-bottom="0cm" fo:margin-top="0cm"/>
      <style:text-properties fo:font-size="10pt" style:font-name="Courier New" style:font-name-asian="Bitstream Vera Sans Mono" style:font-name-complex="Courier New" style:font-size-asian="10pt" style:font-size-complex="10pt"/>
    </style:style>
    <style:style style:class="extra" style:family="paragraph" style:name="Text" style:parent-style-name="Caption"/>
    <style:style style:display-name="spa_main_header" style:family="paragraph" style:master-page-name="" style:name="spa_5f_main_5f_header">
      <style:paragraph-properties fo:background-color="transparent" fo:keep-with-next="always" fo:margin-bottom="0cm" fo:margin-top="0cm" style:page-number="auto" style:shadow="none" text:line-number="0" text:number-lines="false">
        <style:tab-stops/>
        <style:background-image/>
      </style:paragraph-properties>
      <style:text-properties fo:font-size="10pt" fo:font-weight="bold" fo:text-transform="uppercase" style:font-name="Arial1"/>
    </style:style>
    <style:style style:display-name="spa_table_column_header" style:family="paragraph" style:master-page-name="" style:name="spa_5f_table_5f_column_5f_header">
      <style:paragraph-properties fo:text-align="center" style:justify-single-word="false" style:page-number="auto" text:line-number="0" text:number-lines="false"/>
      <style:text-properties fo:font-size="8pt" fo:font-weight="bold" style:font-name="Arial Narrow"/>
    </style:style>
    <style:style style:display-name="spa_table_row_header_indent" style:family="paragraph" style:master-page-name="" style:name="spa_5f_table_5f_row_5f_header_5f_indent">
      <style:paragraph-properties fo:margin-left="0.75cm" fo:margin-right="0cm" fo:text-indent="-0.25cm" style:auto-text-indent="false" style:page-number="auto" text:line-number="0" text:number-lines="false">
        <style:tab-stops/>
      </style:paragraph-properties>
      <style:text-properties fo:font-size="8pt" style:font-name="Arial Narrow1"/>
    </style:style>
    <style:style style:display-name="spa_table_content" style:family="paragraph" style:master-page-name="" style:name="spa_5f_table_5f_content">
      <style:paragraph-properties fo:text-align="end" style:justify-single-word="false" style:page-number="auto" text:line-number="0" text:number-lines="false"/>
      <style:text-properties fo:font-size="8pt" style:font-name="Arial Narrow1"/>
    </style:style>
    <style:style style:display-name="spa_bullet_list" style:family="paragraph" style:list-style-name="spa_5f_bullet" style:master-page-name="" style:name="spa_5f_bullet_5f_list">
      <style:paragraph-properties style:page-number="auto" text:line-number="0" text:number-lines="false">
        <style:tab-stops/>
      </style:paragraph-properties>
      <style:text-properties fo:font-size="9pt" style:font-name="Arial2"/>
    </style:style>
    <style:style style:display-name="spa_table_header" style:family="paragraph" style:master-page-name="" style:name="spa_5f_table_5f_header">
      <style:paragraph-properties fo:keep-with-next="always" fo:margin-bottom="0.3cm" fo:margin-top="0.3cm" style:page-number="auto" text:line-number="0" text:number-lines="false"/>
      <style:text-properties fo:font-size="10pt" fo:font-weight="bold" style:font-name="Arial1"/>
    </style:style>
    <style:style style:display-name="spa_footnote" style:family="paragraph" style:master-page-name="" style:name="spa_5f_footnote">
      <style:paragraph-properties fo:background-color="transparent" fo:margin-bottom="0cm" fo:margin-top="0.3cm" style:page-number="auto" style:shadow="none" text:line-number="0" text:number-lines="false">
        <style:tab-stops/>
        <style:background-image/>
      </style:paragraph-properties>
      <style:text-properties fo:font-size="9pt" style:font-name="Arial2"/>
    </style:style>
    <style:style style:display-name="spa_footnote_center_bold" style:family="paragraph" style:master-page-name="" style:name="spa_5f_footnote_5f_center_5f_bold">
      <style:paragraph-properties fo:background-color="transparent" fo:margin-left="0cm" fo:margin-right="0cm" fo:text-align="center" fo:text-indent="0cm" style:auto-text-indent="false" style:justify-single-word="false" style:page-number="auto" style:shadow="none" text:line-number="0" text:number-lines="false">
        <style:tab-stops/>
        <style:background-image/>
      </style:paragraph-properties>
      <style:text-properties fo:font-size="9pt" fo:font-weight="bold" style:font-name="Arial1"/>
    </style:style>
    <style:style style:display-name="spa_footnote_left" style:family="paragraph" style:master-page-name="" style:name="spa_5f_footnote_5f_left">
      <style:paragraph-properties fo:background-color="transparent" fo:margin-left="0.3cm" fo:margin-right="0cm" fo:text-indent="-0.3cm" style:auto-text-indent="false" style:page-number="auto" text:line-number="0" text:number-lines="false">
        <style:tab-stops/>
        <style:background-image/>
      </style:paragraph-properties>
      <style:text-properties fo:font-size="9pt" fo:font-weight="normal" style:font-name="Arial1"/>
    </style:style>
    <style:style style:display-name="spa_footnote_left_bold" style:family="paragraph" style:master-page-name="" style:name="spa_5f_footnote_5f_left_5f_bold">
      <style:paragraph-properties fo:background-color="transparent" fo:margin-left="0.3cm" fo:margin-right="0cm" fo:text-indent="-0.3cm" style:auto-text-indent="false" style:page-number="auto" style:shadow="none" text:line-number="0" text:number-lines="false">
        <style:tab-stops/>
        <style:background-image/>
      </style:paragraph-properties>
      <style:text-properties fo:font-size="9pt" fo:font-weight="bold" style:font-name="Arial1"/>
    </style:style>
    <style:style style:display-name="spa_footnote_right" style:family="paragraph" style:name="spa_5f_footnote_5f_right">
      <style:paragraph-properties fo:text-align="end" style:justify-single-word="false" text:line-number="0" text:number-lines="false">
        <style:tab-stops/>
      </style:paragraph-properties>
      <style:text-properties fo:font-size="9pt" style:font-name="Arial2"/>
    </style:style>
    <style:style style:display-name="spa_footnote_left_indent" style:family="paragraph" style:name="spa_5f_footnote_5f_left_5f_indent">
      <style:paragraph-properties fo:margin-left="0.6cm" fo:margin-right="0cm" fo:text-indent="-0.3cm" style:auto-text-indent="false" text:line-number="0" text:number-lines="false">
        <style:tab-stops/>
      </style:paragraph-properties>
      <style:text-properties fo:font-size="9pt" style:font-name="Arial2"/>
    </style:style>
    <style:style style:display-name="spa_footnote_left_bold_indent" style:family="paragraph" style:master-page-name="" style:name="spa_5f_footnote_5f_left_5f_bold_5f_indent">
      <style:paragraph-properties fo:margin-left="0.6cm" fo:margin-right="0cm" fo:text-indent="-0.3cm" style:auto-text-indent="false" style:page-number="auto" text:line-number="0" text:number-lines="false">
        <style:tab-stops/>
      </style:paragraph-properties>
      <style:text-properties fo:font-size="9pt" fo:font-weight="bold" style:font-name="Arial1"/>
    </style:style>
    <style:style style:display-name="spa_table_row_header" style:family="paragraph" style:master-page-name="" style:name="spa_5f_table_5f_row_5f_header">
      <style:paragraph-properties fo:margin-left="0.499cm" fo:margin-right="0cm" fo:text-indent="-0.499cm" style:auto-text-indent="false" style:page-number="auto" text:line-number="0" text:number-lines="false">
        <style:tab-stops/>
      </style:paragraph-properties>
      <style:text-properties fo:font-size="8pt" style:font-name="Arial Narrow1"/>
    </style:style>
    <style:style style:display-name="spa_page_footer" style:family="paragraph" style:master-page-name="" style:name="spa_5f_page_5f_footer">
      <style:paragraph-properties fo:text-align="center" style:justify-single-word="false" style:page-number="auto" text:line-number="0" text:number-lines="false">
        <style:tab-stops/>
      </style:paragraph-properties>
      <style:text-properties fo:font-size="9pt" style:font-name="Arial2"/>
    </style:style>
    <style:style style:display-name="spa_page_header" style:family="paragraph" style:master-page-name="" style:name="spa_5f_page_5f_header">
      <style:paragraph-properties style:page-number="auto" text:line-number="0" text:number-lines="false">
        <style:tab-stops>
          <style:tab-stop style:position="3.251cm"/>
          <style:tab-stop style:position="7.62cm"/>
          <style:tab-stop style:position="16.469cm" style:type="right"/>
        </style:tab-stops>
      </style:paragraph-properties>
      <style:text-properties fo:font-size="9pt" style:font-name="Arial2"/>
    </style:style>
    <style:style style:display-name="spa_footnote_heading_line" style:family="paragraph" style:master-page-name="" style:name="spa_5f_footnote_5f_heading_5f_line">
      <style:paragraph-properties fo:margin-left="0cm" fo:margin-right="0cm" fo:text-align="start" fo:text-indent="0cm" style:auto-text-indent="false" style:justify-single-word="false" style:page-number="auto" style:text-autospace="none" style:vertical-align="auto" style:writing-mode="lr-tb" text:line-number="0" text:number-lines="false">
        <style:tab-stops>
          <style:tab-stop style:leader-style="solid" style:leader-text="_" style:position="3.971cm" style:type="right"/>
        </style:tab-stops>
      </style:paragraph-properties>
      <style:text-properties fo:country="US" fo:font-size="9pt" fo:font-weight="normal" fo:language="en" style:country-asian="US" style:country-complex="SA" style:font-name="Arial4" style:font-name-complex="Times New Roman" style:font-size-asian="10pt" style:font-size-complex="10pt" style:font-weight-asian="bold" style:font-weight-complex="bold" style:language-asian="en" style:language-complex="ar"/>
    </style:style>
    <style:style style:display-name="spa_footnote_amendment_line" style:family="paragraph" style:name="spa_5f_footnote_5f_amendment_5f_line">
      <style:paragraph-properties fo:margin-left="0cm" fo:margin-right="0cm" fo:text-align="start" fo:text-indent="0cm" style:auto-text-indent="false" style:justify-single-word="false" style:text-autospace="none" style:vertical-align="auto" style:writing-mode="lr-tb" text:line-number="0" text:number-lines="false">
        <style:tab-stops>
          <style:tab-stop style:leader-style="solid" style:leader-text="_" style:position="5.699cm" style:type="right"/>
        </style:tab-stops>
      </style:paragraph-properties>
      <style:text-properties fo:country="US" fo:font-size="9pt" fo:font-weight="normal" fo:language="en" style:country-asian="US" style:country-complex="SA" style:font-name="Arial4" style:font-name-complex="Times New Roman" style:font-size-asian="10pt" style:font-size-complex="10pt" style:font-weight-asian="bold" style:font-weight-complex="bold" style:language-asian="en" style:language-complex="ar"/>
    </style:style>
    <style:style style:display-name="spa_footnote_first" style:family="paragraph" style:master-page-name="" style:name="spa_5f_footnote_5f_first">
      <style:paragraph-properties fo:background-color="transparent" style:page-number="auto" style:shadow="none" text:line-number="0" text:number-lines="false">
        <style:tab-stops/>
        <style:background-image/>
      </style:paragraph-properties>
      <style:text-properties fo:font-size="9pt" style:font-name="Arial2"/>
    </style:style>
    <style:style style:display-name="spa_table_content_center" style:family="paragraph" style:master-page-name="" style:name="spa_5f_table_5f_content_5f_center">
      <style:paragraph-properties fo:background-color="transparent" fo:text-align="center" style:justify-single-word="false" style:page-number="auto" style:shadow="none" text:line-number="0" text:number-lines="false">
        <style:tab-stops/>
        <style:background-image/>
      </style:paragraph-properties>
      <style:text-properties fo:font-size="8pt" style:font-name="Arial Narrow1"/>
    </style:style>
    <style:style style:display-name="spa_footnote_center" style:family="paragraph" style:master-page-name="" style:name="spa_5f_footnote_5f_center">
      <style:paragraph-properties fo:text-align="center" style:justify-single-word="false" style:page-number="auto" text:line-number="0" text:number-lines="false">
        <style:tab-stops/>
      </style:paragraph-properties>
      <style:text-properties fo:font-size="9pt" style:font-name="Arial2"/>
    </style:style>
    <style:style style:display-name="spa_footnote_justified" style:family="paragraph" style:master-page-name="" style:name="spa_5f_footnote_5f_justified">
      <style:paragraph-properties fo:background-color="transparent" fo:text-align="justify" style:justify-single-word="false" style:page-number="auto" style:shadow="none" text:line-number="0" text:number-lines="false">
        <style:tab-stops/>
        <style:background-image/>
      </style:paragraph-properties>
      <style:text-properties fo:font-size="9pt" style:font-name="Arial2"/>
    </style:style>
    <style:style style:display-name="spa_footnote_error" style:family="paragraph" style:master-page-name="" style:name="spa_5f_footnote_5f_error">
      <style:paragraph-properties fo:margin-bottom="0cm" fo:margin-top="0.3cm" style:page-number="auto" text:line-number="0" text:number-lines="false"/>
      <style:text-properties fo:font-size="9pt" fo:font-style="normal" fo:font-weight="bold" style:font-name="Arial3"/>
    </style:style>
    <style:style style:display-name="spa_report_page_footer" style:family="paragraph" style:name="spa_5f_report_5f_page_5f_footer" style:parent-style-name="spa_5f_page_5f_footer">
      <style:paragraph-properties>
        <style:tab-stops>
          <style:tab-stop style:position="8.25cm" style:type="center"/>
          <style:tab-stop style:position="16.499cm" style:type="right"/>
        </style:tab-stops>
      </style:paragraph-properties>
    </style:style>
    <style:style style:display-name="spa_footnote_general_amendment_line" style:family="paragraph" style:master-page-name="" style:name="spa_5f_footnote_5f_general_5f_amendment_5f_line">
      <style:paragraph-properties fo:background-color="transparent" fo:border-bottom="0.018cm solid #000000" fo:border-left="none" fo:border-right="none" fo:border-top="none" fo:keep-with-next="always" fo:padding="0cm" style:page-number="auto" style:shadow="none" text:line-number="0" text:number-lines="false">
        <style:tab-stops/>
        <style:background-image/>
      </style:paragraph-properties>
      <style:text-properties fo:font-size="9pt" style:font-name="Arial2"/>
    </style:style>
    <style:style style:display-name="spa_table_header_no_space_after" style:family="paragraph" style:master-page-name="" style:name="spa_5f_table_5f_header_5f_no_5f_space_5f_after">
      <style:paragraph-properties fo:margin-bottom="0cm" fo:margin-top="0.305cm" style:page-number="auto" text:line-number="0" text:number-lines="false">
        <style:tab-stops/>
      </style:paragraph-properties>
      <style:text-properties fo:font-size="10pt" fo:font-weight="bold" style:font-name="Arial1"/>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2"/>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spa_column_heading_footnote_number" style:family="text" style:name="spa_5f_column_5f_heading_5f_footnote_5f_number">
      <style:text-properties fo:background-color="transparent" fo:font-size="8pt" fo:font-weight="bold" style:font-name="Arial Narrow" style:text-position="super 58%"/>
    </style:style>
    <style:style style:display-name="spa_footnote_number" style:family="text" style:name="spa_5f_footnote_5f_number">
      <style:text-properties fo:font-size="10pt" style:font-name="Arial2" style:text-position="super 58%"/>
    </style:style>
    <style:style style:display-name="spa_footnote_bold" style:family="text" style:name="spa_5f_footnote_5f_bold">
      <style:text-properties fo:background-color="transparent" fo:country="US" fo:font-size="9pt" fo:font-weight="bold" fo:language="en" style:country-asian="none" style:country-complex="none" style:font-name="Arial1" style:language-asian="zxx" style:language-complex="zxx"/>
    </style:style>
    <style:style style:display-name="spa_footnote_italic" style:family="text" style:name="spa_5f_footnote_5f_italic">
      <style:text-properties fo:country="US" fo:font-size="9pt" fo:font-style="italic" fo:language="en" style:country-asian="none" style:country-complex="none" style:font-name="Arial3" style:language-asian="zxx" style:language-complex="zxx"/>
    </style:style>
    <style:style style:display-name="spa_footnote_underline" style:family="text" style:name="spa_5f_footnote_5f_underline">
      <style:text-properties fo:country="US" fo:font-size="9pt" fo:language="en" style:country-asian="none" style:country-complex="none" style:font-name="Arial2" style:language-asian="zxx" style:language-complex="zxx" style:text-underline-color="font-color" style:text-underline-style="solid" style:text-underline-width="auto"/>
    </style:style>
    <style:style style:display-name="spa_footnote_strikethrough" style:family="text" style:name="spa_5f_footnote_5f_strikethrough">
      <style:text-properties fo:background-color="transparent" fo:country="US" fo:font-size="9pt" fo:language="en" style:country-asian="none" style:country-complex="none" style:font-name="Arial2" style:language-asian="zxx" style:language-complex="zxx" style:text-line-through-style="solid" style:text-underline-style="none"/>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spa_bullet" style:name="spa_5f_bullet">
      <text:list-level-style-bullet style:num-suffix="." text:bullet-char="•" text:level="1" text:style-name="Bullet_20_Symbols">
        <style:list-level-properties text:list-level-position-and-space-mode="label-alignment">
          <style:list-level-label-alignment fo:margin-left="1.27cm" fo:text-indent="-0.635cm" text:label-followed-by="listtab" text:list-tab-stop-position="1.27cm"/>
        </style:list-level-properties>
        <style:text-properties style:font-name="StarSymbol"/>
      </text:list-level-style-bullet>
      <text:list-level-style-bullet style:num-suffix="." text:bullet-char="•" text:level="2" text:style-name="Bullet_20_Symbols">
        <style:list-level-properties text:list-level-position-and-space-mode="label-alignment">
          <style:list-level-label-alignment fo:margin-left="1.905cm" fo:text-indent="-1.27cm" text:label-followed-by="listtab" text:list-tab-stop-position="1.27cm"/>
        </style:list-level-properties>
        <style:text-properties style:font-name="StarSymbol"/>
      </text:list-level-style-bullet>
      <text:list-level-style-bullet style:num-suffix="." text:bullet-char="•" text:level="3" text:style-name="Bullet_20_Symbols">
        <style:list-level-properties text:list-level-position-and-space-mode="label-alignment">
          <style:list-level-label-alignment fo:margin-left="2.54cm" fo:text-indent="-1.905cm" text:label-followed-by="listtab" text:list-tab-stop-position="1.27cm"/>
        </style:list-level-properties>
        <style:text-properties style:font-name="StarSymbol"/>
      </text:list-level-style-bullet>
      <text:list-level-style-bullet style:num-suffix="." text:bullet-char="•" text:level="4" text:style-name="Bullet_20_Symbols">
        <style:list-level-properties text:list-level-position-and-space-mode="label-alignment">
          <style:list-level-label-alignment fo:margin-left="3.175cm" fo:text-indent="-2.54cm" text:label-followed-by="listtab" text:list-tab-stop-position="1.27cm"/>
        </style:list-level-properties>
        <style:text-properties style:font-name="StarSymbol"/>
      </text:list-level-style-bullet>
      <text:list-level-style-bullet style:num-suffix="." text:bullet-char="•" text:level="5" text:style-name="Bullet_20_Symbols">
        <style:list-level-properties text:list-level-position-and-space-mode="label-alignment">
          <style:list-level-label-alignment fo:margin-left="3.81cm" fo:text-indent="-3.175cm" text:label-followed-by="listtab" text:list-tab-stop-position="1.27cm"/>
        </style:list-level-properties>
        <style:text-properties style:font-name="StarSymbol"/>
      </text:list-level-style-bullet>
      <text:list-level-style-bullet style:num-suffix="." text:bullet-char="•" text:level="6" text:style-name="Bullet_20_Symbols">
        <style:list-level-properties text:list-level-position-and-space-mode="label-alignment">
          <style:list-level-label-alignment fo:margin-left="4.445cm" fo:text-indent="-3.81cm" text:label-followed-by="listtab" text:list-tab-stop-position="1.27cm"/>
        </style:list-level-properties>
        <style:text-properties style:font-name="StarSymbol"/>
      </text:list-level-style-bullet>
      <text:list-level-style-bullet style:num-suffix="." text:bullet-char="•" text:level="7" text:style-name="Bullet_20_Symbols">
        <style:list-level-properties text:list-level-position-and-space-mode="label-alignment">
          <style:list-level-label-alignment fo:margin-left="5.08cm" fo:text-indent="-4.445cm" text:label-followed-by="listtab" text:list-tab-stop-position="1.27cm"/>
        </style:list-level-properties>
        <style:text-properties style:font-name="StarSymbol"/>
      </text:list-level-style-bullet>
      <text:list-level-style-bullet style:num-suffix="." text:bullet-char="•" text:level="8" text:style-name="Bullet_20_Symbols">
        <style:list-level-properties text:list-level-position-and-space-mode="label-alignment">
          <style:list-level-label-alignment fo:margin-left="5.715cm" fo:text-indent="-5.08cm" text:label-followed-by="listtab" text:list-tab-stop-position="1.27cm"/>
        </style:list-level-properties>
        <style:text-properties style:font-name="StarSymbol"/>
      </text:list-level-style-bullet>
      <text:list-level-style-bullet style:num-suffix="." text:bullet-char="•" text:level="9" text:style-name="Bullet_20_Symbols">
        <style:list-level-properties text:list-level-position-and-space-mode="label-alignment">
          <style:list-level-label-alignment fo:margin-left="6.35cm" fo:text-indent="-5.715cm" text:label-followed-by="listtab" text:list-tab-stop-position="1.27cm"/>
        </style:list-level-properties>
        <style:text-properties style:font-name="StarSymbol"/>
      </text:list-level-style-bullet>
      <text:list-level-style-bullet style:num-suffix="." text:bullet-char="•" text:level="10" text:style-name="Bullet_20_Symbols">
        <style:list-level-properties text:list-level-position-and-space-mode="label-alignment">
          <style:list-level-label-alignment fo:margin-left="6.985cm" fo:text-indent="-6.35cm" text:label-followed-by="listtab" text:list-tab-stop-position="1.27cm"/>
        </style:list-level-properties>
        <style:text-properties style:font-name="Star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page-layout style:name="Mpm1">
      <style:page-layout-properties fo:margin-bottom="1.02cm" fo:margin-left="3.069cm" fo:margin-right="2.05cm" fo:margin-top="1.24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499cm" fo:margin-left="0cm" fo:margin-right="0cm" fo:min-height="0.998cm" style:dynamic-spacing="false"/>
      </style:header-style>
      <style:footer-style>
        <style:header-footer-properties fo:margin-left="0cm" fo:margin-right="0cm" fo:margin-top="0.499cm" fo:min-height="0.998cm" style:dynamic-spacing="false"/>
      </style:footer-style>
    </style:page-layout>
  </office:automatic-styles>
  <office:master-styles>
    <style:master-page style:name="Standard" style:page-layout-name="Mpm1">
      <style:header>
        <text:p text:style-name="spa_5f_page_5f_header">Bill No. 2021<text:tab/>Fiscal No. 2<text:tab/>25.0188.02003s<text:tab/>04/08/2025</text:p>
      </style:header>
      <style:footer>
        <text:p text:style-name="spa_5f_page_5f_footer"><text:s/><text:page-number text:select-page="current">1</text:page-number> of <text:page-count>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spa_base</dc:title>
    <dc:date>2025-04-08T11:50:51.99</dc:date>
    <meta:editing-duration>PT24H05M21S</meta:editing-duration>
    <meta:editing-cycles>65</meta:editing-cycles>
    <meta:generator>OpenOffice.org/3.1$Win32 OpenOffice.org_project/310m19$Build-9420</meta:generator>
    <meta:printed-by>Mary Janusz</meta:printed-by>
    <meta:print-date>2009-07-15T14:46:55</meta:print-date>
    <dc:description>SPA Document</dc:description>
    <dc:creator>kstankiewicz </dc:creator>
    <meta:document-statistic meta:table-count="3" meta:image-count="0" meta:object-count="0" meta:page-count="3" meta:paragraph-count="186" meta:word-count="1098" meta:character-count="7451"/>
    <meta:user-defined meta:name="Info 1"/>
    <meta:user-defined meta:name="Info 2"/>
    <meta:user-defined meta:name="Info 3"/>
    <meta:user-defined meta:name="Info 4"/>
  </office:meta>
</office:document-meta>
</file>