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nate_5f_bill_5f_no_5f_2022_5f_comm_5f_on_5f_legal_5f_counsel_5f_for_5f_indigents_5f_senate_5f_action_5f_1" style:display-name="senate_bill_no_2022_comm_on_legal_counsel_for_indigents_senate_action_1" style:family="table">
      <style:table-properties style:width="9.573cm" fo:margin-left="0.66cm" fo:margin-right="6.239cm" table:align="margins" style:may-break-between-rows="true" style:writing-mode="lr-tb"/>
    </style:style>
    <style:style style:name="senate_5f_bill_5f_no_5f_2022_5f_comm_5f_on_5f_legal_5f_counsel_5f_for_5f_indigents_5f_senate_5f_action_5f_1.A" style:display-name="senate_bill_no_2022_comm_on_legal_counsel_for_indigents_senate_action_1.A" style:family="table-column">
      <style:table-column-properties style:column-width="3.328cm" style:rel-column-width="22786*"/>
    </style:style>
    <style:style style:name="senate_5f_bill_5f_no_5f_2022_5f_comm_5f_on_5f_legal_5f_counsel_5f_for_5f_indigents_5f_senate_5f_action_5f_1.B" style:display-name="senate_bill_no_2022_comm_on_legal_counsel_for_indigents_senate_action_1.B" style:family="table-column">
      <style:table-column-properties style:column-width="0.33cm" style:rel-column-width="2257*"/>
    </style:style>
    <style:style style:name="senate_5f_bill_5f_no_5f_2022_5f_comm_5f_on_5f_legal_5f_counsel_5f_for_5f_indigents_5f_senate_5f_action_5f_1.C" style:display-name="senate_bill_no_2022_comm_on_legal_counsel_for_indigents_senate_action_1.C" style:family="table-column">
      <style:table-column-properties style:column-width="1.752cm" style:rel-column-width="11991*"/>
    </style:style>
    <style:style style:name="senate_5f_bill_5f_no_5f_2022_5f_comm_5f_on_5f_legal_5f_counsel_5f_for_5f_indigents_5f_senate_5f_action_5f_1.G" style:display-name="senate_bill_no_2022_comm_on_legal_counsel_for_indigents_senate_action_1.G" style:family="table-column">
      <style:table-column-properties style:column-width="1.752cm" style:rel-column-width="11996*"/>
    </style:style>
    <style:style style:name="senate_5f_bill_5f_no_5f_2022_5f_comm_5f_on_5f_legal_5f_counsel_5f_for_5f_indigents_5f_senate_5f_action_5f_1.1" style:display-name="senate_bill_no_2022_comm_on_legal_counsel_for_indigents_senate_action_1.1" style:family="table-row">
      <style:table-row-properties style:keep-together="false" fo:keep-together="always"/>
    </style:style>
    <style:style style:name="senate_5f_bill_5f_no_5f_2022_5f_comm_5f_on_5f_legal_5f_counsel_5f_for_5f_indigents_5f_senate_5f_action_5f_1.A1" style:display-name="senate_bill_no_2022_comm_on_legal_counsel_for_indigents_senate_action_1.A1" style:family="table-cell">
      <style:table-cell-properties fo:padding-left="0.049cm" fo:padding-right="0.049cm" fo:padding-top="0cm" fo:padding-bottom="0.049cm" fo:border="none"/>
    </style:style>
    <style:style style:name="senate_5f_bill_5f_no_5f_2022_5f_comm_5f_on_5f_legal_5f_counsel_5f_for_5f_indigents_5f_senate_5f_action_5f_1.B1" style:display-name="senate_bill_no_2022_comm_on_legal_counsel_for_indigents_senate_action_1.B1" style:family="table-cell">
      <style:table-cell-properties style:vertical-align="bottom" fo:padding-left="0.049cm" fo:padding-right="0.049cm" fo:padding-top="0cm" fo:padding-bottom="0.049cm" fo:border="none"/>
    </style:style>
    <style:style style:name="senate_5f_bill_5f_no_5f_2022_5f_comm_5f_on_5f_legal_5f_counsel_5f_for_5f_indigents_5f_senate_5f_action_5f_1.E1" style:display-name="senate_bill_no_2022_comm_on_legal_counsel_for_indigents_senat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senate_5f_bill_5f_no_5f_2022_5f_comm_5f_on_5f_legal_5f_counsel_5f_for_5f_indigents_5f_senate_5f_action_5f_1.A2" style:display-name="senate_bill_no_2022_comm_on_legal_counsel_for_indigents_senate_action_1.A2" style:family="table-cell">
      <style:table-cell-properties fo:padding-left="0.049cm" fo:padding-right="0.049cm" fo:padding-top="0cm" fo:padding-bottom="0cm" fo:border="none"/>
    </style:style>
    <style:style style:name="senate_5f_bill_5f_no_5f_2022_5f_comm_5f_on_5f_legal_5f_counsel_5f_for_5f_indigents_5f_senate_5f_action_5f_1.E2" style:display-name="senate_bill_no_2022_comm_on_legal_counsel_for_indigents_senat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senate_5f_bill_5f_no_5f_2022_5f_comm_5f_on_5f_legal_5f_counsel_5f_for_5f_indigents_5f_senate_5f_action_5f_1.C3" style:display-name="senate_bill_no_2022_comm_on_legal_counsel_for_indigents_senate_action_1.C3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senate_5f_bill_5f_no_5f_2022_5f_comm_5f_on_5f_legal_5f_counsel_5f_for_5f_indigents_5f_senate_5f_action_5f_1.E3" style:display-name="senate_bill_no_2022_comm_on_legal_counsel_for_indigents_senate_action_1.E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senate_5f_bill_5f_no_5f_2022_5f_comm_5f_on_5f_legal_5f_counsel_5f_for_5f_indigents_5f_senate_5f_action_5f_1.C7" style:display-name="senate_bill_no_2022_comm_on_legal_counsel_for_indigents_senate_action_1.C7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senate_5f_bill_5f_no_5f_2022_5f_comm_5f_on_5f_legal_5f_counsel_5f_for_5f_indigents_5f_senate_5f_action_5f_1.E7" style:display-name="senate_bill_no_2022_comm_on_legal_counsel_for_indigents_senate_action_1.E7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188_5f_comm_5f_on_5f_legal_5f_counsel_5f_for_5f_indigents_5f_detail_5f_of_5f_senate_5f_changes_5f_1" style:display-name="department_188_comm_on_legal_counsel_for_indigents_detail_of_senate_changes_1" style:family="table">
      <style:table-properties style:width="15.817cm" fo:margin-left="0.66cm" fo:margin-right="-0.005cm" table:align="margins" style:may-break-between-rows="false" style:writing-mode="lr-tb"/>
    </style:style>
    <style:style style:name="department_5f_188_5f_comm_5f_on_5f_legal_5f_counsel_5f_for_5f_indigents_5f_detail_5f_of_5f_senate_5f_changes_5f_1.A" style:display-name="department_188_comm_on_legal_counsel_for_indigents_detail_of_senate_changes_1.A" style:family="table-column">
      <style:table-column-properties style:column-width="3.328cm" style:rel-column-width="13791*"/>
    </style:style>
    <style:style style:name="department_5f_188_5f_comm_5f_on_5f_legal_5f_counsel_5f_for_5f_indigents_5f_detail_5f_of_5f_senate_5f_changes_5f_1.B" style:display-name="department_188_comm_on_legal_counsel_for_indigents_detail_of_senate_changes_1.B" style:family="table-column">
      <style:table-column-properties style:column-width="0.33cm" style:rel-column-width="1366*"/>
    </style:style>
    <style:style style:name="department_5f_188_5f_comm_5f_on_5f_legal_5f_counsel_5f_for_5f_indigents_5f_detail_5f_of_5f_senate_5f_changes_5f_1.C" style:display-name="department_188_comm_on_legal_counsel_for_indigents_detail_of_senate_changes_1.C" style:family="table-column">
      <style:table-column-properties style:column-width="1.752cm" style:rel-column-width="7257*"/>
    </style:style>
    <style:style style:name="department_5f_188_5f_comm_5f_on_5f_legal_5f_counsel_5f_for_5f_indigents_5f_detail_5f_of_5f_senate_5f_changes_5f_1.M" style:display-name="department_188_comm_on_legal_counsel_for_indigents_detail_of_senate_changes_1.M" style:family="table-column">
      <style:table-column-properties style:column-width="1.753cm" style:rel-column-width="7263*"/>
    </style:style>
    <style:style style:name="department_5f_188_5f_comm_5f_on_5f_legal_5f_counsel_5f_for_5f_indigents_5f_detail_5f_of_5f_senate_5f_changes_5f_1.1" style:display-name="department_188_comm_on_legal_counsel_for_indigents_detail_of_senate_changes_1.1" style:family="table-row">
      <style:table-row-properties style:keep-together="false" fo:keep-together="always"/>
    </style:style>
    <style:style style:name="department_5f_188_5f_comm_5f_on_5f_legal_5f_counsel_5f_for_5f_indigents_5f_detail_5f_of_5f_senate_5f_changes_5f_1.A1" style:display-name="department_188_comm_on_legal_counsel_for_indigents_detail_of_senate_changes_1.A1" style:family="table-cell">
      <style:table-cell-properties fo:padding-left="0.049cm" fo:padding-right="0.049cm" fo:padding-top="0cm" fo:padding-bottom="0.049cm" fo:border="none"/>
    </style:style>
    <style:style style:name="department_5f_188_5f_comm_5f_on_5f_legal_5f_counsel_5f_for_5f_indigents_5f_detail_5f_of_5f_senate_5f_changes_5f_1.B1" style:display-name="department_188_comm_on_legal_counsel_for_indigents_detail_of_senat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188_5f_comm_5f_on_5f_legal_5f_counsel_5f_for_5f_indigents_5f_detail_5f_of_5f_senate_5f_changes_5f_1.A2" style:display-name="department_188_comm_on_legal_counsel_for_indigents_detail_of_senate_changes_1.A2" style:family="table-cell">
      <style:table-cell-properties fo:padding-left="0.049cm" fo:padding-right="0.049cm" fo:padding-top="0cm" fo:padding-bottom="0cm" fo:border="none"/>
    </style:style>
    <style:style style:name="department_5f_188_5f_comm_5f_on_5f_legal_5f_counsel_5f_for_5f_indigents_5f_detail_5f_of_5f_senate_5f_changes_5f_1.C3" style:display-name="department_188_comm_on_legal_counsel_for_indigents_detail_of_senate_changes_1.C3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188_5f_comm_5f_on_5f_legal_5f_counsel_5f_for_5f_indigents_5f_detail_5f_of_5f_senate_5f_changes_5f_1.C7" style:display-name="department_188_comm_on_legal_counsel_for_indigents_detail_of_senate_changes_1.C7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188_5f_comm_5f_on_5f_legal_5f_counsel_5f_for_5f_indigents_5f_detail_5f_of_5f_senate_5f_changes_5f_2" style:display-name="department_188_comm_on_legal_counsel_for_indigents_detail_of_senate_changes_2" style:family="table">
      <style:table-properties style:width="5.41cm" fo:margin-left="0.66cm" fo:margin-right="10.402cm" table:align="margins" style:may-break-between-rows="false" style:writing-mode="lr-tb"/>
    </style:style>
    <style:style style:name="department_5f_188_5f_comm_5f_on_5f_legal_5f_counsel_5f_for_5f_indigents_5f_detail_5f_of_5f_senate_5f_changes_5f_2.A" style:display-name="department_188_comm_on_legal_counsel_for_indigents_detail_of_senate_changes_2.A" style:family="table-column">
      <style:table-column-properties style:column-width="3.328cm" style:rel-column-width="40321*"/>
    </style:style>
    <style:style style:name="department_5f_188_5f_comm_5f_on_5f_legal_5f_counsel_5f_for_5f_indigents_5f_detail_5f_of_5f_senate_5f_changes_5f_2.B" style:display-name="department_188_comm_on_legal_counsel_for_indigents_detail_of_senate_changes_2.B" style:family="table-column">
      <style:table-column-properties style:column-width="0.33cm" style:rel-column-width="3995*"/>
    </style:style>
    <style:style style:name="department_5f_188_5f_comm_5f_on_5f_legal_5f_counsel_5f_for_5f_indigents_5f_detail_5f_of_5f_senate_5f_changes_5f_2.C" style:display-name="department_188_comm_on_legal_counsel_for_indigents_detail_of_senate_changes_2.C" style:family="table-column">
      <style:table-column-properties style:column-width="1.752cm" style:rel-column-width="21219*"/>
    </style:style>
    <style:style style:name="department_5f_188_5f_comm_5f_on_5f_legal_5f_counsel_5f_for_5f_indigents_5f_detail_5f_of_5f_senate_5f_changes_5f_2.1" style:display-name="department_188_comm_on_legal_counsel_for_indigents_detail_of_senate_changes_2.1" style:family="table-row">
      <style:table-row-properties style:keep-together="false" fo:keep-together="always"/>
    </style:style>
    <style:style style:name="department_5f_188_5f_comm_5f_on_5f_legal_5f_counsel_5f_for_5f_indigents_5f_detail_5f_of_5f_senate_5f_changes_5f_2.A1" style:display-name="department_188_comm_on_legal_counsel_for_indigents_detail_of_senate_changes_2.A1" style:family="table-cell">
      <style:table-cell-properties fo:padding-left="0.049cm" fo:padding-right="0.049cm" fo:padding-top="0cm" fo:padding-bottom="0.049cm" fo:border="none"/>
    </style:style>
    <style:style style:name="department_5f_188_5f_comm_5f_on_5f_legal_5f_counsel_5f_for_5f_indigents_5f_detail_5f_of_5f_senate_5f_changes_5f_2.B1" style:display-name="department_188_comm_on_legal_counsel_for_indigents_detail_of_senate_changes_2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188_5f_comm_5f_on_5f_legal_5f_counsel_5f_for_5f_indigents_5f_detail_5f_of_5f_senate_5f_changes_5f_2.C1" style:display-name="department_188_comm_on_legal_counsel_for_indigents_detail_of_senate_changes_2.C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188_5f_comm_5f_on_5f_legal_5f_counsel_5f_for_5f_indigents_5f_detail_5f_of_5f_senate_5f_changes_5f_2.A2" style:display-name="department_188_comm_on_legal_counsel_for_indigents_detail_of_senate_changes_2.A2" style:family="table-cell">
      <style:table-cell-properties fo:padding-left="0.049cm" fo:padding-right="0.049cm" fo:padding-top="0cm" fo:padding-bottom="0cm" fo:border="none"/>
    </style:style>
    <style:style style:name="department_5f_188_5f_comm_5f_on_5f_legal_5f_counsel_5f_for_5f_indigents_5f_detail_5f_of_5f_senate_5f_changes_5f_2.C2" style:display-name="department_188_comm_on_legal_counsel_for_indigents_detail_of_senate_changes_2.C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188_5f_comm_5f_on_5f_legal_5f_counsel_5f_for_5f_indigents_5f_detail_5f_of_5f_senate_5f_changes_5f_2.C3" style:display-name="department_188_comm_on_legal_counsel_for_indigents_detail_of_senate_changes_2.C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188_5f_comm_5f_on_5f_legal_5f_counsel_5f_for_5f_indigents_5f_detail_5f_of_5f_senate_5f_changes_5f_2.C7" style:display-name="department_188_comm_on_legal_counsel_for_indigents_detail_of_senate_changes_2.C7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1" style:family="table">
      <style:table-properties style:width="16.471cm" table:align="margins" style:may-break-between-rows="false"/>
    </style:style>
    <style:style style:name="Table1.A" style:family="table-column">
      <style:table-column-properties style:column-width="8.105cm" style:rel-column-width="32248*"/>
    </style:style>
    <style:style style:name="Table1.B" style:family="table-column">
      <style:table-column-properties style:column-width="2.789cm" style:rel-column-width="11095*"/>
    </style:style>
    <style:style style:name="Table1.D" style:family="table-column">
      <style:table-column-properties style:column-width="2.789cm" style:rel-column-width="11097*"/>
    </style:style>
    <style:style style:name="Table1.A1" style:family="table-cell">
      <style:table-cell-properties style:vertical-align="bottom" fo:padding="0cm" fo:border="none"/>
    </style:style>
    <style:style style:name="Table1.A2" style:family="table-cell">
      <style:table-cell-properties style:vertical-align="middle" fo:padding="0cm" fo:border="none"/>
    </style:style>
    <style:style style:name="Table2" style:family="table">
      <style:table-properties style:width="16.471cm" table:align="margins" style:may-break-between-rows="false"/>
    </style:style>
    <style:style style:name="Table2.A" style:family="table-column">
      <style:table-column-properties style:column-width="8.105cm" style:rel-column-width="32248*"/>
    </style:style>
    <style:style style:name="Table2.B" style:family="table-column">
      <style:table-column-properties style:column-width="2.789cm" style:rel-column-width="11095*"/>
    </style:style>
    <style:style style:name="Table2.D" style:family="table-column">
      <style:table-column-properties style:column-width="2.789cm" style:rel-column-width="11097*"/>
    </style:style>
    <style:style style:name="Table2.A1" style:family="table-cell">
      <style:table-cell-properties style:vertical-align="bottom" fo:padding="0cm" fo:border="none"/>
    </style:style>
    <style:style style:name="Table2.A2" style:family="table-cell">
      <style:table-cell-properties style:vertical-align="middle" fo:padding="0cm" fo:border="none"/>
    </style:style>
    <style:style style:name="Table3" style:family="table">
      <style:table-properties style:width="16.471cm" table:align="margins" style:may-break-between-rows="false"/>
    </style:style>
    <style:style style:name="Table3.A" style:family="table-column">
      <style:table-column-properties style:column-width="8.087cm" style:rel-column-width="32181*"/>
    </style:style>
    <style:style style:name="Table3.B" style:family="table-column">
      <style:table-column-properties style:column-width="2.794cm" style:rel-column-width="11117*"/>
    </style:style>
    <style:style style:name="Table3.D" style:family="table-column">
      <style:table-column-properties style:column-width="2.794cm" style:rel-column-width="11120*"/>
    </style:style>
    <style:style style:name="Table3.A1" style:family="table-cell">
      <style:table-cell-properties style:vertical-align="middle" fo:padding="0cm" fo:border="none"/>
    </style:style>
    <style:style style:name="Table3.B1" style:family="table-cell">
      <style:table-cell-properties style:vertical-align="bottom" fo:padding="0cm" fo:border="none"/>
    </style:style>
    <style:style style:name="P1" style:family="paragraph" style:parent-style-name="spa_5f_footnote">
      <style:paragraph-properties fo:margin-top="0.3cm" fo:margin-bottom="0.3cm"/>
    </style:style>
    <style:style style:name="P2" style:family="paragraph" style:parent-style-name="spa_5f_footnote_5f_left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3" style:family="paragraph" style:parent-style-name="spa_5f_footnote_5f_left">
      <style:paragraph-properties fo:text-align="end" style:justify-single-word="false"/>
    </style:style>
    <style:style style:name="P4" style:family="paragraph" style:parent-style-name="spa_5f_footnote_5f_left">
      <style:paragraph-properties fo:text-align="center" style:justify-single-word="false"/>
      <style:text-properties style:text-underline-style="none" fo:font-weight="bold"/>
    </style:style>
    <style:style style:name="P5" style:family="paragraph" style:parent-style-name="spa_5f_bullet_5f_list" style:list-style-name="L1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5/01/28 12:34:32" text:name="T_SPA_DT_DATECREATED"/>
        <text:user-field-decl office:value-type="string" office:string-value="202501" text:name="T_SPA_I_SESSIONID"/>
        <text:user-field-decl office:value-type="string" office:string-value="69" text:name="T_SPA_I_ASSEMBLYID"/>
        <text:user-field-decl office:value-type="string" office:string-value="2022" text:name="T_SPA_S_BILLNUMBER"/>
        <text:user-field-decl office:value-type="string" office:string-value="25.0189" text:name="T_SPA_S_LCNUMBER"/>
        <text:user-field-decl office:value-type="string" office:string-value="01001" text:name="T_SPA_S_VERSION"/>
        <text:user-field-decl office:value-type="string" office:string-value="1" text:name="T_SPA_B_POSTTOWEB"/>
        <text:user-field-decl office:value-type="string" office:string-value="2025/01/30 08:22:08" text:name="T_SPA_DT_DATEMODIFIED"/>
        <text:user-field-decl office:value-type="string" office:string-value="Regular" text:name="T_SPA_S_SESSIONTYPE"/>
        <text:user-field-decl office:value-type="string" office:string-value="1" text:name="T_SPA_S_SPANUMBER"/>
        <text:user-field-decl office:value-type="string" office:string-value="senate" text:name="T_SPA_S_TYPE"/>
        <text:user-field-decl office:value-type="string" office:string-value="amendment" text:name="T_SPA_S_VERSIONTYPE"/>
        <text:user-field-decl office:value-type="string" office:string-value="25.0189.01001s" text:name="T_SPA_S_FILENAME"/>
        <text:user-field-decl office:value-type="string" office:string-value="1" text:name="T_SPA_S_FISCALNUMBER"/>
        <text:user-field-decl office:value-type="string" office:string-value="1" text:name="T_SPA_I_SORTSEQUENCE"/>
        <text:user-field-decl office:value-type="string" office:string-value="2025/01/30 08:22:13" text:name="T_SPA_DT_POSTTOWEBDATE"/>
        <text:user-field-decl office:value-type="string" office:string-value="1" text:name="T_SPA_B_POSTTOLAWS"/>
      </text:user-field-decls>
      <text:section text:style-name="Sect1" text:name="spa_content">
        <text:p text:style-name="spa_5f_main_5f_header">Statement of Purpose of amendment:</text:p>
        <text:p text:style-name="spa_5f_table_5f_header">Senate Bill No. 2022 - Comm. on Legal Counsel for Indigents - Senate Action</text:p>
        <table:table table:name="senate_bill_no_2022_comm_on_legal_counsel_for_indigents_senate_action_1" table:style-name="senate_5f_bill_5f_no_5f_2022_5f_comm_5f_on_5f_legal_5f_counsel_5f_for_5f_indigents_5f_senate_5f_action_5f_1">
          <table:table-column table:style-name="senate_5f_bill_5f_no_5f_2022_5f_comm_5f_on_5f_legal_5f_counsel_5f_for_5f_indigents_5f_senate_5f_action_5f_1.A"/>
          <table:table-column table:style-name="senate_5f_bill_5f_no_5f_2022_5f_comm_5f_on_5f_legal_5f_counsel_5f_for_5f_indigents_5f_senate_5f_action_5f_1.B"/>
          <table:table-column table:style-name="senate_5f_bill_5f_no_5f_2022_5f_comm_5f_on_5f_legal_5f_counsel_5f_for_5f_indigents_5f_senate_5f_action_5f_1.C"/>
          <table:table-column table:style-name="senate_5f_bill_5f_no_5f_2022_5f_comm_5f_on_5f_legal_5f_counsel_5f_for_5f_indigents_5f_senate_5f_action_5f_1.B"/>
          <table:table-column table:style-name="senate_5f_bill_5f_no_5f_2022_5f_comm_5f_on_5f_legal_5f_counsel_5f_for_5f_indigents_5f_senate_5f_action_5f_1.C"/>
          <table:table-column table:style-name="senate_5f_bill_5f_no_5f_2022_5f_comm_5f_on_5f_legal_5f_counsel_5f_for_5f_indigents_5f_senate_5f_action_5f_1.B"/>
          <table:table-column table:style-name="senate_5f_bill_5f_no_5f_2022_5f_comm_5f_on_5f_legal_5f_counsel_5f_for_5f_indigents_5f_senate_5f_action_5f_1.G"/>
          <table:table-row table:style-name="senate_5f_bill_5f_no_5f_2022_5f_comm_5f_on_5f_legal_5f_counsel_5f_for_5f_indigents_5f_senate_5f_action_5f_1.1">
            <table:table-cell table:style-name="senate_5f_bill_5f_no_5f_2022_5f_comm_5f_on_5f_legal_5f_counsel_5f_for_5f_indigents_5f_senate_5f_action_5f_1.A1" office:value-type="string">
              <text:p text:style-name="spa_5f_table_5f_column_5f_header"/>
            </table:table-cell>
            <table:table-cell table:style-name="senate_5f_bill_5f_no_5f_2022_5f_comm_5f_on_5f_legal_5f_counsel_5f_for_5f_indigents_5f_senate_5f_action_5f_1.B1" office:value-type="string">
              <text:p text:style-name="spa_5f_table_5f_column_5f_header"/>
            </table:table-cell>
            <table:table-cell table:style-name="senate_5f_bill_5f_no_5f_2022_5f_comm_5f_on_5f_legal_5f_counsel_5f_for_5f_indigents_5f_senate_5f_action_5f_1.B1" office:value-type="string">
              <text:p text:style-name="spa_5f_table_5f_column_5f_header">Base<text:line-break/>Budget</text:p>
            </table:table-cell>
            <table:table-cell table:style-name="senate_5f_bill_5f_no_5f_2022_5f_comm_5f_on_5f_legal_5f_counsel_5f_for_5f_indigents_5f_senate_5f_action_5f_1.B1" office:value-type="string">
              <text:p text:style-name="spa_5f_table_5f_column_5f_header"/>
            </table:table-cell>
            <table:table-cell table:style-name="senate_5f_bill_5f_no_5f_2022_5f_comm_5f_on_5f_legal_5f_counsel_5f_for_5f_indigents_5f_senate_5f_action_5f_1.E1" office:value-type="string">
              <text:p text:style-name="spa_5f_table_5f_column_5f_header">Senate<text:line-break/>Changes</text:p>
            </table:table-cell>
            <table:table-cell table:style-name="senate_5f_bill_5f_no_5f_2022_5f_comm_5f_on_5f_legal_5f_counsel_5f_for_5f_indigents_5f_senate_5f_action_5f_1.B1" office:value-type="string">
              <text:p text:style-name="spa_5f_table_5f_column_5f_header"/>
            </table:table-cell>
            <table:table-cell table:style-name="senate_5f_bill_5f_no_5f_2022_5f_comm_5f_on_5f_legal_5f_counsel_5f_for_5f_indigents_5f_senate_5f_action_5f_1.B1" office:value-type="string">
              <text:p text:style-name="spa_5f_table_5f_column_5f_header">Senate<text:line-break/>Version</text:p>
            </table:table-cell>
          </table:table-row>
          <table:table-row table:style-name="senate_5f_bill_5f_no_5f_2022_5f_comm_5f_on_5f_legal_5f_counsel_5f_for_5f_indigents_5f_senate_5f_action_5f_1.1">
            <table:table-cell table:style-name="senate_5f_bill_5f_no_5f_2022_5f_comm_5f_on_5f_legal_5f_counsel_5f_for_5f_indigents_5f_senate_5f_action_5f_1.A2" office:value-type="string">
              <text:p text:style-name="spa_5f_table_5f_row_5f_header">1120 - New and vacant FTE pool</text:p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E2" office:value-type="string">
              <text:p text:style-name="spa_5f_table_5f_content">$554,757</text:p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>$554,757</text:p>
            </table:table-cell>
          </table:table-row>
          <table:table-row table:style-name="senate_5f_bill_5f_no_5f_2022_5f_comm_5f_on_5f_legal_5f_counsel_5f_for_5f_indigents_5f_senate_5f_action_5f_1.1">
            <table:table-cell table:style-name="senate_5f_bill_5f_no_5f_2022_5f_comm_5f_on_5f_legal_5f_counsel_5f_for_5f_indigents_5f_senate_5f_action_5f_1.A2" office:value-type="string">
              <text:p text:style-name="spa_5f_table_5f_row_5f_header">7902 - Comm. on Legal Counsel for Indigents</text:p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C3" office:value-type="string">
              <text:p text:style-name="spa_5f_table_5f_content">$23,022,372</text:p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E3" office:value-type="string">
              <text:p text:style-name="spa_5f_table_5f_content">2,766,753</text:p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C3" office:value-type="string">
              <text:p text:style-name="spa_5f_table_5f_content">25,789,125</text:p>
            </table:table-cell>
          </table:table-row>
          <table:table-row table:style-name="senate_5f_bill_5f_no_5f_2022_5f_comm_5f_on_5f_legal_5f_counsel_5f_for_5f_indigents_5f_senate_5f_action_5f_1.1">
            <table:table-cell table:style-name="senate_5f_bill_5f_no_5f_2022_5f_comm_5f_on_5f_legal_5f_counsel_5f_for_5f_indigents_5f_senate_5f_action_5f_1.A2" office:value-type="string">
              <text:p text:style-name="spa_5f_table_5f_row_5f_header"/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E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</table:table-row>
          <table:table-row table:style-name="senate_5f_bill_5f_no_5f_2022_5f_comm_5f_on_5f_legal_5f_counsel_5f_for_5f_indigents_5f_senate_5f_action_5f_1.1">
            <table:table-cell table:style-name="senate_5f_bill_5f_no_5f_2022_5f_comm_5f_on_5f_legal_5f_counsel_5f_for_5f_indigents_5f_senate_5f_action_5f_1.A2" office:value-type="string">
              <text:p text:style-name="spa_5f_table_5f_row_5f_header">Total all funds</text:p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>$23,022,372</text:p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E2" office:value-type="string">
              <text:p text:style-name="spa_5f_table_5f_content">$3,321,510</text:p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>$26,343,882</text:p>
            </table:table-cell>
          </table:table-row>
          <table:table-row table:style-name="senate_5f_bill_5f_no_5f_2022_5f_comm_5f_on_5f_legal_5f_counsel_5f_for_5f_indigents_5f_senate_5f_action_5f_1.1">
            <table:table-cell table:style-name="senate_5f_bill_5f_no_5f_2022_5f_comm_5f_on_5f_legal_5f_counsel_5f_for_5f_indigents_5f_senate_5f_action_5f_1.A2" office:value-type="string">
              <text:p text:style-name="spa_5f_table_5f_row_5f_header">Less estimated income</text:p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>2,023,067</text:p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E2" office:value-type="string">
              <text:p text:style-name="spa_5f_table_5f_content">26,149</text:p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>2,049,216</text:p>
            </table:table-cell>
          </table:table-row>
          <table:table-row table:style-name="senate_5f_bill_5f_no_5f_2022_5f_comm_5f_on_5f_legal_5f_counsel_5f_for_5f_indigents_5f_senate_5f_action_5f_1.1">
            <table:table-cell table:style-name="senate_5f_bill_5f_no_5f_2022_5f_comm_5f_on_5f_legal_5f_counsel_5f_for_5f_indigents_5f_senate_5f_action_5f_1.A2" office:value-type="string">
              <text:p text:style-name="spa_5f_table_5f_row_5f_header">General fund</text:p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C7" office:value-type="string">
              <text:p text:style-name="spa_5f_table_5f_content">$20,999,305</text:p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E7" office:value-type="string">
              <text:p text:style-name="spa_5f_table_5f_content">$3,295,361</text:p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C7" office:value-type="string">
              <text:p text:style-name="spa_5f_table_5f_content">$24,294,666</text:p>
            </table:table-cell>
          </table:table-row>
          <table:table-row table:style-name="senate_5f_bill_5f_no_5f_2022_5f_comm_5f_on_5f_legal_5f_counsel_5f_for_5f_indigents_5f_senate_5f_action_5f_1.1">
            <table:table-cell table:style-name="senate_5f_bill_5f_no_5f_2022_5f_comm_5f_on_5f_legal_5f_counsel_5f_for_5f_indigents_5f_senate_5f_action_5f_1.A2" office:value-type="string">
              <text:p text:style-name="spa_5f_table_5f_row_5f_header"/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E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</table:table-row>
          <table:table-row table:style-name="senate_5f_bill_5f_no_5f_2022_5f_comm_5f_on_5f_legal_5f_counsel_5f_for_5f_indigents_5f_senate_5f_action_5f_1.1">
            <table:table-cell table:style-name="senate_5f_bill_5f_no_5f_2022_5f_comm_5f_on_5f_legal_5f_counsel_5f_for_5f_indigents_5f_senate_5f_action_5f_1.A2" office:value-type="string">
              <text:p text:style-name="spa_5f_table_5f_row_5f_header">FTE</text:p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>41.00</text:p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E3" office:value-type="string">
              <text:p text:style-name="spa_5f_table_5f_content">2.00</text:p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/>
            </table:table-cell>
            <table:table-cell table:style-name="senate_5f_bill_5f_no_5f_2022_5f_comm_5f_on_5f_legal_5f_counsel_5f_for_5f_indigents_5f_senate_5f_action_5f_1.A2" office:value-type="string">
              <text:p text:style-name="spa_5f_table_5f_content">43.00</text:p>
            </table:table-cell>
          </table:table-row>
        </table:table>
        <text:p text:style-name="spa_5f_table_5f_header">Department 188 - Comm. on Legal Counsel for Indigents - Detail of Senate Changes</text:p>
        <table:table table:name="department_188_comm_on_legal_counsel_for_indigents_detail_of_senate_changes_1" table:style-name="department_5f_188_5f_comm_5f_on_5f_legal_5f_counsel_5f_for_5f_indigents_5f_detail_5f_of_5f_senate_5f_changes_5f_1">
          <table:table-column table:style-name="department_5f_188_5f_comm_5f_on_5f_legal_5f_counsel_5f_for_5f_indigents_5f_detail_5f_of_5f_senate_5f_changes_5f_1.A"/>
          <table:table-column table:style-name="department_5f_188_5f_comm_5f_on_5f_legal_5f_counsel_5f_for_5f_indigents_5f_detail_5f_of_5f_senate_5f_changes_5f_1.B"/>
          <table:table-column table:style-name="department_5f_188_5f_comm_5f_on_5f_legal_5f_counsel_5f_for_5f_indigents_5f_detail_5f_of_5f_senate_5f_changes_5f_1.C"/>
          <table:table-column table:style-name="department_5f_188_5f_comm_5f_on_5f_legal_5f_counsel_5f_for_5f_indigents_5f_detail_5f_of_5f_senate_5f_changes_5f_1.B"/>
          <table:table-column table:style-name="department_5f_188_5f_comm_5f_on_5f_legal_5f_counsel_5f_for_5f_indigents_5f_detail_5f_of_5f_senate_5f_changes_5f_1.C"/>
          <table:table-column table:style-name="department_5f_188_5f_comm_5f_on_5f_legal_5f_counsel_5f_for_5f_indigents_5f_detail_5f_of_5f_senate_5f_changes_5f_1.B"/>
          <table:table-column table:style-name="department_5f_188_5f_comm_5f_on_5f_legal_5f_counsel_5f_for_5f_indigents_5f_detail_5f_of_5f_senate_5f_changes_5f_1.C"/>
          <table:table-column table:style-name="department_5f_188_5f_comm_5f_on_5f_legal_5f_counsel_5f_for_5f_indigents_5f_detail_5f_of_5f_senate_5f_changes_5f_1.B"/>
          <table:table-column table:style-name="department_5f_188_5f_comm_5f_on_5f_legal_5f_counsel_5f_for_5f_indigents_5f_detail_5f_of_5f_senate_5f_changes_5f_1.C"/>
          <table:table-column table:style-name="department_5f_188_5f_comm_5f_on_5f_legal_5f_counsel_5f_for_5f_indigents_5f_detail_5f_of_5f_senate_5f_changes_5f_1.B"/>
          <table:table-column table:style-name="department_5f_188_5f_comm_5f_on_5f_legal_5f_counsel_5f_for_5f_indigents_5f_detail_5f_of_5f_senate_5f_changes_5f_1.C"/>
          <table:table-column table:style-name="department_5f_188_5f_comm_5f_on_5f_legal_5f_counsel_5f_for_5f_indigents_5f_detail_5f_of_5f_senate_5f_changes_5f_1.B"/>
          <table:table-column table:style-name="department_5f_188_5f_comm_5f_on_5f_legal_5f_counsel_5f_for_5f_indigents_5f_detail_5f_of_5f_senate_5f_changes_5f_1.M"/>
          <table:table-row table:style-name="department_5f_188_5f_comm_5f_on_5f_legal_5f_counsel_5f_for_5f_indigents_5f_detail_5f_of_5f_senate_5f_changes_5f_1.1">
            <table:table-cell table:style-name="department_5f_188_5f_comm_5f_on_5f_legal_5f_counsel_5f_for_5f_indigents_5f_detail_5f_of_5f_senate_5f_changes_5f_1.A1" office:value-type="string">
              <text:p text:style-name="spa_5f_table_5f_column_5f_header"/>
            </table:table-cell>
            <table:table-cell table:style-name="department_5f_188_5f_comm_5f_on_5f_legal_5f_counsel_5f_for_5f_indigents_5f_detail_5f_of_5f_senate_5f_changes_5f_1.B1" office:value-type="string">
              <text:p text:style-name="spa_5f_table_5f_column_5f_header"/>
            </table:table-cell>
            <table:table-cell table:style-name="department_5f_188_5f_comm_5f_on_5f_legal_5f_counsel_5f_for_5f_indigents_5f_detail_5f_of_5f_senate_5f_changes_5f_1.B1" office:value-type="string">
              <text:p text:style-name="spa_5f_table_5f_column_5f_header">Adds Funding for Salary and Benefit Increases<text:a xlink:type="simple" xlink:href="#department_188_comm_on_legal_counsel_for_indigents_detail_of_senate_changes_Footnote1"><text:span text:style-name="spa_5f_column_5f_heading_5f_footnote_5f_number">1</text:span></text:a></text:p>
            </table:table-cell>
            <table:table-cell table:style-name="department_5f_188_5f_comm_5f_on_5f_legal_5f_counsel_5f_for_5f_indigents_5f_detail_5f_of_5f_senate_5f_changes_5f_1.B1" office:value-type="string">
              <text:p text:style-name="spa_5f_table_5f_column_5f_header"/>
            </table:table-cell>
            <table:table-cell table:style-name="department_5f_188_5f_comm_5f_on_5f_legal_5f_counsel_5f_for_5f_indigents_5f_detail_5f_of_5f_senate_5f_changes_5f_1.B1" office:value-type="string">
              <text:p text:style-name="spa_5f_table_5f_column_5f_header">Adds Investigator FTE Positions<text:a xlink:type="simple" xlink:href="#department_188_comm_on_legal_counsel_for_indigents_detail_of_senate_changes_Footnote2"><text:span text:style-name="spa_5f_column_5f_heading_5f_footnote_5f_number">2</text:span></text:a></text:p>
            </table:table-cell>
            <table:table-cell table:style-name="department_5f_188_5f_comm_5f_on_5f_legal_5f_counsel_5f_for_5f_indigents_5f_detail_5f_of_5f_senate_5f_changes_5f_1.B1" office:value-type="string">
              <text:p text:style-name="spa_5f_table_5f_column_5f_header"/>
            </table:table-cell>
            <table:table-cell table:style-name="department_5f_188_5f_comm_5f_on_5f_legal_5f_counsel_5f_for_5f_indigents_5f_detail_5f_of_5f_senate_5f_changes_5f_1.B1" office:value-type="string">
              <text:p text:style-name="spa_5f_table_5f_column_5f_header">Adds Funding to Replace 2023-25 New and Vacant FTE Pool<text:a xlink:type="simple" xlink:href="#department_188_comm_on_legal_counsel_for_indigents_detail_of_senate_changes_Footnote3"><text:span text:style-name="spa_5f_column_5f_heading_5f_footnote_5f_number">3</text:span></text:a></text:p>
            </table:table-cell>
            <table:table-cell table:style-name="department_5f_188_5f_comm_5f_on_5f_legal_5f_counsel_5f_for_5f_indigents_5f_detail_5f_of_5f_senate_5f_changes_5f_1.B1" office:value-type="string">
              <text:p text:style-name="spa_5f_table_5f_column_5f_header"/>
            </table:table-cell>
            <table:table-cell table:style-name="department_5f_188_5f_comm_5f_on_5f_legal_5f_counsel_5f_for_5f_indigents_5f_detail_5f_of_5f_senate_5f_changes_5f_1.B1" office:value-type="string">
              <text:p text:style-name="spa_5f_table_5f_column_5f_header">Transfers Funding for 2025-27 New and Vacant FTE Pool<text:a xlink:type="simple" xlink:href="#department_188_comm_on_legal_counsel_for_indigents_detail_of_senate_changes_Footnote4"><text:span text:style-name="spa_5f_column_5f_heading_5f_footnote_5f_number">4</text:span></text:a></text:p>
            </table:table-cell>
            <table:table-cell table:style-name="department_5f_188_5f_comm_5f_on_5f_legal_5f_counsel_5f_for_5f_indigents_5f_detail_5f_of_5f_senate_5f_changes_5f_1.B1" office:value-type="string">
              <text:p text:style-name="spa_5f_table_5f_column_5f_header"/>
            </table:table-cell>
            <table:table-cell table:style-name="department_5f_188_5f_comm_5f_on_5f_legal_5f_counsel_5f_for_5f_indigents_5f_detail_5f_of_5f_senate_5f_changes_5f_1.B1" office:value-type="string">
              <text:p text:style-name="spa_5f_table_5f_column_5f_header">Adds Funding to Increase the Contract Attorney Rate<text:a xlink:type="simple" xlink:href="#department_188_comm_on_legal_counsel_for_indigents_detail_of_senate_changes_Footnote5"><text:span text:style-name="spa_5f_column_5f_heading_5f_footnote_5f_number">5</text:span></text:a></text:p>
            </table:table-cell>
            <table:table-cell table:style-name="department_5f_188_5f_comm_5f_on_5f_legal_5f_counsel_5f_for_5f_indigents_5f_detail_5f_of_5f_senate_5f_changes_5f_1.B1" office:value-type="string">
              <text:p text:style-name="spa_5f_table_5f_column_5f_header"/>
            </table:table-cell>
            <table:table-cell table:style-name="department_5f_188_5f_comm_5f_on_5f_legal_5f_counsel_5f_for_5f_indigents_5f_detail_5f_of_5f_senate_5f_changes_5f_1.B1" office:value-type="string">
              <text:p text:style-name="spa_5f_table_5f_column_5f_header">Adds Funding for IT Rate Increases<text:a xlink:type="simple" xlink:href="#department_188_comm_on_legal_counsel_for_indigents_detail_of_senate_changes_Footnote6"><text:span text:style-name="spa_5f_column_5f_heading_5f_footnote_5f_number">6</text:span></text:a></text:p>
            </table:table-cell>
          </table:table-row>
          <table:table-row table:style-name="department_5f_188_5f_comm_5f_on_5f_legal_5f_counsel_5f_for_5f_indigents_5f_detail_5f_of_5f_senate_5f_changes_5f_1.1">
            <table:table-cell table:style-name="department_5f_188_5f_comm_5f_on_5f_legal_5f_counsel_5f_for_5f_indigents_5f_detail_5f_of_5f_senate_5f_changes_5f_1.A2" office:value-type="string">
              <text:p text:style-name="spa_5f_table_5f_row_5f_header">New and vacant FTE pool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>$554,757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</table:table-row>
          <table:table-row table:style-name="department_5f_188_5f_comm_5f_on_5f_legal_5f_counsel_5f_for_5f_indigents_5f_detail_5f_of_5f_senate_5f_changes_5f_1.1">
            <table:table-cell table:style-name="department_5f_188_5f_comm_5f_on_5f_legal_5f_counsel_5f_for_5f_indigents_5f_detail_5f_of_5f_senate_5f_changes_5f_1.A2" office:value-type="string">
              <text:p text:style-name="spa_5f_table_5f_row_5f_header">Comm. on Legal Counsel for Indigents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C3" office:value-type="string">
              <text:p text:style-name="spa_5f_table_5f_content">$646,315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C3" office:value-type="string">
              <text:p text:style-name="spa_5f_table_5f_content">$362,120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C3" office:value-type="string">
              <text:p text:style-name="spa_5f_table_5f_content">$398,509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C3" office:value-type="string">
              <text:p text:style-name="spa_5f_table_5f_content">(689,048)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C3" office:value-type="string">
              <text:p text:style-name="spa_5f_table_5f_content">$2,000,000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C3" office:value-type="string">
              <text:p text:style-name="spa_5f_table_5f_content">$48,857</text:p>
            </table:table-cell>
          </table:table-row>
          <table:table-row table:style-name="department_5f_188_5f_comm_5f_on_5f_legal_5f_counsel_5f_for_5f_indigents_5f_detail_5f_of_5f_senate_5f_changes_5f_1.1">
            <table:table-cell table:style-name="department_5f_188_5f_comm_5f_on_5f_legal_5f_counsel_5f_for_5f_indigents_5f_detail_5f_of_5f_senate_5f_changes_5f_1.A2" office:value-type="string">
              <text:p text:style-name="spa_5f_table_5f_row_5f_header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</table:table-row>
          <table:table-row table:style-name="department_5f_188_5f_comm_5f_on_5f_legal_5f_counsel_5f_for_5f_indigents_5f_detail_5f_of_5f_senate_5f_changes_5f_1.1">
            <table:table-cell table:style-name="department_5f_188_5f_comm_5f_on_5f_legal_5f_counsel_5f_for_5f_indigents_5f_detail_5f_of_5f_senate_5f_changes_5f_1.A2" office:value-type="string">
              <text:p text:style-name="spa_5f_table_5f_row_5f_header">Total all funds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>$646,315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>$362,120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>$398,509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>($134,291)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>$2,000,000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>$48,857</text:p>
            </table:table-cell>
          </table:table-row>
          <table:table-row table:style-name="department_5f_188_5f_comm_5f_on_5f_legal_5f_counsel_5f_for_5f_indigents_5f_detail_5f_of_5f_senate_5f_changes_5f_1.1">
            <table:table-cell table:style-name="department_5f_188_5f_comm_5f_on_5f_legal_5f_counsel_5f_for_5f_indigents_5f_detail_5f_of_5f_senate_5f_changes_5f_1.A2" office:value-type="string">
              <text:p text:style-name="spa_5f_table_5f_row_5f_header">Less estimated income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>16,770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>0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>7,134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>(2,641)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>0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>4,886</text:p>
            </table:table-cell>
          </table:table-row>
          <table:table-row table:style-name="department_5f_188_5f_comm_5f_on_5f_legal_5f_counsel_5f_for_5f_indigents_5f_detail_5f_of_5f_senate_5f_changes_5f_1.1">
            <table:table-cell table:style-name="department_5f_188_5f_comm_5f_on_5f_legal_5f_counsel_5f_for_5f_indigents_5f_detail_5f_of_5f_senate_5f_changes_5f_1.A2" office:value-type="string">
              <text:p text:style-name="spa_5f_table_5f_row_5f_header">General fund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C7" office:value-type="string">
              <text:p text:style-name="spa_5f_table_5f_content">$629,545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C7" office:value-type="string">
              <text:p text:style-name="spa_5f_table_5f_content">$362,120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C7" office:value-type="string">
              <text:p text:style-name="spa_5f_table_5f_content">$391,375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C7" office:value-type="string">
              <text:p text:style-name="spa_5f_table_5f_content">($131,650)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C7" office:value-type="string">
              <text:p text:style-name="spa_5f_table_5f_content">$2,000,000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C7" office:value-type="string">
              <text:p text:style-name="spa_5f_table_5f_content">$43,971</text:p>
            </table:table-cell>
          </table:table-row>
          <table:table-row table:style-name="department_5f_188_5f_comm_5f_on_5f_legal_5f_counsel_5f_for_5f_indigents_5f_detail_5f_of_5f_senate_5f_changes_5f_1.1">
            <table:table-cell table:style-name="department_5f_188_5f_comm_5f_on_5f_legal_5f_counsel_5f_for_5f_indigents_5f_detail_5f_of_5f_senate_5f_changes_5f_1.A2" office:value-type="string">
              <text:p text:style-name="spa_5f_table_5f_row_5f_header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</table:table-row>
          <table:table-row table:style-name="department_5f_188_5f_comm_5f_on_5f_legal_5f_counsel_5f_for_5f_indigents_5f_detail_5f_of_5f_senate_5f_changes_5f_1.1">
            <table:table-cell table:style-name="department_5f_188_5f_comm_5f_on_5f_legal_5f_counsel_5f_for_5f_indigents_5f_detail_5f_of_5f_senate_5f_changes_5f_1.A2" office:value-type="string">
              <text:p text:style-name="spa_5f_table_5f_row_5f_header">FTE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>0.00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>2.00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>0.00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>0.00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>0.00</text:p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1.A2" office:value-type="string">
              <text:p text:style-name="spa_5f_table_5f_content">0.00</text:p>
            </table:table-cell>
          </table:table-row>
        </table:table>
        <text:p text:style-name="spa_5f_footnote"/>
        <table:table table:name="department_188_comm_on_legal_counsel_for_indigents_detail_of_senate_changes_2" table:style-name="department_5f_188_5f_comm_5f_on_5f_legal_5f_counsel_5f_for_5f_indigents_5f_detail_5f_of_5f_senate_5f_changes_5f_2">
          <table:table-column table:style-name="department_5f_188_5f_comm_5f_on_5f_legal_5f_counsel_5f_for_5f_indigents_5f_detail_5f_of_5f_senate_5f_changes_5f_2.A"/>
          <table:table-column table:style-name="department_5f_188_5f_comm_5f_on_5f_legal_5f_counsel_5f_for_5f_indigents_5f_detail_5f_of_5f_senate_5f_changes_5f_2.B"/>
          <table:table-column table:style-name="department_5f_188_5f_comm_5f_on_5f_legal_5f_counsel_5f_for_5f_indigents_5f_detail_5f_of_5f_senate_5f_changes_5f_2.C"/>
          <table:table-row table:style-name="department_5f_188_5f_comm_5f_on_5f_legal_5f_counsel_5f_for_5f_indigents_5f_detail_5f_of_5f_senate_5f_changes_5f_2.1">
            <table:table-cell table:style-name="department_5f_188_5f_comm_5f_on_5f_legal_5f_counsel_5f_for_5f_indigents_5f_detail_5f_of_5f_senate_5f_changes_5f_2.A1" office:value-type="string">
              <text:p text:style-name="spa_5f_table_5f_column_5f_header"/>
            </table:table-cell>
            <table:table-cell table:style-name="department_5f_188_5f_comm_5f_on_5f_legal_5f_counsel_5f_for_5f_indigents_5f_detail_5f_of_5f_senate_5f_changes_5f_2.B1" office:value-type="string">
              <text:p text:style-name="spa_5f_table_5f_column_5f_header"/>
            </table:table-cell>
            <table:table-cell table:style-name="department_5f_188_5f_comm_5f_on_5f_legal_5f_counsel_5f_for_5f_indigents_5f_detail_5f_of_5f_senate_5f_changes_5f_2.C1" office:value-type="string">
              <text:p text:style-name="spa_5f_table_5f_column_5f_header">Total Senate Changes</text:p>
            </table:table-cell>
          </table:table-row>
          <table:table-row table:style-name="department_5f_188_5f_comm_5f_on_5f_legal_5f_counsel_5f_for_5f_indigents_5f_detail_5f_of_5f_senate_5f_changes_5f_2.1">
            <table:table-cell table:style-name="department_5f_188_5f_comm_5f_on_5f_legal_5f_counsel_5f_for_5f_indigents_5f_detail_5f_of_5f_senate_5f_changes_5f_2.A2" office:value-type="string">
              <text:p text:style-name="spa_5f_table_5f_row_5f_header">New and vacant FTE pool</text:p>
            </table:table-cell>
            <table:table-cell table:style-name="department_5f_188_5f_comm_5f_on_5f_legal_5f_counsel_5f_for_5f_indigents_5f_detail_5f_of_5f_senate_5f_changes_5f_2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2.C2" office:value-type="string">
              <text:p text:style-name="spa_5f_table_5f_content">$554,757</text:p>
            </table:table-cell>
          </table:table-row>
          <table:table-row table:style-name="department_5f_188_5f_comm_5f_on_5f_legal_5f_counsel_5f_for_5f_indigents_5f_detail_5f_of_5f_senate_5f_changes_5f_2.1">
            <table:table-cell table:style-name="department_5f_188_5f_comm_5f_on_5f_legal_5f_counsel_5f_for_5f_indigents_5f_detail_5f_of_5f_senate_5f_changes_5f_2.A2" office:value-type="string">
              <text:p text:style-name="spa_5f_table_5f_row_5f_header">Comm. on Legal Counsel for Indigents</text:p>
            </table:table-cell>
            <table:table-cell table:style-name="department_5f_188_5f_comm_5f_on_5f_legal_5f_counsel_5f_for_5f_indigents_5f_detail_5f_of_5f_senate_5f_changes_5f_2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2.C3" office:value-type="string">
              <text:p text:style-name="spa_5f_table_5f_content">2,766,753</text:p>
            </table:table-cell>
          </table:table-row>
          <table:table-row table:style-name="department_5f_188_5f_comm_5f_on_5f_legal_5f_counsel_5f_for_5f_indigents_5f_detail_5f_of_5f_senate_5f_changes_5f_2.1">
            <table:table-cell table:style-name="department_5f_188_5f_comm_5f_on_5f_legal_5f_counsel_5f_for_5f_indigents_5f_detail_5f_of_5f_senate_5f_changes_5f_2.A2" office:value-type="string">
              <text:p text:style-name="spa_5f_table_5f_row_5f_header"/>
            </table:table-cell>
            <table:table-cell table:style-name="department_5f_188_5f_comm_5f_on_5f_legal_5f_counsel_5f_for_5f_indigents_5f_detail_5f_of_5f_senate_5f_changes_5f_2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2.C2" office:value-type="string">
              <text:p text:style-name="spa_5f_table_5f_content"/>
            </table:table-cell>
          </table:table-row>
          <table:table-row table:style-name="department_5f_188_5f_comm_5f_on_5f_legal_5f_counsel_5f_for_5f_indigents_5f_detail_5f_of_5f_senate_5f_changes_5f_2.1">
            <table:table-cell table:style-name="department_5f_188_5f_comm_5f_on_5f_legal_5f_counsel_5f_for_5f_indigents_5f_detail_5f_of_5f_senate_5f_changes_5f_2.A2" office:value-type="string">
              <text:p text:style-name="spa_5f_table_5f_row_5f_header">Total all funds</text:p>
            </table:table-cell>
            <table:table-cell table:style-name="department_5f_188_5f_comm_5f_on_5f_legal_5f_counsel_5f_for_5f_indigents_5f_detail_5f_of_5f_senate_5f_changes_5f_2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2.C2" office:value-type="string">
              <text:p text:style-name="spa_5f_table_5f_content">$3,321,510</text:p>
            </table:table-cell>
          </table:table-row>
          <table:table-row table:style-name="department_5f_188_5f_comm_5f_on_5f_legal_5f_counsel_5f_for_5f_indigents_5f_detail_5f_of_5f_senate_5f_changes_5f_2.1">
            <table:table-cell table:style-name="department_5f_188_5f_comm_5f_on_5f_legal_5f_counsel_5f_for_5f_indigents_5f_detail_5f_of_5f_senate_5f_changes_5f_2.A2" office:value-type="string">
              <text:p text:style-name="spa_5f_table_5f_row_5f_header">Less estimated income</text:p>
            </table:table-cell>
            <table:table-cell table:style-name="department_5f_188_5f_comm_5f_on_5f_legal_5f_counsel_5f_for_5f_indigents_5f_detail_5f_of_5f_senate_5f_changes_5f_2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2.C2" office:value-type="string">
              <text:p text:style-name="spa_5f_table_5f_content">26,149</text:p>
            </table:table-cell>
          </table:table-row>
          <table:table-row table:style-name="department_5f_188_5f_comm_5f_on_5f_legal_5f_counsel_5f_for_5f_indigents_5f_detail_5f_of_5f_senate_5f_changes_5f_2.1">
            <table:table-cell table:style-name="department_5f_188_5f_comm_5f_on_5f_legal_5f_counsel_5f_for_5f_indigents_5f_detail_5f_of_5f_senate_5f_changes_5f_2.A2" office:value-type="string">
              <text:p text:style-name="spa_5f_table_5f_row_5f_header">General fund</text:p>
            </table:table-cell>
            <table:table-cell table:style-name="department_5f_188_5f_comm_5f_on_5f_legal_5f_counsel_5f_for_5f_indigents_5f_detail_5f_of_5f_senate_5f_changes_5f_2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2.C7" office:value-type="string">
              <text:p text:style-name="spa_5f_table_5f_content">$3,295,361</text:p>
            </table:table-cell>
          </table:table-row>
          <table:table-row table:style-name="department_5f_188_5f_comm_5f_on_5f_legal_5f_counsel_5f_for_5f_indigents_5f_detail_5f_of_5f_senate_5f_changes_5f_2.1">
            <table:table-cell table:style-name="department_5f_188_5f_comm_5f_on_5f_legal_5f_counsel_5f_for_5f_indigents_5f_detail_5f_of_5f_senate_5f_changes_5f_2.A2" office:value-type="string">
              <text:p text:style-name="spa_5f_table_5f_row_5f_header"/>
            </table:table-cell>
            <table:table-cell table:style-name="department_5f_188_5f_comm_5f_on_5f_legal_5f_counsel_5f_for_5f_indigents_5f_detail_5f_of_5f_senate_5f_changes_5f_2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2.C2" office:value-type="string">
              <text:p text:style-name="spa_5f_table_5f_content"/>
            </table:table-cell>
          </table:table-row>
          <table:table-row table:style-name="department_5f_188_5f_comm_5f_on_5f_legal_5f_counsel_5f_for_5f_indigents_5f_detail_5f_of_5f_senate_5f_changes_5f_2.1">
            <table:table-cell table:style-name="department_5f_188_5f_comm_5f_on_5f_legal_5f_counsel_5f_for_5f_indigents_5f_detail_5f_of_5f_senate_5f_changes_5f_2.A2" office:value-type="string">
              <text:p text:style-name="spa_5f_table_5f_row_5f_header">FTE</text:p>
            </table:table-cell>
            <table:table-cell table:style-name="department_5f_188_5f_comm_5f_on_5f_legal_5f_counsel_5f_for_5f_indigents_5f_detail_5f_of_5f_senate_5f_changes_5f_2.A2" office:value-type="string">
              <text:p text:style-name="spa_5f_table_5f_content"/>
            </table:table-cell>
            <table:table-cell table:style-name="department_5f_188_5f_comm_5f_on_5f_legal_5f_counsel_5f_for_5f_indigents_5f_detail_5f_of_5f_senate_5f_changes_5f_2.C3" office:value-type="string">
              <text:p text:style-name="spa_5f_table_5f_content">2.00</text:p>
            </table:table-cell>
          </table:table-row>
        </table:table>
        <text:p text:style-name="spa_5f_footnote_5f_heading_5f_line"><text:tab/></text:p>
        <text:p text:style-name="P1"><text:bookmark text:name="department_188_comm_on_legal_counsel_for_indigents_detail_of_senate_changes_Footnote1"/><text:span text:style-name="spa_5f_footnote_5f_number">1</text:span> The following funding is added for 2025-27 biennium salary adjustments of 3 percent on July 1, 2025, and 3 percent on July 1, 2026, and increases in health insurance premiums from $1,643 to $1,893 per month:</text:p>
        <table:table table:name="Table1" table:style-name="Table1">
          <table:table-column table:style-name="Table1.A"/>
          <table:table-column table:style-name="Table1.B" table:number-columns-repeated="2"/>
          <table:table-column table:style-name="Table1.D"/>
          <table:table-row>
            <table:table-cell table:style-name="Table1.A1" office:value-type="string">
              <text:p text:style-name="spa_5f_footnote_5f_left"> </text:p>
            </table:table-cell>
            <table:table-cell table:style-name="Table1.A1" office:value-type="string">
              <text:p text:style-name="P4">General</text:p>
              <text:p text:style-name="P2">Fund</text:p>
            </table:table-cell>
            <table:table-cell table:style-name="Table1.A1" office:value-type="string">
              <text:p text:style-name="P4">Other</text:p>
              <text:p text:style-name="P2">Funds</text:p>
            </table:table-cell>
            <table:table-cell table:style-name="Table1.A1" office:value-type="string">
              <text:p text:style-name="P2">Total</text:p>
            </table:table-cell>
          </table:table-row>
          <table:table-row>
            <table:table-cell table:style-name="Table1.A2" office:value-type="string">
              <text:p text:style-name="spa_5f_footnote_5f_left">Salary increase</text:p>
            </table:table-cell>
            <table:table-cell table:style-name="Table1.A2" office:value-type="string">
              <text:p text:style-name="P3">$377,323</text:p>
            </table:table-cell>
            <table:table-cell table:style-name="Table1.A2" office:value-type="string">
              <text:p text:style-name="P3">$10,765</text:p>
            </table:table-cell>
            <table:table-cell table:style-name="Table1.A2" office:value-type="string">
              <text:p text:style-name="P3">$388,088</text:p>
            </table:table-cell>
          </table:table-row>
          <table:table-row>
            <table:table-cell table:style-name="Table1.A2" office:value-type="string">
              <text:p text:style-name="spa_5f_footnote_5f_left">Health insurance increase</text:p>
            </table:table-cell>
            <table:table-cell table:style-name="Table1.A2" office:value-type="string">
              <text:p text:style-name="P3"><text:span text:style-name="spa_5f_footnote_5f_underline">252,222</text:span></text:p>
            </table:table-cell>
            <table:table-cell table:style-name="Table1.A2" office:value-type="string">
              <text:p text:style-name="P3"><text:span text:style-name="spa_5f_footnote_5f_underline">6,005</text:span></text:p>
            </table:table-cell>
            <table:table-cell table:style-name="Table1.A2" office:value-type="string">
              <text:p text:style-name="P3"><text:span text:style-name="spa_5f_footnote_5f_underline">258,227</text:span></text:p>
            </table:table-cell>
          </table:table-row>
          <table:table-row>
            <table:table-cell table:style-name="Table1.A2" office:value-type="string">
              <text:p text:style-name="spa_5f_footnote_5f_left">Total</text:p>
            </table:table-cell>
            <table:table-cell table:style-name="Table1.A2" office:value-type="string">
              <text:p text:style-name="P3">$629,545</text:p>
            </table:table-cell>
            <table:table-cell table:style-name="Table1.A2" office:value-type="string">
              <text:p text:style-name="P3">$16,770</text:p>
            </table:table-cell>
            <table:table-cell table:style-name="Table1.A2" office:value-type="string">
              <text:p text:style-name="P3">$646,315</text:p>
            </table:table-cell>
          </table:table-row>
        </table:table>
        <text:p text:style-name="spa_5f_footnote"><text:bookmark text:name="department_188_comm_on_legal_counsel_for_indigents_detail_of_senate_changes_Footnote2"/><text:span text:style-name="spa_5f_footnote_5f_number">2</text:span> Funding of $362,120 is added from the general fund for 2 new FTE investigator positions.</text:p>
        <text:p text:style-name="P1"><text:bookmark text:name="department_188_comm_on_legal_counsel_for_indigents_detail_of_senate_changes_Footnote3"/><text:span text:style-name="spa_5f_footnote_5f_number">3</text:span> Funding is added to replace 2023-25 biennium new and vacant FTE pool funding as follows:</text:p>
        <table:table table:name="Table2" table:style-name="Table2">
          <table:table-column table:style-name="Table2.A"/>
          <table:table-column table:style-name="Table2.B" table:number-columns-repeated="2"/>
          <table:table-column table:style-name="Table2.D"/>
          <table:table-row>
            <table:table-cell table:style-name="Table2.A1" office:value-type="string">
              <text:p text:style-name="spa_5f_footnote_5f_left"> </text:p>
            </table:table-cell>
            <table:table-cell table:style-name="Table2.A1" office:value-type="string">
              <text:p text:style-name="P4">General</text:p>
              <text:p text:style-name="P2">Fund</text:p>
            </table:table-cell>
            <table:table-cell table:style-name="Table2.A1" office:value-type="string">
              <text:p text:style-name="P4">Other</text:p>
              <text:p text:style-name="P2">Funds</text:p>
            </table:table-cell>
            <table:table-cell table:style-name="Table2.A1" office:value-type="string">
              <text:p text:style-name="P2">Total</text:p>
            </table:table-cell>
          </table:table-row>
          <table:table-row>
            <table:table-cell table:style-name="Table2.A2" office:value-type="string">
              <text:p text:style-name="spa_5f_footnote_5f_left">Vacant FTE positions</text:p>
            </table:table-cell>
            <table:table-cell table:style-name="Table2.A2" office:value-type="string">
              <text:p text:style-name="P3">$253,594</text:p>
            </table:table-cell>
            <table:table-cell table:style-name="Table2.A2" office:value-type="string">
              <text:p text:style-name="P3">$7,134</text:p>
            </table:table-cell>
            <table:table-cell table:style-name="Table2.A2" office:value-type="string">
              <text:p text:style-name="P3">$260,728</text:p>
            </table:table-cell>
          </table:table-row>
          <table:table-row>
            <table:table-cell table:style-name="Table2.A2" office:value-type="string">
              <text:p text:style-name="spa_5f_footnote_5f_left">New FTE positions</text:p>
            </table:table-cell>
            <table:table-cell table:style-name="Table2.A2" office:value-type="string">
              <text:p text:style-name="P3"><text:span text:style-name="spa_5f_footnote_5f_underline">137,781</text:span></text:p>
            </table:table-cell>
            <table:table-cell table:style-name="Table2.A2" office:value-type="string">
              <text:p text:style-name="P3"><text:span text:style-name="spa_5f_footnote_5f_underline">0</text:span></text:p>
            </table:table-cell>
            <table:table-cell table:style-name="Table2.A2" office:value-type="string">
              <text:p text:style-name="P3"><text:span text:style-name="spa_5f_footnote_5f_underline">137,781</text:span></text:p>
            </table:table-cell>
          </table:table-row>
          <table:table-row>
            <table:table-cell table:style-name="Table2.A2" office:value-type="string">
              <text:p text:style-name="spa_5f_footnote_5f_left">Total</text:p>
            </table:table-cell>
            <table:table-cell table:style-name="Table2.A2" office:value-type="string">
              <text:p text:style-name="P3">$391,375</text:p>
            </table:table-cell>
            <table:table-cell table:style-name="Table2.A2" office:value-type="string">
              <text:p text:style-name="P3">$7,134</text:p>
            </table:table-cell>
            <table:table-cell table:style-name="Table2.A2" office:value-type="string">
              <text:p text:style-name="P3">$398,509</text:p>
            </table:table-cell>
          </table:table-row>
        </table:table>
        <text:p text:style-name="spa_5f_footnote"><text:bookmark text:name="department_188_comm_on_legal_counsel_for_indigents_detail_of_senate_changes_Footnote4"/><text:span text:style-name="spa_5f_footnote_5f_number">4</text:span> Funding of $689,048 for new FTE positions and estimated savings from vacant FTE positions is removed and funding of $554,757 is added for a 2025-27 new and vacant FTE pool line item as follows:</text:p>
        <table:table table:name="Table3" table:style-name="Table3">
          <table:table-column table:style-name="Table3.A"/>
          <table:table-column table:style-name="Table3.B" table:number-columns-repeated="2"/>
          <table:table-column table:style-name="Table3.D"/>
          <text:soft-page-break/>
          <table:table-row>
            <table:table-cell table:style-name="Table3.A1" office:value-type="string">
              <text:p text:style-name="spa_5f_footnote_5f_left"> </text:p>
            </table:table-cell>
            <table:table-cell table:style-name="Table3.B1" office:value-type="string">
              <text:p text:style-name="P4">General</text:p>
              <text:p text:style-name="P2">Fund</text:p>
            </table:table-cell>
            <table:table-cell table:style-name="Table3.B1" office:value-type="string">
              <text:p text:style-name="P4">Other</text:p>
              <text:p text:style-name="P2">Funds</text:p>
            </table:table-cell>
            <table:table-cell table:style-name="Table3.B1" office:value-type="string">
              <text:p text:style-name="P2">Total</text:p>
            </table:table-cell>
          </table:table-row>
          <table:table-row>
            <table:table-cell table:style-name="Table3.A1" office:value-type="string">
              <text:p text:style-name="spa_5f_footnote_5f_left">New FTE positions</text:p>
            </table:table-cell>
            <table:table-cell table:style-name="Table3.A1" office:value-type="string">
              <text:p text:style-name="P3">($362,120)</text:p>
            </table:table-cell>
            <table:table-cell table:style-name="Table3.A1" office:value-type="string">
              <text:p text:style-name="P3">$0</text:p>
            </table:table-cell>
            <table:table-cell table:style-name="Table3.A1" office:value-type="string">
              <text:p text:style-name="P3">($362,120)</text:p>
            </table:table-cell>
          </table:table-row>
          <table:table-row>
            <table:table-cell table:style-name="Table3.A1" office:value-type="string">
              <text:p text:style-name="spa_5f_footnote_5f_left">Vacant FTE positions</text:p>
            </table:table-cell>
            <table:table-cell table:style-name="Table3.A1" office:value-type="string">
              <text:p text:style-name="P3"><text:span text:style-name="spa_5f_footnote_5f_underline">(318,126)</text:span></text:p>
            </table:table-cell>
            <table:table-cell table:style-name="Table3.A1" office:value-type="string">
              <text:p text:style-name="P3"><text:span text:style-name="spa_5f_footnote_5f_underline">(8,802)</text:span></text:p>
            </table:table-cell>
            <table:table-cell table:style-name="Table3.A1" office:value-type="string">
              <text:p text:style-name="P3"><text:span text:style-name="spa_5f_footnote_5f_underline">(326,928)</text:span></text:p>
            </table:table-cell>
          </table:table-row>
          <table:table-row>
            <table:table-cell table:style-name="Table3.A1" office:value-type="string">
              <text:p text:style-name="spa_5f_footnote_5f_left">Total</text:p>
            </table:table-cell>
            <table:table-cell table:style-name="Table3.A1" office:value-type="string">
              <text:p text:style-name="P3">($680,246)</text:p>
            </table:table-cell>
            <table:table-cell table:style-name="Table3.A1" office:value-type="string">
              <text:p text:style-name="P3">($8,802)</text:p>
            </table:table-cell>
            <table:table-cell table:style-name="Table3.A1" office:value-type="string">
              <text:p text:style-name="P3">($689,048)</text:p>
            </table:table-cell>
          </table:table-row>
          <table:table-row>
            <table:table-cell table:style-name="Table3.A1" office:value-type="string">
              <text:p text:style-name="spa_5f_footnote_5f_left">Funding pool line item</text:p>
            </table:table-cell>
            <table:table-cell table:style-name="Table3.A1" office:value-type="string">
              <text:p text:style-name="P3"><text:span text:style-name="spa_5f_footnote_5f_underline">548,596</text:span></text:p>
            </table:table-cell>
            <table:table-cell table:style-name="Table3.A1" office:value-type="string">
              <text:p text:style-name="P3"><text:span text:style-name="spa_5f_footnote_5f_underline">6,161</text:span></text:p>
            </table:table-cell>
            <table:table-cell table:style-name="Table3.A1" office:value-type="string">
              <text:p text:style-name="P3"><text:span text:style-name="spa_5f_footnote_5f_underline">554,757</text:span></text:p>
            </table:table-cell>
          </table:table-row>
          <table:table-row>
            <table:table-cell table:style-name="Table3.A1" office:value-type="string">
              <text:p text:style-name="spa_5f_footnote_5f_left">Net savings</text:p>
            </table:table-cell>
            <table:table-cell table:style-name="Table3.A1" office:value-type="string">
              <text:p text:style-name="P3">($131,650)</text:p>
            </table:table-cell>
            <table:table-cell table:style-name="Table3.A1" office:value-type="string">
              <text:p text:style-name="P3">($2,641)</text:p>
            </table:table-cell>
            <table:table-cell table:style-name="Table3.A1" office:value-type="string">
              <text:p text:style-name="P3">($134,291)</text:p>
            </table:table-cell>
          </table:table-row>
        </table:table>
        <text:p text:style-name="spa_5f_footnote"><text:bookmark text:name="department_188_comm_on_legal_counsel_for_indigents_detail_of_senate_changes_Footnote5"/><text:span text:style-name="spa_5f_footnote_5f_number">5</text:span> Funding of $2 million from the general fund is added to increase the contract rate paid to attorneys.</text:p>
        <text:p text:style-name="spa_5f_footnote"><text:bookmark text:name="department_188_comm_on_legal_counsel_for_indigents_detail_of_senate_changes_Footnote6"/><text:span text:style-name="spa_5f_footnote_5f_number">6</text:span> Funding of $48,857, including $43,971 from the general fund and $4,886 from other funds, is added for IT rate increases.</text:p>
        <text:p text:style-name="spa_5f_footnote_5f_amendment_5f_line"><text:tab/></text:p>
        <text:p text:style-name="spa_5f_footnote">This amendment also:</text:p>
        <text:list xml:id="list39365692" text:style-name="L1">
          <text:list-item>
            <text:p text:style-name="P5">Adds a section regarding the use of funding in the new and vacant FTE pool line item.</text:p>
          </text:list-item>
          <text:list-item>
            <text:p text:style-name="P5">Adds a new subsection to Section 54-44.3-20 to exempt attorneys employed by the Commission on Legal Counsel for Indigents from the employee classification system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Bitstream Vera Sans Mono" style:font-size-asian="10pt" style:font-name-complex="Courier New" style:font-size-complex="10pt"/>
    </style:style>
    <style:style style:name="Text" style:family="paragraph" style:parent-style-name="Caption" style:class="extra"/>
    <style:style style:name="spa_5f_main_5f_header" style:display-name="spa_main_header" style:family="paragraph" style:master-page-name="">
      <style:paragraph-properties fo:margin-top="0cm" fo:margin-bottom="0cm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text-transform="uppercase" style:font-name="Arial1" fo:font-size="10pt" fo:font-weight="bold"/>
    </style:style>
    <style:style style:name="spa_5f_table_5f_column_5f_header" style:display-name="spa_table_column_header" style:family="paragraph" style:master-page-name="">
      <style:paragraph-properties fo:text-align="center" style:justify-single-word="false" style:page-number="auto" text:number-lines="false" text:line-number="0"/>
      <style:text-properties style:font-name="Arial Narrow" fo:font-size="8pt" fo:font-weight="bold"/>
    </style:style>
    <style:style style:name="spa_5f_table_5f_row_5f_header_5f_indent" style:display-name="spa_table_row_header_indent" style:family="paragraph" style:master-page-name="">
      <style:paragraph-properties fo:margin-left="0.75cm" fo:margin-right="0cm" fo:text-indent="-0.25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table_5f_content" style:display-name="spa_table_content" style:family="paragraph" style:master-page-name="">
      <style:paragraph-properties fo:text-align="end" style:justify-single-word="false" style:page-number="auto" text:number-lines="false" text:line-number="0"/>
      <style:text-properties style:font-name="Arial Narrow1" fo:font-size="8pt"/>
    </style:style>
    <style:style style:name="spa_5f_bullet_5f_list" style:display-name="spa_bullet_list" style:family="paragraph" style:list-style-name="spa_5f_bullet" style:master-page-name="">
      <style:paragraph-properties style:page-number="auto" text:number-lines="false" text:line-number="0">
        <style:tab-stops/>
      </style:paragraph-properties>
      <style:text-properties style:font-name="Arial2" fo:font-size="9pt"/>
    </style:style>
    <style:style style:name="spa_5f_table_5f_header" style:display-name="spa_table_header" style:family="paragraph" style:master-page-name="">
      <style:paragraph-properties fo:margin-top="0.3cm" fo:margin-bottom="0.3cm" style:page-number="auto" fo:keep-with-next="always" text:number-lines="false" text:line-number="0"/>
      <style:text-properties style:font-name="Arial1" fo:font-size="10pt" fo:font-weight="bold"/>
    </style:style>
    <style:style style:name="spa_5f_footnote" style:display-name="spa_footnote" style:family="paragraph" style:master-page-name="">
      <style:paragraph-properties fo:margin-top="0.3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center_5f_bold" style:display-name="spa_footnote_center_bold" style:family="paragraph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left" style:display-name="spa_footnote_left" style:family="paragraph" style:master-page-name="">
      <style:paragraph-properties fo:margin-left="0.3cm" fo:margin-right="0cm" fo:text-indent="-0.3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9pt" fo:font-weight="normal"/>
    </style:style>
    <style:style style:name="spa_5f_footnote_5f_left_5f_bold" style:display-name="spa_footnote_left_bold" style:family="paragraph" style:master-page-name="">
      <style:paragraph-properties fo:margin-left="0.3cm" fo:margin-right="0cm" fo:text-indent="-0.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right" style:display-name="spa_footnote_right" style:family="paragraph">
      <style:paragraph-properties fo:text-align="end" style:justify-single-word="false" text:number-lines="false" text:line-number="0">
        <style:tab-stops/>
      </style:paragraph-properties>
      <style:text-properties style:font-name="Arial2" fo:font-size="9pt"/>
    </style:style>
    <style:style style:name="spa_5f_footnote_5f_left_5f_indent" style:display-name="spa_footnote_left_indent" style:family="paragraph">
      <style:paragraph-properties fo:margin-left="0.6cm" fo:margin-right="0cm" fo:text-indent="-0.3cm" style:auto-text-indent="false" text:number-lines="false" text:line-number="0">
        <style:tab-stops/>
      </style:paragraph-properties>
      <style:text-properties style:font-name="Arial2" fo:font-size="9pt"/>
    </style:style>
    <style:style style:name="spa_5f_footnote_5f_left_5f_bold_5f_indent" style:display-name="spa_footnote_left_bold_indent" style:family="paragraph" style:master-page-name="">
      <style:paragraph-properties fo:margin-left="0.6cm" fo:margin-right="0cm" fo:text-indent="-0.3cm" style:auto-text-indent="false" style:page-number="auto" text:number-lines="false" text:line-number="0">
        <style:tab-stops/>
      </style:paragraph-properties>
      <style:text-properties style:font-name="Arial1" fo:font-size="9pt" fo:font-weight="bold"/>
    </style:style>
    <style:style style:name="spa_5f_table_5f_row_5f_header" style:display-name="spa_table_row_header" style:family="paragraph" style:master-page-name="">
      <style:paragraph-properties fo:margin-left="0.499cm" fo:margin-right="0cm" fo:text-indent="-0.499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page_5f_footer" style:display-name="spa_page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page_5f_header" style:display-name="spa_page_header" style:family="paragraph" style:master-page-name="">
      <style:paragraph-properties style:page-number="auto" text:number-lines="false" text:line-number="0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style:font-name="Arial2" fo:font-size="9pt"/>
    </style:style>
    <style:style style:name="spa_5f_footnote_5f_heading_5f_line" style:display-name="spa_footnote_heading_line" style:family="paragraph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 style:vertical-align="auto" style:writing-mode="lr-tb">
        <style:tab-stops>
          <style:tab-stop style:position="3.971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amendment_5f_line" style:display-name="spa_footnote_amendment_line" style:family="paragraph">
      <style:paragraph-properties fo:margin-left="0cm" fo:margin-right="0cm" fo:text-align="start" style:justify-single-word="false" fo:text-indent="0cm" style:auto-text-indent="false" text:number-lines="false" text:line-number="0" style:text-autospace="none" style:vertical-align="auto" style:writing-mode="lr-tb">
        <style:tab-stops>
          <style:tab-stop style:position="5.699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first" style:display-name="spa_footnote_first" style:family="paragraph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content_5f_center" style:display-name="spa_table_content_center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1" fo:font-size="8pt"/>
    </style:style>
    <style:style style:name="spa_5f_footnote_5f_center" style:display-name="spa_footnote_cen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footnote_5f_justified" style:display-name="spa_footnote_justified" style:family="paragraph" style:master-page-name="">
      <style:paragraph-properties fo:text-align="justify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error" style:display-name="spa_footnote_error" style:family="paragraph" style:master-page-name="">
      <style:paragraph-properties fo:margin-top="0.3cm" fo:margin-bottom="0cm" style:page-number="auto" text:number-lines="false" text:line-number="0"/>
      <style:text-properties style:font-name="Arial3" fo:font-size="9pt" fo:font-style="normal" fo:font-weight="bold"/>
    </style:style>
    <style:style style:name="spa_5f_report_5f_page_5f_footer" style:display-name="spa_report_page_footer" style:family="paragraph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spa_5f_footnote_5f_general_5f_amendment_5f_line" style:display-name="spa_footnote_general_amendment_line" style:family="paragraph" style:master-page-name="">
      <style:paragraph-properties style:page-number="auto" fo:background-color="transparent" fo:padding="0cm" fo:border-left="none" fo:border-right="none" fo:border-top="none" fo:border-bottom="0.018cm solid #000000" style:shadow="none" fo:keep-with-next="always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header_5f_no_5f_space_5f_after" style:display-name="spa_table_header_no_space_after" style:family="paragraph" style:master-page-name="">
      <style:paragraph-properties fo:margin-top="0.305cm" fo:margin-bottom="0cm" style:page-number="auto" text:number-lines="false" text:line-number="0">
        <style:tab-stops/>
      </style:paragraph-properties>
      <style:text-properties style:font-name="Arial1" fo:font-size="10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2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pa_5f_column_5f_heading_5f_footnote_5f_number" style:display-name="spa_column_heading_footnote_number" style:family="text">
      <style:text-properties style:text-position="super 58%" style:font-name="Arial Narrow" fo:font-size="8pt" fo:font-weight="bold" fo:background-color="transparent"/>
    </style:style>
    <style:style style:name="spa_5f_footnote_5f_number" style:display-name="spa_footnote_number" style:family="text">
      <style:text-properties style:text-position="super 58%" style:font-name="Arial2" fo:font-size="10pt"/>
    </style:style>
    <style:style style:name="spa_5f_footnote_5f_bold" style:display-name="spa_footnote_bold" style:family="text">
      <style:text-properties style:font-name="Arial1" fo:font-size="9pt" fo:language="en" fo:country="US" fo:font-weight="bold" fo:background-color="transparent" style:language-asian="zxx" style:country-asian="none" style:language-complex="zxx" style:country-complex="none"/>
    </style:style>
    <style:style style:name="spa_5f_footnote_5f_italic" style:display-name="spa_footnote_italic" style:family="text">
      <style:text-properties style:font-name="Arial3" fo:font-size="9pt" fo:language="en" fo:country="US" fo:font-style="italic" style:language-asian="zxx" style:country-asian="none" style:language-complex="zxx" style:country-complex="none"/>
    </style:style>
    <style:style style:name="spa_5f_footnote_5f_underline" style:display-name="spa_footnote_underline" style:family="text">
      <style:text-properties style:font-name="Arial2" fo:font-size="9pt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spa_5f_footnote_5f_strikethrough" style:display-name="spa_footnote_strikethrough" style:family="text">
      <style:text-properties style:text-line-through-style="solid" style:font-name="Arial2" fo:font-size="9pt" fo:language="en" fo:country="US" style:text-underline-style="none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pa_5f_bullet" style:display-name="spa_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2.54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17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81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4.44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08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71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6.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cm" fo:margin-bottom="1.02cm" fo:margin-left="3.069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22<text:tab/>Fiscal No. 1<text:tab/>25.0189.01001s<text:tab/>01/30/2025</text:p>
      </style:header>
      <style:footer>
        <text:p text:style-name="spa_5f_page_5f_footer"><text:s/>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1-30T19:09:24.33</dc:date>
    <meta:editing-duration>PT24H04M30S</meta:editing-duration>
    <meta:editing-cycles>66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kkrueger </dc:creator>
    <meta:document-statistic meta:table-count="6" meta:image-count="0" meta:object-count="0" meta:page-count="2" meta:paragraph-count="160" meta:word-count="479" meta:character-count="2899"/>
    <meta:user-defined meta:name="Info 1"/>
    <meta:user-defined meta:name="Info 2"/>
    <meta:user-defined meta:name="Info 3"/>
    <meta:user-defined meta:name="Info 4"/>
  </office:meta>
</office:document-meta>
</file>