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22_comm_on_legal_counsel_for_indigents_house_action_1" style:family="table" style:name="senate_5f_bill_5f_no_5f_2022_5f_comm_5f_on_5f_legal_5f_counsel_5f_for_5f_indigents_5f_house_5f_action_5f_1">
      <style:table-properties fo:margin-left="0.66cm" fo:margin-right="4.157cm" style:may-break-between-rows="true" style:width="11.654cm" style:writing-mode="lr-tb" table:align="margins"/>
    </style:style>
    <style:style style:display-name="senate_bill_no_2022_comm_on_legal_counsel_for_indigents_house_action_1.A" style:family="table-column" style:name="senate_5f_bill_5f_no_5f_2022_5f_comm_5f_on_5f_legal_5f_counsel_5f_for_5f_indigents_5f_house_5f_action_5f_1.A">
      <style:table-column-properties style:column-width="3.328cm" style:rel-column-width="18717*"/>
    </style:style>
    <style:style style:display-name="senate_bill_no_2022_comm_on_legal_counsel_for_indigents_house_action_1.B" style:family="table-column" style:name="senate_5f_bill_5f_no_5f_2022_5f_comm_5f_on_5f_legal_5f_counsel_5f_for_5f_indigents_5f_house_5f_action_5f_1.B">
      <style:table-column-properties style:column-width="0.33cm" style:rel-column-width="1854*"/>
    </style:style>
    <style:style style:display-name="senate_bill_no_2022_comm_on_legal_counsel_for_indigents_house_action_1.C" style:family="table-column" style:name="senate_5f_bill_5f_no_5f_2022_5f_comm_5f_on_5f_legal_5f_counsel_5f_for_5f_indigents_5f_house_5f_action_5f_1.C">
      <style:table-column-properties style:column-width="1.752cm" style:rel-column-width="9849*"/>
    </style:style>
    <style:style style:display-name="senate_bill_no_2022_comm_on_legal_counsel_for_indigents_house_action_1.I" style:family="table-column" style:name="senate_5f_bill_5f_no_5f_2022_5f_comm_5f_on_5f_legal_5f_counsel_5f_for_5f_indigents_5f_house_5f_action_5f_1.I">
      <style:table-column-properties style:column-width="1.753cm" style:rel-column-width="9855*"/>
    </style:style>
    <style:style style:display-name="senate_bill_no_2022_comm_on_legal_counsel_for_indigents_house_action_1.1" style:family="table-row" style:name="senate_5f_bill_5f_no_5f_2022_5f_comm_5f_on_5f_legal_5f_counsel_5f_for_5f_indigents_5f_house_5f_action_5f_1.1">
      <style:table-row-properties fo:keep-together="always" style:keep-together="false"/>
    </style:style>
    <style:style style:display-name="senate_bill_no_2022_comm_on_legal_counsel_for_indigents_house_action_1.A1" style:family="table-cell" style:name="senate_5f_bill_5f_no_5f_2022_5f_comm_5f_on_5f_legal_5f_counsel_5f_for_5f_indigents_5f_house_5f_action_5f_1.A1">
      <style:table-cell-properties fo:border="none" fo:padding-bottom="0.049cm" fo:padding-left="0.049cm" fo:padding-right="0.049cm" fo:padding-top="0cm"/>
    </style:style>
    <style:style style:display-name="senate_bill_no_2022_comm_on_legal_counsel_for_indigents_house_action_1.B1" style:family="table-cell" style:name="senate_5f_bill_5f_no_5f_2022_5f_comm_5f_on_5f_legal_5f_counsel_5f_for_5f_indigents_5f_hous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2_comm_on_legal_counsel_for_indigents_house_action_1.G1" style:family="table-cell" style:name="senate_5f_bill_5f_no_5f_2022_5f_comm_5f_on_5f_legal_5f_counsel_5f_for_5f_indigents_5f_hous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2_comm_on_legal_counsel_for_indigents_house_action_1.A2" style:family="table-cell" style:name="senate_5f_bill_5f_no_5f_2022_5f_comm_5f_on_5f_legal_5f_counsel_5f_for_5f_indigents_5f_house_5f_action_5f_1.A2">
      <style:table-cell-properties fo:border="none" fo:padding-bottom="0cm" fo:padding-left="0.049cm" fo:padding-right="0.049cm" fo:padding-top="0cm"/>
    </style:style>
    <style:style style:display-name="senate_bill_no_2022_comm_on_legal_counsel_for_indigents_house_action_1.G2" style:family="table-cell" style:name="senate_5f_bill_5f_no_5f_2022_5f_comm_5f_on_5f_legal_5f_counsel_5f_for_5f_indigents_5f_hous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2_comm_on_legal_counsel_for_indigents_house_action_1.C3" style:family="table-cell" style:name="senate_5f_bill_5f_no_5f_2022_5f_comm_5f_on_5f_legal_5f_counsel_5f_for_5f_indigents_5f_hous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2_comm_on_legal_counsel_for_indigents_house_action_1.G3" style:family="table-cell" style:name="senate_5f_bill_5f_no_5f_2022_5f_comm_5f_on_5f_legal_5f_counsel_5f_for_5f_indigents_5f_hous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2_comm_on_legal_counsel_for_indigents_house_action_1.C7" style:family="table-cell" style:name="senate_5f_bill_5f_no_5f_2022_5f_comm_5f_on_5f_legal_5f_counsel_5f_for_5f_indigents_5f_hous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2_comm_on_legal_counsel_for_indigents_house_action_1.G7" style:family="table-cell" style:name="senate_5f_bill_5f_no_5f_2022_5f_comm_5f_on_5f_legal_5f_counsel_5f_for_5f_indigents_5f_hous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88_comm_on_legal_counsel_for_indigents_detail_of_house_changes_1" style:family="table" style:name="department_5f_188_5f_comm_5f_on_5f_legal_5f_counsel_5f_for_5f_indigents_5f_detail_5f_of_5f_house_5f_changes_5f_1">
      <style:table-properties fo:margin-left="0.66cm" fo:margin-right="6.246cm" style:may-break-between-rows="false" style:width="9.566cm" style:writing-mode="lr-tb" table:align="margins"/>
    </style:style>
    <style:style style:display-name="department_188_comm_on_legal_counsel_for_indigents_detail_of_house_changes_1.A" style:family="table-column" style:name="department_5f_188_5f_comm_5f_on_5f_legal_5f_counsel_5f_for_5f_indigents_5f_detail_5f_of_5f_house_5f_changes_5f_1.A">
      <style:table-column-properties style:column-width="3.327cm" style:rel-column-width="1886*"/>
    </style:style>
    <style:style style:display-name="department_188_comm_on_legal_counsel_for_indigents_detail_of_house_changes_1.B" style:family="table-column" style:name="department_5f_188_5f_comm_5f_on_5f_legal_5f_counsel_5f_for_5f_indigents_5f_detail_5f_of_5f_house_5f_changes_5f_1.B">
      <style:table-column-properties style:column-width="0.33cm" style:rel-column-width="187*"/>
    </style:style>
    <style:style style:display-name="department_188_comm_on_legal_counsel_for_indigents_detail_of_house_changes_1.C" style:family="table-column" style:name="department_5f_188_5f_comm_5f_on_5f_legal_5f_counsel_5f_for_5f_indigents_5f_detail_5f_of_5f_house_5f_changes_5f_1.C">
      <style:table-column-properties style:column-width="1.752cm" style:rel-column-width="993*"/>
    </style:style>
    <style:style style:display-name="department_188_comm_on_legal_counsel_for_indigents_detail_of_house_changes_1.E" style:family="table-column" style:name="department_5f_188_5f_comm_5f_on_5f_legal_5f_counsel_5f_for_5f_indigents_5f_detail_5f_of_5f_house_5f_changes_5f_1.E">
      <style:table-column-properties style:column-width="1.792cm" style:rel-column-width="1016*"/>
    </style:style>
    <style:style style:display-name="department_188_comm_on_legal_counsel_for_indigents_detail_of_house_changes_1.F" style:family="table-column" style:name="department_5f_188_5f_comm_5f_on_5f_legal_5f_counsel_5f_for_5f_indigents_5f_detail_5f_of_5f_house_5f_changes_5f_1.F">
      <style:table-column-properties style:column-width="0.289cm" style:rel-column-width="164*"/>
    </style:style>
    <style:style style:display-name="department_188_comm_on_legal_counsel_for_indigents_detail_of_house_changes_1.G" style:family="table-column" style:name="department_5f_188_5f_comm_5f_on_5f_legal_5f_counsel_5f_for_5f_indigents_5f_detail_5f_of_5f_house_5f_changes_5f_1.G">
      <style:table-column-properties style:column-width="1.746cm" style:rel-column-width="990*"/>
    </style:style>
    <style:style style:display-name="department_188_comm_on_legal_counsel_for_indigents_detail_of_house_changes_1.1" style:family="table-row" style:name="department_5f_188_5f_comm_5f_on_5f_legal_5f_counsel_5f_for_5f_indigents_5f_detail_5f_of_5f_house_5f_changes_5f_1.1">
      <style:table-row-properties fo:keep-together="always" style:keep-together="false"/>
    </style:style>
    <style:style style:display-name="department_188_comm_on_legal_counsel_for_indigents_detail_of_house_changes_1.A1" style:family="table-cell" style:name="department_5f_188_5f_comm_5f_on_5f_legal_5f_counsel_5f_for_5f_indigents_5f_detail_5f_of_5f_house_5f_changes_5f_1.A1">
      <style:table-cell-properties fo:border="none" fo:padding-bottom="0.049cm" fo:padding-left="0.049cm" fo:padding-right="0.049cm" fo:padding-top="0cm"/>
    </style:style>
    <style:style style:display-name="department_188_comm_on_legal_counsel_for_indigents_detail_of_house_changes_1.B1" style:family="table-cell" style:name="department_5f_188_5f_comm_5f_on_5f_legal_5f_counsel_5f_for_5f_indigents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188_comm_on_legal_counsel_for_indigents_detail_of_house_changes_1.G1" style:family="table-cell" style:name="department_5f_188_5f_comm_5f_on_5f_legal_5f_counsel_5f_for_5f_indigents_5f_detail_5f_of_5f_hous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88_comm_on_legal_counsel_for_indigents_detail_of_house_changes_1.A2" style:family="table-cell" style:name="department_5f_188_5f_comm_5f_on_5f_legal_5f_counsel_5f_for_5f_indigents_5f_detail_5f_of_5f_house_5f_changes_5f_1.A2">
      <style:table-cell-properties fo:border="none" fo:padding-bottom="0cm" fo:padding-left="0.049cm" fo:padding-right="0.049cm" fo:padding-top="0cm"/>
    </style:style>
    <style:style style:display-name="department_188_comm_on_legal_counsel_for_indigents_detail_of_house_changes_1.G2" style:family="table-cell" style:name="department_5f_188_5f_comm_5f_on_5f_legal_5f_counsel_5f_for_5f_indigents_5f_detail_5f_of_5f_house_5f_changes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88_comm_on_legal_counsel_for_indigents_detail_of_house_changes_1.C3" style:family="table-cell" style:name="department_5f_188_5f_comm_5f_on_5f_legal_5f_counsel_5f_for_5f_indigents_5f_detail_5f_of_5f_hous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88_comm_on_legal_counsel_for_indigents_detail_of_house_changes_1.G3" style:family="table-cell" style:name="department_5f_188_5f_comm_5f_on_5f_legal_5f_counsel_5f_for_5f_indigents_5f_detail_5f_of_5f_house_5f_changes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88_comm_on_legal_counsel_for_indigents_detail_of_house_changes_1.C7" style:family="table-cell" style:name="department_5f_188_5f_comm_5f_on_5f_legal_5f_counsel_5f_for_5f_indigents_5f_detail_5f_of_5f_hous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88_comm_on_legal_counsel_for_indigents_detail_of_house_changes_1.G7" style:family="table-cell" style:name="department_5f_188_5f_comm_5f_on_5f_legal_5f_counsel_5f_for_5f_indigents_5f_detail_5f_of_5f_house_5f_changes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07:51:13" office:value-type="string" text:name="T_SPA_DT_DATEMODIFIED"/>
        <text:user-field-decl office:string-value="25.0189" office:value-type="string" text:name="T_SPA_S_LCNUMBER"/>
        <text:user-field-decl office:string-value="2" office:value-type="string" text:name="T_SPA_S_SPANUMBER"/>
        <text:user-field-decl office:string-value="2025/03/31 15:43:20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3/26 07:51:15" office:value-type="string" text:name="T_SPA_DT_POSTTOWEBDATE"/>
        <text:user-field-decl office:string-value="2025/03/26 07:51:13" office:value-type="string" text:name="T_SPA_DT_DATECREATED"/>
        <text:user-field-decl office:string-value="25.0189.02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3" office:value-type="string" text:name="T_SPA_S_VERSION"/>
        <text:user-field-decl office:string-value="2022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2 - Comm. on Legal Counsel for Indigents - House Action</text:p>
        <table:table table:name="senate_bill_no_2022_comm_on_legal_counsel_for_indigents_house_action_1" table:style-name="senate_5f_bill_5f_no_5f_2022_5f_comm_5f_on_5f_legal_5f_counsel_5f_for_5f_indigents_5f_house_5f_action_5f_1">
          <table:table-column table:style-name="senate_5f_bill_5f_no_5f_2022_5f_comm_5f_on_5f_legal_5f_counsel_5f_for_5f_indigents_5f_house_5f_action_5f_1.A"/>
          <table:table-column table:style-name="senate_5f_bill_5f_no_5f_2022_5f_comm_5f_on_5f_legal_5f_counsel_5f_for_5f_indigents_5f_house_5f_action_5f_1.B"/>
          <table:table-column table:style-name="senate_5f_bill_5f_no_5f_2022_5f_comm_5f_on_5f_legal_5f_counsel_5f_for_5f_indigents_5f_house_5f_action_5f_1.C"/>
          <table:table-column table:style-name="senate_5f_bill_5f_no_5f_2022_5f_comm_5f_on_5f_legal_5f_counsel_5f_for_5f_indigents_5f_house_5f_action_5f_1.B"/>
          <table:table-column table:style-name="senate_5f_bill_5f_no_5f_2022_5f_comm_5f_on_5f_legal_5f_counsel_5f_for_5f_indigents_5f_house_5f_action_5f_1.C"/>
          <table:table-column table:style-name="senate_5f_bill_5f_no_5f_2022_5f_comm_5f_on_5f_legal_5f_counsel_5f_for_5f_indigents_5f_house_5f_action_5f_1.B"/>
          <table:table-column table:style-name="senate_5f_bill_5f_no_5f_2022_5f_comm_5f_on_5f_legal_5f_counsel_5f_for_5f_indigents_5f_house_5f_action_5f_1.C"/>
          <table:table-column table:style-name="senate_5f_bill_5f_no_5f_2022_5f_comm_5f_on_5f_legal_5f_counsel_5f_for_5f_indigents_5f_house_5f_action_5f_1.B"/>
          <table:table-column table:style-name="senate_5f_bill_5f_no_5f_2022_5f_comm_5f_on_5f_legal_5f_counsel_5f_for_5f_indigents_5f_house_5f_action_5f_1.I"/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1">
              <text:p text:style-name="spa_5f_table_5f_column_5f_header"/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/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>Base<text:line-break/>Budget</text:p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/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>Senate<text:line-break/>Version</text:p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/>
            </table:table-cell>
            <table:table-cell office:value-type="string" table:style-name="senate_5f_bill_5f_no_5f_2022_5f_comm_5f_on_5f_legal_5f_counsel_5f_for_5f_indigents_5f_house_5f_action_5f_1.G1">
              <text:p text:style-name="spa_5f_table_5f_column_5f_header">House<text:line-break/>Changes</text:p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/>
            </table:table-cell>
            <table:table-cell office:value-type="string" table:style-name="senate_5f_bill_5f_no_5f_2022_5f_comm_5f_on_5f_legal_5f_counsel_5f_for_5f_indigents_5f_house_5f_action_5f_1.B1">
              <text:p text:style-name="spa_5f_table_5f_column_5f_header">House<text:line-break/>Version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New and vacant FTE pool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$554,757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$554,757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Comm. on Legal Counsel for Indigents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3">
              <text:p text:style-name="spa_5f_table_5f_content">$23,022,372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3">
              <text:p text:style-name="spa_5f_table_5f_content">25,789,125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3">
              <text:p text:style-name="spa_5f_table_5f_content">$810,0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3">
              <text:p text:style-name="spa_5f_table_5f_content">26,599,125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Total all funds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$23,022,372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$26,343,882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2">
              <text:p text:style-name="spa_5f_table_5f_content">$810,0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$27,153,882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Less estimated income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2,023,067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2,049,216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2">
              <text:p text:style-name="spa_5f_table_5f_content">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2,049,216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General fund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7">
              <text:p text:style-name="spa_5f_table_5f_content">$20,999,305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7">
              <text:p text:style-name="spa_5f_table_5f_content">$24,294,666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7">
              <text:p text:style-name="spa_5f_table_5f_content">$810,0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C7">
              <text:p text:style-name="spa_5f_table_5f_content">$25,104,666</text:p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</table:table-row>
          <table:table-row table:style-name="senate_5f_bill_5f_no_5f_2022_5f_comm_5f_on_5f_legal_5f_counsel_5f_for_5f_indigents_5f_house_5f_action_5f_1.1">
            <table:table-cell office:value-type="string" table:style-name="senate_5f_bill_5f_no_5f_2022_5f_comm_5f_on_5f_legal_5f_counsel_5f_for_5f_indigents_5f_house_5f_action_5f_1.A2">
              <text:p text:style-name="spa_5f_table_5f_row_5f_header">FTE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41.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43.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G3">
              <text:p text:style-name="spa_5f_table_5f_content">0.00</text:p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/>
            </table:table-cell>
            <table:table-cell office:value-type="string" table:style-name="senate_5f_bill_5f_no_5f_2022_5f_comm_5f_on_5f_legal_5f_counsel_5f_for_5f_indigents_5f_house_5f_action_5f_1.A2">
              <text:p text:style-name="spa_5f_table_5f_content">43.00</text:p>
            </table:table-cell>
          </table:table-row>
        </table:table>
        <text:p text:style-name="spa_5f_table_5f_header">Department 188 - Comm. on Legal Counsel for Indigents - Detail of House Changes</text:p>
        <table:table table:name="department_188_comm_on_legal_counsel_for_indigents_detail_of_house_changes_1" table:style-name="department_5f_188_5f_comm_5f_on_5f_legal_5f_counsel_5f_for_5f_indigents_5f_detail_5f_of_5f_house_5f_changes_5f_1">
          <table:table-column table:style-name="department_5f_188_5f_comm_5f_on_5f_legal_5f_counsel_5f_for_5f_indigents_5f_detail_5f_of_5f_house_5f_changes_5f_1.A"/>
          <table:table-column table:style-name="department_5f_188_5f_comm_5f_on_5f_legal_5f_counsel_5f_for_5f_indigents_5f_detail_5f_of_5f_house_5f_changes_5f_1.B"/>
          <table:table-column table:style-name="department_5f_188_5f_comm_5f_on_5f_legal_5f_counsel_5f_for_5f_indigents_5f_detail_5f_of_5f_house_5f_changes_5f_1.C"/>
          <table:table-column table:style-name="department_5f_188_5f_comm_5f_on_5f_legal_5f_counsel_5f_for_5f_indigents_5f_detail_5f_of_5f_house_5f_changes_5f_1.B"/>
          <table:table-column table:style-name="department_5f_188_5f_comm_5f_on_5f_legal_5f_counsel_5f_for_5f_indigents_5f_detail_5f_of_5f_house_5f_changes_5f_1.E"/>
          <table:table-column table:style-name="department_5f_188_5f_comm_5f_on_5f_legal_5f_counsel_5f_for_5f_indigents_5f_detail_5f_of_5f_house_5f_changes_5f_1.F"/>
          <table:table-column table:style-name="department_5f_188_5f_comm_5f_on_5f_legal_5f_counsel_5f_for_5f_indigents_5f_detail_5f_of_5f_house_5f_changes_5f_1.G"/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1">
              <text:p text:style-name="spa_5f_table_5f_column_5f_header"/>
            </table:table-cell>
            <table:table-cell office:value-type="string" table:style-name="department_5f_188_5f_comm_5f_on_5f_legal_5f_counsel_5f_for_5f_indigents_5f_detail_5f_of_5f_house_5f_changes_5f_1.B1">
              <text:p text:style-name="spa_5f_table_5f_column_5f_header"/>
            </table:table-cell>
            <table:table-cell office:value-type="string" table:style-name="department_5f_188_5f_comm_5f_on_5f_legal_5f_counsel_5f_for_5f_indigents_5f_detail_5f_of_5f_house_5f_changes_5f_1.B1">
              <text:p text:style-name="spa_5f_table_5f_column_5f_header">Adds Funding to Replace Special Funds<text:a xlink:href="#department_188_comm_on_legal_counsel_for_indigents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88_5f_comm_5f_on_5f_legal_5f_counsel_5f_for_5f_indigents_5f_detail_5f_of_5f_house_5f_changes_5f_1.B1">
              <text:p text:style-name="spa_5f_table_5f_column_5f_header"/>
            </table:table-cell>
            <table:table-cell office:value-type="string" table:style-name="department_5f_188_5f_comm_5f_on_5f_legal_5f_counsel_5f_for_5f_indigents_5f_detail_5f_of_5f_house_5f_changes_5f_1.B1">
              <text:p text:style-name="spa_5f_table_5f_column_5f_header">Adjusts Funding for Contract Attorneys and Employee Compensation<text:a xlink:href="#department_188_comm_on_legal_counsel_for_indigents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188_5f_comm_5f_on_5f_legal_5f_counsel_5f_for_5f_indigents_5f_detail_5f_of_5f_house_5f_changes_5f_1.B1">
              <text:p text:style-name="spa_5f_table_5f_column_5f_header"/>
            </table:table-cell>
            <table:table-cell office:value-type="string" table:style-name="department_5f_188_5f_comm_5f_on_5f_legal_5f_counsel_5f_for_5f_indigents_5f_detail_5f_of_5f_house_5f_changes_5f_1.G1">
              <text:p text:style-name="spa_5f_table_5f_column_5f_header">Total House Changes</text:p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New and vacant FTE pool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2">
              <text:p text:style-name="spa_5f_table_5f_content"/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Comm. on Legal Counsel for Indigents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C3">
              <text:p text:style-name="spa_5f_table_5f_content">$31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C3">
              <text:p text:style-name="spa_5f_table_5f_content">$50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3">
              <text:p text:style-name="spa_5f_table_5f_content">$810,000</text:p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2">
              <text:p text:style-name="spa_5f_table_5f_content"/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Total all funds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$31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$50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2">
              <text:p text:style-name="spa_5f_table_5f_content">$810,000</text:p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Less estimated income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2">
              <text:p text:style-name="spa_5f_table_5f_content">0</text:p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General fund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C7">
              <text:p text:style-name="spa_5f_table_5f_content">$31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C7">
              <text:p text:style-name="spa_5f_table_5f_content">$500,0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7">
              <text:p text:style-name="spa_5f_table_5f_content">$810,000</text:p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2">
              <text:p text:style-name="spa_5f_table_5f_content"/>
            </table:table-cell>
          </table:table-row>
          <table:table-row table:style-name="department_5f_188_5f_comm_5f_on_5f_legal_5f_counsel_5f_for_5f_indigents_5f_detail_5f_of_5f_house_5f_changes_5f_1.1">
            <table:table-cell office:value-type="string" table:style-name="department_5f_188_5f_comm_5f_on_5f_legal_5f_counsel_5f_for_5f_indigents_5f_detail_5f_of_5f_house_5f_changes_5f_1.A2">
              <text:p text:style-name="spa_5f_table_5f_row_5f_header">FTE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0.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>0.00</text:p>
            </table:table-cell>
            <table:table-cell office:value-type="string" table:style-name="department_5f_188_5f_comm_5f_on_5f_legal_5f_counsel_5f_for_5f_indigents_5f_detail_5f_of_5f_house_5f_changes_5f_1.A2">
              <text:p text:style-name="spa_5f_table_5f_content"/>
            </table:table-cell>
            <table:table-cell office:value-type="string" table:style-name="department_5f_188_5f_comm_5f_on_5f_legal_5f_counsel_5f_for_5f_indigents_5f_detail_5f_of_5f_house_5f_changes_5f_1.G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88_comm_on_legal_counsel_for_indigents_detail_of_house_changes_Footnote1"/><text:span text:style-name="spa_5f_footnote_5f_number">1</text:span> Funding of $310,000 from the general fund is added to replace special funds revenue not anticipated to be collected.</text:p>
        <text:p text:style-name="spa_5f_footnote"><text:bookmark text:name="department_188_comm_on_legal_counsel_for_indigents_detail_of_house_changes_Footnote2"/><text:span text:style-name="spa_5f_footnote_5f_number">2</text:span> Funding of $500,000 from the general fund is added to provide a total of $2.5 million to increase the contract rate paid to attorneys and to implement a new employee compensation strategy.</text:p>
        <text:p text:style-name="spa_5f_footnote_5f_amendment_5f_line"><text:tab/></text:p>
        <text:p text:style-name="spa_5f_footnote">This amendment also provides for a Legislative Management study of the potential impact of establishing the North Dakota Public Defenders Office as an administrative agency under the authority of the Commission on Legal Counsel for Indigents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2<text:tab/>Fiscal No. 2<text:tab/>25.0189.02003s<text:tab/>03/26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6T09:34:26.91</dc:date>
    <meta:editing-duration>PT23H48M06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2" meta:image-count="0" meta:object-count="0" meta:page-count="1" meta:paragraph-count="66" meta:word-count="235" meta:character-count="1462"/>
    <meta:user-defined meta:name="Info 1"/>
    <meta:user-defined meta:name="Info 2"/>
    <meta:user-defined meta:name="Info 3"/>
    <meta:user-defined meta:name="Info 4"/>
  </office:meta>
</office:document-meta>
</file>