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93.03052161" style:family="paragraph" style:name="P2_NEW_1735060193.03052161" style:parent-style-name="bd_5f_section">
      <style:paragraph-properties>
        <style:tab-stops>
          <style:tab-stop style:position="0.7cm"/>
        </style:tab-stops>
      </style:paragraph-properties>
    </style:style>
    <style:style style:display-name="P3_NEW_1735060193.03052161" style:family="paragraph" style:name="P3_NEW_1735060193.0305216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9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rac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North Dakota racing commission.</text:p>
        </text:section>
        <text:section text:name="EnactingClause" text:style-name="Sect2">
          <text:p text:style-name="bd_5f_enacting_5f_clause">BE IT ENACTED BY THE LEGISLATIVE ASSEMBLY OF NORTH DAKOTA:</text:p>
        </text:section>
        <text:section text:name="Body" text:style-name="Sect2">
          <text:p text:style-name="P2_NEW_1735060193.0305216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to the North Dakota racing commission for the purpose of defraying the expenses of the North Dakota racing commission, for the biennium beginning July 1, 2025, and ending June 30, 2027, as follows:</text:p>
          <text:p text:style-name="P3_NEW_1735060193.0305216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Racing commission<text:tab/></text:span><text:span text:style-name="T2">$630,334</text:span><text:span text:style-name="T1"><text:tab/></text:span><text:span text:style-name="T2">$0</text:span><text:span text:style-name="T1"><text:tab/></text:span><text:span text:style-name="T2">$630,334</text:span><text:span text:style-name="T1"><text:line-break/>Total all funds<text:tab/>$630,334<text:tab/>$0<text:tab/>$630,334<text:line-break/>Less other funds<text:tab/></text:span><text:span text:style-name="T2">172,257</text:span><text:span text:style-name="T1"><text:tab/></text:span><text:span text:style-name="T2">0</text:span><text:span text:style-name="T1"><text:tab/></text:span><text:span text:style-name="T2">172,257</text:span><text:span text:style-name="T1"><text:line-break/>Total general fund<text:tab/>$458,077<text:tab/>$0<text:tab/>$458,077<text:line-break/>Full-time equivalent positions<text:tab/>2.00<text:tab/>0.00<text:tab/>2.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