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23_5f_racing_5f_commission_5f_senate_5f_action_5f_1" style:display-name="senate_bill_no_2023_racing_commission_senate_action_1" style:family="table">
      <style:table-properties style:width="9.573cm" fo:margin-left="0.66cm" fo:margin-right="6.239cm" table:align="margins" style:may-break-between-rows="true" style:writing-mode="lr-tb"/>
    </style:style>
    <style:style style:name="senate_5f_bill_5f_no_5f_2023_5f_racing_5f_commission_5f_senate_5f_action_5f_1.A" style:display-name="senate_bill_no_2023_racing_commission_senate_action_1.A" style:family="table-column">
      <style:table-column-properties style:column-width="3.328cm" style:rel-column-width="22786*"/>
    </style:style>
    <style:style style:name="senate_5f_bill_5f_no_5f_2023_5f_racing_5f_commission_5f_senate_5f_action_5f_1.B" style:display-name="senate_bill_no_2023_racing_commission_senate_action_1.B" style:family="table-column">
      <style:table-column-properties style:column-width="0.33cm" style:rel-column-width="2257*"/>
    </style:style>
    <style:style style:name="senate_5f_bill_5f_no_5f_2023_5f_racing_5f_commission_5f_senate_5f_action_5f_1.C" style:display-name="senate_bill_no_2023_racing_commission_senate_action_1.C" style:family="table-column">
      <style:table-column-properties style:column-width="1.752cm" style:rel-column-width="11991*"/>
    </style:style>
    <style:style style:name="senate_5f_bill_5f_no_5f_2023_5f_racing_5f_commission_5f_senate_5f_action_5f_1.G" style:display-name="senate_bill_no_2023_racing_commission_senate_action_1.G" style:family="table-column">
      <style:table-column-properties style:column-width="1.752cm" style:rel-column-width="11996*"/>
    </style:style>
    <style:style style:name="senate_5f_bill_5f_no_5f_2023_5f_racing_5f_commission_5f_senate_5f_action_5f_1.1" style:display-name="senate_bill_no_2023_racing_commission_senate_action_1.1" style:family="table-row">
      <style:table-row-properties style:keep-together="false" fo:keep-together="always"/>
    </style:style>
    <style:style style:name="senate_5f_bill_5f_no_5f_2023_5f_racing_5f_commission_5f_senate_5f_action_5f_1.A1" style:display-name="senate_bill_no_2023_racing_commission_senate_action_1.A1" style:family="table-cell">
      <style:table-cell-properties fo:padding-left="0.049cm" fo:padding-right="0.049cm" fo:padding-top="0cm" fo:padding-bottom="0.049cm" fo:border="none"/>
    </style:style>
    <style:style style:name="senate_5f_bill_5f_no_5f_2023_5f_racing_5f_commission_5f_senate_5f_action_5f_1.B1" style:display-name="senate_bill_no_2023_racing_commission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23_5f_racing_5f_commission_5f_senate_5f_action_5f_1.E1" style:display-name="senate_bill_no_2023_racing_commission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23_5f_racing_5f_commission_5f_senate_5f_action_5f_1.A2" style:display-name="senate_bill_no_2023_racing_commission_senate_action_1.A2" style:family="table-cell">
      <style:table-cell-properties fo:padding-left="0.049cm" fo:padding-right="0.049cm" fo:padding-top="0cm" fo:padding-bottom="0cm" fo:border="none"/>
    </style:style>
    <style:style style:name="senate_5f_bill_5f_no_5f_2023_5f_racing_5f_commission_5f_senate_5f_action_5f_1.E2" style:display-name="senate_bill_no_2023_racing_commission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23_5f_racing_5f_commission_5f_senate_5f_action_5f_1.C3" style:display-name="senate_bill_no_2023_racing_commission_senate_action_1.C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23_5f_racing_5f_commission_5f_senate_5f_action_5f_1.E3" style:display-name="senate_bill_no_2023_racing_commission_senate_action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23_5f_racing_5f_commission_5f_senate_5f_action_5f_1.C7" style:display-name="senate_bill_no_2023_racing_commission_senate_action_1.C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23_5f_racing_5f_commission_5f_senate_5f_action_5f_1.E7" style:display-name="senate_bill_no_2023_racing_commission_senate_action_1.E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670_5f_racing_5f_commission_5f_detail_5f_of_5f_senate_5f_changes_5f_1" style:display-name="department_670_racing_commission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670_5f_racing_5f_commission_5f_detail_5f_of_5f_senate_5f_changes_5f_1.A" style:display-name="department_670_racing_commission_detail_of_senate_changes_1.A" style:family="table-column">
      <style:table-column-properties style:column-width="3.328cm" style:rel-column-width="13791*"/>
    </style:style>
    <style:style style:name="department_5f_670_5f_racing_5f_commission_5f_detail_5f_of_5f_senate_5f_changes_5f_1.B" style:display-name="department_670_racing_commission_detail_of_senate_changes_1.B" style:family="table-column">
      <style:table-column-properties style:column-width="0.33cm" style:rel-column-width="1366*"/>
    </style:style>
    <style:style style:name="department_5f_670_5f_racing_5f_commission_5f_detail_5f_of_5f_senate_5f_changes_5f_1.C" style:display-name="department_670_racing_commission_detail_of_senate_changes_1.C" style:family="table-column">
      <style:table-column-properties style:column-width="1.752cm" style:rel-column-width="7257*"/>
    </style:style>
    <style:style style:name="department_5f_670_5f_racing_5f_commission_5f_detail_5f_of_5f_senate_5f_changes_5f_1.M" style:display-name="department_670_racing_commission_detail_of_senate_changes_1.M" style:family="table-column">
      <style:table-column-properties style:column-width="1.753cm" style:rel-column-width="7263*"/>
    </style:style>
    <style:style style:name="department_5f_670_5f_racing_5f_commission_5f_detail_5f_of_5f_senate_5f_changes_5f_1.1" style:display-name="department_670_racing_commission_detail_of_senate_changes_1.1" style:family="table-row">
      <style:table-row-properties style:keep-together="false" fo:keep-together="always"/>
    </style:style>
    <style:style style:name="department_5f_670_5f_racing_5f_commission_5f_detail_5f_of_5f_senate_5f_changes_5f_1.A1" style:display-name="department_670_racing_commission_detail_of_senate_changes_1.A1" style:family="table-cell">
      <style:table-cell-properties fo:padding-left="0.049cm" fo:padding-right="0.049cm" fo:padding-top="0cm" fo:padding-bottom="0.049cm" fo:border="none"/>
    </style:style>
    <style:style style:name="department_5f_670_5f_racing_5f_commission_5f_detail_5f_of_5f_senate_5f_changes_5f_1.B1" style:display-name="department_670_racing_commission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670_5f_racing_5f_commission_5f_detail_5f_of_5f_senate_5f_changes_5f_1.A2" style:display-name="department_670_racing_commission_detail_of_senate_changes_1.A2" style:family="table-cell">
      <style:table-cell-properties fo:padding-left="0.049cm" fo:padding-right="0.049cm" fo:padding-top="0cm" fo:padding-bottom="0cm" fo:border="none"/>
    </style:style>
    <style:style style:name="department_5f_670_5f_racing_5f_commission_5f_detail_5f_of_5f_senate_5f_changes_5f_1.C3" style:display-name="department_670_racing_commission_detail_of_senate_changes_1.C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670_5f_racing_5f_commission_5f_detail_5f_of_5f_senate_5f_changes_5f_1.C7" style:display-name="department_670_racing_commission_detail_of_senate_changes_1.C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670_5f_racing_5f_commission_5f_detail_5f_of_5f_senate_5f_changes_5f_2" style:display-name="department_670_racing_commission_detail_of_senate_changes_2" style:family="table">
      <style:table-properties style:width="5.41cm" fo:margin-left="0.66cm" fo:margin-right="10.402cm" table:align="margins" style:may-break-between-rows="false" style:writing-mode="lr-tb"/>
    </style:style>
    <style:style style:name="department_5f_670_5f_racing_5f_commission_5f_detail_5f_of_5f_senate_5f_changes_5f_2.A" style:display-name="department_670_racing_commission_detail_of_senate_changes_2.A" style:family="table-column">
      <style:table-column-properties style:column-width="3.328cm" style:rel-column-width="40321*"/>
    </style:style>
    <style:style style:name="department_5f_670_5f_racing_5f_commission_5f_detail_5f_of_5f_senate_5f_changes_5f_2.B" style:display-name="department_670_racing_commission_detail_of_senate_changes_2.B" style:family="table-column">
      <style:table-column-properties style:column-width="0.33cm" style:rel-column-width="3995*"/>
    </style:style>
    <style:style style:name="department_5f_670_5f_racing_5f_commission_5f_detail_5f_of_5f_senate_5f_changes_5f_2.C" style:display-name="department_670_racing_commission_detail_of_senate_changes_2.C" style:family="table-column">
      <style:table-column-properties style:column-width="1.752cm" style:rel-column-width="21219*"/>
    </style:style>
    <style:style style:name="department_5f_670_5f_racing_5f_commission_5f_detail_5f_of_5f_senate_5f_changes_5f_2.1" style:display-name="department_670_racing_commission_detail_of_senate_changes_2.1" style:family="table-row">
      <style:table-row-properties style:keep-together="false" fo:keep-together="always"/>
    </style:style>
    <style:style style:name="department_5f_670_5f_racing_5f_commission_5f_detail_5f_of_5f_senate_5f_changes_5f_2.A1" style:display-name="department_670_racing_commission_detail_of_senate_changes_2.A1" style:family="table-cell">
      <style:table-cell-properties fo:padding-left="0.049cm" fo:padding-right="0.049cm" fo:padding-top="0cm" fo:padding-bottom="0.049cm" fo:border="none"/>
    </style:style>
    <style:style style:name="department_5f_670_5f_racing_5f_commission_5f_detail_5f_of_5f_senate_5f_changes_5f_2.B1" style:display-name="department_670_racing_commission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670_5f_racing_5f_commission_5f_detail_5f_of_5f_senate_5f_changes_5f_2.C1" style:display-name="department_670_racing_commission_detail_of_senate_changes_2.C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670_5f_racing_5f_commission_5f_detail_5f_of_5f_senate_5f_changes_5f_2.A2" style:display-name="department_670_racing_commission_detail_of_senate_changes_2.A2" style:family="table-cell">
      <style:table-cell-properties fo:padding-left="0.049cm" fo:padding-right="0.049cm" fo:padding-top="0cm" fo:padding-bottom="0cm" fo:border="none"/>
    </style:style>
    <style:style style:name="department_5f_670_5f_racing_5f_commission_5f_detail_5f_of_5f_senate_5f_changes_5f_2.C2" style:display-name="department_670_racing_commission_detail_of_senate_changes_2.C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670_5f_racing_5f_commission_5f_detail_5f_of_5f_senate_5f_changes_5f_2.C3" style:display-name="department_670_racing_commission_detail_of_senate_changes_2.C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670_5f_racing_5f_commission_5f_detail_5f_of_5f_senate_5f_changes_5f_2.C7" style:display-name="department_670_racing_commission_detail_of_senate_changes_2.C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1.862cm" table:align="left" style:may-break-between-rows="false"/>
    </style:style>
    <style:style style:name="Table1.A" style:family="table-column">
      <style:table-column-properties style:column-width="5.623cm"/>
    </style:style>
    <style:style style:name="Table1.B" style:family="table-column">
      <style:table-column-properties style:column-width="2.08cm"/>
    </style:style>
    <style:style style:name="Table1.A1" style:family="table-cell">
      <style:table-cell-properties style:vertical-align="middl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1/23 10:34:52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23" text:name="T_SPA_S_BILLNUMBER"/>
        <text:user-field-decl office:value-type="string" office:string-value="25.0190" text:name="T_SPA_S_LCNUMBER"/>
        <text:user-field-decl office:value-type="string" office:string-value="01001" text:name="T_SPA_S_VERSION"/>
        <text:user-field-decl office:value-type="string" office:string-value="1" text:name="T_SPA_B_POSTTOWEB"/>
        <text:user-field-decl office:value-type="string" office:string-value="2025/01/23 19:34:18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90.01001s" text:name="T_SPA_S_FILENAME"/>
        <text:user-field-decl office:value-type="string" office:string-value="1" text:name="T_SPA_S_FISCALNUMBER"/>
        <text:user-field-decl office:value-type="string" office:string-value="1" text:name="T_SPA_I_SORTSEQUENC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23 - Racing Commission - Senate Action</text:p>
        <table:table table:name="senate_bill_no_2023_racing_commission_senate_action_1" table:style-name="senate_5f_bill_5f_no_5f_2023_5f_racing_5f_commission_5f_senate_5f_action_5f_1">
          <table:table-column table:style-name="senate_5f_bill_5f_no_5f_2023_5f_racing_5f_commission_5f_senate_5f_action_5f_1.A"/>
          <table:table-column table:style-name="senate_5f_bill_5f_no_5f_2023_5f_racing_5f_commission_5f_senate_5f_action_5f_1.B"/>
          <table:table-column table:style-name="senate_5f_bill_5f_no_5f_2023_5f_racing_5f_commission_5f_senate_5f_action_5f_1.C"/>
          <table:table-column table:style-name="senate_5f_bill_5f_no_5f_2023_5f_racing_5f_commission_5f_senate_5f_action_5f_1.B"/>
          <table:table-column table:style-name="senate_5f_bill_5f_no_5f_2023_5f_racing_5f_commission_5f_senate_5f_action_5f_1.C"/>
          <table:table-column table:style-name="senate_5f_bill_5f_no_5f_2023_5f_racing_5f_commission_5f_senate_5f_action_5f_1.B"/>
          <table:table-column table:style-name="senate_5f_bill_5f_no_5f_2023_5f_racing_5f_commission_5f_senate_5f_action_5f_1.G"/>
          <table:table-row table:style-name="senate_5f_bill_5f_no_5f_2023_5f_racing_5f_commission_5f_senate_5f_action_5f_1.1">
            <table:table-cell table:style-name="senate_5f_bill_5f_no_5f_2023_5f_racing_5f_commission_5f_senate_5f_action_5f_1.A1" office:value-type="string">
              <text:p text:style-name="spa_5f_table_5f_column_5f_header"/>
            </table:table-cell>
            <table:table-cell table:style-name="senate_5f_bill_5f_no_5f_2023_5f_racing_5f_commission_5f_senate_5f_action_5f_1.B1" office:value-type="string">
              <text:p text:style-name="spa_5f_table_5f_column_5f_header"/>
            </table:table-cell>
            <table:table-cell table:style-name="senate_5f_bill_5f_no_5f_2023_5f_racing_5f_commission_5f_senate_5f_action_5f_1.B1" office:value-type="string">
              <text:p text:style-name="spa_5f_table_5f_column_5f_header">Base<text:line-break/>Budget</text:p>
            </table:table-cell>
            <table:table-cell table:style-name="senate_5f_bill_5f_no_5f_2023_5f_racing_5f_commission_5f_senate_5f_action_5f_1.B1" office:value-type="string">
              <text:p text:style-name="spa_5f_table_5f_column_5f_header"/>
            </table:table-cell>
            <table:table-cell table:style-name="senate_5f_bill_5f_no_5f_2023_5f_racing_5f_commission_5f_senate_5f_action_5f_1.E1" office:value-type="string">
              <text:p text:style-name="spa_5f_table_5f_column_5f_header">Senate<text:line-break/>Changes</text:p>
            </table:table-cell>
            <table:table-cell table:style-name="senate_5f_bill_5f_no_5f_2023_5f_racing_5f_commission_5f_senate_5f_action_5f_1.B1" office:value-type="string">
              <text:p text:style-name="spa_5f_table_5f_column_5f_header"/>
            </table:table-cell>
            <table:table-cell table:style-name="senate_5f_bill_5f_no_5f_2023_5f_racing_5f_commission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23_5f_racing_5f_commission_5f_senate_5f_action_5f_1.1">
            <table:table-cell table:style-name="senate_5f_bill_5f_no_5f_2023_5f_racing_5f_commission_5f_senate_5f_action_5f_1.A2" office:value-type="string">
              <text:p text:style-name="spa_5f_table_5f_row_5f_header">New and vacant FTE pool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E2" office:value-type="string">
              <text:p text:style-name="spa_5f_table_5f_content">$4,953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>$4,953</text:p>
            </table:table-cell>
          </table:table-row>
          <table:table-row table:style-name="senate_5f_bill_5f_no_5f_2023_5f_racing_5f_commission_5f_senate_5f_action_5f_1.1">
            <table:table-cell table:style-name="senate_5f_bill_5f_no_5f_2023_5f_racing_5f_commission_5f_senate_5f_action_5f_1.A2" office:value-type="string">
              <text:p text:style-name="spa_5f_table_5f_row_5f_header">Racing Commission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C3" office:value-type="string">
              <text:p text:style-name="spa_5f_table_5f_content">$630,334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E3" office:value-type="string">
              <text:p text:style-name="spa_5f_table_5f_content">63,755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C3" office:value-type="string">
              <text:p text:style-name="spa_5f_table_5f_content">694,089</text:p>
            </table:table-cell>
          </table:table-row>
          <table:table-row table:style-name="senate_5f_bill_5f_no_5f_2023_5f_racing_5f_commission_5f_senate_5f_action_5f_1.1">
            <table:table-cell table:style-name="senate_5f_bill_5f_no_5f_2023_5f_racing_5f_commission_5f_senate_5f_action_5f_1.A2" office:value-type="string">
              <text:p text:style-name="spa_5f_table_5f_row_5f_header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E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</table:table-row>
          <table:table-row table:style-name="senate_5f_bill_5f_no_5f_2023_5f_racing_5f_commission_5f_senate_5f_action_5f_1.1">
            <table:table-cell table:style-name="senate_5f_bill_5f_no_5f_2023_5f_racing_5f_commission_5f_senate_5f_action_5f_1.A2" office:value-type="string">
              <text:p text:style-name="spa_5f_table_5f_row_5f_header">Total all funds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>$630,334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E2" office:value-type="string">
              <text:p text:style-name="spa_5f_table_5f_content">$68,708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>$699,042</text:p>
            </table:table-cell>
          </table:table-row>
          <table:table-row table:style-name="senate_5f_bill_5f_no_5f_2023_5f_racing_5f_commission_5f_senate_5f_action_5f_1.1">
            <table:table-cell table:style-name="senate_5f_bill_5f_no_5f_2023_5f_racing_5f_commission_5f_senate_5f_action_5f_1.A2" office:value-type="string">
              <text:p text:style-name="spa_5f_table_5f_row_5f_header">Less estimated income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>172,257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E2" office:value-type="string">
              <text:p text:style-name="spa_5f_table_5f_content">4,967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>177,224</text:p>
            </table:table-cell>
          </table:table-row>
          <table:table-row table:style-name="senate_5f_bill_5f_no_5f_2023_5f_racing_5f_commission_5f_senate_5f_action_5f_1.1">
            <table:table-cell table:style-name="senate_5f_bill_5f_no_5f_2023_5f_racing_5f_commission_5f_senate_5f_action_5f_1.A2" office:value-type="string">
              <text:p text:style-name="spa_5f_table_5f_row_5f_header">General fund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C7" office:value-type="string">
              <text:p text:style-name="spa_5f_table_5f_content">$458,077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E7" office:value-type="string">
              <text:p text:style-name="spa_5f_table_5f_content">$63,741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C7" office:value-type="string">
              <text:p text:style-name="spa_5f_table_5f_content">$521,818</text:p>
            </table:table-cell>
          </table:table-row>
          <table:table-row table:style-name="senate_5f_bill_5f_no_5f_2023_5f_racing_5f_commission_5f_senate_5f_action_5f_1.1">
            <table:table-cell table:style-name="senate_5f_bill_5f_no_5f_2023_5f_racing_5f_commission_5f_senate_5f_action_5f_1.A2" office:value-type="string">
              <text:p text:style-name="spa_5f_table_5f_row_5f_header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E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</table:table-row>
          <table:table-row table:style-name="senate_5f_bill_5f_no_5f_2023_5f_racing_5f_commission_5f_senate_5f_action_5f_1.1">
            <table:table-cell table:style-name="senate_5f_bill_5f_no_5f_2023_5f_racing_5f_commission_5f_senate_5f_action_5f_1.A2" office:value-type="string">
              <text:p text:style-name="spa_5f_table_5f_row_5f_header">FTE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>2.00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E3" office:value-type="string">
              <text:p text:style-name="spa_5f_table_5f_content">0.00</text:p>
            </table:table-cell>
            <table:table-cell table:style-name="senate_5f_bill_5f_no_5f_2023_5f_racing_5f_commission_5f_senate_5f_action_5f_1.A2" office:value-type="string">
              <text:p text:style-name="spa_5f_table_5f_content"/>
            </table:table-cell>
            <table:table-cell table:style-name="senate_5f_bill_5f_no_5f_2023_5f_racing_5f_commission_5f_senate_5f_action_5f_1.A2" office:value-type="string">
              <text:p text:style-name="spa_5f_table_5f_content">2.00</text:p>
            </table:table-cell>
          </table:table-row>
        </table:table>
        <text:p text:style-name="spa_5f_table_5f_header">Department 670 - Racing Commission - Detail of Senate Changes</text:p>
        <table:table table:name="department_670_racing_commission_detail_of_senate_changes_1" table:style-name="department_5f_670_5f_racing_5f_commission_5f_detail_5f_of_5f_senate_5f_changes_5f_1">
          <table:table-column table:style-name="department_5f_670_5f_racing_5f_commission_5f_detail_5f_of_5f_senate_5f_changes_5f_1.A"/>
          <table:table-column table:style-name="department_5f_670_5f_racing_5f_commission_5f_detail_5f_of_5f_senate_5f_changes_5f_1.B"/>
          <table:table-column table:style-name="department_5f_670_5f_racing_5f_commission_5f_detail_5f_of_5f_senate_5f_changes_5f_1.C"/>
          <table:table-column table:style-name="department_5f_670_5f_racing_5f_commission_5f_detail_5f_of_5f_senate_5f_changes_5f_1.B"/>
          <table:table-column table:style-name="department_5f_670_5f_racing_5f_commission_5f_detail_5f_of_5f_senate_5f_changes_5f_1.C"/>
          <table:table-column table:style-name="department_5f_670_5f_racing_5f_commission_5f_detail_5f_of_5f_senate_5f_changes_5f_1.B"/>
          <table:table-column table:style-name="department_5f_670_5f_racing_5f_commission_5f_detail_5f_of_5f_senate_5f_changes_5f_1.C"/>
          <table:table-column table:style-name="department_5f_670_5f_racing_5f_commission_5f_detail_5f_of_5f_senate_5f_changes_5f_1.B"/>
          <table:table-column table:style-name="department_5f_670_5f_racing_5f_commission_5f_detail_5f_of_5f_senate_5f_changes_5f_1.C"/>
          <table:table-column table:style-name="department_5f_670_5f_racing_5f_commission_5f_detail_5f_of_5f_senate_5f_changes_5f_1.B"/>
          <table:table-column table:style-name="department_5f_670_5f_racing_5f_commission_5f_detail_5f_of_5f_senate_5f_changes_5f_1.C"/>
          <table:table-column table:style-name="department_5f_670_5f_racing_5f_commission_5f_detail_5f_of_5f_senate_5f_changes_5f_1.B"/>
          <table:table-column table:style-name="department_5f_670_5f_racing_5f_commission_5f_detail_5f_of_5f_senate_5f_changes_5f_1.M"/>
          <table:table-row table:style-name="department_5f_670_5f_racing_5f_commission_5f_detail_5f_of_5f_senate_5f_changes_5f_1.1">
            <table:table-cell table:style-name="department_5f_670_5f_racing_5f_commission_5f_detail_5f_of_5f_senate_5f_changes_5f_1.A1" office:value-type="string">
              <text:p text:style-name="spa_5f_table_5f_column_5f_header"/>
            </table:table-cell>
            <table:table-cell table:style-name="department_5f_670_5f_racing_5f_commission_5f_detail_5f_of_5f_senate_5f_changes_5f_1.B1" office:value-type="string">
              <text:p text:style-name="spa_5f_table_5f_column_5f_header"/>
            </table:table-cell>
            <table:table-cell table:style-name="department_5f_670_5f_racing_5f_commission_5f_detail_5f_of_5f_senate_5f_changes_5f_1.B1" office:value-type="string">
              <text:p text:style-name="spa_5f_table_5f_column_5f_header">Adds Funding for Salary and Benefit Increases<text:a xlink:type="simple" xlink:href="#department_670_racing_commission_detail_of_senate_changes_Footnote1"><text:span text:style-name="spa_5f_column_5f_heading_5f_footnote_5f_number">1</text:span></text:a></text:p>
            </table:table-cell>
            <table:table-cell table:style-name="department_5f_670_5f_racing_5f_commission_5f_detail_5f_of_5f_senate_5f_changes_5f_1.B1" office:value-type="string">
              <text:p text:style-name="spa_5f_table_5f_column_5f_header"/>
            </table:table-cell>
            <table:table-cell table:style-name="department_5f_670_5f_racing_5f_commission_5f_detail_5f_of_5f_senate_5f_changes_5f_1.B1" office:value-type="string">
              <text:p text:style-name="spa_5f_table_5f_column_5f_header">Adds Funding to Replace 2023-25 Vacant FTE Pool<text:a xlink:type="simple" xlink:href="#department_670_racing_commission_detail_of_senate_changes_Footnote2"><text:span text:style-name="spa_5f_column_5f_heading_5f_footnote_5f_number">2</text:span></text:a></text:p>
            </table:table-cell>
            <table:table-cell table:style-name="department_5f_670_5f_racing_5f_commission_5f_detail_5f_of_5f_senate_5f_changes_5f_1.B1" office:value-type="string">
              <text:p text:style-name="spa_5f_table_5f_column_5f_header"/>
            </table:table-cell>
            <table:table-cell table:style-name="department_5f_670_5f_racing_5f_commission_5f_detail_5f_of_5f_senate_5f_changes_5f_1.B1" office:value-type="string">
              <text:p text:style-name="spa_5f_table_5f_column_5f_header">Transfers Funding for 2025-27 New and Vacant FTE Pool<text:a xlink:type="simple" xlink:href="#department_670_racing_commission_detail_of_senate_changes_Footnote3"><text:span text:style-name="spa_5f_column_5f_heading_5f_footnote_5f_number">3</text:span></text:a></text:p>
            </table:table-cell>
            <table:table-cell table:style-name="department_5f_670_5f_racing_5f_commission_5f_detail_5f_of_5f_senate_5f_changes_5f_1.B1" office:value-type="string">
              <text:p text:style-name="spa_5f_table_5f_column_5f_header"/>
            </table:table-cell>
            <table:table-cell table:style-name="department_5f_670_5f_racing_5f_commission_5f_detail_5f_of_5f_senate_5f_changes_5f_1.B1" office:value-type="string">
              <text:p text:style-name="spa_5f_table_5f_column_5f_header">Adds Funding for Information Technology Increase<text:a xlink:type="simple" xlink:href="#department_670_racing_commission_detail_of_senate_changes_Footnote4"><text:span text:style-name="spa_5f_column_5f_heading_5f_footnote_5f_number">4</text:span></text:a></text:p>
            </table:table-cell>
            <table:table-cell table:style-name="department_5f_670_5f_racing_5f_commission_5f_detail_5f_of_5f_senate_5f_changes_5f_1.B1" office:value-type="string">
              <text:p text:style-name="spa_5f_table_5f_column_5f_header"/>
            </table:table-cell>
            <table:table-cell table:style-name="department_5f_670_5f_racing_5f_commission_5f_detail_5f_of_5f_senate_5f_changes_5f_1.B1" office:value-type="string">
              <text:p text:style-name="spa_5f_table_5f_column_5f_header">Adds Funding for Internship Program<text:a xlink:type="simple" xlink:href="#department_670_racing_commission_detail_of_senate_changes_Footnote5"><text:span text:style-name="spa_5f_column_5f_heading_5f_footnote_5f_number">5</text:span></text:a></text:p>
            </table:table-cell>
            <table:table-cell table:style-name="department_5f_670_5f_racing_5f_commission_5f_detail_5f_of_5f_senate_5f_changes_5f_1.B1" office:value-type="string">
              <text:p text:style-name="spa_5f_table_5f_column_5f_header"/>
            </table:table-cell>
            <table:table-cell table:style-name="department_5f_670_5f_racing_5f_commission_5f_detail_5f_of_5f_senate_5f_changes_5f_1.B1" office:value-type="string">
              <text:p text:style-name="spa_5f_table_5f_column_5f_header">Adds One-Time Funding for Copier Replacement<text:a xlink:type="simple" xlink:href="#department_670_racing_commission_detail_of_senate_changes_Footnote6"><text:span text:style-name="spa_5f_column_5f_heading_5f_footnote_5f_number">6</text:span></text:a></text:p>
            </table:table-cell>
          </table:table-row>
          <table:table-row table:style-name="department_5f_670_5f_racing_5f_commission_5f_detail_5f_of_5f_senate_5f_changes_5f_1.1">
            <table:table-cell table:style-name="department_5f_670_5f_racing_5f_commission_5f_detail_5f_of_5f_senate_5f_changes_5f_1.A2" office:value-type="string">
              <text:p text:style-name="spa_5f_table_5f_row_5f_header">New and vacant FTE pool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$4,953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</table:table-row>
          <table:table-row table:style-name="department_5f_670_5f_racing_5f_commission_5f_detail_5f_of_5f_senate_5f_changes_5f_1.1">
            <table:table-cell table:style-name="department_5f_670_5f_racing_5f_commission_5f_detail_5f_of_5f_senate_5f_changes_5f_1.A2" office:value-type="string">
              <text:p text:style-name="spa_5f_table_5f_row_5f_header">Racing Commission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3" office:value-type="string">
              <text:p text:style-name="spa_5f_table_5f_content">$28,541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3" office:value-type="string">
              <text:p text:style-name="spa_5f_table_5f_content">$5,943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3" office:value-type="string">
              <text:p text:style-name="spa_5f_table_5f_content">(7,076)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3" office:value-type="string">
              <text:p text:style-name="spa_5f_table_5f_content">$3,347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3" office:value-type="string">
              <text:p text:style-name="spa_5f_table_5f_content">$20,00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3" office:value-type="string">
              <text:p text:style-name="spa_5f_table_5f_content">$13,000</text:p>
            </table:table-cell>
          </table:table-row>
          <table:table-row table:style-name="department_5f_670_5f_racing_5f_commission_5f_detail_5f_of_5f_senate_5f_changes_5f_1.1">
            <table:table-cell table:style-name="department_5f_670_5f_racing_5f_commission_5f_detail_5f_of_5f_senate_5f_changes_5f_1.A2" office:value-type="string">
              <text:p text:style-name="spa_5f_table_5f_row_5f_header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</table:table-row>
          <table:table-row table:style-name="department_5f_670_5f_racing_5f_commission_5f_detail_5f_of_5f_senate_5f_changes_5f_1.1">
            <table:table-cell table:style-name="department_5f_670_5f_racing_5f_commission_5f_detail_5f_of_5f_senate_5f_changes_5f_1.A2" office:value-type="string">
              <text:p text:style-name="spa_5f_table_5f_row_5f_header">Total all funds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$28,541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$5,943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($2,123)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$3,347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$20,00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$13,000</text:p>
            </table:table-cell>
          </table:table-row>
          <table:table-row table:style-name="department_5f_670_5f_racing_5f_commission_5f_detail_5f_of_5f_senate_5f_changes_5f_1.1">
            <table:table-cell table:style-name="department_5f_670_5f_racing_5f_commission_5f_detail_5f_of_5f_senate_5f_changes_5f_1.A2" office:value-type="string">
              <text:p text:style-name="spa_5f_table_5f_row_5f_header">Less estimated income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1,428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298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(106)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3,347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0</text:p>
            </table:table-cell>
          </table:table-row>
          <table:table-row table:style-name="department_5f_670_5f_racing_5f_commission_5f_detail_5f_of_5f_senate_5f_changes_5f_1.1">
            <table:table-cell table:style-name="department_5f_670_5f_racing_5f_commission_5f_detail_5f_of_5f_senate_5f_changes_5f_1.A2" office:value-type="string">
              <text:p text:style-name="spa_5f_table_5f_row_5f_header">General fund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7" office:value-type="string">
              <text:p text:style-name="spa_5f_table_5f_content">$27,113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7" office:value-type="string">
              <text:p text:style-name="spa_5f_table_5f_content">$5,645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7" office:value-type="string">
              <text:p text:style-name="spa_5f_table_5f_content">($2,017)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7" office:value-type="string">
              <text:p text:style-name="spa_5f_table_5f_content">$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7" office:value-type="string">
              <text:p text:style-name="spa_5f_table_5f_content">$20,00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C7" office:value-type="string">
              <text:p text:style-name="spa_5f_table_5f_content">$13,000</text:p>
            </table:table-cell>
          </table:table-row>
          <table:table-row table:style-name="department_5f_670_5f_racing_5f_commission_5f_detail_5f_of_5f_senate_5f_changes_5f_1.1">
            <table:table-cell table:style-name="department_5f_670_5f_racing_5f_commission_5f_detail_5f_of_5f_senate_5f_changes_5f_1.A2" office:value-type="string">
              <text:p text:style-name="spa_5f_table_5f_row_5f_header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</table:table-row>
          <table:table-row table:style-name="department_5f_670_5f_racing_5f_commission_5f_detail_5f_of_5f_senate_5f_changes_5f_1.1">
            <table:table-cell table:style-name="department_5f_670_5f_racing_5f_commission_5f_detail_5f_of_5f_senate_5f_changes_5f_1.A2" office:value-type="string">
              <text:p text:style-name="spa_5f_table_5f_row_5f_header">FTE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0.0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0.0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0.0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0.0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0.00</text:p>
            </table:table-cell>
            <table:table-cell table:style-name="department_5f_670_5f_racing_5f_commission_5f_detail_5f_of_5f_senate_5f_changes_5f_1.A2" office:value-type="string">
              <text:p text:style-name="spa_5f_table_5f_content"/>
            </table:table-cell>
            <table:table-cell table:style-name="department_5f_670_5f_racing_5f_commission_5f_detail_5f_of_5f_senat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670_racing_commission_detail_of_senate_changes_2" table:style-name="department_5f_670_5f_racing_5f_commission_5f_detail_5f_of_5f_senate_5f_changes_5f_2">
          <table:table-column table:style-name="department_5f_670_5f_racing_5f_commission_5f_detail_5f_of_5f_senate_5f_changes_5f_2.A"/>
          <table:table-column table:style-name="department_5f_670_5f_racing_5f_commission_5f_detail_5f_of_5f_senate_5f_changes_5f_2.B"/>
          <table:table-column table:style-name="department_5f_670_5f_racing_5f_commission_5f_detail_5f_of_5f_senate_5f_changes_5f_2.C"/>
          <table:table-row table:style-name="department_5f_670_5f_racing_5f_commission_5f_detail_5f_of_5f_senate_5f_changes_5f_2.1">
            <table:table-cell table:style-name="department_5f_670_5f_racing_5f_commission_5f_detail_5f_of_5f_senate_5f_changes_5f_2.A1" office:value-type="string">
              <text:p text:style-name="spa_5f_table_5f_column_5f_header"/>
            </table:table-cell>
            <table:table-cell table:style-name="department_5f_670_5f_racing_5f_commission_5f_detail_5f_of_5f_senate_5f_changes_5f_2.B1" office:value-type="string">
              <text:p text:style-name="spa_5f_table_5f_column_5f_header"/>
            </table:table-cell>
            <table:table-cell table:style-name="department_5f_670_5f_racing_5f_commission_5f_detail_5f_of_5f_senate_5f_changes_5f_2.C1" office:value-type="string">
              <text:p text:style-name="spa_5f_table_5f_column_5f_header">Total Senate Changes</text:p>
            </table:table-cell>
          </table:table-row>
          <table:table-row table:style-name="department_5f_670_5f_racing_5f_commission_5f_detail_5f_of_5f_senate_5f_changes_5f_2.1">
            <table:table-cell table:style-name="department_5f_670_5f_racing_5f_commission_5f_detail_5f_of_5f_senate_5f_changes_5f_2.A2" office:value-type="string">
              <text:p text:style-name="spa_5f_table_5f_row_5f_header">New and vacant FTE pool</text:p>
            </table:table-cell>
            <table:table-cell table:style-name="department_5f_670_5f_racing_5f_commission_5f_detail_5f_of_5f_senate_5f_changes_5f_2.A2" office:value-type="string">
              <text:p text:style-name="spa_5f_table_5f_content"/>
            </table:table-cell>
            <table:table-cell table:style-name="department_5f_670_5f_racing_5f_commission_5f_detail_5f_of_5f_senate_5f_changes_5f_2.C2" office:value-type="string">
              <text:p text:style-name="spa_5f_table_5f_content">$4,953</text:p>
            </table:table-cell>
          </table:table-row>
          <table:table-row table:style-name="department_5f_670_5f_racing_5f_commission_5f_detail_5f_of_5f_senate_5f_changes_5f_2.1">
            <table:table-cell table:style-name="department_5f_670_5f_racing_5f_commission_5f_detail_5f_of_5f_senate_5f_changes_5f_2.A2" office:value-type="string">
              <text:p text:style-name="spa_5f_table_5f_row_5f_header">Racing Commission</text:p>
            </table:table-cell>
            <table:table-cell table:style-name="department_5f_670_5f_racing_5f_commission_5f_detail_5f_of_5f_senate_5f_changes_5f_2.A2" office:value-type="string">
              <text:p text:style-name="spa_5f_table_5f_content"/>
            </table:table-cell>
            <table:table-cell table:style-name="department_5f_670_5f_racing_5f_commission_5f_detail_5f_of_5f_senate_5f_changes_5f_2.C3" office:value-type="string">
              <text:p text:style-name="spa_5f_table_5f_content">63,755</text:p>
            </table:table-cell>
          </table:table-row>
          <table:table-row table:style-name="department_5f_670_5f_racing_5f_commission_5f_detail_5f_of_5f_senate_5f_changes_5f_2.1">
            <table:table-cell table:style-name="department_5f_670_5f_racing_5f_commission_5f_detail_5f_of_5f_senate_5f_changes_5f_2.A2" office:value-type="string">
              <text:p text:style-name="spa_5f_table_5f_row_5f_header"/>
            </table:table-cell>
            <table:table-cell table:style-name="department_5f_670_5f_racing_5f_commission_5f_detail_5f_of_5f_senate_5f_changes_5f_2.A2" office:value-type="string">
              <text:p text:style-name="spa_5f_table_5f_content"/>
            </table:table-cell>
            <table:table-cell table:style-name="department_5f_670_5f_racing_5f_commission_5f_detail_5f_of_5f_senate_5f_changes_5f_2.C2" office:value-type="string">
              <text:p text:style-name="spa_5f_table_5f_content"/>
            </table:table-cell>
          </table:table-row>
          <table:table-row table:style-name="department_5f_670_5f_racing_5f_commission_5f_detail_5f_of_5f_senate_5f_changes_5f_2.1">
            <table:table-cell table:style-name="department_5f_670_5f_racing_5f_commission_5f_detail_5f_of_5f_senate_5f_changes_5f_2.A2" office:value-type="string">
              <text:p text:style-name="spa_5f_table_5f_row_5f_header">Total all funds</text:p>
            </table:table-cell>
            <table:table-cell table:style-name="department_5f_670_5f_racing_5f_commission_5f_detail_5f_of_5f_senate_5f_changes_5f_2.A2" office:value-type="string">
              <text:p text:style-name="spa_5f_table_5f_content"/>
            </table:table-cell>
            <table:table-cell table:style-name="department_5f_670_5f_racing_5f_commission_5f_detail_5f_of_5f_senate_5f_changes_5f_2.C2" office:value-type="string">
              <text:p text:style-name="spa_5f_table_5f_content">$68,708</text:p>
            </table:table-cell>
          </table:table-row>
          <table:table-row table:style-name="department_5f_670_5f_racing_5f_commission_5f_detail_5f_of_5f_senate_5f_changes_5f_2.1">
            <table:table-cell table:style-name="department_5f_670_5f_racing_5f_commission_5f_detail_5f_of_5f_senate_5f_changes_5f_2.A2" office:value-type="string">
              <text:p text:style-name="spa_5f_table_5f_row_5f_header">Less estimated income</text:p>
            </table:table-cell>
            <table:table-cell table:style-name="department_5f_670_5f_racing_5f_commission_5f_detail_5f_of_5f_senate_5f_changes_5f_2.A2" office:value-type="string">
              <text:p text:style-name="spa_5f_table_5f_content"/>
            </table:table-cell>
            <table:table-cell table:style-name="department_5f_670_5f_racing_5f_commission_5f_detail_5f_of_5f_senate_5f_changes_5f_2.C2" office:value-type="string">
              <text:p text:style-name="spa_5f_table_5f_content">4,967</text:p>
            </table:table-cell>
          </table:table-row>
          <table:table-row table:style-name="department_5f_670_5f_racing_5f_commission_5f_detail_5f_of_5f_senate_5f_changes_5f_2.1">
            <table:table-cell table:style-name="department_5f_670_5f_racing_5f_commission_5f_detail_5f_of_5f_senate_5f_changes_5f_2.A2" office:value-type="string">
              <text:p text:style-name="spa_5f_table_5f_row_5f_header">General fund</text:p>
            </table:table-cell>
            <table:table-cell table:style-name="department_5f_670_5f_racing_5f_commission_5f_detail_5f_of_5f_senate_5f_changes_5f_2.A2" office:value-type="string">
              <text:p text:style-name="spa_5f_table_5f_content"/>
            </table:table-cell>
            <table:table-cell table:style-name="department_5f_670_5f_racing_5f_commission_5f_detail_5f_of_5f_senate_5f_changes_5f_2.C7" office:value-type="string">
              <text:p text:style-name="spa_5f_table_5f_content">$63,741</text:p>
            </table:table-cell>
          </table:table-row>
          <table:table-row table:style-name="department_5f_670_5f_racing_5f_commission_5f_detail_5f_of_5f_senate_5f_changes_5f_2.1">
            <table:table-cell table:style-name="department_5f_670_5f_racing_5f_commission_5f_detail_5f_of_5f_senate_5f_changes_5f_2.A2" office:value-type="string">
              <text:p text:style-name="spa_5f_table_5f_row_5f_header"/>
            </table:table-cell>
            <table:table-cell table:style-name="department_5f_670_5f_racing_5f_commission_5f_detail_5f_of_5f_senate_5f_changes_5f_2.A2" office:value-type="string">
              <text:p text:style-name="spa_5f_table_5f_content"/>
            </table:table-cell>
            <table:table-cell table:style-name="department_5f_670_5f_racing_5f_commission_5f_detail_5f_of_5f_senate_5f_changes_5f_2.C2" office:value-type="string">
              <text:p text:style-name="spa_5f_table_5f_content"/>
            </table:table-cell>
          </table:table-row>
          <table:table-row table:style-name="department_5f_670_5f_racing_5f_commission_5f_detail_5f_of_5f_senate_5f_changes_5f_2.1">
            <table:table-cell table:style-name="department_5f_670_5f_racing_5f_commission_5f_detail_5f_of_5f_senate_5f_changes_5f_2.A2" office:value-type="string">
              <text:p text:style-name="spa_5f_table_5f_row_5f_header">FTE</text:p>
            </table:table-cell>
            <table:table-cell table:style-name="department_5f_670_5f_racing_5f_commission_5f_detail_5f_of_5f_senate_5f_changes_5f_2.A2" office:value-type="string">
              <text:p text:style-name="spa_5f_table_5f_content"/>
            </table:table-cell>
            <table:table-cell table:style-name="department_5f_670_5f_racing_5f_commission_5f_detail_5f_of_5f_senate_5f_changes_5f_2.C3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70_racing_commission_detail_of_senate_changes_Footnote1"/><text:span text:style-name="spa_5f_footnote_5f_number">1</text:span> The following funding is added for 2025-27 biennium salary adjustments of 3 percent on July 1, 2025, and 3 percent 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3"/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pa_5f_footnote_5f_center"><text:span text:style-name="spa_5f_footnote_5f_underline">General Fund</text:span></text:p>
            </table:table-cell>
            <table:table-cell table:style-name="Table1.A1" office:value-type="string">
              <text:p text:style-name="spa_5f_footnote_5f_center"><text:span text:style-name="spa_5f_footnote_5f_underline">Other Funds</text:span></text:p>
            </table:table-cell>
            <table:table-cell table:style-name="Table1.A1" office:value-type="string">
              <text:p text:style-name="spa_5f_footnote_5f_center"><text:span text:style-name="spa_5f_footnote_5f_underline">Total</text:span></text:p>
            </table:table-cell>
          </table:table-row>
          <table:table-row>
            <table:table-cell table:style-name="Table1.A1" office:value-type="string">
              <text:p text:style-name="spa_5f_footnote_5f_left">Salary increase</text:p>
            </table:table-cell>
            <table:table-cell table:style-name="Table1.A1" office:value-type="string">
              <text:p text:style-name="spa_5f_footnote_5f_right">$15,703</text:p>
            </table:table-cell>
            <table:table-cell table:style-name="Table1.A1" office:value-type="string">
              <text:p text:style-name="spa_5f_footnote_5f_right">$827</text:p>
            </table:table-cell>
            <table:table-cell table:style-name="Table1.A1" office:value-type="string">
              <text:p text:style-name="spa_5f_footnote_5f_right">$16,530</text:p>
            </table:table-cell>
          </table:table-row>
          <table:table-row>
            <table:table-cell table:style-name="Table1.A1" office:value-type="string">
              <text:p text:style-name="spa_5f_footnote_5f_left">Health insurance increase</text:p>
            </table:table-cell>
            <table:table-cell table:style-name="Table1.A1" office:value-type="string">
              <text:p text:style-name="spa_5f_footnote_5f_right"><text:span text:style-name="spa_5f_footnote_5f_underline">11,410</text:span></text:p>
            </table:table-cell>
            <table:table-cell table:style-name="Table1.A1" office:value-type="string">
              <text:p text:style-name="spa_5f_footnote_5f_right"><text:span text:style-name="spa_5f_footnote_5f_underline">601</text:span></text:p>
            </table:table-cell>
            <table:table-cell table:style-name="Table1.A1" office:value-type="string">
              <text:p text:style-name="spa_5f_footnote_5f_right"><text:span text:style-name="spa_5f_footnote_5f_underline">12,011</text:span></text:p>
            </table:table-cell>
          </table:table-row>
          <table:table-row>
            <table:table-cell table:style-name="Table1.A1" office:value-type="string">
              <text:p text:style-name="spa_5f_footnote_5f_left">Total</text:p>
            </table:table-cell>
            <table:table-cell table:style-name="Table1.A1" office:value-type="string">
              <text:p text:style-name="spa_5f_footnote_5f_right">$27,113</text:p>
            </table:table-cell>
            <table:table-cell table:style-name="Table1.A1" office:value-type="string">
              <text:p text:style-name="spa_5f_footnote_5f_right">$1,428</text:p>
            </table:table-cell>
            <table:table-cell table:style-name="Table1.A1" office:value-type="string">
              <text:p text:style-name="spa_5f_footnote_5f_right">$28,541</text:p>
            </table:table-cell>
          </table:table-row>
        </table:table>
        <text:p text:style-name="spa_5f_footnote"><text:bookmark text:name="department_670_racing_commission_detail_of_senate_changes_Footnote2"/><text:span text:style-name="spa_5f_footnote_5f_number">2</text:span> Funding is added to replace 2023-25 biennium vacant FTE pool funding.</text:p>
        <text:p text:style-name="spa_5f_footnote"><text:bookmark text:name="department_670_racing_commission_detail_of_senate_changes_Footnote3"/><text:span text:style-name="spa_5f_footnote_5f_number">3</text:span> Funding of $7,076 is removed for estimated savings from vacant 2025-27 FTE positions and $4,953 is added for a new and vacant FTE pool line item resulting in net savings of $2,123.</text:p>
        <text:p text:style-name="spa_5f_footnote"><text:bookmark text:name="department_670_racing_commission_detail_of_senate_changes_Footnote4"/><text:span text:style-name="spa_5f_footnote_5f_number">4</text:span> Funding is added for information technology rate increases.</text:p>
        <text:p text:style-name="spa_5f_footnote"><text:bookmark text:name="department_670_racing_commission_detail_of_senate_changes_Footnote5"/><text:span text:style-name="spa_5f_footnote_5f_number">5</text:span> Ongoing funding is added to continue the internship program.</text:p>
        <text:p text:style-name="spa_5f_footnote"><text:bookmark text:name="department_670_racing_commission_detail_of_senate_changes_Footnote6"/><text:span text:style-name="spa_5f_footnote_5f_number">6</text:span> One-time funding is added to replace a copier.</text:p>
        <text:p text:style-name="spa_5f_footnote">A section is added regarding the use of funding in the new and vacant FTE pool line item.</text:p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3<text:tab/>Fiscal No. 1<text:tab/>25.0190.01001s<text:tab/>01/23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1-28T12:46:56.01</dc:date>
    <meta:editing-duration>PT23H53M23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lcn_system_user </dc:creator>
    <meta:document-statistic meta:table-count="4" meta:image-count="0" meta:object-count="0" meta:page-count="1" meta:paragraph-count="110" meta:word-count="336" meta:character-count="1982"/>
    <meta:user-defined meta:name="Info 1"/>
    <meta:user-defined meta:name="Info 2"/>
    <meta:user-defined meta:name="Info 3"/>
    <meta:user-defined meta:name="Info 4"/>
  </office:meta>
</office:document-meta>
</file>