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023_racing_commission_house_action_1" style:family="table" style:name="senate_5f_bill_5f_no_5f_2023_5f_racing_5f_commission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023_racing_commission_house_action_1.A" style:family="table-column" style:name="senate_5f_bill_5f_no_5f_2023_5f_racing_5f_commission_5f_house_5f_action_5f_1.A">
      <style:table-column-properties style:column-width="94.35pt" style:rel-column-width="40321*"/>
    </style:style>
    <style:style style:display-name="senate_bill_no_2023_racing_commission_house_action_1.B" style:family="table-column" style:name="senate_5f_bill_5f_no_5f_2023_5f_racing_5f_commission_5f_house_5f_action_5f_1.B">
      <style:table-column-properties style:column-width="9.35pt" style:rel-column-width="3995*"/>
    </style:style>
    <style:style style:display-name="senate_bill_no_2023_racing_commission_house_action_1.C" style:family="table-column" style:name="senate_5f_bill_5f_no_5f_2023_5f_racing_5f_commission_5f_house_5f_action_5f_1.C">
      <style:table-column-properties style:column-width="49.65pt" style:rel-column-width="21219*"/>
    </style:style>
    <style:style style:display-name="senate_bill_no_2023_racing_commission_house_action_1.1" style:family="table-row" style:name="senate_5f_bill_5f_no_5f_2023_5f_racing_5f_commission_5f_house_5f_action_5f_1.1">
      <style:table-row-properties fo:keep-together="always" style:keep-together="false"/>
    </style:style>
    <style:style style:display-name="senate_bill_no_2023_racing_commission_house_action_1.A1" style:family="table-cell" style:name="senate_5f_bill_5f_no_5f_2023_5f_racing_5f_commission_5f_house_5f_action_5f_1.A1">
      <style:table-cell-properties fo:border="none" fo:padding-bottom="1.4pt" fo:padding-left="1.4pt" fo:padding-right="1.4pt" fo:padding-top="0pt"/>
    </style:style>
    <style:style style:display-name="senate_bill_no_2023_racing_commission_house_action_1.B1" style:family="table-cell" style:name="senate_5f_bill_5f_no_5f_2023_5f_racing_5f_commission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3_racing_commission_house_action_1.A2" style:family="table-cell" style:name="senate_5f_bill_5f_no_5f_2023_5f_racing_5f_commission_5f_house_5f_action_5f_1.A2">
      <style:table-cell-properties fo:border="none" fo:padding-bottom="0pt" fo:padding-left="1.4pt" fo:padding-right="1.4pt" fo:padding-top="0pt"/>
    </style:style>
    <style:style style:display-name="senate_bill_no_2023_racing_commission_house_action_1.I3" style:family="table-cell" style:name="senate_5f_bill_5f_no_5f_2023_5f_racing_5f_commission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3_racing_commission_house_action_1.G3" style:family="table-cell" style:name="senate_5f_bill_5f_no_5f_2023_5f_racing_5f_commission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E3" style:family="table-cell" style:name="senate_5f_bill_5f_no_5f_2023_5f_racing_5f_commission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3_racing_commission_house_action_1.C3" style:family="table-cell" style:name="senate_5f_bill_5f_no_5f_2023_5f_racing_5f_commission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3_racing_commission_house_action_1.I7" style:family="table-cell" style:name="senate_5f_bill_5f_no_5f_2023_5f_racing_5f_commission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3_racing_commission_house_action_1.G7" style:family="table-cell" style:name="senate_5f_bill_5f_no_5f_2023_5f_racing_5f_commission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3_racing_commission_house_action_1.E7" style:family="table-cell" style:name="senate_5f_bill_5f_no_5f_2023_5f_racing_5f_commission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3_racing_commission_house_action_1.C7" style:family="table-cell" style:name="senate_5f_bill_5f_no_5f_2023_5f_racing_5f_commission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3_racing_commission_house_action_1.G1" style:family="table-cell" style:name="senate_5f_bill_5f_no_5f_2023_5f_racing_5f_commission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3_racing_commission_house_action_1.G2" style:family="table-cell" style:name="senate_5f_bill_5f_no_5f_2023_5f_racing_5f_commission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3" style:family="table-cell" style:name="senate_5f_bill_5f_no_5f_2023_5f_racing_5f_commission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4" style:family="table-cell" style:name="senate_5f_bill_5f_no_5f_2023_5f_racing_5f_commission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5" style:family="table-cell" style:name="senate_5f_bill_5f_no_5f_2023_5f_racing_5f_commission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6" style:family="table-cell" style:name="senate_5f_bill_5f_no_5f_2023_5f_racing_5f_commission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7" style:family="table-cell" style:name="senate_5f_bill_5f_no_5f_2023_5f_racing_5f_commission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3_racing_commission_house_action_1.G8" style:family="table-cell" style:name="senate_5f_bill_5f_no_5f_2023_5f_racing_5f_commission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3_racing_commission_house_action_1.G9" style:family="table-cell" style:name="senate_5f_bill_5f_no_5f_2023_5f_racing_5f_commission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" style:family="table" style:name="department_5f_670_5f_racing_5f_commission_5f_detail_5f_of_5f_hous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70_racing_commission_detail_of_house_changes_1.A" style:family="table-column" style:name="department_5f_670_5f_racing_5f_commission_5f_detail_5f_of_5f_house_5f_changes_5f_1.A">
      <style:table-column-properties style:column-width="94.35pt" style:rel-column-width="40321*"/>
    </style:style>
    <style:style style:display-name="department_670_racing_commission_detail_of_house_changes_1.B" style:family="table-column" style:name="department_5f_670_5f_racing_5f_commission_5f_detail_5f_of_5f_house_5f_changes_5f_1.B">
      <style:table-column-properties style:column-width="9.35pt" style:rel-column-width="3995*"/>
    </style:style>
    <style:style style:display-name="department_670_racing_commission_detail_of_house_changes_1.C" style:family="table-column" style:name="department_5f_670_5f_racing_5f_commission_5f_detail_5f_of_5f_house_5f_changes_5f_1.C">
      <style:table-column-properties style:column-width="49.65pt" style:rel-column-width="21219*"/>
    </style:style>
    <style:style style:display-name="department_670_racing_commission_detail_of_house_changes_1.1" style:family="table-row" style:name="department_5f_670_5f_racing_5f_commission_5f_detail_5f_of_5f_house_5f_changes_5f_1.1">
      <style:table-row-properties fo:keep-together="always" style:keep-together="false"/>
    </style:style>
    <style:style style:display-name="department_670_racing_commission_detail_of_house_changes_1.A1" style:family="table-cell" style:name="department_5f_670_5f_racing_5f_commission_5f_detail_5f_of_5f_house_5f_changes_5f_1.A1">
      <style:table-cell-properties fo:border="none" fo:padding-bottom="1.4pt" fo:padding-left="1.4pt" fo:padding-right="1.4pt" fo:padding-top="0pt"/>
    </style:style>
    <style:style style:display-name="department_670_racing_commission_detail_of_house_changes_1.B1" style:family="table-cell" style:name="department_5f_670_5f_racing_5f_commission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670_racing_commission_detail_of_house_changes_1.A2" style:family="table-cell" style:name="department_5f_670_5f_racing_5f_commission_5f_detail_5f_of_5f_house_5f_changes_5f_1.A2">
      <style:table-cell-properties fo:border="none" fo:padding-bottom="0pt" fo:padding-left="1.4pt" fo:padding-right="1.4pt" fo:padding-top="0pt"/>
    </style:style>
    <style:style style:display-name="department_670_racing_commission_detail_of_house_changes_1.E3" style:family="table-cell" style:name="department_5f_670_5f_racing_5f_commission_5f_detail_5f_of_5f_house_5f_changes_5f_1.E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C3" style:family="table-cell" style:name="department_5f_670_5f_racing_5f_commission_5f_detail_5f_of_5f_house_5f_changes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70_racing_commission_detail_of_house_changes_1.E7" style:family="table-cell" style:name="department_5f_670_5f_racing_5f_commission_5f_detail_5f_of_5f_house_5f_changes_5f_1.E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70_racing_commission_detail_of_house_changes_1.C7" style:family="table-cell" style:name="department_5f_670_5f_racing_5f_commission_5f_detail_5f_of_5f_house_5f_changes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70_racing_commission_detail_of_house_changes_1.E1" style:family="table-cell" style:name="department_5f_670_5f_racing_5f_commission_5f_detail_5f_of_5f_hous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70_racing_commission_detail_of_house_changes_1.E2" style:family="table-cell" style:name="department_5f_670_5f_racing_5f_commission_5f_detail_5f_of_5f_house_5f_changes_5f_1.E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3" style:family="table-cell" style:name="department_5f_670_5f_racing_5f_commission_5f_detail_5f_of_5f_house_5f_changes_5f_1.E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4" style:family="table-cell" style:name="department_5f_670_5f_racing_5f_commission_5f_detail_5f_of_5f_hous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5" style:family="table-cell" style:name="department_5f_670_5f_racing_5f_commission_5f_detail_5f_of_5f_hous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6" style:family="table-cell" style:name="department_5f_670_5f_racing_5f_commission_5f_detail_5f_of_5f_house_5f_changes_5f_1.E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7" style:family="table-cell" style:name="department_5f_670_5f_racing_5f_commission_5f_detail_5f_of_5f_house_5f_changes_5f_1.E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70_racing_commission_detail_of_house_changes_1.E8" style:family="table-cell" style:name="department_5f_670_5f_racing_5f_commission_5f_detail_5f_of_5f_house_5f_changes_5f_1.E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70_racing_commission_detail_of_house_changes_1.E9" style:family="table-cell" style:name="department_5f_670_5f_racing_5f_commission_5f_detail_5f_of_5f_house_5f_changes_5f_1.E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2 11:15:00" office:value-type="string" text:name="T_SPA_DT_DATEMODIFIED"/>
        <text:user-field-decl office:string-value="25.0190" office:value-type="string" text:name="T_SPA_S_LCNUMBER"/>
        <text:user-field-decl office:string-value="1" office:value-type="string" text:name="T_SPA_S_SPANUMBER"/>
        <text:user-field-decl office:string-value="2025/04/03 15:53:45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2 11:15:01" office:value-type="string" text:name="T_SPA_DT_POSTTOWEBDATE"/>
        <text:user-field-decl office:string-value="2025/04/02 11:15:00" office:value-type="string" text:name="T_SPA_DT_DATECREATED"/>
        <text:user-field-decl office:string-value="25.0190.02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3" office:value-type="string" text:name="T_SPA_S_VERSION"/>
        <text:user-field-decl office:string-value="2023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3 - Racing Commission - House Action</text:p>
        <table:table table:name="senate_bill_no_2023_racing_commission_house_action_1" table:style-name="senate_5f_bill_5f_no_5f_2023_5f_racing_5f_commission_5f_house_5f_action_5f_1">
          <table:table-column table:style-name="senate_5f_bill_5f_no_5f_2023_5f_racing_5f_commission_5f_house_5f_action_5f_1.A"/>
          <table:table-column table:style-name="senate_5f_bill_5f_no_5f_2023_5f_racing_5f_commission_5f_house_5f_action_5f_1.B"/>
          <table:table-column table:style-name="senate_5f_bill_5f_no_5f_2023_5f_racing_5f_commission_5f_house_5f_action_5f_1.C"/>
          <table:table-column table:style-name="senate_5f_bill_5f_no_5f_2023_5f_racing_5f_commission_5f_house_5f_action_5f_1.B"/>
          <table:table-column table:style-name="senate_5f_bill_5f_no_5f_2023_5f_racing_5f_commission_5f_house_5f_action_5f_1.C"/>
          <table:table-column table:style-name="senate_5f_bill_5f_no_5f_2023_5f_racing_5f_commission_5f_house_5f_action_5f_1.B"/>
          <table:table-column table:style-name="senate_5f_bill_5f_no_5f_2023_5f_racing_5f_commission_5f_house_5f_action_5f_1.C"/>
          <table:table-column table:style-name="senate_5f_bill_5f_no_5f_2023_5f_racing_5f_commission_5f_house_5f_action_5f_1.B"/>
          <table:table-column table:style-name="senate_5f_bill_5f_no_5f_2023_5f_racing_5f_commission_5f_house_5f_action_5f_1.C"/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1">
              <text:p text:style-name="spa_5f_table_5f_column_5f_header"/>
            </table:table-cell>
            <table:table-cell office:value-type="string" table:style-name="senate_5f_bill_5f_no_5f_2023_5f_racing_5f_commission_5f_house_5f_action_5f_1.B1">
              <text:p text:style-name="spa_5f_table_5f_column_5f_header"/>
            </table:table-cell>
            <table:table-cell office:value-type="string" table:style-name="senate_5f_bill_5f_no_5f_2023_5f_racing_5f_commission_5f_house_5f_action_5f_1.B1">
              <text:p text:style-name="spa_5f_table_5f_column_5f_header">Base<text:line-break/>Budget</text:p>
            </table:table-cell>
            <table:table-cell office:value-type="string" table:style-name="senate_5f_bill_5f_no_5f_2023_5f_racing_5f_commission_5f_house_5f_action_5f_1.B1">
              <text:p text:style-name="spa_5f_table_5f_column_5f_header"/>
            </table:table-cell>
            <table:table-cell office:value-type="string" table:style-name="senate_5f_bill_5f_no_5f_2023_5f_racing_5f_commission_5f_house_5f_action_5f_1.B1">
              <text:p text:style-name="spa_5f_table_5f_column_5f_header">Senate<text:line-break/>Version</text:p>
            </table:table-cell>
            <table:table-cell office:value-type="string" table:style-name="senate_5f_bill_5f_no_5f_2023_5f_racing_5f_commission_5f_house_5f_action_5f_1.B1">
              <text:p text:style-name="spa_5f_table_5f_column_5f_header"/>
            </table:table-cell>
            <table:table-cell office:value-type="string" table:style-name="senate_5f_bill_5f_no_5f_2023_5f_racing_5f_commission_5f_house_5f_action_5f_1.G1">
              <text:p text:style-name="spa_5f_table_5f_column_5f_header">House<text:line-break/>Changes</text:p>
            </table:table-cell>
            <table:table-cell office:value-type="string" table:style-name="senate_5f_bill_5f_no_5f_2023_5f_racing_5f_commission_5f_house_5f_action_5f_1.B1">
              <text:p text:style-name="spa_5f_table_5f_column_5f_header"/>
            </table:table-cell>
            <table:table-cell office:value-type="string" table:style-name="senate_5f_bill_5f_no_5f_2023_5f_racing_5f_commission_5f_house_5f_action_5f_1.B1">
              <text:p text:style-name="spa_5f_table_5f_column_5f_header">House<text:line-break/>Version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New and vacant FTE pool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$4,953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$4,953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Racing Commission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C3">
              <text:p text:style-name="spa_5f_table_5f_content">$630,334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E3">
              <text:p text:style-name="spa_5f_table_5f_content">694,089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3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I3">
              <text:p text:style-name="spa_5f_table_5f_content">694,089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4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Total all funds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$630,334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$699,042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5">
              <text:p text:style-name="spa_5f_table_5f_content">$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$699,042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Less estimated income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172,257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177,224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6">
              <text:p text:style-name="spa_5f_table_5f_content">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177,224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General fund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C7">
              <text:p text:style-name="spa_5f_table_5f_content">$458,077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E7">
              <text:p text:style-name="spa_5f_table_5f_content">$521,818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7">
              <text:p text:style-name="spa_5f_table_5f_content">$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I7">
              <text:p text:style-name="spa_5f_table_5f_content">$521,818</text:p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8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</table:table-row>
          <table:table-row table:style-name="senate_5f_bill_5f_no_5f_2023_5f_racing_5f_commission_5f_house_5f_action_5f_1.1">
            <table:table-cell office:value-type="string" table:style-name="senate_5f_bill_5f_no_5f_2023_5f_racing_5f_commission_5f_house_5f_action_5f_1.A2">
              <text:p text:style-name="spa_5f_table_5f_row_5f_header">FTE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2.0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2.0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G9">
              <text:p text:style-name="spa_5f_table_5f_content">0.00</text:p>
            </table:table-cell>
            <table:table-cell office:value-type="string" table:style-name="senate_5f_bill_5f_no_5f_2023_5f_racing_5f_commission_5f_house_5f_action_5f_1.A2">
              <text:p text:style-name="spa_5f_table_5f_content"/>
            </table:table-cell>
            <table:table-cell office:value-type="string" table:style-name="senate_5f_bill_5f_no_5f_2023_5f_racing_5f_commission_5f_house_5f_action_5f_1.A2">
              <text:p text:style-name="spa_5f_table_5f_content">2.00</text:p>
            </table:table-cell>
          </table:table-row>
        </table:table>
        <text:p text:style-name="spa_5f_table_5f_header">Department 670 - Racing Commission - Detail of House Changes</text:p>
        <table:table table:name="department_670_racing_commission_detail_of_house_changes_1" table:style-name="department_5f_670_5f_racing_5f_commission_5f_detail_5f_of_5f_house_5f_changes_5f_1">
          <table:table-column table:style-name="department_5f_670_5f_racing_5f_commission_5f_detail_5f_of_5f_house_5f_changes_5f_1.A"/>
          <table:table-column table:style-name="department_5f_670_5f_racing_5f_commission_5f_detail_5f_of_5f_house_5f_changes_5f_1.B"/>
          <table:table-column table:style-name="department_5f_670_5f_racing_5f_commission_5f_detail_5f_of_5f_house_5f_changes_5f_1.C"/>
          <table:table-column table:style-name="department_5f_670_5f_racing_5f_commission_5f_detail_5f_of_5f_house_5f_changes_5f_1.B"/>
          <table:table-column table:style-name="department_5f_670_5f_racing_5f_commission_5f_detail_5f_of_5f_house_5f_changes_5f_1.C"/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1">
              <text:p text:style-name="spa_5f_table_5f_column_5f_header"/>
            </table:table-cell>
            <table:table-cell office:value-type="string" table:style-name="department_5f_670_5f_racing_5f_commission_5f_detail_5f_of_5f_house_5f_changes_5f_1.B1">
              <text:p text:style-name="spa_5f_table_5f_column_5f_header"/>
            </table:table-cell>
            <table:table-cell office:value-type="string" table:style-name="department_5f_670_5f_racing_5f_commission_5f_detail_5f_of_5f_house_5f_changes_5f_1.B1">
              <text:p text:style-name="spa_5f_table_5f_column_5f_header">Changes Internship Funding to One-Time<text:a xlink:href="#department_670_racing_commiss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70_5f_racing_5f_commission_5f_detail_5f_of_5f_house_5f_changes_5f_1.B1">
              <text:p text:style-name="spa_5f_table_5f_column_5f_header"/>
            </table:table-cell>
            <table:table-cell office:value-type="string" table:style-name="department_5f_670_5f_racing_5f_commission_5f_detail_5f_of_5f_house_5f_changes_5f_1.E1">
              <text:p text:style-name="spa_5f_table_5f_column_5f_header">Total House Changes</text:p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New and vacant FTE pool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2">
              <text:p text:style-name="spa_5f_table_5f_content"/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Racing Commission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C3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3">
              <text:p text:style-name="spa_5f_table_5f_content"/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4">
              <text:p text:style-name="spa_5f_table_5f_content"/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Total all funds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>$0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5">
              <text:p text:style-name="spa_5f_table_5f_content">$0</text:p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Less estimated income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>0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6">
              <text:p text:style-name="spa_5f_table_5f_content">0</text:p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General fund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C7">
              <text:p text:style-name="spa_5f_table_5f_content">$0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7">
              <text:p text:style-name="spa_5f_table_5f_content">$0</text:p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8">
              <text:p text:style-name="spa_5f_table_5f_content"/>
            </table:table-cell>
          </table:table-row>
          <table:table-row table:style-name="department_5f_670_5f_racing_5f_commission_5f_detail_5f_of_5f_house_5f_changes_5f_1.1">
            <table:table-cell office:value-type="string" table:style-name="department_5f_670_5f_racing_5f_commission_5f_detail_5f_of_5f_house_5f_changes_5f_1.A2">
              <text:p text:style-name="spa_5f_table_5f_row_5f_header">FTE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A2">
              <text:p text:style-name="spa_5f_table_5f_content">0.00</text:p>
            </table:table-cell>
            <table:table-cell office:value-type="string" table:style-name="department_5f_670_5f_racing_5f_commission_5f_detail_5f_of_5f_house_5f_changes_5f_1.A2">
              <text:p text:style-name="spa_5f_table_5f_content"/>
            </table:table-cell>
            <table:table-cell office:value-type="string" table:style-name="department_5f_670_5f_racing_5f_commission_5f_detail_5f_of_5f_house_5f_changes_5f_1.E9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70_racing_commission_detail_of_house_changes_Footnote1"/><text:span text:style-name="spa_5f_footnote_5f_number">1</text:span> Ongoing funding added by the Senate for internships is changed to one-time funding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3<text:tab/>Fiscal No. 1<text:tab/>25.0190.02003s<text:tab/>04/02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