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24_department_of_environmental_quality_senate_action_1" style:family="table" style:name="senate_5f_bill_5f_no_5f_2024_5f_department_5f_of_5f_environmental_5f_quality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24_department_of_environmental_quality_senate_action_1.A" style:family="table-column" style:name="senate_5f_bill_5f_no_5f_2024_5f_department_5f_of_5f_environmental_5f_quality_5f_senate_5f_action_5f_1.A">
      <style:table-column-properties style:column-width="3.328cm" style:rel-column-width="22786*"/>
    </style:style>
    <style:style style:display-name="senate_bill_no_2024_department_of_environmental_quality_senate_action_1.B" style:family="table-column" style:name="senate_5f_bill_5f_no_5f_2024_5f_department_5f_of_5f_environmental_5f_quality_5f_senate_5f_action_5f_1.B">
      <style:table-column-properties style:column-width="0.33cm" style:rel-column-width="2257*"/>
    </style:style>
    <style:style style:display-name="senate_bill_no_2024_department_of_environmental_quality_senate_action_1.C" style:family="table-column" style:name="senate_5f_bill_5f_no_5f_2024_5f_department_5f_of_5f_environmental_5f_quality_5f_senate_5f_action_5f_1.C">
      <style:table-column-properties style:column-width="1.752cm" style:rel-column-width="11991*"/>
    </style:style>
    <style:style style:display-name="senate_bill_no_2024_department_of_environmental_quality_senate_action_1.G" style:family="table-column" style:name="senate_5f_bill_5f_no_5f_2024_5f_department_5f_of_5f_environmental_5f_quality_5f_senate_5f_action_5f_1.G">
      <style:table-column-properties style:column-width="1.752cm" style:rel-column-width="11996*"/>
    </style:style>
    <style:style style:display-name="senate_bill_no_2024_department_of_environmental_quality_senate_action_1.1" style:family="table-row" style:name="senate_5f_bill_5f_no_5f_2024_5f_department_5f_of_5f_environmental_5f_quality_5f_senate_5f_action_5f_1.1">
      <style:table-row-properties fo:keep-together="always" style:keep-together="false"/>
    </style:style>
    <style:style style:display-name="senate_bill_no_2024_department_of_environmental_quality_senate_action_1.A1" style:family="table-cell" style:name="senate_5f_bill_5f_no_5f_2024_5f_department_5f_of_5f_environmental_5f_quality_5f_senate_5f_action_5f_1.A1">
      <style:table-cell-properties fo:border="none" fo:padding-bottom="0.049cm" fo:padding-left="0.049cm" fo:padding-right="0.049cm" fo:padding-top="0cm"/>
    </style:style>
    <style:style style:display-name="senate_bill_no_2024_department_of_environmental_quality_senate_action_1.B1" style:family="table-cell" style:name="senate_5f_bill_5f_no_5f_2024_5f_department_5f_of_5f_environmental_5f_quality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24_department_of_environmental_quality_senate_action_1.E1" style:family="table-cell" style:name="senate_5f_bill_5f_no_5f_2024_5f_department_5f_of_5f_environmental_5f_quality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24_department_of_environmental_quality_senate_action_1.A2" style:family="table-cell" style:name="senate_5f_bill_5f_no_5f_2024_5f_department_5f_of_5f_environmental_5f_quality_5f_senate_5f_action_5f_1.A2">
      <style:table-cell-properties fo:border="none" fo:padding-bottom="0cm" fo:padding-left="0.049cm" fo:padding-right="0.049cm" fo:padding-top="0cm"/>
    </style:style>
    <style:style style:display-name="senate_bill_no_2024_department_of_environmental_quality_senate_action_1.E2" style:family="table-cell" style:name="senate_5f_bill_5f_no_5f_2024_5f_department_5f_of_5f_environmental_5f_quality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24_department_of_environmental_quality_senate_action_1.C6" style:family="table-cell" style:name="senate_5f_bill_5f_no_5f_2024_5f_department_5f_of_5f_environmental_5f_quality_5f_senate_5f_action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24_department_of_environmental_quality_senate_action_1.E6" style:family="table-cell" style:name="senate_5f_bill_5f_no_5f_2024_5f_department_5f_of_5f_environmental_5f_quality_5f_senate_5f_action_5f_1.E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24_department_of_environmental_quality_senate_action_1.C10" style:family="table-cell" style:name="senate_5f_bill_5f_no_5f_2024_5f_department_5f_of_5f_environmental_5f_quality_5f_senate_5f_action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24_department_of_environmental_quality_senate_action_1.E10" style:family="table-cell" style:name="senate_5f_bill_5f_no_5f_2024_5f_department_5f_of_5f_environmental_5f_quality_5f_senate_5f_action_5f_1.E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303_department_of_environmental_quality_detail_of_senate_changes_1" style:family="table" style:name="department_5f_303_5f_department_5f_of_5f_environmental_5f_quality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303_department_of_environmental_quality_detail_of_senate_changes_1.A" style:family="table-column" style:name="department_5f_303_5f_department_5f_of_5f_environmental_5f_quality_5f_detail_5f_of_5f_senate_5f_changes_5f_1.A">
      <style:table-column-properties style:column-width="3.328cm" style:rel-column-width="13791*"/>
    </style:style>
    <style:style style:display-name="department_303_department_of_environmental_quality_detail_of_senate_changes_1.B" style:family="table-column" style:name="department_5f_303_5f_department_5f_of_5f_environmental_5f_quality_5f_detail_5f_of_5f_senate_5f_changes_5f_1.B">
      <style:table-column-properties style:column-width="0.33cm" style:rel-column-width="1366*"/>
    </style:style>
    <style:style style:display-name="department_303_department_of_environmental_quality_detail_of_senate_changes_1.C" style:family="table-column" style:name="department_5f_303_5f_department_5f_of_5f_environmental_5f_quality_5f_detail_5f_of_5f_senate_5f_changes_5f_1.C">
      <style:table-column-properties style:column-width="1.752cm" style:rel-column-width="7257*"/>
    </style:style>
    <style:style style:display-name="department_303_department_of_environmental_quality_detail_of_senate_changes_1.M" style:family="table-column" style:name="department_5f_303_5f_department_5f_of_5f_environmental_5f_quality_5f_detail_5f_of_5f_senate_5f_changes_5f_1.M">
      <style:table-column-properties style:column-width="1.753cm" style:rel-column-width="7263*"/>
    </style:style>
    <style:style style:display-name="department_303_department_of_environmental_quality_detail_of_senate_changes_1.1" style:family="table-row" style:name="department_5f_303_5f_department_5f_of_5f_environmental_5f_quality_5f_detail_5f_of_5f_senate_5f_changes_5f_1.1">
      <style:table-row-properties fo:keep-together="always" style:keep-together="false"/>
    </style:style>
    <style:style style:display-name="department_303_department_of_environmental_quality_detail_of_senate_changes_1.A1" style:family="table-cell" style:name="department_5f_303_5f_department_5f_of_5f_environmental_5f_quality_5f_detail_5f_of_5f_senate_5f_changes_5f_1.A1">
      <style:table-cell-properties fo:border="none" fo:padding-bottom="0.049cm" fo:padding-left="0.049cm" fo:padding-right="0.049cm" fo:padding-top="0cm"/>
    </style:style>
    <style:style style:display-name="department_303_department_of_environmental_quality_detail_of_senate_changes_1.B1" style:family="table-cell" style:name="department_5f_303_5f_department_5f_of_5f_environmental_5f_quality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303_department_of_environmental_quality_detail_of_senate_changes_1.A2" style:family="table-cell" style:name="department_5f_303_5f_department_5f_of_5f_environmental_5f_quality_5f_detail_5f_of_5f_senate_5f_changes_5f_1.A2">
      <style:table-cell-properties fo:border="none" fo:padding-bottom="0cm" fo:padding-left="0.049cm" fo:padding-right="0.049cm" fo:padding-top="0cm"/>
    </style:style>
    <style:style style:display-name="department_303_department_of_environmental_quality_detail_of_senate_changes_1.C6" style:family="table-cell" style:name="department_5f_303_5f_department_5f_of_5f_environmental_5f_quality_5f_detail_5f_of_5f_senate_5f_changes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03_department_of_environmental_quality_detail_of_senate_changes_1.C10" style:family="table-cell" style:name="department_5f_303_5f_department_5f_of_5f_environmental_5f_quality_5f_detail_5f_of_5f_senate_5f_changes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03_department_of_environmental_quality_detail_of_senate_changes_2" style:family="table" style:name="department_5f_303_5f_department_5f_of_5f_environmental_5f_quality_5f_detail_5f_of_5f_senate_5f_changes_5f_2">
      <style:table-properties fo:margin-left="0.66cm" fo:margin-right="-0.005cm" style:may-break-between-rows="false" style:width="15.817cm" style:writing-mode="lr-tb" table:align="margins"/>
    </style:style>
    <style:style style:display-name="department_303_department_of_environmental_quality_detail_of_senate_changes_2.A" style:family="table-column" style:name="department_5f_303_5f_department_5f_of_5f_environmental_5f_quality_5f_detail_5f_of_5f_senate_5f_changes_5f_2.A">
      <style:table-column-properties style:column-width="3.328cm" style:rel-column-width="13791*"/>
    </style:style>
    <style:style style:display-name="department_303_department_of_environmental_quality_detail_of_senate_changes_2.B" style:family="table-column" style:name="department_5f_303_5f_department_5f_of_5f_environmental_5f_quality_5f_detail_5f_of_5f_senate_5f_changes_5f_2.B">
      <style:table-column-properties style:column-width="0.33cm" style:rel-column-width="1366*"/>
    </style:style>
    <style:style style:display-name="department_303_department_of_environmental_quality_detail_of_senate_changes_2.C" style:family="table-column" style:name="department_5f_303_5f_department_5f_of_5f_environmental_5f_quality_5f_detail_5f_of_5f_senate_5f_changes_5f_2.C">
      <style:table-column-properties style:column-width="1.752cm" style:rel-column-width="7257*"/>
    </style:style>
    <style:style style:display-name="department_303_department_of_environmental_quality_detail_of_senate_changes_2.M" style:family="table-column" style:name="department_5f_303_5f_department_5f_of_5f_environmental_5f_quality_5f_detail_5f_of_5f_senate_5f_changes_5f_2.M">
      <style:table-column-properties style:column-width="1.753cm" style:rel-column-width="7263*"/>
    </style:style>
    <style:style style:display-name="department_303_department_of_environmental_quality_detail_of_senate_changes_2.1" style:family="table-row" style:name="department_5f_303_5f_department_5f_of_5f_environmental_5f_quality_5f_detail_5f_of_5f_senate_5f_changes_5f_2.1">
      <style:table-row-properties fo:keep-together="always" style:keep-together="false"/>
    </style:style>
    <style:style style:display-name="department_303_department_of_environmental_quality_detail_of_senate_changes_2.A1" style:family="table-cell" style:name="department_5f_303_5f_department_5f_of_5f_environmental_5f_quality_5f_detail_5f_of_5f_senate_5f_changes_5f_2.A1">
      <style:table-cell-properties fo:border="none" fo:padding-bottom="0.049cm" fo:padding-left="0.049cm" fo:padding-right="0.049cm" fo:padding-top="0cm"/>
    </style:style>
    <style:style style:display-name="department_303_department_of_environmental_quality_detail_of_senate_changes_2.B1" style:family="table-cell" style:name="department_5f_303_5f_department_5f_of_5f_environmental_5f_quality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303_department_of_environmental_quality_detail_of_senate_changes_2.A2" style:family="table-cell" style:name="department_5f_303_5f_department_5f_of_5f_environmental_5f_quality_5f_detail_5f_of_5f_senate_5f_changes_5f_2.A2">
      <style:table-cell-properties fo:border="none" fo:padding-bottom="0cm" fo:padding-left="0.049cm" fo:padding-right="0.049cm" fo:padding-top="0cm"/>
    </style:style>
    <style:style style:display-name="department_303_department_of_environmental_quality_detail_of_senate_changes_2.C6" style:family="table-cell" style:name="department_5f_303_5f_department_5f_of_5f_environmental_5f_quality_5f_detail_5f_of_5f_senate_5f_changes_5f_2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03_department_of_environmental_quality_detail_of_senate_changes_2.C10" style:family="table-cell" style:name="department_5f_303_5f_department_5f_of_5f_environmental_5f_quality_5f_detail_5f_of_5f_senate_5f_changes_5f_2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03_department_of_environmental_quality_detail_of_senate_changes_3" style:family="table" style:name="department_5f_303_5f_department_5f_of_5f_environmental_5f_quality_5f_detail_5f_of_5f_senate_5f_changes_5f_3">
      <style:table-properties fo:margin-left="0.66cm" fo:margin-right="-0.005cm" style:may-break-between-rows="false" style:width="15.817cm" style:writing-mode="lr-tb" table:align="margins"/>
    </style:style>
    <style:style style:display-name="department_303_department_of_environmental_quality_detail_of_senate_changes_3.A" style:family="table-column" style:name="department_5f_303_5f_department_5f_of_5f_environmental_5f_quality_5f_detail_5f_of_5f_senate_5f_changes_5f_3.A">
      <style:table-column-properties style:column-width="3.328cm" style:rel-column-width="13791*"/>
    </style:style>
    <style:style style:display-name="department_303_department_of_environmental_quality_detail_of_senate_changes_3.B" style:family="table-column" style:name="department_5f_303_5f_department_5f_of_5f_environmental_5f_quality_5f_detail_5f_of_5f_senate_5f_changes_5f_3.B">
      <style:table-column-properties style:column-width="0.33cm" style:rel-column-width="1366*"/>
    </style:style>
    <style:style style:display-name="department_303_department_of_environmental_quality_detail_of_senate_changes_3.C" style:family="table-column" style:name="department_5f_303_5f_department_5f_of_5f_environmental_5f_quality_5f_detail_5f_of_5f_senate_5f_changes_5f_3.C">
      <style:table-column-properties style:column-width="1.752cm" style:rel-column-width="7257*"/>
    </style:style>
    <style:style style:display-name="department_303_department_of_environmental_quality_detail_of_senate_changes_3.M" style:family="table-column" style:name="department_5f_303_5f_department_5f_of_5f_environmental_5f_quality_5f_detail_5f_of_5f_senate_5f_changes_5f_3.M">
      <style:table-column-properties style:column-width="1.753cm" style:rel-column-width="7263*"/>
    </style:style>
    <style:style style:display-name="department_303_department_of_environmental_quality_detail_of_senate_changes_3.1" style:family="table-row" style:name="department_5f_303_5f_department_5f_of_5f_environmental_5f_quality_5f_detail_5f_of_5f_senate_5f_changes_5f_3.1">
      <style:table-row-properties fo:keep-together="always" style:keep-together="false"/>
    </style:style>
    <style:style style:display-name="department_303_department_of_environmental_quality_detail_of_senate_changes_3.A1" style:family="table-cell" style:name="department_5f_303_5f_department_5f_of_5f_environmental_5f_quality_5f_detail_5f_of_5f_senate_5f_changes_5f_3.A1">
      <style:table-cell-properties fo:border="none" fo:padding-bottom="0.049cm" fo:padding-left="0.049cm" fo:padding-right="0.049cm" fo:padding-top="0cm"/>
    </style:style>
    <style:style style:display-name="department_303_department_of_environmental_quality_detail_of_senate_changes_3.B1" style:family="table-cell" style:name="department_5f_303_5f_department_5f_of_5f_environmental_5f_quality_5f_detail_5f_of_5f_senate_5f_changes_5f_3.B1">
      <style:table-cell-properties fo:border="none" fo:padding-bottom="0.049cm" fo:padding-left="0.049cm" fo:padding-right="0.049cm" fo:padding-top="0cm" style:vertical-align="bottom"/>
    </style:style>
    <style:style style:display-name="department_303_department_of_environmental_quality_detail_of_senate_changes_3.A2" style:family="table-cell" style:name="department_5f_303_5f_department_5f_of_5f_environmental_5f_quality_5f_detail_5f_of_5f_senate_5f_changes_5f_3.A2">
      <style:table-cell-properties fo:border="none" fo:padding-bottom="0cm" fo:padding-left="0.049cm" fo:padding-right="0.049cm" fo:padding-top="0cm"/>
    </style:style>
    <style:style style:display-name="department_303_department_of_environmental_quality_detail_of_senate_changes_3.C6" style:family="table-cell" style:name="department_5f_303_5f_department_5f_of_5f_environmental_5f_quality_5f_detail_5f_of_5f_senate_5f_changes_5f_3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03_department_of_environmental_quality_detail_of_senate_changes_3.C10" style:family="table-cell" style:name="department_5f_303_5f_department_5f_of_5f_environmental_5f_quality_5f_detail_5f_of_5f_senate_5f_changes_5f_3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03_department_of_environmental_quality_detail_of_senate_changes_4" style:family="table" style:name="department_5f_303_5f_department_5f_of_5f_environmental_5f_quality_5f_detail_5f_of_5f_senate_5f_changes_5f_4">
      <style:table-properties fo:margin-left="0.66cm" fo:margin-right="6.239cm" style:may-break-between-rows="false" style:width="9.573cm" style:writing-mode="lr-tb" table:align="margins"/>
    </style:style>
    <style:style style:display-name="department_303_department_of_environmental_quality_detail_of_senate_changes_4.A" style:family="table-column" style:name="department_5f_303_5f_department_5f_of_5f_environmental_5f_quality_5f_detail_5f_of_5f_senate_5f_changes_5f_4.A">
      <style:table-column-properties style:column-width="3.328cm" style:rel-column-width="22786*"/>
    </style:style>
    <style:style style:display-name="department_303_department_of_environmental_quality_detail_of_senate_changes_4.B" style:family="table-column" style:name="department_5f_303_5f_department_5f_of_5f_environmental_5f_quality_5f_detail_5f_of_5f_senate_5f_changes_5f_4.B">
      <style:table-column-properties style:column-width="0.33cm" style:rel-column-width="2257*"/>
    </style:style>
    <style:style style:display-name="department_303_department_of_environmental_quality_detail_of_senate_changes_4.C" style:family="table-column" style:name="department_5f_303_5f_department_5f_of_5f_environmental_5f_quality_5f_detail_5f_of_5f_senate_5f_changes_5f_4.C">
      <style:table-column-properties style:column-width="1.752cm" style:rel-column-width="11991*"/>
    </style:style>
    <style:style style:display-name="department_303_department_of_environmental_quality_detail_of_senate_changes_4.G" style:family="table-column" style:name="department_5f_303_5f_department_5f_of_5f_environmental_5f_quality_5f_detail_5f_of_5f_senate_5f_changes_5f_4.G">
      <style:table-column-properties style:column-width="1.752cm" style:rel-column-width="11996*"/>
    </style:style>
    <style:style style:display-name="department_303_department_of_environmental_quality_detail_of_senate_changes_4.1" style:family="table-row" style:name="department_5f_303_5f_department_5f_of_5f_environmental_5f_quality_5f_detail_5f_of_5f_senate_5f_changes_5f_4.1">
      <style:table-row-properties fo:keep-together="always" style:keep-together="false"/>
    </style:style>
    <style:style style:display-name="department_303_department_of_environmental_quality_detail_of_senate_changes_4.A1" style:family="table-cell" style:name="department_5f_303_5f_department_5f_of_5f_environmental_5f_quality_5f_detail_5f_of_5f_senate_5f_changes_5f_4.A1">
      <style:table-cell-properties fo:border="none" fo:padding-bottom="0.049cm" fo:padding-left="0.049cm" fo:padding-right="0.049cm" fo:padding-top="0cm"/>
    </style:style>
    <style:style style:display-name="department_303_department_of_environmental_quality_detail_of_senate_changes_4.B1" style:family="table-cell" style:name="department_5f_303_5f_department_5f_of_5f_environmental_5f_quality_5f_detail_5f_of_5f_senate_5f_changes_5f_4.B1">
      <style:table-cell-properties fo:border="none" fo:padding-bottom="0.049cm" fo:padding-left="0.049cm" fo:padding-right="0.049cm" fo:padding-top="0cm" style:vertical-align="bottom"/>
    </style:style>
    <style:style style:display-name="department_303_department_of_environmental_quality_detail_of_senate_changes_4.G1" style:family="table-cell" style:name="department_5f_303_5f_department_5f_of_5f_environmental_5f_quality_5f_detail_5f_of_5f_senate_5f_changes_5f_4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303_department_of_environmental_quality_detail_of_senate_changes_4.A2" style:family="table-cell" style:name="department_5f_303_5f_department_5f_of_5f_environmental_5f_quality_5f_detail_5f_of_5f_senate_5f_changes_5f_4.A2">
      <style:table-cell-properties fo:border="none" fo:padding-bottom="0cm" fo:padding-left="0.049cm" fo:padding-right="0.049cm" fo:padding-top="0cm"/>
    </style:style>
    <style:style style:display-name="department_303_department_of_environmental_quality_detail_of_senate_changes_4.G2" style:family="table-cell" style:name="department_5f_303_5f_department_5f_of_5f_environmental_5f_quality_5f_detail_5f_of_5f_senate_5f_changes_5f_4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303_department_of_environmental_quality_detail_of_senate_changes_4.C6" style:family="table-cell" style:name="department_5f_303_5f_department_5f_of_5f_environmental_5f_quality_5f_detail_5f_of_5f_senate_5f_changes_5f_4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303_department_of_environmental_quality_detail_of_senate_changes_4.G6" style:family="table-cell" style:name="department_5f_303_5f_department_5f_of_5f_environmental_5f_quality_5f_detail_5f_of_5f_senate_5f_changes_5f_4.G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303_department_of_environmental_quality_detail_of_senate_changes_4.C10" style:family="table-cell" style:name="department_5f_303_5f_department_5f_of_5f_environmental_5f_quality_5f_detail_5f_of_5f_senate_5f_changes_5f_4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303_department_of_environmental_quality_detail_of_senate_changes_4.G10" style:family="table-cell" style:name="department_5f_303_5f_department_5f_of_5f_environmental_5f_quality_5f_detail_5f_of_5f_senate_5f_changes_5f_4.G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shadow="none" style:width="16.452cm" table:align="left"/>
    </style:style>
    <style:style style:family="table-column" style:name="Table1.A">
      <style:table-column-properties style:column-width="7.858cm"/>
    </style:style>
    <style:style style:family="table-column" style:name="Table1.B">
      <style:table-column-properties style:column-width="2.882cm"/>
    </style:style>
    <style:style style:family="table-column" style:name="Table1.C">
      <style:table-column-properties style:column-width="2.803cm"/>
    </style:style>
    <style:style style:family="table-column" style:name="Table1.D">
      <style:table-column-properties style:column-width="2.909cm"/>
    </style:style>
    <style:style style:family="table-cell" style:name="Table1.A1">
      <style:table-cell-properties fo:border="none" fo:padding="0cm" style:vertical-align="middle"/>
    </style:style>
    <style:style style:family="table-cell" style:name="Table1.D1">
      <style:table-cell-properties fo:border="none" fo:padding="0cm" style:vertical-align="bottom"/>
    </style:style>
    <style:style style:family="table" style:name="Table2">
      <style:table-properties fo:margin-left="0cm" fo:margin-right="-0.007cm" style:may-break-between-rows="false" style:width="16.478cm" table:align="margins"/>
    </style:style>
    <style:style style:family="table-column" style:name="Table2.A">
      <style:table-column-properties style:column-width="7.858cm" style:rel-column-width="4455*"/>
    </style:style>
    <style:style style:family="table-column" style:name="Table2.B">
      <style:table-column-properties style:column-width="2.896cm" style:rel-column-width="1642*"/>
    </style:style>
    <style:style style:family="table-column" style:name="Table2.C">
      <style:table-column-properties style:column-width="2.776cm" style:rel-column-width="1574*"/>
    </style:style>
    <style:style style:family="table-column" style:name="Table2.D">
      <style:table-column-properties style:column-width="2.947cm" style:rel-column-width="1671*"/>
    </style:style>
    <style:style style:family="table-cell" style:name="Table2.A1">
      <style:table-cell-properties fo:border="none" fo:padding="0cm" style:vertical-align="middle"/>
    </style:style>
    <style:style style:family="table-cell" style:name="Table2.D1">
      <style:table-cell-properties fo:border="none" fo:padding="0cm" style:vertical-align="bottom"/>
    </style:style>
    <style:style style:family="table" style:name="Table3">
      <style:table-properties style:may-break-between-rows="false" style:width="16.464cm" table:align="left"/>
    </style:style>
    <style:style style:family="table-column" style:name="Table3.A">
      <style:table-column-properties style:column-width="7.872cm"/>
    </style:style>
    <style:style style:family="table-column" style:name="Table3.B">
      <style:table-column-properties style:column-width="2.868cm"/>
    </style:style>
    <style:style style:family="table-column" style:name="Table3.C">
      <style:table-column-properties style:column-width="2.803cm"/>
    </style:style>
    <style:style style:family="table-column" style:name="Table3.D">
      <style:table-column-properties style:column-width="2.921cm"/>
    </style:style>
    <style:style style:family="table-cell" style:name="Table3.A1">
      <style:table-cell-properties fo:border="none" fo:padding="0cm" style:vertical-align="middle"/>
    </style:style>
    <style:style style:family="table-cell" style:name="Table3.D1">
      <style:table-cell-properties fo:border="none" fo:padding="0cm" style:vertical-align="bottom"/>
    </style:style>
    <style:style style:family="paragraph" style:name="P1" style:parent-style-name="Standard">
      <style:paragraph-properties fo:text-align="center" style:justify-single-word="false"/>
    </style:style>
    <style:style style:family="paragraph" style:name="P2" style:parent-style-name="spa_5f_footnote_5f_left">
      <style:paragraph-properties fo:text-align="center" style:justify-single-word="false"/>
    </style:style>
    <style:style style:family="paragraph" style:name="P3" style:parent-style-name="spa_5f_footnote_5f_left">
      <style:paragraph-properties fo:text-align="end" style:justify-single-word="false"/>
    </style:style>
    <style:style style:family="paragraph" style:name="P4" style:parent-style-name="spa_5f_footnote_5f_left">
      <style:paragraph-properties fo:text-align="end" style:justify-single-word="false"/>
      <style:text-properties style:text-underline-color="font-color" style:text-underline-style="solid" style:text-underline-width="auto"/>
    </style:style>
    <style:style style:family="paragraph" style:name="P5" style:parent-style-name="spa_5f_footnote_5f_left">
      <style:paragraph-properties fo:text-align="end" style:justify-single-word="false"/>
      <style:text-properties style:text-underline-style="none"/>
    </style:style>
    <style:style style:family="paragraph" style:name="P6" style:parent-style-name="spa_5f_footnote">
      <style:paragraph-properties fo:margin-bottom="0.3cm" fo:margin-top="0.3cm"/>
    </style:style>
    <style:style style:family="paragraph" style:name="P7" style:parent-style-name="spa_5f_footnote_5f_left">
      <style:paragraph-properties fo:text-align="end" style:justify-single-word="false"/>
    </style:style>
    <style:style style:family="paragraph" style:name="P8" style:parent-style-name="spa_5f_footnote_5f_left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9" style:parent-style-name="spa_5f_footnote_5f_left">
      <style:paragraph-properties fo:text-align="center" style:justify-single-word="false"/>
      <style:text-properties fo:font-weight="bold" style:font-weight-asian="bold" style:font-weight-complex="bold" style:text-underline-color="font-color" style:text-underline-style="solid" style:text-underline-width="auto"/>
    </style:style>
    <style:style style:family="paragraph" style:list-style-name="L1" style:name="P10" style:parent-style-name="spa_5f_bullet_5f_list"/>
    <style:style style:family="text" style:name="T1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5 09:53:44" office:value-type="string" text:name="T_SPA_DT_DATEMODIFIED"/>
        <text:user-field-decl office:string-value="25.0191" office:value-type="string" text:name="T_SPA_S_LCNUMBER"/>
        <text:user-field-decl office:string-value="1" office:value-type="string" text:name="T_SPA_S_SPANUMBER"/>
        <text:user-field-decl office:string-value="2025/02/11 13:57:26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5 09:53:46" office:value-type="string" text:name="T_SPA_DT_POSTTOWEBDATE"/>
        <text:user-field-decl office:string-value="2025/02/04 20:24:13" office:value-type="string" text:name="T_SPA_DT_DATECREATED"/>
        <text:user-field-decl office:string-value="25.0191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1" office:value-type="string" text:name="T_SPA_S_VERSION"/>
        <text:user-field-decl office:string-value="2024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24 - Department of Environmental Quality - Senate Action</text:p>
        <table:table table:name="senate_bill_no_2024_department_of_environmental_quality_senate_action_1" table:style-name="senate_5f_bill_5f_no_5f_2024_5f_department_5f_of_5f_environmental_5f_quality_5f_senate_5f_action_5f_1">
          <table:table-column table:style-name="senate_5f_bill_5f_no_5f_2024_5f_department_5f_of_5f_environmental_5f_quality_5f_senate_5f_action_5f_1.A"/>
          <table:table-column table:style-name="senate_5f_bill_5f_no_5f_2024_5f_department_5f_of_5f_environmental_5f_quality_5f_senate_5f_action_5f_1.B"/>
          <table:table-column table:style-name="senate_5f_bill_5f_no_5f_2024_5f_department_5f_of_5f_environmental_5f_quality_5f_senate_5f_action_5f_1.C"/>
          <table:table-column table:style-name="senate_5f_bill_5f_no_5f_2024_5f_department_5f_of_5f_environmental_5f_quality_5f_senate_5f_action_5f_1.B"/>
          <table:table-column table:style-name="senate_5f_bill_5f_no_5f_2024_5f_department_5f_of_5f_environmental_5f_quality_5f_senate_5f_action_5f_1.C"/>
          <table:table-column table:style-name="senate_5f_bill_5f_no_5f_2024_5f_department_5f_of_5f_environmental_5f_quality_5f_senate_5f_action_5f_1.B"/>
          <table:table-column table:style-name="senate_5f_bill_5f_no_5f_2024_5f_department_5f_of_5f_environmental_5f_quality_5f_senate_5f_action_5f_1.G"/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1">
              <text:p text:style-name="spa_5f_table_5f_column_5f_header"/>
            </table:table-cell>
            <table:table-cell office:value-type="string" table:style-name="senate_5f_bill_5f_no_5f_2024_5f_department_5f_of_5f_environmental_5f_quality_5f_senate_5f_action_5f_1.B1">
              <text:p text:style-name="spa_5f_table_5f_column_5f_header"/>
            </table:table-cell>
            <table:table-cell office:value-type="string" table:style-name="senate_5f_bill_5f_no_5f_2024_5f_department_5f_of_5f_environmental_5f_quality_5f_senate_5f_action_5f_1.B1">
              <text:p text:style-name="spa_5f_table_5f_column_5f_header">Base<text:line-break/>Budget</text:p>
            </table:table-cell>
            <table:table-cell office:value-type="string" table:style-name="senate_5f_bill_5f_no_5f_2024_5f_department_5f_of_5f_environmental_5f_quality_5f_senate_5f_action_5f_1.B1">
              <text:p text:style-name="spa_5f_table_5f_column_5f_header"/>
            </table:table-cell>
            <table:table-cell office:value-type="string" table:style-name="senate_5f_bill_5f_no_5f_2024_5f_department_5f_of_5f_environmental_5f_quality_5f_senate_5f_action_5f_1.E1">
              <text:p text:style-name="spa_5f_table_5f_column_5f_header">Senate<text:line-break/>Changes</text:p>
            </table:table-cell>
            <table:table-cell office:value-type="string" table:style-name="senate_5f_bill_5f_no_5f_2024_5f_department_5f_of_5f_environmental_5f_quality_5f_senate_5f_action_5f_1.B1">
              <text:p text:style-name="spa_5f_table_5f_column_5f_header"/>
            </table:table-cell>
            <table:table-cell office:value-type="string" table:style-name="senate_5f_bill_5f_no_5f_2024_5f_department_5f_of_5f_environmental_5f_quality_5f_senate_5f_action_5f_1.B1">
              <text:p text:style-name="spa_5f_table_5f_column_5f_header">Senate<text:line-break/>Version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Salaries and wages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$38,756,030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2">
              <text:p text:style-name="spa_5f_table_5f_content">$4,479,208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$43,235,238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New and vacant FTE pool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2">
              <text:p text:style-name="spa_5f_table_5f_content">2,290,870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2,290,870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Operating expenses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15,457,832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2">
              <text:p text:style-name="spa_5f_table_5f_content">6,395,874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21,853,706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Capital assets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1,013,500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2">
              <text:p text:style-name="spa_5f_table_5f_content">3,650,100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4,663,600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Grants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C6">
              <text:p text:style-name="spa_5f_table_5f_content">37,198,118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6">
              <text:p text:style-name="spa_5f_table_5f_content">22,740,341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C6">
              <text:p text:style-name="spa_5f_table_5f_content">59,938,459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Total all funds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$92,425,480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2">
              <text:p text:style-name="spa_5f_table_5f_content">$39,556,393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$131,981,873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Less estimated income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76,074,697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2">
              <text:p text:style-name="spa_5f_table_5f_content">37,031,440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113,106,137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General fund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C10">
              <text:p text:style-name="spa_5f_table_5f_content">$16,350,783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10">
              <text:p text:style-name="spa_5f_table_5f_content">$2,524,953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C10">
              <text:p text:style-name="spa_5f_table_5f_content">$18,875,736</text:p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</table:table-row>
          <table:table-row table:style-name="senate_5f_bill_5f_no_5f_2024_5f_department_5f_of_5f_environmental_5f_quality_5f_senate_5f_action_5f_1.1">
            <table:table-cell office:value-type="string" table:style-name="senate_5f_bill_5f_no_5f_2024_5f_department_5f_of_5f_environmental_5f_quality_5f_senate_5f_action_5f_1.A2">
              <text:p text:style-name="spa_5f_table_5f_row_5f_header">FTE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173.00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E6">
              <text:p text:style-name="spa_5f_table_5f_content">2.00</text:p>
            </table:table-cell>
            <table:table-cell office:value-type="string" table:style-name="senate_5f_bill_5f_no_5f_2024_5f_department_5f_of_5f_environmental_5f_quality_5f_senate_5f_action_5f_1.A2">
              <text:p text:style-name="spa_5f_table_5f_content"/>
            </table:table-cell>
            <table:table-cell office:value-type="string" table:style-name="senate_5f_bill_5f_no_5f_2024_5f_department_5f_of_5f_environmental_5f_quality_5f_senate_5f_action_5f_1.A2">
              <text:p text:style-name="spa_5f_table_5f_content">175.00</text:p>
            </table:table-cell>
          </table:table-row>
        </table:table>
        <text:p text:style-name="spa_5f_table_5f_header">Department 303 - Department of Environmental Quality - Detail of Senate Changes</text:p>
        <table:table table:name="department_303_department_of_environmental_quality_detail_of_senate_changes_1" table:style-name="department_5f_303_5f_department_5f_of_5f_environmental_5f_quality_5f_detail_5f_of_5f_senate_5f_changes_5f_1">
          <table:table-column table:style-name="department_5f_303_5f_department_5f_of_5f_environmental_5f_quality_5f_detail_5f_of_5f_senate_5f_changes_5f_1.A"/>
          <table:table-column table:style-name="department_5f_303_5f_department_5f_of_5f_environmental_5f_quality_5f_detail_5f_of_5f_senate_5f_changes_5f_1.B"/>
          <table:table-column table:style-name="department_5f_303_5f_department_5f_of_5f_environmental_5f_quality_5f_detail_5f_of_5f_senate_5f_changes_5f_1.C"/>
          <table:table-column table:style-name="department_5f_303_5f_department_5f_of_5f_environmental_5f_quality_5f_detail_5f_of_5f_senate_5f_changes_5f_1.B"/>
          <table:table-column table:style-name="department_5f_303_5f_department_5f_of_5f_environmental_5f_quality_5f_detail_5f_of_5f_senate_5f_changes_5f_1.C"/>
          <table:table-column table:style-name="department_5f_303_5f_department_5f_of_5f_environmental_5f_quality_5f_detail_5f_of_5f_senate_5f_changes_5f_1.B"/>
          <table:table-column table:style-name="department_5f_303_5f_department_5f_of_5f_environmental_5f_quality_5f_detail_5f_of_5f_senate_5f_changes_5f_1.C"/>
          <table:table-column table:style-name="department_5f_303_5f_department_5f_of_5f_environmental_5f_quality_5f_detail_5f_of_5f_senate_5f_changes_5f_1.B"/>
          <table:table-column table:style-name="department_5f_303_5f_department_5f_of_5f_environmental_5f_quality_5f_detail_5f_of_5f_senate_5f_changes_5f_1.C"/>
          <table:table-column table:style-name="department_5f_303_5f_department_5f_of_5f_environmental_5f_quality_5f_detail_5f_of_5f_senate_5f_changes_5f_1.B"/>
          <table:table-column table:style-name="department_5f_303_5f_department_5f_of_5f_environmental_5f_quality_5f_detail_5f_of_5f_senate_5f_changes_5f_1.C"/>
          <table:table-column table:style-name="department_5f_303_5f_department_5f_of_5f_environmental_5f_quality_5f_detail_5f_of_5f_senate_5f_changes_5f_1.B"/>
          <table:table-column table:style-name="department_5f_303_5f_department_5f_of_5f_environmental_5f_quality_5f_detail_5f_of_5f_senate_5f_changes_5f_1.M"/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>Adjusts Funding for Base Payroll Changes<text:a xlink:href="#department_303_department_of_environmental_quality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>Adds Funding for Salary and Benefit Increases<text:a xlink:href="#department_303_department_of_environmental_quality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>Adds 1 FTE Chemist Position for Emerging Contaminants Program<text:a xlink:href="#department_303_department_of_environmental_quality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>Adds 1 FTE Chemist Position for State Fuel Inspection Program<text:a xlink:href="#department_303_department_of_environmental_quality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>Adds Funding to Replace 2023-25 New and Vacant FTE Pool<text:a xlink:href="#department_303_department_of_environmental_quality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1.B1">
              <text:p text:style-name="spa_5f_table_5f_column_5f_header">Transfers Funding for 2025-27 New and Vacant FTE Pool<text:a xlink:href="#department_303_department_of_environmental_quality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Salaries and wages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669,879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2,626,61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237,902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237,9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3,743,544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($3,136,727)</text:p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New and vacant FTE pool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2,290,870</text:p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Operating expenses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115,5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Capital assets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Grants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6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Total all funds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669,879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2,626,61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353,402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237,9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$3,743,544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($845,857)</text:p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Less estimated income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676,352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1,784,737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353,402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237,9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2,795,634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(589,253)</text:p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General fund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10">
              <text:p text:style-name="spa_5f_table_5f_content">($6,473)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10">
              <text:p text:style-name="spa_5f_table_5f_content">$841,873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10">
              <text:p text:style-name="spa_5f_table_5f_content">$947,91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C10">
              <text:p text:style-name="spa_5f_table_5f_content">($256,604)</text:p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1.1">
            <table:table-cell office:value-type="string" table:style-name="department_5f_303_5f_department_5f_of_5f_environmental_5f_quality_5f_detail_5f_of_5f_senate_5f_changes_5f_1.A2">
              <text:p text:style-name="spa_5f_table_5f_row_5f_header">FTE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1.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1.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303_department_of_environmental_quality_detail_of_senate_changes_2" table:style-name="department_5f_303_5f_department_5f_of_5f_environmental_5f_quality_5f_detail_5f_of_5f_senate_5f_changes_5f_2">
          <table:table-column table:style-name="department_5f_303_5f_department_5f_of_5f_environmental_5f_quality_5f_detail_5f_of_5f_senate_5f_changes_5f_2.A"/>
          <table:table-column table:style-name="department_5f_303_5f_department_5f_of_5f_environmental_5f_quality_5f_detail_5f_of_5f_senate_5f_changes_5f_2.B"/>
          <table:table-column table:style-name="department_5f_303_5f_department_5f_of_5f_environmental_5f_quality_5f_detail_5f_of_5f_senate_5f_changes_5f_2.C"/>
          <table:table-column table:style-name="department_5f_303_5f_department_5f_of_5f_environmental_5f_quality_5f_detail_5f_of_5f_senate_5f_changes_5f_2.B"/>
          <table:table-column table:style-name="department_5f_303_5f_department_5f_of_5f_environmental_5f_quality_5f_detail_5f_of_5f_senate_5f_changes_5f_2.C"/>
          <table:table-column table:style-name="department_5f_303_5f_department_5f_of_5f_environmental_5f_quality_5f_detail_5f_of_5f_senate_5f_changes_5f_2.B"/>
          <table:table-column table:style-name="department_5f_303_5f_department_5f_of_5f_environmental_5f_quality_5f_detail_5f_of_5f_senate_5f_changes_5f_2.C"/>
          <table:table-column table:style-name="department_5f_303_5f_department_5f_of_5f_environmental_5f_quality_5f_detail_5f_of_5f_senate_5f_changes_5f_2.B"/>
          <table:table-column table:style-name="department_5f_303_5f_department_5f_of_5f_environmental_5f_quality_5f_detail_5f_of_5f_senate_5f_changes_5f_2.C"/>
          <table:table-column table:style-name="department_5f_303_5f_department_5f_of_5f_environmental_5f_quality_5f_detail_5f_of_5f_senate_5f_changes_5f_2.B"/>
          <table:table-column table:style-name="department_5f_303_5f_department_5f_of_5f_environmental_5f_quality_5f_detail_5f_of_5f_senate_5f_changes_5f_2.C"/>
          <table:table-column table:style-name="department_5f_303_5f_department_5f_of_5f_environmental_5f_quality_5f_detail_5f_of_5f_senate_5f_changes_5f_2.B"/>
          <table:table-column table:style-name="department_5f_303_5f_department_5f_of_5f_environmental_5f_quality_5f_detail_5f_of_5f_senate_5f_changes_5f_2.M"/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>Adds Funding for the State Fuel Inspection Program<text:a xlink:href="#department_303_department_of_environmental_quality_detail_of_senate_changes_Footnote7" xlink:type="simple"><text:span text:style-name="spa_5f_column_5f_heading_5f_footnote_5f_number">7</text:span></text:a></text:p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>Adjusts Funding for Operating Expenses<text:a xlink:href="#department_303_department_of_environmental_quality_detail_of_senate_changes_Footnote8" xlink:type="simple"><text:span text:style-name="spa_5f_column_5f_heading_5f_footnote_5f_number">8</text:span></text:a></text:p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>Adds Funding for IT Rate Increases<text:a xlink:href="#department_303_department_of_environmental_quality_detail_of_senate_changes_Footnote9" xlink:type="simple"><text:span text:style-name="spa_5f_column_5f_heading_5f_footnote_5f_number">9</text:span></text:a></text:p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>Adds Funding for Cost to Continue Operating Expenses and Grants<text:a xlink:href="#department_303_department_of_environmental_quality_detail_of_senate_changes_Footnote10" xlink:type="simple"><text:span text:style-name="spa_5f_column_5f_heading_5f_footnote_5f_number">10</text:span></text:a></text:p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>Increases Funding for Operating Expenses for New Laboratory<text:a xlink:href="#department_303_department_of_environmental_quality_detail_of_senate_changes_Footnote11" xlink:type="simple"><text:span text:style-name="spa_5f_column_5f_heading_5f_footnote_5f_number">11</text:span></text:a></text:p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2.B1">
              <text:p text:style-name="spa_5f_table_5f_column_5f_header">Increases Funding for Water and Wastewater Operator Certification Program<text:a xlink:href="#department_303_department_of_environmental_quality_detail_of_senate_changes_Footnote12" xlink:type="simple"><text:span text:style-name="spa_5f_column_5f_heading_5f_footnote_5f_number">12</text:span></text:a></text:p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Salaries and wages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100,1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New and vacant FTE pool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Operating expenses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99,3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1,143,955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194,402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889,257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718,074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72,000</text:p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Capital assets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Grants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6">
              <text:p text:style-name="spa_5f_table_5f_content">593,459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6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Total all funds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199,4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1,143,955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194,402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1,482,716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718,074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$72,000</text:p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Less estimated income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199,4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1,652,43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168,158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715,512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72,000</text:p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General fund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10">
              <text:p text:style-name="spa_5f_table_5f_content">($508,475)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10">
              <text:p text:style-name="spa_5f_table_5f_content">$26,244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10">
              <text:p text:style-name="spa_5f_table_5f_content">$767,204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10">
              <text:p text:style-name="spa_5f_table_5f_content">$718,074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C10">
              <text:p text:style-name="spa_5f_table_5f_content">$0</text:p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2.1">
            <table:table-cell office:value-type="string" table:style-name="department_5f_303_5f_department_5f_of_5f_environmental_5f_quality_5f_detail_5f_of_5f_senate_5f_changes_5f_2.A2">
              <text:p text:style-name="spa_5f_table_5f_row_5f_header">FTE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2.A2">
              <text:p text:style-name="spa_5f_table_5f_content">0.00</text:p>
            </table:table-cell>
          </table:table-row>
        </table:table>
        <text:p text:style-name="spa_5f_footnote"/>
        <table:table table:name="department_303_department_of_environmental_quality_detail_of_senate_changes_3" table:style-name="department_5f_303_5f_department_5f_of_5f_environmental_5f_quality_5f_detail_5f_of_5f_senate_5f_changes_5f_3">
          <table:table-column table:style-name="department_5f_303_5f_department_5f_of_5f_environmental_5f_quality_5f_detail_5f_of_5f_senate_5f_changes_5f_3.A"/>
          <table:table-column table:style-name="department_5f_303_5f_department_5f_of_5f_environmental_5f_quality_5f_detail_5f_of_5f_senate_5f_changes_5f_3.B"/>
          <table:table-column table:style-name="department_5f_303_5f_department_5f_of_5f_environmental_5f_quality_5f_detail_5f_of_5f_senate_5f_changes_5f_3.C"/>
          <table:table-column table:style-name="department_5f_303_5f_department_5f_of_5f_environmental_5f_quality_5f_detail_5f_of_5f_senate_5f_changes_5f_3.B"/>
          <table:table-column table:style-name="department_5f_303_5f_department_5f_of_5f_environmental_5f_quality_5f_detail_5f_of_5f_senate_5f_changes_5f_3.C"/>
          <table:table-column table:style-name="department_5f_303_5f_department_5f_of_5f_environmental_5f_quality_5f_detail_5f_of_5f_senate_5f_changes_5f_3.B"/>
          <table:table-column table:style-name="department_5f_303_5f_department_5f_of_5f_environmental_5f_quality_5f_detail_5f_of_5f_senate_5f_changes_5f_3.C"/>
          <table:table-column table:style-name="department_5f_303_5f_department_5f_of_5f_environmental_5f_quality_5f_detail_5f_of_5f_senate_5f_changes_5f_3.B"/>
          <table:table-column table:style-name="department_5f_303_5f_department_5f_of_5f_environmental_5f_quality_5f_detail_5f_of_5f_senate_5f_changes_5f_3.C"/>
          <table:table-column table:style-name="department_5f_303_5f_department_5f_of_5f_environmental_5f_quality_5f_detail_5f_of_5f_senate_5f_changes_5f_3.B"/>
          <table:table-column table:style-name="department_5f_303_5f_department_5f_of_5f_environmental_5f_quality_5f_detail_5f_of_5f_senate_5f_changes_5f_3.C"/>
          <table:table-column table:style-name="department_5f_303_5f_department_5f_of_5f_environmental_5f_quality_5f_detail_5f_of_5f_senate_5f_changes_5f_3.B"/>
          <table:table-column table:style-name="department_5f_303_5f_department_5f_of_5f_environmental_5f_quality_5f_detail_5f_of_5f_senate_5f_changes_5f_3.M"/>
          <text:soft-page-break/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>Adds Funding for a Petroleum Tank Database<text:a xlink:href="#department_303_department_of_environmental_quality_detail_of_senate_changes_Footnote13" xlink:type="simple"><text:span text:style-name="spa_5f_column_5f_heading_5f_footnote_5f_number">13</text:span></text:a></text:p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>Base Budget Changes to Capital Assets<text:a xlink:href="#department_303_department_of_environmental_quality_detail_of_senate_changes_Footnote14" xlink:type="simple"><text:span text:style-name="spa_5f_column_5f_heading_5f_footnote_5f_number">14</text:span></text:a></text:p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>Base Budget Changes to Grants<text:a xlink:href="#department_303_department_of_environmental_quality_detail_of_senate_changes_Footnote15" xlink:type="simple"><text:span text:style-name="spa_5f_column_5f_heading_5f_footnote_5f_number">15</text:span></text:a></text:p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>Adds One-time Funding for New Chemistry Laboratory Moving Expenses<text:a xlink:href="#department_303_department_of_environmental_quality_detail_of_senate_changes_Footnote16" xlink:type="simple"><text:span text:style-name="spa_5f_column_5f_heading_5f_footnote_5f_number">16</text:span></text:a></text:p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>Adds One-time Funding Related to the New Chemistry Laboratory<text:a xlink:href="#department_303_department_of_environmental_quality_detail_of_senate_changes_Footnote17" xlink:type="simple"><text:span text:style-name="spa_5f_column_5f_heading_5f_footnote_5f_number">17</text:span></text:a></text:p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3.B1">
              <text:p text:style-name="spa_5f_table_5f_column_5f_header">Adds One-time Funding for Emerging Contaminants Testing Program<text:a xlink:href="#department_303_department_of_environmental_quality_detail_of_senate_changes_Footnote18" xlink:type="simple"><text:span text:style-name="spa_5f_column_5f_heading_5f_footnote_5f_number">18</text:span></text:a></text:p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Salaries and wages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New and vacant FTE pool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Operating expenses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960,0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1,500,0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700,186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3,200</text:p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Capital assets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1,120,1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940,000</text:p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Grants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6">
              <text:p text:style-name="spa_5f_table_5f_content">$22,146,882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6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Total all funds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960,0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1,120,1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22,146,882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1,500,0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700,186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$943,200</text:p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Less estimated income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960,0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1,124,9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22,146,882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1,500,0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700,186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943,200</text:p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General fund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10">
              <text:p text:style-name="spa_5f_table_5f_content">($4,800)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C10">
              <text:p text:style-name="spa_5f_table_5f_content">$0</text:p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3.1">
            <table:table-cell office:value-type="string" table:style-name="department_5f_303_5f_department_5f_of_5f_environmental_5f_quality_5f_detail_5f_of_5f_senate_5f_changes_5f_3.A2">
              <text:p text:style-name="spa_5f_table_5f_row_5f_header">FTE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3.A2">
              <text:p text:style-name="spa_5f_table_5f_content">0.00</text:p>
            </table:table-cell>
          </table:table-row>
        </table:table>
        <text:p text:style-name="spa_5f_footnote"/>
        <table:table table:name="department_303_department_of_environmental_quality_detail_of_senate_changes_4" table:style-name="department_5f_303_5f_department_5f_of_5f_environmental_5f_quality_5f_detail_5f_of_5f_senate_5f_changes_5f_4">
          <table:table-column table:style-name="department_5f_303_5f_department_5f_of_5f_environmental_5f_quality_5f_detail_5f_of_5f_senate_5f_changes_5f_4.A"/>
          <table:table-column table:style-name="department_5f_303_5f_department_5f_of_5f_environmental_5f_quality_5f_detail_5f_of_5f_senate_5f_changes_5f_4.B"/>
          <table:table-column table:style-name="department_5f_303_5f_department_5f_of_5f_environmental_5f_quality_5f_detail_5f_of_5f_senate_5f_changes_5f_4.C"/>
          <table:table-column table:style-name="department_5f_303_5f_department_5f_of_5f_environmental_5f_quality_5f_detail_5f_of_5f_senate_5f_changes_5f_4.B"/>
          <table:table-column table:style-name="department_5f_303_5f_department_5f_of_5f_environmental_5f_quality_5f_detail_5f_of_5f_senate_5f_changes_5f_4.C"/>
          <table:table-column table:style-name="department_5f_303_5f_department_5f_of_5f_environmental_5f_quality_5f_detail_5f_of_5f_senate_5f_changes_5f_4.B"/>
          <table:table-column table:style-name="department_5f_303_5f_department_5f_of_5f_environmental_5f_quality_5f_detail_5f_of_5f_senate_5f_changes_5f_4.G"/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4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4.B1">
              <text:p text:style-name="spa_5f_table_5f_column_5f_header">Adds One-time Funding for Capital Assets for the New Chemistry Laboratory<text:a xlink:href="#department_303_department_of_environmental_quality_detail_of_senate_changes_Footnote19" xlink:type="simple"><text:span text:style-name="spa_5f_column_5f_heading_5f_footnote_5f_number">19</text:span></text:a></text:p>
            </table:table-cell>
            <table:table-cell office:value-type="string" table:style-name="department_5f_303_5f_department_5f_of_5f_environmental_5f_quality_5f_detail_5f_of_5f_senate_5f_changes_5f_4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4.B1">
              <text:p text:style-name="spa_5f_table_5f_column_5f_header">Adds One-time Funding for State Fuel Inspection Program Equipment<text:a xlink:href="#department_303_department_of_environmental_quality_detail_of_senate_changes_Footnote20" xlink:type="simple"><text:span text:style-name="spa_5f_column_5f_heading_5f_footnote_5f_number">20</text:span></text:a></text:p>
            </table:table-cell>
            <table:table-cell office:value-type="string" table:style-name="department_5f_303_5f_department_5f_of_5f_environmental_5f_quality_5f_detail_5f_of_5f_senate_5f_changes_5f_4.B1">
              <text:p text:style-name="spa_5f_table_5f_column_5f_header"/>
            </table:table-cell>
            <table:table-cell office:value-type="string" table:style-name="department_5f_303_5f_department_5f_of_5f_environmental_5f_quality_5f_detail_5f_of_5f_senate_5f_changes_5f_4.G1">
              <text:p text:style-name="spa_5f_table_5f_column_5f_header">Total Senate Changes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Salaries and wages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2">
              <text:p text:style-name="spa_5f_table_5f_content">$4,479,208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New and vacant FTE pool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2">
              <text:p text:style-name="spa_5f_table_5f_content">2,290,870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Operating expenses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2">
              <text:p text:style-name="spa_5f_table_5f_content">6,395,874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Capital assets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>$1,375,00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>$215,00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2">
              <text:p text:style-name="spa_5f_table_5f_content">3,650,100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Grants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C6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6">
              <text:p text:style-name="spa_5f_table_5f_content">22,740,341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Total all funds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>$1,375,00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>$215,00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2">
              <text:p text:style-name="spa_5f_table_5f_content">$39,556,393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Less estimated income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>1,375,00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>215,00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2">
              <text:p text:style-name="spa_5f_table_5f_content">37,031,440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General fund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C10">
              <text:p text:style-name="spa_5f_table_5f_content">$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10">
              <text:p text:style-name="spa_5f_table_5f_content">$2,524,953</text:p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2">
              <text:p text:style-name="spa_5f_table_5f_content"/>
            </table:table-cell>
          </table:table-row>
          <table:table-row table:style-name="department_5f_303_5f_department_5f_of_5f_environmental_5f_quality_5f_detail_5f_of_5f_senate_5f_changes_5f_4.1">
            <table:table-cell office:value-type="string" table:style-name="department_5f_303_5f_department_5f_of_5f_environmental_5f_quality_5f_detail_5f_of_5f_senate_5f_changes_5f_4.A2">
              <text:p text:style-name="spa_5f_table_5f_row_5f_header">FTE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>0.00</text:p>
            </table:table-cell>
            <table:table-cell office:value-type="string" table:style-name="department_5f_303_5f_department_5f_of_5f_environmental_5f_quality_5f_detail_5f_of_5f_senate_5f_changes_5f_4.A2">
              <text:p text:style-name="spa_5f_table_5f_content"/>
            </table:table-cell>
            <table:table-cell office:value-type="string" table:style-name="department_5f_303_5f_department_5f_of_5f_environmental_5f_quality_5f_detail_5f_of_5f_senate_5f_changes_5f_4.G6">
              <text:p text:style-name="spa_5f_table_5f_content">2.00</text:p>
            </table:table-cell>
          </table:table-row>
        </table:table>
        <text:p text:style-name="spa_5f_footnote_5f_heading_5f_line"><text:tab/></text:p>
        <text:p text:style-name="spa_5f_footnote"><text:bookmark text:name="department_303_department_of_environmental_quality_detail_of_senate_changes_Footnote1"/><text:span text:style-name="spa_5f_footnote_5f_number">1 </text:span>Funding is adjusted for base payroll changes.</text:p>
        <text:p text:style-name="P6"><text:bookmark text:name="department_303_department_of_environmental_quality_detail_of_senate_changes_Footnote2"/><text:span text:style-name="spa_5f_footnote_5f_number">2 </text:span>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office:value-type="string" table:style-name="Table1.A1">
              <text:p text:style-name="Standard"/>
            </table:table-cell>
            <table:table-cell office:value-type="string" table:style-name="Table1.A1">
              <text:p text:style-name="P8">General</text:p>
              <text:p text:style-name="P9">Fund</text:p>
            </table:table-cell>
            <table:table-cell office:value-type="string" table:style-name="Table1.A1">
              <text:p text:style-name="P8">Other</text:p>
              <text:p text:style-name="P9">Funds</text:p>
            </table:table-cell>
            <table:table-cell office:value-type="string" table:style-name="Table1.D1">
              <text:p text:style-name="P9">Total</text:p>
            </table:table-cell>
          </table:table-row>
          <table:table-row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P3">$509,588</text:p>
            </table:table-cell>
            <table:table-cell office:value-type="string" table:style-name="Table1.A1">
              <text:p text:style-name="P3">$1,072,043</text:p>
            </table:table-cell>
            <table:table-cell office:value-type="string" table:style-name="Table1.A1">
              <text:p text:style-name="P3">$1,581,631</text:p>
            </table:table-cell>
          </table:table-row>
          <table:table-row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P3">332,285</text:p>
            </table:table-cell>
            <table:table-cell office:value-type="string" table:style-name="Table1.A1">
              <text:p text:style-name="P3">712,694</text:p>
            </table:table-cell>
            <table:table-cell office:value-type="string" table:style-name="Table1.A1">
              <text:p text:style-name="P3">1,044,979</text:p>
            </table:table-cell>
          </table:table-row>
          <table:table-row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P3">$841,873</text:p>
            </table:table-cell>
            <table:table-cell office:value-type="string" table:style-name="Table1.A1">
              <text:p text:style-name="P3">$1,784,737</text:p>
            </table:table-cell>
            <table:table-cell office:value-type="string" table:style-name="Table1.A1">
              <text:p text:style-name="P3">$2,626,610</text:p>
            </table:table-cell>
          </table:table-row>
        </table:table>
        <text:p text:style-name="spa_5f_footnote"><text:bookmark text:name="department_303_department_of_environmental_quality_detail_of_senate_changes_Footnote3"/><text:span text:style-name="spa_5f_footnote_5f_number">3 </text:span>Funding is added from special funds from testing fees for 1 FTE chemist position and related operating expenses to establish a program to test water for emerging contaminants.</text:p>
        <text:p text:style-name="spa_5f_footnote"><text:bookmark text:name="department_303_department_of_environmental_quality_detail_of_senate_changes_Footnote4"/><text:span text:style-name="spa_5f_footnote_5f_number">4 </text:span>Funding is added from special funds from inspection fees for 1 FTE chemist position for a state fuel inspection program.</text:p>
        <text:p text:style-name="P6"><text:bookmark text:name="department_303_department_of_environmental_quality_detail_of_senate_changes_Footnote5"/><text:span text:style-name="spa_5f_footnote_5f_number">5 </text:span>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office:value-type="string" table:style-name="Table2.A1">
              <text:p text:style-name="Standard"/>
            </table:table-cell>
            <table:table-cell office:value-type="string" table:style-name="Table2.A1">
              <text:p text:style-name="P2"><text:span text:style-name="spa_5f_footnote_5f_bold">General</text:span></text:p>
              <text:p text:style-name="P2"><text:span text:style-name="spa_5f_footnote_5f_bold"><text:span text:style-name="T1">Fund</text:span></text:span></text:p>
            </table:table-cell>
            <table:table-cell office:value-type="string" table:style-name="Table2.A1">
              <text:p text:style-name="P2"><text:span text:style-name="spa_5f_footnote_5f_bold">Other</text:span></text:p>
              <text:p text:style-name="P2"><text:span text:style-name="spa_5f_footnote_5f_bold"><text:span text:style-name="T1">Funds</text:span></text:span></text:p>
            </table:table-cell>
            <table:table-cell office:value-type="string" table:style-name="Table2.D1">
              <text:p text:style-name="P2"><text:span text:style-name="spa_5f_footnote_5f_bold"><text:span text:style-name="T1">Total</text:span></text:span></text:p>
            </table:table-cell>
          </table:table-row>
          <table:table-row>
            <table:table-cell office:value-type="string" table:style-name="Table2.A1">
              <text:p text:style-name="spa_5f_footnote_5f_left">Vacant FTE positions</text:p>
            </table:table-cell>
            <table:table-cell office:value-type="string" table:style-name="Table2.A1">
              <text:p text:style-name="P3">$583,104</text:p>
            </table:table-cell>
            <table:table-cell office:value-type="string" table:style-name="Table2.A1">
              <text:p text:style-name="P3">$1,388,192</text:p>
            </table:table-cell>
            <table:table-cell office:value-type="string" table:style-name="Table2.A1">
              <text:p text:style-name="P3">$1,971,296</text:p>
            </table:table-cell>
          </table:table-row>
          <table:table-row>
            <table:table-cell office:value-type="string" table:style-name="Table2.A1">
              <text:p text:style-name="spa_5f_footnote_5f_left">New FTE positions</text:p>
            </table:table-cell>
            <table:table-cell office:value-type="string" table:style-name="Table2.A1">
              <text:p text:style-name="P4">364,806</text:p>
            </table:table-cell>
            <table:table-cell office:value-type="string" table:style-name="Table2.A1">
              <text:p text:style-name="P4">1,407,442</text:p>
            </table:table-cell>
            <table:table-cell office:value-type="string" table:style-name="Table2.A1">
              <text:p text:style-name="P4">1,772,248</text:p>
            </table:table-cell>
          </table:table-row>
          <table:table-row>
            <table:table-cell office:value-type="string" table:style-name="Table2.A1">
              <text:p text:style-name="spa_5f_footnote_5f_left">Total</text:p>
            </table:table-cell>
            <table:table-cell office:value-type="string" table:style-name="Table2.A1">
              <text:p text:style-name="P3">$947,910</text:p>
            </table:table-cell>
            <table:table-cell office:value-type="string" table:style-name="Table2.A1">
              <text:p text:style-name="P3">$2,795,634</text:p>
            </table:table-cell>
            <table:table-cell office:value-type="string" table:style-name="Table2.A1">
              <text:p text:style-name="P3">$3,743,544</text:p>
            </table:table-cell>
          </table:table-row>
        </table:table>
        <text:p text:style-name="spa_5f_footnote"><text:bookmark text:name="department_303_department_of_environmental_quality_detail_of_senate_changes_Footnote6"/><text:span text:style-name="spa_5f_footnote_5f_number">6 </text:span>Funding of $3,136,727 for new FTE positions and estimated savings from vacant FTE positions is removed and funding of $2,290,870 is added for a 2025-27 new and vacant FTE pool line item as follows: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ext:soft-page-break/>
          <table:table-row>
            <table:table-cell office:value-type="string" table:style-name="Table3.A1">
              <text:p text:style-name="P1"/>
            </table:table-cell>
            <table:table-cell office:value-type="string" table:style-name="Table3.A1">
              <text:p text:style-name="P2"><text:span text:style-name="spa_5f_footnote_5f_bold">General</text:span></text:p>
              <text:p text:style-name="P2"><text:span text:style-name="spa_5f_footnote_5f_bold"><text:span text:style-name="T1">Fund</text:span></text:span></text:p>
            </table:table-cell>
            <table:table-cell office:value-type="string" table:style-name="Table3.A1">
              <text:p text:style-name="P2"><text:span text:style-name="spa_5f_footnote_5f_bold">Other</text:span></text:p>
              <text:p text:style-name="P2"><text:span text:style-name="spa_5f_footnote_5f_bold"><text:span text:style-name="T1">Funds</text:span></text:span></text:p>
            </table:table-cell>
            <table:table-cell office:value-type="string" table:style-name="Table3.D1">
              <text:p text:style-name="P2"><text:span text:style-name="spa_5f_footnote_5f_bold"><text:span text:style-name="T1">Total</text:span></text:span></text:p>
            </table:table-cell>
          </table:table-row>
          <table:table-row>
            <table:table-cell office:value-type="string" table:style-name="Table3.A1">
              <text:p text:style-name="spa_5f_footnote_5f_left">New FTE positions</text:p>
            </table:table-cell>
            <table:table-cell office:value-type="string" table:style-name="Table3.A1">
              <text:p text:style-name="P3">($0)</text:p>
            </table:table-cell>
            <table:table-cell office:value-type="string" table:style-name="Table3.A1">
              <text:p text:style-name="P3">($475,802)</text:p>
            </table:table-cell>
            <table:table-cell office:value-type="string" table:style-name="Table3.A1">
              <text:p text:style-name="P3">($475,802)</text:p>
            </table:table-cell>
          </table:table-row>
          <table:table-row>
            <table:table-cell office:value-type="string" table:style-name="Table3.A1">
              <text:p text:style-name="spa_5f_footnote_5f_left">Vacant FTE positions</text:p>
            </table:table-cell>
            <table:table-cell office:value-type="string" table:style-name="Table3.A1">
              <text:p text:style-name="P4">(855,348)</text:p>
            </table:table-cell>
            <table:table-cell office:value-type="string" table:style-name="Table3.A1">
              <text:p text:style-name="P4">(1,805,577)</text:p>
            </table:table-cell>
            <table:table-cell office:value-type="string" table:style-name="Table3.A1">
              <text:p text:style-name="P4">(2,660,925)</text:p>
            </table:table-cell>
          </table:table-row>
          <table:table-row>
            <table:table-cell office:value-type="string" table:style-name="Table3.A1">
              <text:p text:style-name="spa_5f_footnote_5f_left">Total</text:p>
            </table:table-cell>
            <table:table-cell office:value-type="string" table:style-name="Table3.A1">
              <text:p text:style-name="P5">($855,348)</text:p>
            </table:table-cell>
            <table:table-cell office:value-type="string" table:style-name="Table3.A1">
              <text:p text:style-name="P5">($2,281,379)</text:p>
            </table:table-cell>
            <table:table-cell office:value-type="string" table:style-name="Table3.A1">
              <text:p text:style-name="P5">($3,136,727)</text:p>
            </table:table-cell>
          </table:table-row>
          <table:table-row>
            <table:table-cell office:value-type="string" table:style-name="Table3.A1">
              <text:p text:style-name="spa_5f_footnote_5f_left">Funding pool line item</text:p>
            </table:table-cell>
            <table:table-cell office:value-type="string" table:style-name="Table3.A1">
              <text:p text:style-name="P4">598,744</text:p>
            </table:table-cell>
            <table:table-cell office:value-type="string" table:style-name="Table3.A1">
              <text:p text:style-name="P4">1,692,126</text:p>
            </table:table-cell>
            <table:table-cell office:value-type="string" table:style-name="Table3.A1">
              <text:p text:style-name="P4">2,290,870</text:p>
            </table:table-cell>
          </table:table-row>
          <table:table-row>
            <table:table-cell office:value-type="string" table:style-name="Table3.A1">
              <text:p text:style-name="spa_5f_footnote_5f_left">Net savings</text:p>
            </table:table-cell>
            <table:table-cell office:value-type="string" table:style-name="Table3.A1">
              <text:p text:style-name="P3">($256,604)</text:p>
            </table:table-cell>
            <table:table-cell office:value-type="string" table:style-name="Table3.A1">
              <text:p text:style-name="P3">($589,253)</text:p>
            </table:table-cell>
            <table:table-cell office:value-type="string" table:style-name="Table3.A1">
              <text:p text:style-name="P3">($845,857)</text:p>
            </table:table-cell>
          </table:table-row>
        </table:table>
        <text:p text:style-name="spa_5f_footnote"><text:bookmark text:name="department_303_department_of_environmental_quality_detail_of_senate_changes_Footnote7"/><text:span text:style-name="spa_5f_footnote_5f_number">7 </text:span>Funding is added from special funds from inspection fees for temporary salaries and operating expenses for the state fuel inspection program.</text:p>
        <text:p text:style-name="spa_5f_footnote"><text:bookmark text:name="department_303_department_of_environmental_quality_detail_of_senate_changes_Footnote8"/><text:span text:style-name="spa_5f_footnote_5f_number">8 </text:span>Funding is adjusted for base budget changes to operating expenses.</text:p>
        <text:p text:style-name="spa_5f_footnote"><text:bookmark text:name="department_303_department_of_environmental_quality_detail_of_senate_changes_Footnote9"/><text:span text:style-name="spa_5f_footnote_5f_number">9 </text:span>Funding is added for operating expenses related to IT rate increases.</text:p>
        <text:p text:style-name="spa_5f_footnote"><text:bookmark text:name="department_303_department_of_environmental_quality_detail_of_senate_changes_Footnote10"/><text:span text:style-name="spa_5f_footnote_5f_number">10 </text:span>Funding is added for the cost to continue operating expenses, including information technology and rent, and for the cost to continue grants.</text:p>
        <text:p text:style-name="spa_5f_footnote"><text:bookmark text:name="department_303_department_of_environmental_quality_detail_of_senate_changes_Footnote11"/><text:span text:style-name="spa_5f_footnote_5f_number">11 </text:span>Funding is added for ongoing operating expenses related to the new chemistry laboratory, including rent, supplies, and IT.</text:p>
        <text:p text:style-name="spa_5f_footnote"><text:bookmark text:name="department_303_department_of_environmental_quality_detail_of_senate_changes_Footnote12"/><text:span text:style-name="spa_5f_footnote_5f_number">12 </text:span>Funding is added from special funds from fees for operating expenses, including $5,000 of one-time funding, related to the water and wastewater operator certification program to expand test availability.</text:p>
        <text:p text:style-name="spa_5f_footnote"><text:bookmark text:name="department_303_department_of_environmental_quality_detail_of_senate_changes_Footnote13"/><text:span text:style-name="spa_5f_footnote_5f_number">13 </text:span>Funding is added from the petroleum tank release compensation fund for operating expenses, including one-time expenditures of $700,000, related to a new database.</text:p>
        <text:p text:style-name="spa_5f_footnote"><text:bookmark text:name="department_303_department_of_environmental_quality_detail_of_senate_changes_Footnote14"/><text:span text:style-name="spa_5f_footnote_5f_number">14 </text:span>Base budget funding is adjusted for capital assets.</text:p>
        <text:p text:style-name="spa_5f_footnote"><text:bookmark text:name="department_303_department_of_environmental_quality_detail_of_senate_changes_Footnote15"/><text:span text:style-name="spa_5f_footnote_5f_number">15 </text:span>Base budget funding is adjusted for grants, primarily relating to additional federal funding available for small and disadvantaged communities drinking water system grants.</text:p>
        <text:p text:style-name="spa_5f_footnote"><text:bookmark text:name="department_303_department_of_environmental_quality_detail_of_senate_changes_Footnote16"/><text:span text:style-name="spa_5f_footnote_5f_number">16 </text:span>One-time funding is added from the strategic investment and improvements fund for operating expenses related to moving to the new chemistry laboratory building.</text:p>
        <text:p text:style-name="spa_5f_footnote"><text:bookmark text:name="department_303_department_of_environmental_quality_detail_of_senate_changes_Footnote17"/><text:span text:style-name="spa_5f_footnote_5f_number">17 </text:span>One-time funding is added from the strategic investment and improvements fund for operating expenses related to the new chemistry laboratory, including office and IT equipment, maintenance, wireless connectivity, and security.</text:p>
        <text:p text:style-name="spa_5f_footnote"><text:bookmark text:name="department_303_department_of_environmental_quality_detail_of_senate_changes_Footnote18"/><text:span text:style-name="spa_5f_footnote_5f_number">18 </text:span>One-time funding is added from special funds from fees for operating expenses and capital assets for computers and laboratory equipment to establish a program to test water for emerging contaminants.</text:p>
        <text:p text:style-name="spa_5f_footnote"><text:bookmark text:name="department_303_department_of_environmental_quality_detail_of_senate_changes_Footnote19"/><text:span text:style-name="spa_5f_footnote_5f_number">19 </text:span>One-time funding is added from the strategic investment and improvements fund for capital assets related to the new chemistry laboratory.</text:p>
        <text:p text:style-name="spa_5f_footnote"><text:bookmark text:name="department_303_department_of_environmental_quality_detail_of_senate_changes_Footnote20"/><text:span text:style-name="spa_5f_footnote_5f_number">20 </text:span>One-time funding is added from special funds from inspection fees for capital assets for equipment related to a state fuel inspection program.</text:p>
        <text:p text:style-name="spa_5f_footnote_5f_amendment_5f_line"><text:tab/></text:p>
        <text:p text:style-name="spa_5f_footnote">This amendment also:</text:p>
        <text:list text:style-name="L1" xml:id="list34496832">
          <text:list-item>
            <text:p text:style-name="P10">Adds a section to provide for the use of funding in the new and vacant FTE pool line item.</text:p>
          </text:list-item>
          <text:list-item>
            <text:p text:style-name="P10">Amends a section to authorize the department to spend $1,827,025 from the petroleum tank release compensation fund for expenses related to the petroleum tank release program.</text:p>
          </text:list-item>
          <text:list-item>
            <text:p text:style-name="P10">Adds a section to authorize the department to spend $3,575,186 from the strategic investment and improvements fund for expenses related to moving into the new chemistry laboratory and for laboratory equipment purchases.</text:p>
          </text:list-item>
          <text:list-item>
            <text:p text:style-name="P10">Adds a section to amend Section 23.1-13-16 to provide for the deposit of fuel inspection fees into the Department of Environmental Quality operating fund instead of the general fund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24<text:tab/>Fiscal No. 1<text:tab/>25.0191.01001s<text:tab/>02/05/2025</text:p>
      </style:header>
      <style:footer>
        <text:p text:style-name="spa_5f_page_5f_footer">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5T14:27:16.26</dc:date>
    <meta:editing-duration>PT24H40M34S</meta:editing-duration>
    <meta:editing-cycles>73</meta:editing-cycles>
    <meta:generator>OpenOffice.org/3.1$Win32 OpenOffice.org_project/310m19$Build-9420</meta:generator>
    <meta:printed-by>nadamski </meta:printed-by>
    <meta:print-date>2025-02-05T13:38:34.68</meta:print-date>
    <dc:description>SPA Document</dc:description>
    <dc:creator>nadamski </dc:creator>
    <meta:document-statistic meta:table-count="8" meta:image-count="0" meta:object-count="0" meta:page-count="3" meta:paragraph-count="300" meta:word-count="1097" meta:character-count="7211"/>
    <meta:user-defined meta:name="Info 1"/>
    <meta:user-defined meta:name="Info 2"/>
    <meta:user-defined meta:name="Info 3"/>
    <meta:user-defined meta:name="Info 4"/>
  </office:meta>
</office:document-meta>
</file>