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background-image/>
      </style:paragraph-properties>
      <style:text-properties style:text-underline-style="none"/>
    </style:style>
    <style:style style:family="paragraph" style:name="P4" style:parent-style-name="bd_5f_sigblock_5f_doublespace">
      <style:paragraph-properties fo:background-color="transparent" fo:break-before="page">
        <style:background-image/>
      </style:paragraph-properties>
      <style:text-properties style:text-underline-style="none"/>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17.829cm" style:type="right"/>
        </style:tab-stops>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cc_5f_section">
      <style:paragraph-properties fo:background-color="transparent">
        <style:background-image/>
      </style:paragraph-properties>
      <style:text-properties style:text-underline-style="none"/>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font-weight-asian="bold" style:font-weight-complex="bold"/>
    </style:style>
    <style:style style:family="text" style:name="T5">
      <style:text-properties fo:font-weight="normal" style:font-weight-asian="normal" style:font-weight-complex="normal"/>
    </style:style>
    <style:style style:family="text" style:name="T6">
      <style:text-properties style:font-weight-asian="normal" style:font-weight-complex="normal"/>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text-underline-style="none"/>
    </style:style>
    <style:style style:family="text" style:name="T9">
      <style:text-properties fo:font-weight="bold" style:font-weight-asian="bold" style:font-weight-complex="bold" style:text-underline-style="none"/>
    </style:style>
    <style:style style:family="text" style:name="T10">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53:05" office:value-type="string" text:name="T_ENROLLEDMEASURE_DT_DATECREATED"/>
        <text:user-field-decl office:string-value="" office:value-type="string" text:name="T_ENROLLEDMEASURE_I_TITLEID"/>
        <text:user-field-decl office:string-value="Relating to inspection fee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1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7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amend&quot;,&quot;type&quot;:&quot;centurycode&quot;,&quot;citation&quot;:&quot;23.1-13-16&quot;}}" office:value-type="string" text:name="T_ENROLLEDMEASURE_T_STATUTEAFFECTED"/>
        <text:user-field-decl office:string-value="25.0191"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1"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department of environmental quality; and to amend and reenact section 23.1‑13‑16 of the North Dakota Century Code, relating to inspection fees." office:value-type="string" text:name="T_ENROLLEDMEASURE_T_LONGTITLE"/>
        <text:user-field-decl office:string-value="202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24</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department of environmental quality; and to amend and reenact section 23.1‑13‑16 of the North Dakota Century Code, relating to inspection fees.</text:p>
      </text:section>
      <text:section text:name="EnactingClause" text:style-name="Sect1">
        <text:p text:style-name="P2">BE IT ENACTED BY THE LEGISLATIVE ASSEMBLY OF NORTH DAKOTA:</text:p>
      </text:section>
      <text:section text:name="Body" text:style-name="Sect1">
        <text:p text:style-name="bd_5f_section"><text:tab/><text:span text:style-name="bd_5f_section_5f_name">SECTION 1</text:span><text:span text:style-name="bd_5f_section_5f_name"><text:span text:style-name="T4">.</text:span></text:span><text:span text:style-name="bd_5f_section_5f_name"> APPROPRIATION. </text:span><text:span text:style-name="T5">The funds provided in this section, or so much of the funds as may be necessary, are appropriated out of any moneys in the general fund in the state treasury, not otherwise appropriated, and from other funds derived from special funds and federal funds, to the department of environmental quality for the purpose of defraying the expenses of the department of environmental quality, for the biennium beginning July 1, 2025, and ending June 30, 2027, as follows:</text:span></text:p>
        <text:p text:style-name="P6"><text:span text:style-name="bd_5f_section_5f_name"><text:span text:style-name="T6"><text:tab/><text:tab/></text:span></text:span><text:span text:style-name="T7">Adjustments or<text:tab/><text:line-break/><text:tab/></text:span><text:span text:style-name="T3">Base Level</text:span><text:span text:style-name="T7"><text:tab/></text:span><text:span text:style-name="T3">Enhancements</text:span><text:span text:style-name="T7"><text:tab/></text:span><text:span text:style-name="T3">Appropriation</text:span><text:span text:style-name="T7"><text:line-break/></text:span><text:span text:style-name="bd_5f_section_5f_name"><text:span text:style-name="T7">Salaries and wages<text:tab/>$38,756,030<text:tab/>$4,479,208<text:tab/>$43,235,238<text:line-break/>New and vacant FTE pool<text:tab/>0<text:tab/>2,290,870<text:tab/>2,290,870<text:line-break/>Operating expenses<text:tab/>15,457,832<text:tab/>6,429,374<text:tab/>21,887,206<text:line-break/>Capital assets<text:tab/>1,013,500<text:tab/>3,650,100<text:tab/>4,663,600<text:line-break/>Grants<text:tab/></text:span></text:span><text:span text:style-name="bd_5f_section_5f_name"><text:span text:style-name="T3">37,198,118</text:span></text:span><text:span text:style-name="bd_5f_section_5f_name"><text:span text:style-name="T7"><text:tab/></text:span></text:span><text:span text:style-name="bd_5f_section_5f_name"><text:span text:style-name="T3">22,740,341</text:span></text:span><text:span text:style-name="bd_5f_section_5f_name"><text:span text:style-name="T7"><text:tab/></text:span></text:span><text:span text:style-name="bd_5f_section_5f_name"><text:span text:style-name="T3">59,938,459</text:span></text:span><text:span text:style-name="bd_5f_section_5f_name"><text:span text:style-name="T7"><text:line-break/>Total all funds<text:tab/>$92,425,480<text:tab/>$39,589,893<text:tab/>$132,015,373<text:line-break/>Less other funds<text:tab/></text:span></text:span><text:span text:style-name="bd_5f_section_5f_name"><text:span text:style-name="T3">76,074,697</text:span></text:span><text:span text:style-name="bd_5f_section_5f_name"><text:span text:style-name="T7"><text:tab/></text:span></text:span><text:span text:style-name="bd_5f_section_5f_name"><text:span text:style-name="T3">37,064,940</text:span></text:span><text:span text:style-name="bd_5f_section_5f_name"><text:span text:style-name="T7"><text:tab/></text:span></text:span><text:span text:style-name="bd_5f_section_5f_name"><text:span text:style-name="T3">113,139,637</text:span></text:span><text:span text:style-name="bd_5f_section_5f_name"><text:span text:style-name="T7"><text:line-break/>Total general fund<text:tab/>$16,350,783<text:tab/>$2,524,953<text:tab/>$18,875,736<text:line-break/>Full-time equivalent positions<text:tab/>173.00<text:tab/>2.00<text:tab/>175.00</text:span></text:span></text:p>
        <text:p text:style-name="bd_5f_section"><text:span text:style-name="bd_5f_section_5f_name"><text:span text:style-name="T8"><text:tab/>SECTION 2. ONE‑TIME FUNDING - EFFECT ON BASE BUDGET - REPORT TO SEVENTIETH LEGISLATIVE ASSEMBLY. </text:span></text:span><text:span text:style-name="bd_5f_section_5f_name"><text:span text:style-name="T7">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span></text:p>
        <text:p text:style-name="P8"><text:span text:style-name="bd_5f_section_5f_name"><text:span text:style-name="T3">One‑Time Funding Description</text:span></text:span><text:span text:style-name="bd_5f_section_5f_name"><text:span text:style-name="T7"><text:tab/></text:span></text:span><text:span text:style-name="bd_5f_section_5f_name"><text:span text:style-name="T3">Total Other Funds<text:line-break/></text:span></text:span><text:span text:style-name="bd_5f_section_5f_name"><text:span text:style-name="T7">Move to new chemistry laboratory<text:tab/>$1,500,000</text:span></text:span><text:span text:style-name="bd_5f_section_5f_name"><text:span text:style-name="T3"><text:line-break/></text:span></text:span><text:span text:style-name="bd_5f_section_5f_name"><text:span text:style-name="T7">New chemistry laboratory capital assets<text:tab/>1,375,000<text:line-break/>New chemistry laboratory operating expenses<text:tab/>700,186<text:line-break/>Emerging contaminants program equipment<text:tab/>943,200<text:line-break/>Petroleum tank database<text:tab/>700,000<text:line-break/>State fuel inspection program capital assets<text:tab/>215,000<text:line-break/>Water and wastewater operator certification program<text:tab/></text:span></text:span><text:span text:style-name="bd_5f_section_5f_name"><text:span text:style-name="T3">5,000</text:span></text:span><text:span text:style-name="bd_5f_section_5f_name"><text:span text:style-name="T7"><text:line-break/>Grand total other funds<text:tab/>$5,438,386</text:span></text:span></text:p>
        <text:p text:style-name="bd_5f_section"><text:span text:style-name="bd_5f_section_5f_name"><text:span text:style-name="T8"><text:tab/>SECTION 3.</text:span></text:span><text:span text:style-name="bd_5f_section_5f_name"><text:span text:style-name="T9"> </text:span></text:span><text:span text:style-name="T10">NEW AND VACANT FTE POOL - LIMITATION - TRANSFER REQUEST.</text:span> The department of environmental quality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bd_5f_section"><text:span text:style-name="bd_5f_section_5f_name"><text:span text:style-name="T8"><text:tab/>SECTION 4.</text:span></text:span><text:span text:style-name="bd_5f_section_5f_name"><text:span text:style-name="T7"> </text:span></text:span><text:span text:style-name="bd_5f_section_5f_name"><text:span text:style-name="T9">OTHER FUNDS - ENVIRONMENT AND RANGELAND PROTECTION FUND.</text:span></text:span><text:span text:style-name="bd_5f_section_5f_name"><text:span text:style-name="T7"> </text:span></text:span>The other funds line item in section 1 of this Act includes the sum of $250,000 from the environment and <text:soft-page-break/>rangeland protection fund. This amount includes $50,000 for a grant to the North Dakota stockmen's association environmental services program.</text:p>
        <text:p text:style-name="bd_5f_section"><text:span text:style-name="bd_5f_section_5f_name"><text:tab/>SECTION 5.</text:span> <text:span text:style-name="T10">OTHER FUNDS</text:span><text:span text:style-name="bd_5f_section_5f_name"><text:span text:style-name="T10"> - PETROLEUM TANK RELEASE COMPENSATION FUND.</text:span></text:span> <text:span text:style-name="T5">The other funds line item in section 1 of this Act includes the sum of $1,827,025 from the petroleum tank release compensation fund for expenses related to the petroleum tank release program.</text:span></text:p>
        <text:p text:style-name="bd_5f_section"><text:span text:style-name="bd_5f_section_5f_name"><text:span text:style-name="T6"><text:tab/>SECTION 6.</text:span></text:span><text:span text:style-name="T5"> </text:span><text:span text:style-name="T10">OTHER FUNDS - STRATEGIC INVESTMENT AND IMPROVEMENTS FUND. </text:span><text:span text:style-name="T5">The other funds line item in section 1 of this Act includes the sum of $3,575,186 from the strategic investment and improvements fund for expenses related to moving into the new chemistry laboratory and for chemistry laboratory operating expenses and equipment purchases.</text:span></text:p>
        <text:p text:style-name="P7"><text:span text:style-name="bd_5f_section_5f_name"><text:span text:style-name="T6"><text:tab/>SECTION</text:span></text:span><text:span text:style-name="bd_5f_section_5f_name"><text:span text:style-name="T4"> 7.</text:span></text:span><text:span text:style-name="bd_5f_section_5f_name"><text:span text:style-name="T6"> AMENDMENT</text:span></text:span><text:span text:style-name="T10">.</text:span><text:span text:style-name="T5"> Section 23.1‑13‑16 of the North Dakota Century Code is amended and reenacted as follows:</text:span></text:p>
        <text:p text:style-name="P9"><text:tab/>23.1‑13‑16. Inspection fees.</text:p>
        <text:p text:style-name="P10"><text:tab/>Every person licensed by the tax commissioner as a motor vehicle fuel or special fuels dealer shall pay to the tax commissioner an inspection fee of one‑fortieth of one cent per gallon [3.79 liters] for every gallon [3.79 liters] of gasoline, kerosene, tractor fuel, heating oil, or diesel fuel sold or used during a calendar month except those gallons sold out of state or those gallons sold as original package sales as defined in chapters 57‑43.1 and 57‑43.2. The fee must accompany the monthly report required in the following section and is due no later than the twenty‑fifth day of each calendar month for the preceding month. The tax commissioner shall forward all money collected under this section to the state treasurer monthly, and the state treasurer shall <text:span text:style-name="T1">place the money in the general fund of the state</text:span><text:span text:style-name="T2">deposit the funds in the department of environmental quality operating fund. The funds must be used, subject to legislative appropriations, for the state fuel inspection program</text:span>. The tax commissioner shall make available annually a report by licensed dealer listing the number of gallons [liters] of motor vehicle fuel and special fuels upon which the inspection fee has been paid. The provisions of chapters 57‑43.1 and 57‑43.2 pertaining to the administration of motor vehicle fuel and special fuels taxes not in conflict with the provisions of this chapter govern the administration of the inspection fee levied by this chapter.</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24</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77</text:user-field-get><text:tab/><text:tab/>Nays <text:user-field-get text:name="T_ENROLLEDMEASURE_I_HNAYS">16</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2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2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31S</meta:editing-duration>
    <meta:editing-cycles>205</meta:editing-cycles>
    <meta:generator>OpenOffice.org/3.1$Win32 OpenOffice.org_project/310m19$Build-9420</meta:generator>
    <meta:creation-date>2009-07-28T10:41:22.34</meta:creation-date>
    <meta:print-date>2009-07-28T14:30:49.26</meta:print-date>
    <dc:date>2025-04-16T09:54:44.45</dc:date>
    <dc:description>Enrolled Bill</dc:description>
    <dc:creator>jjblasy </dc:creator>
    <meta:document-statistic meta:table-count="0" meta:image-count="0" meta:object-count="0" meta:page-count="3" meta:paragraph-count="35" meta:word-count="908" meta:character-count="6138"/>
    <meta:user-defined meta:name="Info 1"/>
    <meta:user-defined meta:name="Info 2"/>
    <meta:user-defined meta:name="Info 3"/>
    <meta:user-defined meta:name="Info 4"/>
    <meta:template xlink:type="simple" xlink:actuate="onRequest" xlink:title="nd1.bd_23" xlink:href="" meta:date="2009-07-28T10:41:22"/>
  </office:meta>
</office:document-meta>
</file>