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25_department_of_veterans_affairs_senate_action_1" style:family="table" style:name="senate_5f_bill_5f_no_5f_2025_5f_department_5f_of_5f_veterans_5f_affairs_5f_senate_5f_action_5f_1">
      <style:table-properties fo:margin-left="0.66cm" fo:margin-right="6.239cm" style:may-break-between-rows="true" style:width="9.573cm" style:writing-mode="lr-tb" table:align="margins"/>
    </style:style>
    <style:style style:display-name="senate_bill_no_2025_department_of_veterans_affairs_senate_action_1.A" style:family="table-column" style:name="senate_5f_bill_5f_no_5f_2025_5f_department_5f_of_5f_veterans_5f_affairs_5f_senate_5f_action_5f_1.A">
      <style:table-column-properties style:column-width="3.328cm" style:rel-column-width="22786*"/>
    </style:style>
    <style:style style:display-name="senate_bill_no_2025_department_of_veterans_affairs_senate_action_1.B" style:family="table-column" style:name="senate_5f_bill_5f_no_5f_2025_5f_department_5f_of_5f_veterans_5f_affairs_5f_senate_5f_action_5f_1.B">
      <style:table-column-properties style:column-width="0.33cm" style:rel-column-width="2257*"/>
    </style:style>
    <style:style style:display-name="senate_bill_no_2025_department_of_veterans_affairs_senate_action_1.C" style:family="table-column" style:name="senate_5f_bill_5f_no_5f_2025_5f_department_5f_of_5f_veterans_5f_affairs_5f_senate_5f_action_5f_1.C">
      <style:table-column-properties style:column-width="1.752cm" style:rel-column-width="11991*"/>
    </style:style>
    <style:style style:display-name="senate_bill_no_2025_department_of_veterans_affairs_senate_action_1.G" style:family="table-column" style:name="senate_5f_bill_5f_no_5f_2025_5f_department_5f_of_5f_veterans_5f_affairs_5f_senate_5f_action_5f_1.G">
      <style:table-column-properties style:column-width="1.752cm" style:rel-column-width="11996*"/>
    </style:style>
    <style:style style:display-name="senate_bill_no_2025_department_of_veterans_affairs_senate_action_1.1" style:family="table-row" style:name="senate_5f_bill_5f_no_5f_2025_5f_department_5f_of_5f_veterans_5f_affairs_5f_senate_5f_action_5f_1.1">
      <style:table-row-properties fo:keep-together="always" style:keep-together="false"/>
    </style:style>
    <style:style style:display-name="senate_bill_no_2025_department_of_veterans_affairs_senate_action_1.A1" style:family="table-cell" style:name="senate_5f_bill_5f_no_5f_2025_5f_department_5f_of_5f_veterans_5f_affairs_5f_senate_5f_action_5f_1.A1">
      <style:table-cell-properties fo:border="none" fo:padding-bottom="0.049cm" fo:padding-left="0.049cm" fo:padding-right="0.049cm" fo:padding-top="0cm"/>
    </style:style>
    <style:style style:display-name="senate_bill_no_2025_department_of_veterans_affairs_senate_action_1.B1" style:family="table-cell" style:name="senate_5f_bill_5f_no_5f_2025_5f_department_5f_of_5f_veterans_5f_affairs_5f_senat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5_department_of_veterans_affairs_senate_action_1.E1" style:family="table-cell" style:name="senate_5f_bill_5f_no_5f_2025_5f_department_5f_of_5f_veterans_5f_affairs_5f_senat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5_department_of_veterans_affairs_senate_action_1.A2" style:family="table-cell" style:name="senate_5f_bill_5f_no_5f_2025_5f_department_5f_of_5f_veterans_5f_affairs_5f_senate_5f_action_5f_1.A2">
      <style:table-cell-properties fo:border="none" fo:padding-bottom="0cm" fo:padding-left="0.049cm" fo:padding-right="0.049cm" fo:padding-top="0cm"/>
    </style:style>
    <style:style style:display-name="senate_bill_no_2025_department_of_veterans_affairs_senate_action_1.E2" style:family="table-cell" style:name="senate_5f_bill_5f_no_5f_2025_5f_department_5f_of_5f_veterans_5f_affairs_5f_senat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5_department_of_veterans_affairs_senate_action_1.C8" style:family="table-cell" style:name="senate_5f_bill_5f_no_5f_2025_5f_department_5f_of_5f_veterans_5f_affairs_5f_senate_5f_action_5f_1.C8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25_department_of_veterans_affairs_senate_action_1.E8" style:family="table-cell" style:name="senate_5f_bill_5f_no_5f_2025_5f_department_5f_of_5f_veterans_5f_affairs_5f_senate_5f_action_5f_1.E8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5_department_of_veterans_affairs_senate_action_1.C12" style:family="table-cell" style:name="senate_5f_bill_5f_no_5f_2025_5f_department_5f_of_5f_veterans_5f_affairs_5f_senate_5f_action_5f_1.C12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5_department_of_veterans_affairs_senate_action_1.E12" style:family="table-cell" style:name="senate_5f_bill_5f_no_5f_2025_5f_department_5f_of_5f_veterans_5f_affairs_5f_senate_5f_action_5f_1.E12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321_department_of_veterans_affairs_detail_of_senate_changes_1" style:family="table" style:name="department_5f_321_5f_department_5f_of_5f_veterans_5f_affairs_5f_detail_5f_of_5f_senate_5f_changes_5f_1">
      <style:table-properties fo:margin-left="0.66cm" fo:margin-right="-0.005cm" style:may-break-between-rows="false" style:width="15.817cm" style:writing-mode="lr-tb" table:align="margins"/>
    </style:style>
    <style:style style:display-name="department_321_department_of_veterans_affairs_detail_of_senate_changes_1.A" style:family="table-column" style:name="department_5f_321_5f_department_5f_of_5f_veterans_5f_affairs_5f_detail_5f_of_5f_senate_5f_changes_5f_1.A">
      <style:table-column-properties style:column-width="3.328cm" style:rel-column-width="13791*"/>
    </style:style>
    <style:style style:display-name="department_321_department_of_veterans_affairs_detail_of_senate_changes_1.B" style:family="table-column" style:name="department_5f_321_5f_department_5f_of_5f_veterans_5f_affairs_5f_detail_5f_of_5f_senate_5f_changes_5f_1.B">
      <style:table-column-properties style:column-width="0.33cm" style:rel-column-width="1366*"/>
    </style:style>
    <style:style style:display-name="department_321_department_of_veterans_affairs_detail_of_senate_changes_1.C" style:family="table-column" style:name="department_5f_321_5f_department_5f_of_5f_veterans_5f_affairs_5f_detail_5f_of_5f_senate_5f_changes_5f_1.C">
      <style:table-column-properties style:column-width="1.752cm" style:rel-column-width="7257*"/>
    </style:style>
    <style:style style:display-name="department_321_department_of_veterans_affairs_detail_of_senate_changes_1.M" style:family="table-column" style:name="department_5f_321_5f_department_5f_of_5f_veterans_5f_affairs_5f_detail_5f_of_5f_senate_5f_changes_5f_1.M">
      <style:table-column-properties style:column-width="1.753cm" style:rel-column-width="7263*"/>
    </style:style>
    <style:style style:display-name="department_321_department_of_veterans_affairs_detail_of_senate_changes_1.1" style:family="table-row" style:name="department_5f_321_5f_department_5f_of_5f_veterans_5f_affairs_5f_detail_5f_of_5f_senate_5f_changes_5f_1.1">
      <style:table-row-properties fo:keep-together="always" style:keep-together="false"/>
    </style:style>
    <style:style style:display-name="department_321_department_of_veterans_affairs_detail_of_senate_changes_1.A1" style:family="table-cell" style:name="department_5f_321_5f_department_5f_of_5f_veterans_5f_affairs_5f_detail_5f_of_5f_senate_5f_changes_5f_1.A1">
      <style:table-cell-properties fo:border="none" fo:padding-bottom="0.049cm" fo:padding-left="0.049cm" fo:padding-right="0.049cm" fo:padding-top="0cm"/>
    </style:style>
    <style:style style:display-name="department_321_department_of_veterans_affairs_detail_of_senate_changes_1.B1" style:family="table-cell" style:name="department_5f_321_5f_department_5f_of_5f_veterans_5f_affairs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321_department_of_veterans_affairs_detail_of_senate_changes_1.A2" style:family="table-cell" style:name="department_5f_321_5f_department_5f_of_5f_veterans_5f_affairs_5f_detail_5f_of_5f_senate_5f_changes_5f_1.A2">
      <style:table-cell-properties fo:border="none" fo:padding-bottom="0cm" fo:padding-left="0.049cm" fo:padding-right="0.049cm" fo:padding-top="0cm"/>
    </style:style>
    <style:style style:display-name="department_321_department_of_veterans_affairs_detail_of_senate_changes_1.C8" style:family="table-cell" style:name="department_5f_321_5f_department_5f_of_5f_veterans_5f_affairs_5f_detail_5f_of_5f_senate_5f_changes_5f_1.C8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321_department_of_veterans_affairs_detail_of_senate_changes_1.C12" style:family="table-cell" style:name="department_5f_321_5f_department_5f_of_5f_veterans_5f_affairs_5f_detail_5f_of_5f_senate_5f_changes_5f_1.C12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321_department_of_veterans_affairs_detail_of_senate_changes_2" style:family="table" style:name="department_5f_321_5f_department_5f_of_5f_veterans_5f_affairs_5f_detail_5f_of_5f_senate_5f_changes_5f_2">
      <style:table-properties fo:margin-left="0.66cm" fo:margin-right="4.157cm" style:may-break-between-rows="false" style:width="11.654cm" style:writing-mode="lr-tb" table:align="margins"/>
    </style:style>
    <style:style style:display-name="department_321_department_of_veterans_affairs_detail_of_senate_changes_2.A" style:family="table-column" style:name="department_5f_321_5f_department_5f_of_5f_veterans_5f_affairs_5f_detail_5f_of_5f_senate_5f_changes_5f_2.A">
      <style:table-column-properties style:column-width="3.328cm" style:rel-column-width="18717*"/>
    </style:style>
    <style:style style:display-name="department_321_department_of_veterans_affairs_detail_of_senate_changes_2.B" style:family="table-column" style:name="department_5f_321_5f_department_5f_of_5f_veterans_5f_affairs_5f_detail_5f_of_5f_senate_5f_changes_5f_2.B">
      <style:table-column-properties style:column-width="0.33cm" style:rel-column-width="1854*"/>
    </style:style>
    <style:style style:display-name="department_321_department_of_veterans_affairs_detail_of_senate_changes_2.C" style:family="table-column" style:name="department_5f_321_5f_department_5f_of_5f_veterans_5f_affairs_5f_detail_5f_of_5f_senate_5f_changes_5f_2.C">
      <style:table-column-properties style:column-width="1.752cm" style:rel-column-width="9849*"/>
    </style:style>
    <style:style style:display-name="department_321_department_of_veterans_affairs_detail_of_senate_changes_2.I" style:family="table-column" style:name="department_5f_321_5f_department_5f_of_5f_veterans_5f_affairs_5f_detail_5f_of_5f_senate_5f_changes_5f_2.I">
      <style:table-column-properties style:column-width="1.753cm" style:rel-column-width="9855*"/>
    </style:style>
    <style:style style:display-name="department_321_department_of_veterans_affairs_detail_of_senate_changes_2.1" style:family="table-row" style:name="department_5f_321_5f_department_5f_of_5f_veterans_5f_affairs_5f_detail_5f_of_5f_senate_5f_changes_5f_2.1">
      <style:table-row-properties fo:keep-together="always" style:keep-together="false"/>
    </style:style>
    <style:style style:display-name="department_321_department_of_veterans_affairs_detail_of_senate_changes_2.A1" style:family="table-cell" style:name="department_5f_321_5f_department_5f_of_5f_veterans_5f_affairs_5f_detail_5f_of_5f_senate_5f_changes_5f_2.A1">
      <style:table-cell-properties fo:border="none" fo:padding-bottom="0.049cm" fo:padding-left="0.049cm" fo:padding-right="0.049cm" fo:padding-top="0cm"/>
    </style:style>
    <style:style style:display-name="department_321_department_of_veterans_affairs_detail_of_senate_changes_2.B1" style:family="table-cell" style:name="department_5f_321_5f_department_5f_of_5f_veterans_5f_affairs_5f_detail_5f_of_5f_senate_5f_changes_5f_2.B1">
      <style:table-cell-properties fo:border="none" fo:padding-bottom="0.049cm" fo:padding-left="0.049cm" fo:padding-right="0.049cm" fo:padding-top="0cm" style:vertical-align="bottom"/>
    </style:style>
    <style:style style:display-name="department_321_department_of_veterans_affairs_detail_of_senate_changes_2.I1" style:family="table-cell" style:name="department_5f_321_5f_department_5f_of_5f_veterans_5f_affairs_5f_detail_5f_of_5f_senate_5f_changes_5f_2.I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321_department_of_veterans_affairs_detail_of_senate_changes_2.A2" style:family="table-cell" style:name="department_5f_321_5f_department_5f_of_5f_veterans_5f_affairs_5f_detail_5f_of_5f_senate_5f_changes_5f_2.A2">
      <style:table-cell-properties fo:border="none" fo:padding-bottom="0cm" fo:padding-left="0.049cm" fo:padding-right="0.049cm" fo:padding-top="0cm"/>
    </style:style>
    <style:style style:display-name="department_321_department_of_veterans_affairs_detail_of_senate_changes_2.I2" style:family="table-cell" style:name="department_5f_321_5f_department_5f_of_5f_veterans_5f_affairs_5f_detail_5f_of_5f_senate_5f_changes_5f_2.I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321_department_of_veterans_affairs_detail_of_senate_changes_2.C8" style:family="table-cell" style:name="department_5f_321_5f_department_5f_of_5f_veterans_5f_affairs_5f_detail_5f_of_5f_senate_5f_changes_5f_2.C8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321_department_of_veterans_affairs_detail_of_senate_changes_2.I8" style:family="table-cell" style:name="department_5f_321_5f_department_5f_of_5f_veterans_5f_affairs_5f_detail_5f_of_5f_senate_5f_changes_5f_2.I8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321_department_of_veterans_affairs_detail_of_senate_changes_2.C12" style:family="table-cell" style:name="department_5f_321_5f_department_5f_of_5f_veterans_5f_affairs_5f_detail_5f_of_5f_senate_5f_changes_5f_2.C12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321_department_of_veterans_affairs_detail_of_senate_changes_2.I12" style:family="table-cell" style:name="department_5f_321_5f_department_5f_of_5f_veterans_5f_affairs_5f_detail_5f_of_5f_senate_5f_changes_5f_2.I12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">
      <style:table-properties style:may-break-between-rows="false" style:shadow="none" style:width="16.448cm" table:align="left"/>
    </style:style>
    <style:style style:family="table-column" style:name="Table1.A">
      <style:table-column-properties style:column-width="7.654cm"/>
    </style:style>
    <style:style style:family="table-column" style:name="Table1.B">
      <style:table-column-properties style:column-width="3.47cm"/>
    </style:style>
    <style:style style:family="table-column" style:name="Table1.C">
      <style:table-column-properties style:column-width="2.732cm"/>
    </style:style>
    <style:style style:family="table-column" style:name="Table1.D">
      <style:table-column-properties style:column-width="2.593cm"/>
    </style:style>
    <style:style style:family="table-row" style:name="Table1.1">
      <style:table-row-properties style:min-row-height="0.011cm"/>
    </style:style>
    <style:style style:family="table-cell" style:name="Table1.A1">
      <style:table-cell-properties fo:border="none" fo:padding="0cm" style:vertical-align="middle"/>
    </style:style>
    <style:style style:family="table-cell" style:name="Table1.D1">
      <style:table-cell-properties fo:border="none" fo:padding="0cm" style:vertical-align="bottom"/>
    </style:style>
    <style:style style:family="table" style:name="Table2">
      <style:table-properties fo:margin-left="-0.023cm" fo:margin-right="0.004cm" style:may-break-between-rows="false" style:shadow="none" style:width="16.491cm" table:align="margins"/>
    </style:style>
    <style:style style:family="table-column" style:name="Table2.A">
      <style:table-column-properties style:column-width="8.442cm" style:rel-column-width="4786*"/>
    </style:style>
    <style:style style:family="table-column" style:name="Table2.B">
      <style:table-column-properties style:column-width="2.716cm" style:rel-column-width="1540*"/>
    </style:style>
    <style:style style:family="table-column" style:name="Table2.C">
      <style:table-column-properties style:column-width="2.679cm" style:rel-column-width="1519*"/>
    </style:style>
    <style:style style:family="table-column" style:name="Table2.D">
      <style:table-column-properties style:column-width="2.653cm" style:rel-column-width="1504*"/>
    </style:style>
    <style:style style:family="table-row" style:name="Table2.1">
      <style:table-row-properties style:min-row-height="0.011cm"/>
    </style:style>
    <style:style style:family="table-cell" style:name="Table2.A1">
      <style:table-cell-properties fo:border="none" fo:padding="0cm" style:vertical-align="middle"/>
    </style:style>
    <style:style style:family="table-cell" style:name="Table2.D1">
      <style:table-cell-properties fo:border="none" fo:padding="0cm" style:vertical-align="bottom"/>
    </style:style>
    <style:style style:family="table" style:name="Table3">
      <style:table-properties style:may-break-between-rows="false" style:shadow="none" style:width="16.471cm" table:align="margins"/>
    </style:style>
    <style:style style:family="table-column" style:name="Table3.A">
      <style:table-column-properties style:column-width="9.215cm" style:rel-column-width="5224*"/>
    </style:style>
    <style:style style:family="table-column" style:name="Table3.B">
      <style:table-column-properties style:column-width="1.961cm" style:rel-column-width="1112*"/>
    </style:style>
    <style:style style:family="table-column" style:name="Table3.C">
      <style:table-column-properties style:column-width="2.679cm" style:rel-column-width="1519*"/>
    </style:style>
    <style:style style:family="table-column" style:name="Table3.D">
      <style:table-column-properties style:column-width="2.616cm" style:rel-column-width="1483*"/>
    </style:style>
    <style:style style:family="table-row" style:name="Table3.1">
      <style:table-row-properties style:min-row-height="0.011cm"/>
    </style:style>
    <style:style style:family="table-cell" style:name="Table3.A1">
      <style:table-cell-properties fo:border="none" fo:padding="0cm" style:vertical-align="middle"/>
    </style:style>
    <style:style style:family="table-cell" style:name="Table3.D1">
      <style:table-cell-properties fo:border="none" fo:padding="0cm" style:vertical-align="bottom"/>
    </style:style>
    <style:style style:family="paragraph" style:name="P1" style:parent-style-name="spa_5f_footnote_5f_center">
      <style:paragraph-properties fo:margin-left="0.993cm" fo:margin-right="0cm" fo:text-indent="0cm" style:auto-text-indent="false"/>
    </style:style>
    <style:style style:family="paragraph" style:name="P2" style:parent-style-name="spa_5f_footnote_5f_center">
      <style:paragraph-properties fo:margin-left="1.131cm" fo:margin-right="0cm" fo:text-indent="0cm" style:auto-text-indent="false"/>
    </style:style>
    <style:style style:family="paragraph" style:name="P3" style:parent-style-name="spa_5f_footnote_5f_center">
      <style:paragraph-properties fo:margin-bottom="0cm" fo:margin-left="1.062cm" fo:margin-right="0cm" fo:margin-top="0cm" fo:text-indent="0cm" style:auto-text-indent="false"/>
    </style:style>
    <style:style style:family="paragraph" style:name="P4" style:parent-style-name="spa_5f_footnote_5f_center">
      <style:paragraph-properties fo:margin-bottom="0cm" fo:margin-left="1.236cm" fo:margin-right="0cm" fo:margin-top="0.3cm" fo:text-indent="0cm" style:auto-text-indent="false"/>
    </style:style>
    <style:style style:family="paragraph" style:name="P5" style:parent-style-name="spa_5f_footnote_5f_center">
      <style:paragraph-properties fo:margin-bottom="0cm" fo:margin-left="1.288cm" fo:margin-right="0cm" fo:margin-top="0cm" fo:text-indent="0cm" style:auto-text-indent="false"/>
    </style:style>
    <style:style style:family="paragraph" style:name="P6" style:parent-style-name="spa_5f_footnote_5f_center">
      <style:paragraph-properties fo:margin-left="1.566cm" fo:margin-right="0cm" fo:text-indent="0cm" style:auto-text-indent="false"/>
    </style:style>
    <style:style style:family="paragraph" style:name="P7" style:parent-style-name="spa_5f_footnote_5f_center">
      <style:paragraph-properties fo:margin-bottom="0cm" fo:margin-left="1.48cm" fo:margin-right="0cm" fo:margin-top="0.3cm" fo:text-indent="0cm" style:auto-text-indent="false"/>
    </style:style>
    <style:style style:family="paragraph" style:name="P8" style:parent-style-name="spa_5f_footnote_5f_center">
      <style:paragraph-properties fo:margin-bottom="0cm" fo:margin-left="1.88cm" fo:margin-right="0cm" fo:margin-top="0.3cm" fo:text-indent="0cm" style:auto-text-indent="false"/>
    </style:style>
    <style:style style:family="paragraph" style:name="P9" style:parent-style-name="spa_5f_footnote_5f_center">
      <style:paragraph-properties fo:margin-bottom="0cm" fo:margin-left="1.602cm" fo:margin-right="0cm" fo:margin-top="0cm" fo:text-indent="0cm" style:auto-text-indent="false"/>
    </style:style>
    <style:style style:family="paragraph" style:name="P10" style:parent-style-name="spa_5f_footnote_5f_center">
      <style:paragraph-properties fo:margin-bottom="0cm" fo:margin-left="1.254cm" fo:margin-right="0cm" fo:margin-top="0.3cm" fo:text-indent="0cm" style:auto-text-indent="false"/>
    </style:style>
    <style:style style:family="paragraph" style:name="P11" style:parent-style-name="spa_5f_footnote_5f_center">
      <style:paragraph-properties fo:margin-left="1.358cm" fo:margin-right="0cm" fo:text-indent="0cm" style:auto-text-indent="false"/>
    </style:style>
    <style:style style:family="paragraph" style:name="P12" style:parent-style-name="spa_5f_footnote_5f_center">
      <style:paragraph-properties fo:margin-bottom="0cm" fo:margin-left="1.201cm" fo:margin-right="0cm" fo:margin-top="0.3cm" fo:text-indent="0cm" style:auto-text-indent="false"/>
    </style:style>
    <style:style style:family="paragraph" style:name="P13" style:parent-style-name="spa_5f_footnote_5f_center">
      <style:paragraph-properties fo:margin-bottom="0cm" fo:margin-left="0.383cm" fo:margin-right="0cm" fo:margin-top="0.3cm" fo:text-indent="0cm" style:auto-text-indent="false"/>
    </style:style>
    <style:style style:family="paragraph" style:name="P14" style:parent-style-name="spa_5f_footnote_5f_left">
      <style:paragraph-properties fo:margin-bottom="0.3cm" fo:margin-top="0cm"/>
    </style:style>
    <style:style style:family="paragraph" style:name="P15" style:parent-style-name="spa_5f_footnote_5f_right">
      <style:paragraph-properties fo:margin-bottom="0.3cm" fo:margin-top="0cm"/>
    </style:style>
    <style:style style:family="paragraph" style:name="P16" style:parent-style-name="Standard">
      <style:paragraph-properties fo:margin-bottom="0cm" fo:margin-top="0cm"/>
    </style:style>
    <style:style style:family="text" style:name="T1">
      <style:text-properties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2/11 11:14:45" office:value-type="string" text:name="T_SPA_DT_DATEMODIFIED"/>
        <text:user-field-decl office:string-value="25.0192" office:value-type="string" text:name="T_SPA_S_LCNUMBER"/>
        <text:user-field-decl office:string-value="1" office:value-type="string" text:name="T_SPA_S_SPANUMBER"/>
        <text:user-field-decl office:string-value="2025/02/17 13:11:28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2/11 11:14:46" office:value-type="string" text:name="T_SPA_DT_POSTTOWEBDATE"/>
        <text:user-field-decl office:string-value="2025/02/10 21:53:43" office:value-type="string" text:name="T_SPA_DT_DATECREATED"/>
        <text:user-field-decl office:string-value="25.0192.01002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1002" office:value-type="string" text:name="T_SPA_S_VERSION"/>
        <text:user-field-decl office:string-value="2025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25 - Department of Veterans' Affairs - Senate Action</text:p>
        <table:table table:name="senate_bill_no_2025_department_of_veterans_affairs_senate_action_1" table:style-name="senate_5f_bill_5f_no_5f_2025_5f_department_5f_of_5f_veterans_5f_affairs_5f_senate_5f_action_5f_1">
          <table:table-column table:style-name="senate_5f_bill_5f_no_5f_2025_5f_department_5f_of_5f_veterans_5f_affairs_5f_senate_5f_action_5f_1.A"/>
          <table:table-column table:style-name="senate_5f_bill_5f_no_5f_2025_5f_department_5f_of_5f_veterans_5f_affairs_5f_senate_5f_action_5f_1.B"/>
          <table:table-column table:style-name="senate_5f_bill_5f_no_5f_2025_5f_department_5f_of_5f_veterans_5f_affairs_5f_senate_5f_action_5f_1.C"/>
          <table:table-column table:style-name="senate_5f_bill_5f_no_5f_2025_5f_department_5f_of_5f_veterans_5f_affairs_5f_senate_5f_action_5f_1.B"/>
          <table:table-column table:style-name="senate_5f_bill_5f_no_5f_2025_5f_department_5f_of_5f_veterans_5f_affairs_5f_senate_5f_action_5f_1.C"/>
          <table:table-column table:style-name="senate_5f_bill_5f_no_5f_2025_5f_department_5f_of_5f_veterans_5f_affairs_5f_senate_5f_action_5f_1.B"/>
          <table:table-column table:style-name="senate_5f_bill_5f_no_5f_2025_5f_department_5f_of_5f_veterans_5f_affairs_5f_senate_5f_action_5f_1.G"/>
          <table:table-row table:style-name="senate_5f_bill_5f_no_5f_2025_5f_department_5f_of_5f_veterans_5f_affairs_5f_senate_5f_action_5f_1.1">
            <table:table-cell office:value-type="string" table:style-name="senate_5f_bill_5f_no_5f_2025_5f_department_5f_of_5f_veterans_5f_affairs_5f_senate_5f_action_5f_1.A1">
              <text:p text:style-name="spa_5f_table_5f_column_5f_header"/>
            </table:table-cell>
            <table:table-cell office:value-type="string" table:style-name="senate_5f_bill_5f_no_5f_2025_5f_department_5f_of_5f_veterans_5f_affairs_5f_senate_5f_action_5f_1.B1">
              <text:p text:style-name="spa_5f_table_5f_column_5f_header"/>
            </table:table-cell>
            <table:table-cell office:value-type="string" table:style-name="senate_5f_bill_5f_no_5f_2025_5f_department_5f_of_5f_veterans_5f_affairs_5f_senate_5f_action_5f_1.B1">
              <text:p text:style-name="spa_5f_table_5f_column_5f_header">Base<text:line-break/>Budget</text:p>
            </table:table-cell>
            <table:table-cell office:value-type="string" table:style-name="senate_5f_bill_5f_no_5f_2025_5f_department_5f_of_5f_veterans_5f_affairs_5f_senate_5f_action_5f_1.B1">
              <text:p text:style-name="spa_5f_table_5f_column_5f_header"/>
            </table:table-cell>
            <table:table-cell office:value-type="string" table:style-name="senate_5f_bill_5f_no_5f_2025_5f_department_5f_of_5f_veterans_5f_affairs_5f_senate_5f_action_5f_1.E1">
              <text:p text:style-name="spa_5f_table_5f_column_5f_header">Senate<text:line-break/>Changes</text:p>
            </table:table-cell>
            <table:table-cell office:value-type="string" table:style-name="senate_5f_bill_5f_no_5f_2025_5f_department_5f_of_5f_veterans_5f_affairs_5f_senate_5f_action_5f_1.B1">
              <text:p text:style-name="spa_5f_table_5f_column_5f_header"/>
            </table:table-cell>
            <table:table-cell office:value-type="string" table:style-name="senate_5f_bill_5f_no_5f_2025_5f_department_5f_of_5f_veterans_5f_affairs_5f_senate_5f_action_5f_1.B1">
              <text:p text:style-name="spa_5f_table_5f_column_5f_header">Senate<text:line-break/>Version</text:p>
            </table:table-cell>
          </table:table-row>
          <table:table-row table:style-name="senate_5f_bill_5f_no_5f_2025_5f_department_5f_of_5f_veterans_5f_affairs_5f_senate_5f_action_5f_1.1">
            <table:table-cell office:value-type="string" table:style-name="senate_5f_bill_5f_no_5f_2025_5f_department_5f_of_5f_veterans_5f_affairs_5f_senate_5f_action_5f_1.A2">
              <text:p text:style-name="spa_5f_table_5f_row_5f_header">New and vacant FTE pool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E2">
              <text:p text:style-name="spa_5f_table_5f_content">$49,702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>$49,702</text:p>
            </table:table-cell>
          </table:table-row>
          <table:table-row table:style-name="senate_5f_bill_5f_no_5f_2025_5f_department_5f_of_5f_veterans_5f_affairs_5f_senate_5f_action_5f_1.1">
            <table:table-cell office:value-type="string" table:style-name="senate_5f_bill_5f_no_5f_2025_5f_department_5f_of_5f_veterans_5f_affairs_5f_senate_5f_action_5f_1.A2">
              <text:p text:style-name="spa_5f_table_5f_row_5f_header">Veterans' affairs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>$1,897,804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E2">
              <text:p text:style-name="spa_5f_table_5f_content">239,506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>2,137,310</text:p>
            </table:table-cell>
          </table:table-row>
          <table:table-row table:style-name="senate_5f_bill_5f_no_5f_2025_5f_department_5f_of_5f_veterans_5f_affairs_5f_senate_5f_action_5f_1.1">
            <table:table-cell office:value-type="string" table:style-name="senate_5f_bill_5f_no_5f_2025_5f_department_5f_of_5f_veterans_5f_affairs_5f_senate_5f_action_5f_1.A2">
              <text:p text:style-name="spa_5f_table_5f_row_5f_header">State Approving Agency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>323,129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E2">
              <text:p text:style-name="spa_5f_table_5f_content">67,207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>390,336</text:p>
            </table:table-cell>
          </table:table-row>
          <table:table-row table:style-name="senate_5f_bill_5f_no_5f_2025_5f_department_5f_of_5f_veterans_5f_affairs_5f_senate_5f_action_5f_1.1">
            <table:table-cell office:value-type="string" table:style-name="senate_5f_bill_5f_no_5f_2025_5f_department_5f_of_5f_veterans_5f_affairs_5f_senate_5f_action_5f_1.A2">
              <text:p text:style-name="spa_5f_table_5f_row_5f_header">Grants - Transportation program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>1,126,085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E2">
              <text:p text:style-name="spa_5f_table_5f_content">193,621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>1,319,706</text:p>
            </table:table-cell>
          </table:table-row>
          <table:table-row table:style-name="senate_5f_bill_5f_no_5f_2025_5f_department_5f_of_5f_veterans_5f_affairs_5f_senate_5f_action_5f_1.1">
            <table:table-cell office:value-type="string" table:style-name="senate_5f_bill_5f_no_5f_2025_5f_department_5f_of_5f_veterans_5f_affairs_5f_senate_5f_action_5f_1.A2">
              <text:p text:style-name="spa_5f_table_5f_row_5f_header">Transport vans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>18,800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E2">
              <text:p text:style-name="spa_5f_table_5f_content">4,200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>23,000</text:p>
            </table:table-cell>
          </table:table-row>
          <table:table-row table:style-name="senate_5f_bill_5f_no_5f_2025_5f_department_5f_of_5f_veterans_5f_affairs_5f_senate_5f_action_5f_1.1">
            <table:table-cell office:value-type="string" table:style-name="senate_5f_bill_5f_no_5f_2025_5f_department_5f_of_5f_veterans_5f_affairs_5f_senate_5f_action_5f_1.A2">
              <text:p text:style-name="spa_5f_table_5f_row_5f_header">Service dogs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E2">
              <text:p text:style-name="spa_5f_table_5f_content">50,000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>50,000</text:p>
            </table:table-cell>
          </table:table-row>
          <table:table-row table:style-name="senate_5f_bill_5f_no_5f_2025_5f_department_5f_of_5f_veterans_5f_affairs_5f_senate_5f_action_5f_1.1">
            <table:table-cell office:value-type="string" table:style-name="senate_5f_bill_5f_no_5f_2025_5f_department_5f_of_5f_veterans_5f_affairs_5f_senate_5f_action_5f_1.A2">
              <text:p text:style-name="spa_5f_table_5f_row_5f_header">Veterans' Home Cemetery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C8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E8">
              <text:p text:style-name="spa_5f_table_5f_content">291,500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C8">
              <text:p text:style-name="spa_5f_table_5f_content">291,500</text:p>
            </table:table-cell>
          </table:table-row>
          <table:table-row table:style-name="senate_5f_bill_5f_no_5f_2025_5f_department_5f_of_5f_veterans_5f_affairs_5f_senate_5f_action_5f_1.1">
            <table:table-cell office:value-type="string" table:style-name="senate_5f_bill_5f_no_5f_2025_5f_department_5f_of_5f_veterans_5f_affairs_5f_senate_5f_action_5f_1.A2">
              <text:p text:style-name="spa_5f_table_5f_row_5f_header"/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E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</table:table-row>
          <table:table-row table:style-name="senate_5f_bill_5f_no_5f_2025_5f_department_5f_of_5f_veterans_5f_affairs_5f_senate_5f_action_5f_1.1">
            <table:table-cell office:value-type="string" table:style-name="senate_5f_bill_5f_no_5f_2025_5f_department_5f_of_5f_veterans_5f_affairs_5f_senate_5f_action_5f_1.A2">
              <text:p text:style-name="spa_5f_table_5f_row_5f_header">Total all funds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>$3,365,818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E2">
              <text:p text:style-name="spa_5f_table_5f_content">$895,736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>$4,261,554</text:p>
            </table:table-cell>
          </table:table-row>
          <table:table-row table:style-name="senate_5f_bill_5f_no_5f_2025_5f_department_5f_of_5f_veterans_5f_affairs_5f_senate_5f_action_5f_1.1">
            <table:table-cell office:value-type="string" table:style-name="senate_5f_bill_5f_no_5f_2025_5f_department_5f_of_5f_veterans_5f_affairs_5f_senate_5f_action_5f_1.A2">
              <text:p text:style-name="spa_5f_table_5f_row_5f_header">Less estimated income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>1,449,214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E2">
              <text:p text:style-name="spa_5f_table_5f_content">558,948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>2,008,162</text:p>
            </table:table-cell>
          </table:table-row>
          <table:table-row table:style-name="senate_5f_bill_5f_no_5f_2025_5f_department_5f_of_5f_veterans_5f_affairs_5f_senate_5f_action_5f_1.1">
            <table:table-cell office:value-type="string" table:style-name="senate_5f_bill_5f_no_5f_2025_5f_department_5f_of_5f_veterans_5f_affairs_5f_senate_5f_action_5f_1.A2">
              <text:p text:style-name="spa_5f_table_5f_row_5f_header">General fund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C12">
              <text:p text:style-name="spa_5f_table_5f_content">$1,916,604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E12">
              <text:p text:style-name="spa_5f_table_5f_content">$336,788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C12">
              <text:p text:style-name="spa_5f_table_5f_content">$2,253,392</text:p>
            </table:table-cell>
          </table:table-row>
          <table:table-row table:style-name="senate_5f_bill_5f_no_5f_2025_5f_department_5f_of_5f_veterans_5f_affairs_5f_senate_5f_action_5f_1.1">
            <table:table-cell office:value-type="string" table:style-name="senate_5f_bill_5f_no_5f_2025_5f_department_5f_of_5f_veterans_5f_affairs_5f_senate_5f_action_5f_1.A2">
              <text:p text:style-name="spa_5f_table_5f_row_5f_header"/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E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</table:table-row>
          <table:table-row table:style-name="senate_5f_bill_5f_no_5f_2025_5f_department_5f_of_5f_veterans_5f_affairs_5f_senate_5f_action_5f_1.1">
            <table:table-cell office:value-type="string" table:style-name="senate_5f_bill_5f_no_5f_2025_5f_department_5f_of_5f_veterans_5f_affairs_5f_senate_5f_action_5f_1.A2">
              <text:p text:style-name="spa_5f_table_5f_row_5f_header">FTE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>9.00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E8">
              <text:p text:style-name="spa_5f_table_5f_content">0.00</text:p>
            </table:table-cell>
            <table:table-cell office:value-type="string" table:style-name="senate_5f_bill_5f_no_5f_2025_5f_department_5f_of_5f_veterans_5f_affairs_5f_senate_5f_action_5f_1.A2">
              <text:p text:style-name="spa_5f_table_5f_content"/>
            </table:table-cell>
            <table:table-cell office:value-type="string" table:style-name="senate_5f_bill_5f_no_5f_2025_5f_department_5f_of_5f_veterans_5f_affairs_5f_senate_5f_action_5f_1.A2">
              <text:p text:style-name="spa_5f_table_5f_content">9.00</text:p>
            </table:table-cell>
          </table:table-row>
        </table:table>
        <text:p text:style-name="spa_5f_table_5f_header">Department 321 - Department of Veterans' Affairs - Detail of Senate Changes</text:p>
        <table:table table:name="department_321_department_of_veterans_affairs_detail_of_senate_changes_1" table:style-name="department_5f_321_5f_department_5f_of_5f_veterans_5f_affairs_5f_detail_5f_of_5f_senate_5f_changes_5f_1">
          <table:table-column table:style-name="department_5f_321_5f_department_5f_of_5f_veterans_5f_affairs_5f_detail_5f_of_5f_senate_5f_changes_5f_1.A"/>
          <table:table-column table:style-name="department_5f_321_5f_department_5f_of_5f_veterans_5f_affairs_5f_detail_5f_of_5f_senate_5f_changes_5f_1.B"/>
          <table:table-column table:style-name="department_5f_321_5f_department_5f_of_5f_veterans_5f_affairs_5f_detail_5f_of_5f_senate_5f_changes_5f_1.C"/>
          <table:table-column table:style-name="department_5f_321_5f_department_5f_of_5f_veterans_5f_affairs_5f_detail_5f_of_5f_senate_5f_changes_5f_1.B"/>
          <table:table-column table:style-name="department_5f_321_5f_department_5f_of_5f_veterans_5f_affairs_5f_detail_5f_of_5f_senate_5f_changes_5f_1.C"/>
          <table:table-column table:style-name="department_5f_321_5f_department_5f_of_5f_veterans_5f_affairs_5f_detail_5f_of_5f_senate_5f_changes_5f_1.B"/>
          <table:table-column table:style-name="department_5f_321_5f_department_5f_of_5f_veterans_5f_affairs_5f_detail_5f_of_5f_senate_5f_changes_5f_1.C"/>
          <table:table-column table:style-name="department_5f_321_5f_department_5f_of_5f_veterans_5f_affairs_5f_detail_5f_of_5f_senate_5f_changes_5f_1.B"/>
          <table:table-column table:style-name="department_5f_321_5f_department_5f_of_5f_veterans_5f_affairs_5f_detail_5f_of_5f_senate_5f_changes_5f_1.C"/>
          <table:table-column table:style-name="department_5f_321_5f_department_5f_of_5f_veterans_5f_affairs_5f_detail_5f_of_5f_senate_5f_changes_5f_1.B"/>
          <table:table-column table:style-name="department_5f_321_5f_department_5f_of_5f_veterans_5f_affairs_5f_detail_5f_of_5f_senate_5f_changes_5f_1.C"/>
          <table:table-column table:style-name="department_5f_321_5f_department_5f_of_5f_veterans_5f_affairs_5f_detail_5f_of_5f_senate_5f_changes_5f_1.B"/>
          <table:table-column table:style-name="department_5f_321_5f_department_5f_of_5f_veterans_5f_affairs_5f_detail_5f_of_5f_senate_5f_changes_5f_1.M"/>
          <table:table-row table:style-name="department_5f_321_5f_department_5f_of_5f_veterans_5f_affairs_5f_detail_5f_of_5f_senate_5f_changes_5f_1.1">
            <table:table-cell office:value-type="string" table:style-name="department_5f_321_5f_department_5f_of_5f_veterans_5f_affairs_5f_detail_5f_of_5f_senate_5f_changes_5f_1.A1">
              <text:p text:style-name="spa_5f_table_5f_column_5f_header"/>
            </table:table-cell>
            <table:table-cell office:value-type="string" table:style-name="department_5f_321_5f_department_5f_of_5f_veterans_5f_affairs_5f_detail_5f_of_5f_senate_5f_changes_5f_1.B1">
              <text:p text:style-name="spa_5f_table_5f_column_5f_header"/>
            </table:table-cell>
            <table:table-cell office:value-type="string" table:style-name="department_5f_321_5f_department_5f_of_5f_veterans_5f_affairs_5f_detail_5f_of_5f_senate_5f_changes_5f_1.B1">
              <text:p text:style-name="spa_5f_table_5f_column_5f_header">Adds Funding for Salary and Benefit Increases<text:a xlink:href="#department_321_department_of_veterans_affairs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321_5f_department_5f_of_5f_veterans_5f_affairs_5f_detail_5f_of_5f_senate_5f_changes_5f_1.B1">
              <text:p text:style-name="spa_5f_table_5f_column_5f_header"/>
            </table:table-cell>
            <table:table-cell office:value-type="string" table:style-name="department_5f_321_5f_department_5f_of_5f_veterans_5f_affairs_5f_detail_5f_of_5f_senate_5f_changes_5f_1.B1">
              <text:p text:style-name="spa_5f_table_5f_column_5f_header">Adds Funding to Replace 2023-25 New and Vacant FTE Pool<text:a xlink:href="#department_321_department_of_veterans_affairs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321_5f_department_5f_of_5f_veterans_5f_affairs_5f_detail_5f_of_5f_senate_5f_changes_5f_1.B1">
              <text:p text:style-name="spa_5f_table_5f_column_5f_header"/>
            </table:table-cell>
            <table:table-cell office:value-type="string" table:style-name="department_5f_321_5f_department_5f_of_5f_veterans_5f_affairs_5f_detail_5f_of_5f_senate_5f_changes_5f_1.B1">
              <text:p text:style-name="spa_5f_table_5f_column_5f_header">Transfers Funding for 2025-27 New and Vacant FTE Pool<text:a xlink:href="#department_321_department_of_veterans_affairs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321_5f_department_5f_of_5f_veterans_5f_affairs_5f_detail_5f_of_5f_senate_5f_changes_5f_1.B1">
              <text:p text:style-name="spa_5f_table_5f_column_5f_header"/>
            </table:table-cell>
            <table:table-cell office:value-type="string" table:style-name="department_5f_321_5f_department_5f_of_5f_veterans_5f_affairs_5f_detail_5f_of_5f_senate_5f_changes_5f_1.B1">
              <text:p text:style-name="spa_5f_table_5f_column_5f_header">Adds Funding for Commissioner Salary Equity Increase<text:a xlink:href="#department_321_department_of_veterans_affairs_detail_of_senate_changes_Footnote4" xlink:type="simple"><text:span text:style-name="spa_5f_column_5f_heading_5f_footnote_5f_number">4</text:span></text:a></text:p>
            </table:table-cell>
            <table:table-cell office:value-type="string" table:style-name="department_5f_321_5f_department_5f_of_5f_veterans_5f_affairs_5f_detail_5f_of_5f_senate_5f_changes_5f_1.B1">
              <text:p text:style-name="spa_5f_table_5f_column_5f_header"/>
            </table:table-cell>
            <table:table-cell office:value-type="string" table:style-name="department_5f_321_5f_department_5f_of_5f_veterans_5f_affairs_5f_detail_5f_of_5f_senate_5f_changes_5f_1.B1">
              <text:p text:style-name="spa_5f_table_5f_column_5f_header">Adjusts Base Budget Funding<text:a xlink:href="#department_321_department_of_veterans_affairs_detail_of_senate_changes_Footnote5" xlink:type="simple"><text:span text:style-name="spa_5f_column_5f_heading_5f_footnote_5f_number">5</text:span></text:a></text:p>
            </table:table-cell>
            <table:table-cell office:value-type="string" table:style-name="department_5f_321_5f_department_5f_of_5f_veterans_5f_affairs_5f_detail_5f_of_5f_senate_5f_changes_5f_1.B1">
              <text:p text:style-name="spa_5f_table_5f_column_5f_header"/>
            </table:table-cell>
            <table:table-cell office:value-type="string" table:style-name="department_5f_321_5f_department_5f_of_5f_veterans_5f_affairs_5f_detail_5f_of_5f_senate_5f_changes_5f_1.B1">
              <text:p text:style-name="spa_5f_table_5f_column_5f_header">Adds Funding for Operating and IT Expenses<text:a xlink:href="#department_321_department_of_veterans_affairs_detail_of_senate_changes_Footnote6" xlink:type="simple"><text:span text:style-name="spa_5f_column_5f_heading_5f_footnote_5f_number">6</text:span></text:a></text:p>
            </table:table-cell>
          </table:table-row>
          <table:table-row table:style-name="department_5f_321_5f_department_5f_of_5f_veterans_5f_affairs_5f_detail_5f_of_5f_senate_5f_changes_5f_1.1">
            <table:table-cell office:value-type="string" table:style-name="department_5f_321_5f_department_5f_of_5f_veterans_5f_affairs_5f_detail_5f_of_5f_senate_5f_changes_5f_1.A2">
              <text:p text:style-name="spa_5f_table_5f_row_5f_header">New and vacant FTE pool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$49,702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</table:table-row>
          <table:table-row table:style-name="department_5f_321_5f_department_5f_of_5f_veterans_5f_affairs_5f_detail_5f_of_5f_senate_5f_changes_5f_1.1">
            <table:table-cell office:value-type="string" table:style-name="department_5f_321_5f_department_5f_of_5f_veterans_5f_affairs_5f_detail_5f_of_5f_senate_5f_changes_5f_1.A2">
              <text:p text:style-name="spa_5f_table_5f_row_5f_header">Veterans' affairs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$112,746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$120,383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(61,545)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$25,000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$42,922</text:p>
            </table:table-cell>
          </table:table-row>
          <table:table-row table:style-name="department_5f_321_5f_department_5f_of_5f_veterans_5f_affairs_5f_detail_5f_of_5f_senate_5f_changes_5f_1.1">
            <table:table-cell office:value-type="string" table:style-name="department_5f_321_5f_department_5f_of_5f_veterans_5f_affairs_5f_detail_5f_of_5f_senate_5f_changes_5f_1.A2">
              <text:p text:style-name="spa_5f_table_5f_row_5f_header">State Approving Agency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18,388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3,024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(9,457)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$51,826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3,426</text:p>
            </table:table-cell>
          </table:table-row>
          <table:table-row table:style-name="department_5f_321_5f_department_5f_of_5f_veterans_5f_affairs_5f_detail_5f_of_5f_senate_5f_changes_5f_1.1">
            <table:table-cell office:value-type="string" table:style-name="department_5f_321_5f_department_5f_of_5f_veterans_5f_affairs_5f_detail_5f_of_5f_senate_5f_changes_5f_1.A2">
              <text:p text:style-name="spa_5f_table_5f_row_5f_header">Grants - Transportation program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193,621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</table:table-row>
          <table:table-row table:style-name="department_5f_321_5f_department_5f_of_5f_veterans_5f_affairs_5f_detail_5f_of_5f_senate_5f_changes_5f_1.1">
            <table:table-cell office:value-type="string" table:style-name="department_5f_321_5f_department_5f_of_5f_veterans_5f_affairs_5f_detail_5f_of_5f_senate_5f_changes_5f_1.A2">
              <text:p text:style-name="spa_5f_table_5f_row_5f_header">Transport vans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</table:table-row>
          <table:table-row table:style-name="department_5f_321_5f_department_5f_of_5f_veterans_5f_affairs_5f_detail_5f_of_5f_senate_5f_changes_5f_1.1">
            <table:table-cell office:value-type="string" table:style-name="department_5f_321_5f_department_5f_of_5f_veterans_5f_affairs_5f_detail_5f_of_5f_senate_5f_changes_5f_1.A2">
              <text:p text:style-name="spa_5f_table_5f_row_5f_header">Service dogs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</table:table-row>
          <table:table-row table:style-name="department_5f_321_5f_department_5f_of_5f_veterans_5f_affairs_5f_detail_5f_of_5f_senate_5f_changes_5f_1.1">
            <table:table-cell office:value-type="string" table:style-name="department_5f_321_5f_department_5f_of_5f_veterans_5f_affairs_5f_detail_5f_of_5f_senate_5f_changes_5f_1.A2">
              <text:p text:style-name="spa_5f_table_5f_row_5f_header">Veterans' Home Cemetery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C8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C8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C8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C8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C8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C8">
              <text:p text:style-name="spa_5f_table_5f_content"/>
            </table:table-cell>
          </table:table-row>
          <table:table-row table:style-name="department_5f_321_5f_department_5f_of_5f_veterans_5f_affairs_5f_detail_5f_of_5f_senate_5f_changes_5f_1.1">
            <table:table-cell office:value-type="string" table:style-name="department_5f_321_5f_department_5f_of_5f_veterans_5f_affairs_5f_detail_5f_of_5f_senate_5f_changes_5f_1.A2">
              <text:p text:style-name="spa_5f_table_5f_row_5f_header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</table:table-row>
          <table:table-row table:style-name="department_5f_321_5f_department_5f_of_5f_veterans_5f_affairs_5f_detail_5f_of_5f_senate_5f_changes_5f_1.1">
            <table:table-cell office:value-type="string" table:style-name="department_5f_321_5f_department_5f_of_5f_veterans_5f_affairs_5f_detail_5f_of_5f_senate_5f_changes_5f_1.A2">
              <text:p text:style-name="spa_5f_table_5f_row_5f_header">Total all funds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$131,134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$123,407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($21,300)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$25,000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$245,447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$46,348</text:p>
            </table:table-cell>
          </table:table-row>
          <table:table-row table:style-name="department_5f_321_5f_department_5f_of_5f_veterans_5f_affairs_5f_detail_5f_of_5f_senate_5f_changes_5f_1.1">
            <table:table-cell office:value-type="string" table:style-name="department_5f_321_5f_department_5f_of_5f_veterans_5f_affairs_5f_detail_5f_of_5f_senate_5f_changes_5f_1.A2">
              <text:p text:style-name="spa_5f_table_5f_row_5f_header">Less estimated income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18,388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3,024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(2,837)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0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245,447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3,426</text:p>
            </table:table-cell>
          </table:table-row>
          <table:table-row table:style-name="department_5f_321_5f_department_5f_of_5f_veterans_5f_affairs_5f_detail_5f_of_5f_senate_5f_changes_5f_1.1">
            <table:table-cell office:value-type="string" table:style-name="department_5f_321_5f_department_5f_of_5f_veterans_5f_affairs_5f_detail_5f_of_5f_senate_5f_changes_5f_1.A2">
              <text:p text:style-name="spa_5f_table_5f_row_5f_header">General fund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C12">
              <text:p text:style-name="spa_5f_table_5f_content">$112,746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C12">
              <text:p text:style-name="spa_5f_table_5f_content">$120,383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C12">
              <text:p text:style-name="spa_5f_table_5f_content">($18,463)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C12">
              <text:p text:style-name="spa_5f_table_5f_content">$25,000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C12">
              <text:p text:style-name="spa_5f_table_5f_content">$0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C12">
              <text:p text:style-name="spa_5f_table_5f_content">$42,922</text:p>
            </table:table-cell>
          </table:table-row>
          <table:table-row table:style-name="department_5f_321_5f_department_5f_of_5f_veterans_5f_affairs_5f_detail_5f_of_5f_senate_5f_changes_5f_1.1">
            <table:table-cell office:value-type="string" table:style-name="department_5f_321_5f_department_5f_of_5f_veterans_5f_affairs_5f_detail_5f_of_5f_senate_5f_changes_5f_1.A2">
              <text:p text:style-name="spa_5f_table_5f_row_5f_header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</table:table-row>
          <table:table-row table:style-name="department_5f_321_5f_department_5f_of_5f_veterans_5f_affairs_5f_detail_5f_of_5f_senate_5f_changes_5f_1.1">
            <table:table-cell office:value-type="string" table:style-name="department_5f_321_5f_department_5f_of_5f_veterans_5f_affairs_5f_detail_5f_of_5f_senate_5f_changes_5f_1.A2">
              <text:p text:style-name="spa_5f_table_5f_row_5f_header">FTE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0.00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0.00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0.00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0.00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0.00</text:p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321_department_of_veterans_affairs_detail_of_senate_changes_2" table:style-name="department_5f_321_5f_department_5f_of_5f_veterans_5f_affairs_5f_detail_5f_of_5f_senate_5f_changes_5f_2">
          <table:table-column table:style-name="department_5f_321_5f_department_5f_of_5f_veterans_5f_affairs_5f_detail_5f_of_5f_senate_5f_changes_5f_2.A"/>
          <table:table-column table:style-name="department_5f_321_5f_department_5f_of_5f_veterans_5f_affairs_5f_detail_5f_of_5f_senate_5f_changes_5f_2.B"/>
          <table:table-column table:style-name="department_5f_321_5f_department_5f_of_5f_veterans_5f_affairs_5f_detail_5f_of_5f_senate_5f_changes_5f_2.C"/>
          <table:table-column table:style-name="department_5f_321_5f_department_5f_of_5f_veterans_5f_affairs_5f_detail_5f_of_5f_senate_5f_changes_5f_2.B"/>
          <table:table-column table:style-name="department_5f_321_5f_department_5f_of_5f_veterans_5f_affairs_5f_detail_5f_of_5f_senate_5f_changes_5f_2.C"/>
          <table:table-column table:style-name="department_5f_321_5f_department_5f_of_5f_veterans_5f_affairs_5f_detail_5f_of_5f_senate_5f_changes_5f_2.B"/>
          <table:table-column table:style-name="department_5f_321_5f_department_5f_of_5f_veterans_5f_affairs_5f_detail_5f_of_5f_senate_5f_changes_5f_2.C"/>
          <table:table-column table:style-name="department_5f_321_5f_department_5f_of_5f_veterans_5f_affairs_5f_detail_5f_of_5f_senate_5f_changes_5f_2.B"/>
          <table:table-column table:style-name="department_5f_321_5f_department_5f_of_5f_veterans_5f_affairs_5f_detail_5f_of_5f_senate_5f_changes_5f_2.I"/>
          <table:table-row table:style-name="department_5f_321_5f_department_5f_of_5f_veterans_5f_affairs_5f_detail_5f_of_5f_senate_5f_changes_5f_2.1">
            <table:table-cell office:value-type="string" table:style-name="department_5f_321_5f_department_5f_of_5f_veterans_5f_affairs_5f_detail_5f_of_5f_senate_5f_changes_5f_2.A1">
              <text:p text:style-name="spa_5f_table_5f_column_5f_header"/>
            </table:table-cell>
            <table:table-cell office:value-type="string" table:style-name="department_5f_321_5f_department_5f_of_5f_veterans_5f_affairs_5f_detail_5f_of_5f_senate_5f_changes_5f_2.B1">
              <text:p text:style-name="spa_5f_table_5f_column_5f_header"/>
            </table:table-cell>
            <table:table-cell office:value-type="string" table:style-name="department_5f_321_5f_department_5f_of_5f_veterans_5f_affairs_5f_detail_5f_of_5f_senate_5f_changes_5f_2.B1">
              <text:p text:style-name="spa_5f_table_5f_column_5f_header">Adds Funding for Transport Van Replacement<text:a xlink:href="#department_321_department_of_veterans_affairs_detail_of_senate_changes_Footnote7" xlink:type="simple"><text:span text:style-name="spa_5f_column_5f_heading_5f_footnote_5f_number">7</text:span></text:a></text:p>
            </table:table-cell>
            <table:table-cell office:value-type="string" table:style-name="department_5f_321_5f_department_5f_of_5f_veterans_5f_affairs_5f_detail_5f_of_5f_senate_5f_changes_5f_2.B1">
              <text:p text:style-name="spa_5f_table_5f_column_5f_header"/>
            </table:table-cell>
            <table:table-cell office:value-type="string" table:style-name="department_5f_321_5f_department_5f_of_5f_veterans_5f_affairs_5f_detail_5f_of_5f_senate_5f_changes_5f_2.B1">
              <text:p text:style-name="spa_5f_table_5f_column_5f_header">Adds Funding for Service Dog Program<text:a xlink:href="#department_321_department_of_veterans_affairs_detail_of_senate_changes_Footnote8" xlink:type="simple"><text:span text:style-name="spa_5f_column_5f_heading_5f_footnote_5f_number">8</text:span></text:a></text:p>
            </table:table-cell>
            <table:table-cell office:value-type="string" table:style-name="department_5f_321_5f_department_5f_of_5f_veterans_5f_affairs_5f_detail_5f_of_5f_senate_5f_changes_5f_2.B1">
              <text:p text:style-name="spa_5f_table_5f_column_5f_header"/>
            </table:table-cell>
            <table:table-cell office:value-type="string" table:style-name="department_5f_321_5f_department_5f_of_5f_veterans_5f_affairs_5f_detail_5f_of_5f_senate_5f_changes_5f_2.B1">
              <text:p text:style-name="spa_5f_table_5f_column_5f_header">Adds One-Time Funding for the Veterans' Home Cemetery Grant Program<text:a xlink:href="#department_321_department_of_veterans_affairs_detail_of_senate_changes_Footnote9" xlink:type="simple"><text:span text:style-name="spa_5f_column_5f_heading_5f_footnote_5f_number">9</text:span></text:a></text:p>
            </table:table-cell>
            <table:table-cell office:value-type="string" table:style-name="department_5f_321_5f_department_5f_of_5f_veterans_5f_affairs_5f_detail_5f_of_5f_senate_5f_changes_5f_2.B1">
              <text:p text:style-name="spa_5f_table_5f_column_5f_header"/>
            </table:table-cell>
            <table:table-cell office:value-type="string" table:style-name="department_5f_321_5f_department_5f_of_5f_veterans_5f_affairs_5f_detail_5f_of_5f_senate_5f_changes_5f_2.I1">
              <text:p text:style-name="spa_5f_table_5f_column_5f_header">Total Senate Changes</text:p>
            </table:table-cell>
          </table:table-row>
          <table:table-row table:style-name="department_5f_321_5f_department_5f_of_5f_veterans_5f_affairs_5f_detail_5f_of_5f_senate_5f_changes_5f_2.1">
            <table:table-cell office:value-type="string" table:style-name="department_5f_321_5f_department_5f_of_5f_veterans_5f_affairs_5f_detail_5f_of_5f_senate_5f_changes_5f_2.A2">
              <text:p text:style-name="spa_5f_table_5f_row_5f_header">New and vacant FTE pool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I2">
              <text:p text:style-name="spa_5f_table_5f_content">$49,702</text:p>
            </table:table-cell>
          </table:table-row>
          <table:table-row table:style-name="department_5f_321_5f_department_5f_of_5f_veterans_5f_affairs_5f_detail_5f_of_5f_senate_5f_changes_5f_2.1">
            <table:table-cell office:value-type="string" table:style-name="department_5f_321_5f_department_5f_of_5f_veterans_5f_affairs_5f_detail_5f_of_5f_senate_5f_changes_5f_2.A2">
              <text:p text:style-name="spa_5f_table_5f_row_5f_header">Veterans' affairs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I2">
              <text:p text:style-name="spa_5f_table_5f_content">239,506</text:p>
            </table:table-cell>
          </table:table-row>
          <table:table-row table:style-name="department_5f_321_5f_department_5f_of_5f_veterans_5f_affairs_5f_detail_5f_of_5f_senate_5f_changes_5f_2.1">
            <table:table-cell office:value-type="string" table:style-name="department_5f_321_5f_department_5f_of_5f_veterans_5f_affairs_5f_detail_5f_of_5f_senate_5f_changes_5f_2.A2">
              <text:p text:style-name="spa_5f_table_5f_row_5f_header">State Approving Agency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I2">
              <text:p text:style-name="spa_5f_table_5f_content">67,207</text:p>
            </table:table-cell>
          </table:table-row>
          <table:table-row table:style-name="department_5f_321_5f_department_5f_of_5f_veterans_5f_affairs_5f_detail_5f_of_5f_senate_5f_changes_5f_2.1">
            <table:table-cell office:value-type="string" table:style-name="department_5f_321_5f_department_5f_of_5f_veterans_5f_affairs_5f_detail_5f_of_5f_senate_5f_changes_5f_2.A2">
              <text:p text:style-name="spa_5f_table_5f_row_5f_header">Grants - Transportation program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I2">
              <text:p text:style-name="spa_5f_table_5f_content">193,621</text:p>
            </table:table-cell>
          </table:table-row>
          <table:table-row table:style-name="department_5f_321_5f_department_5f_of_5f_veterans_5f_affairs_5f_detail_5f_of_5f_senate_5f_changes_5f_2.1">
            <table:table-cell office:value-type="string" table:style-name="department_5f_321_5f_department_5f_of_5f_veterans_5f_affairs_5f_detail_5f_of_5f_senate_5f_changes_5f_2.A2">
              <text:p text:style-name="spa_5f_table_5f_row_5f_header">Transport vans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>$4,200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I2">
              <text:p text:style-name="spa_5f_table_5f_content">4,200</text:p>
            </table:table-cell>
          </table:table-row>
          <table:table-row table:style-name="department_5f_321_5f_department_5f_of_5f_veterans_5f_affairs_5f_detail_5f_of_5f_senate_5f_changes_5f_2.1">
            <table:table-cell office:value-type="string" table:style-name="department_5f_321_5f_department_5f_of_5f_veterans_5f_affairs_5f_detail_5f_of_5f_senate_5f_changes_5f_2.A2">
              <text:p text:style-name="spa_5f_table_5f_row_5f_header">Service dogs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>$50,000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I2">
              <text:p text:style-name="spa_5f_table_5f_content">50,000</text:p>
            </table:table-cell>
          </table:table-row>
          <table:table-row table:style-name="department_5f_321_5f_department_5f_of_5f_veterans_5f_affairs_5f_detail_5f_of_5f_senate_5f_changes_5f_2.1">
            <table:table-cell office:value-type="string" table:style-name="department_5f_321_5f_department_5f_of_5f_veterans_5f_affairs_5f_detail_5f_of_5f_senate_5f_changes_5f_2.A2">
              <text:p text:style-name="spa_5f_table_5f_row_5f_header">Veterans' Home Cemetery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C8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C8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C8">
              <text:p text:style-name="spa_5f_table_5f_content">$291,500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I8">
              <text:p text:style-name="spa_5f_table_5f_content">291,500</text:p>
            </table:table-cell>
          </table:table-row>
          <table:table-row table:style-name="department_5f_321_5f_department_5f_of_5f_veterans_5f_affairs_5f_detail_5f_of_5f_senate_5f_changes_5f_2.1">
            <table:table-cell office:value-type="string" table:style-name="department_5f_321_5f_department_5f_of_5f_veterans_5f_affairs_5f_detail_5f_of_5f_senate_5f_changes_5f_2.A2">
              <text:p text:style-name="spa_5f_table_5f_row_5f_header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I2">
              <text:p text:style-name="spa_5f_table_5f_content"/>
            </table:table-cell>
          </table:table-row>
          <table:table-row table:style-name="department_5f_321_5f_department_5f_of_5f_veterans_5f_affairs_5f_detail_5f_of_5f_senate_5f_changes_5f_2.1">
            <table:table-cell office:value-type="string" table:style-name="department_5f_321_5f_department_5f_of_5f_veterans_5f_affairs_5f_detail_5f_of_5f_senate_5f_changes_5f_2.A2">
              <text:p text:style-name="spa_5f_table_5f_row_5f_header">Total all funds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>$4,200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>$50,000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>$291,500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I2">
              <text:p text:style-name="spa_5f_table_5f_content">$895,736</text:p>
            </table:table-cell>
          </table:table-row>
          <table:table-row table:style-name="department_5f_321_5f_department_5f_of_5f_veterans_5f_affairs_5f_detail_5f_of_5f_senate_5f_changes_5f_2.1">
            <table:table-cell office:value-type="string" table:style-name="department_5f_321_5f_department_5f_of_5f_veterans_5f_affairs_5f_detail_5f_of_5f_senate_5f_changes_5f_2.A2">
              <text:p text:style-name="spa_5f_table_5f_row_5f_header">Less estimated income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>0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>0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>291,500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I2">
              <text:p text:style-name="spa_5f_table_5f_content">558,948</text:p>
            </table:table-cell>
          </table:table-row>
          <table:table-row table:style-name="department_5f_321_5f_department_5f_of_5f_veterans_5f_affairs_5f_detail_5f_of_5f_senate_5f_changes_5f_2.1">
            <table:table-cell office:value-type="string" table:style-name="department_5f_321_5f_department_5f_of_5f_veterans_5f_affairs_5f_detail_5f_of_5f_senate_5f_changes_5f_2.A2">
              <text:p text:style-name="spa_5f_table_5f_row_5f_header">General fund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C12">
              <text:p text:style-name="spa_5f_table_5f_content">$4,200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C12">
              <text:p text:style-name="spa_5f_table_5f_content">$50,000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C12">
              <text:p text:style-name="spa_5f_table_5f_content">$0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I12">
              <text:p text:style-name="spa_5f_table_5f_content">$336,788</text:p>
            </table:table-cell>
          </table:table-row>
          <table:table-row table:style-name="department_5f_321_5f_department_5f_of_5f_veterans_5f_affairs_5f_detail_5f_of_5f_senate_5f_changes_5f_2.1">
            <table:table-cell office:value-type="string" table:style-name="department_5f_321_5f_department_5f_of_5f_veterans_5f_affairs_5f_detail_5f_of_5f_senate_5f_changes_5f_2.A2">
              <text:p text:style-name="spa_5f_table_5f_row_5f_header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I2">
              <text:p text:style-name="spa_5f_table_5f_content"/>
            </table:table-cell>
          </table:table-row>
          <table:table-row table:style-name="department_5f_321_5f_department_5f_of_5f_veterans_5f_affairs_5f_detail_5f_of_5f_senate_5f_changes_5f_2.1">
            <table:table-cell office:value-type="string" table:style-name="department_5f_321_5f_department_5f_of_5f_veterans_5f_affairs_5f_detail_5f_of_5f_senate_5f_changes_5f_2.A2">
              <text:p text:style-name="spa_5f_table_5f_row_5f_header">FTE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>0.00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>0.00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>0.00</text:p>
            </table:table-cell>
            <table:table-cell office:value-type="string" table:style-name="department_5f_321_5f_department_5f_of_5f_veterans_5f_affairs_5f_detail_5f_of_5f_senate_5f_changes_5f_2.A2">
              <text:p text:style-name="spa_5f_table_5f_content"/>
            </table:table-cell>
            <table:table-cell office:value-type="string" table:style-name="department_5f_321_5f_department_5f_of_5f_veterans_5f_affairs_5f_detail_5f_of_5f_senate_5f_changes_5f_2.I8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321_department_of_veterans_affairs_detail_of_senat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ext:soft-page-break/>
          <table:table-row table:style-name="Table1.1">
            <table:table-cell office:value-type="string" table:style-name="Table1.A1">
              <text:p text:style-name="P16"/>
            </table:table-cell>
            <table:table-cell office:value-type="string" table:style-name="Table1.A1">
              <text:p text:style-name="P8"><text:span text:style-name="spa_5f_footnote_5f_underline"><text:span text:style-name="T1">General</text:span></text:span></text:p>
              <text:p text:style-name="P9"><text:span text:style-name="spa_5f_footnote_5f_underline">Fund</text:span></text:p>
            </table:table-cell>
            <table:table-cell office:value-type="string" table:style-name="Table1.A1">
              <text:p text:style-name="P4"><text:span text:style-name="spa_5f_footnote_5f_underline"><text:span text:style-name="T1">Other</text:span></text:span></text:p>
              <text:p text:style-name="P5"><text:span text:style-name="spa_5f_footnote_5f_underline">Funds</text:span></text:p>
            </table:table-cell>
            <table:table-cell office:value-type="string" table:style-name="Table1.D1">
              <text:p text:style-name="P3"><text:span text:style-name="spa_5f_footnote_5f_underline">Total</text:span></text:p>
            </table:table-cell>
          </table:table-row>
          <table:table-row table:style-name="Table1.1">
            <table:table-cell office:value-type="string" table:style-name="Table1.A1">
              <text:p text:style-name="spa_5f_footnote_5f_left">Salary increase</text:p>
            </table:table-cell>
            <table:table-cell office:value-type="string" table:style-name="Table1.A1">
              <text:p text:style-name="spa_5f_footnote_5f_right">$65,704</text:p>
            </table:table-cell>
            <table:table-cell office:value-type="string" table:style-name="Table1.A1">
              <text:p text:style-name="spa_5f_footnote_5f_right">$11,382</text:p>
            </table:table-cell>
            <table:table-cell office:value-type="string" table:style-name="Table1.A1">
              <text:p text:style-name="spa_5f_footnote_5f_right">$77,086</text:p>
            </table:table-cell>
          </table:table-row>
          <table:table-row table:style-name="Table1.1">
            <table:table-cell office:value-type="string" table:style-name="Table1.A1">
              <text:p text:style-name="spa_5f_footnote_5f_left">Health insurance increase</text:p>
            </table:table-cell>
            <table:table-cell office:value-type="string" table:style-name="Table1.A1">
              <text:p text:style-name="spa_5f_footnote_5f_right"><text:span text:style-name="spa_5f_footnote_5f_underline">47,042</text:span></text:p>
            </table:table-cell>
            <table:table-cell office:value-type="string" table:style-name="Table1.A1">
              <text:p text:style-name="spa_5f_footnote_5f_right"><text:span text:style-name="spa_5f_footnote_5f_underline">7,006</text:span></text:p>
            </table:table-cell>
            <table:table-cell office:value-type="string" table:style-name="Table1.A1">
              <text:p text:style-name="spa_5f_footnote_5f_right"><text:span text:style-name="spa_5f_footnote_5f_underline">54,048</text:span></text:p>
            </table:table-cell>
          </table:table-row>
          <table:table-row table:style-name="Table1.1">
            <table:table-cell office:value-type="string" table:style-name="Table1.A1">
              <text:p text:style-name="P14">Total</text:p>
            </table:table-cell>
            <table:table-cell office:value-type="string" table:style-name="Table1.A1">
              <text:p text:style-name="P15">$112,746</text:p>
            </table:table-cell>
            <table:table-cell office:value-type="string" table:style-name="Table1.A1">
              <text:p text:style-name="P15">$18,388</text:p>
            </table:table-cell>
            <table:table-cell office:value-type="string" table:style-name="Table1.A1">
              <text:p text:style-name="P15">$131,134</text:p>
            </table:table-cell>
          </table:table-row>
        </table:table>
        <text:p text:style-name="spa_5f_footnote"><text:bookmark text:name="department_321_department_of_veterans_affairs_detail_of_senate_changes_Footnote2"/><text:span text:style-name="spa_5f_footnote_5f_number">2</text:span> Funding is added to replace the 2023-25 biennium new and vacant FTE funding pool as follows: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office:value-type="string" table:style-name="Table2.A1">
              <text:p text:style-name="Standard"/>
            </table:table-cell>
            <table:table-cell office:value-type="string" table:style-name="Table2.A1">
              <text:p text:style-name="P10"><text:span text:style-name="spa_5f_footnote_5f_underline"><text:span text:style-name="T1">General</text:span></text:span></text:p>
              <text:p text:style-name="P1"><text:span text:style-name="spa_5f_footnote_5f_underline">Fund</text:span></text:p>
            </table:table-cell>
            <table:table-cell office:value-type="string" table:style-name="Table2.A1">
              <text:p text:style-name="P7"><text:span text:style-name="spa_5f_footnote_5f_underline"><text:span text:style-name="T1">Other</text:span></text:span></text:p>
              <text:p text:style-name="P6"><text:span text:style-name="spa_5f_footnote_5f_underline">Funds</text:span></text:p>
            </table:table-cell>
            <table:table-cell office:value-type="string" table:style-name="Table2.D1">
              <text:p text:style-name="P2"><text:span text:style-name="spa_5f_footnote_5f_underline">Total</text:span></text:p>
            </table:table-cell>
          </table:table-row>
          <table:table-row table:style-name="Table2.1">
            <table:table-cell office:value-type="string" table:style-name="Table2.A1">
              <text:p text:style-name="spa_5f_footnote_5f_left">2023-25 new FTE pool</text:p>
            </table:table-cell>
            <table:table-cell office:value-type="string" table:style-name="Table2.A1">
              <text:p text:style-name="spa_5f_footnote_5f_right">$99,966</text:p>
            </table:table-cell>
            <table:table-cell office:value-type="string" table:style-name="Table2.A1">
              <text:p text:style-name="spa_5f_footnote_5f_right">$0</text:p>
            </table:table-cell>
            <table:table-cell office:value-type="string" table:style-name="Table2.A1">
              <text:p text:style-name="spa_5f_footnote_5f_right">$99,966</text:p>
            </table:table-cell>
          </table:table-row>
          <table:table-row table:style-name="Table2.1">
            <table:table-cell office:value-type="string" table:style-name="Table2.A1">
              <text:p text:style-name="spa_5f_footnote_5f_left">2023-25 vacant FTE pool</text:p>
            </table:table-cell>
            <table:table-cell office:value-type="string" table:style-name="Table2.A1">
              <text:p text:style-name="spa_5f_footnote_5f_right"><text:span text:style-name="spa_5f_footnote_5f_underline">20,417</text:span></text:p>
            </table:table-cell>
            <table:table-cell office:value-type="string" table:style-name="Table2.A1">
              <text:p text:style-name="spa_5f_footnote_5f_right"><text:span text:style-name="spa_5f_footnote_5f_underline">3,024</text:span></text:p>
            </table:table-cell>
            <table:table-cell office:value-type="string" table:style-name="Table2.A1">
              <text:p text:style-name="spa_5f_footnote_5f_right"><text:span text:style-name="spa_5f_footnote_5f_underline">23,441</text:span></text:p>
            </table:table-cell>
          </table:table-row>
          <table:table-row table:style-name="Table2.1">
            <table:table-cell office:value-type="string" table:style-name="Table2.A1">
              <text:p text:style-name="P14">Total</text:p>
            </table:table-cell>
            <table:table-cell office:value-type="string" table:style-name="Table2.A1">
              <text:p text:style-name="P15">$120,383</text:p>
            </table:table-cell>
            <table:table-cell office:value-type="string" table:style-name="Table2.A1">
              <text:p text:style-name="P15">$3,024</text:p>
            </table:table-cell>
            <table:table-cell office:value-type="string" table:style-name="Table2.A1">
              <text:p text:style-name="P15">$123,407</text:p>
            </table:table-cell>
          </table:table-row>
        </table:table>
        <text:p text:style-name="spa_5f_footnote"><text:bookmark text:name="department_321_department_of_veterans_affairs_detail_of_senate_changes_Footnote3"/><text:span text:style-name="spa_5f_footnote_5f_number">3</text:span> Funding of $71,002 is removed for estimated savings from new and vacant 2025-27 FTE positions and $49,702 is added for a new and vacant FTE pool line item as follows: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office:value-type="string" table:style-name="Table3.A1">
              <text:p text:style-name="Standard"/>
            </table:table-cell>
            <table:table-cell office:value-type="string" table:style-name="Table3.A1">
              <text:p text:style-name="P13"><text:span text:style-name="spa_5f_footnote_5f_underline"><text:span text:style-name="T1">General</text:span></text:span></text:p>
              <text:p text:style-name="spa_5f_footnote_5f_center"><text:span text:style-name="spa_5f_footnote_5f_underline">Fund</text:span></text:p>
            </table:table-cell>
            <table:table-cell office:value-type="string" table:style-name="Table3.A1">
              <text:p text:style-name="P12"><text:span text:style-name="spa_5f_footnote_5f_underline"><text:span text:style-name="T1">Other</text:span></text:span></text:p>
              <text:p text:style-name="P11"><text:span text:style-name="spa_5f_footnote_5f_underline">Funds</text:span></text:p>
            </table:table-cell>
            <table:table-cell office:value-type="string" table:style-name="Table3.D1">
              <text:p text:style-name="P1"><text:span text:style-name="spa_5f_footnote_5f_underline">Total</text:span></text:p>
            </table:table-cell>
          </table:table-row>
          <table:table-row table:style-name="Table3.1">
            <table:table-cell office:value-type="string" table:style-name="Table3.A1">
              <text:p text:style-name="spa_5f_footnote_5f_left">Vacant FTE positions</text:p>
            </table:table-cell>
            <table:table-cell office:value-type="string" table:style-name="Table3.A1">
              <text:p text:style-name="spa_5f_footnote_5f_right">($61,545)</text:p>
            </table:table-cell>
            <table:table-cell office:value-type="string" table:style-name="Table3.A1">
              <text:p text:style-name="spa_5f_footnote_5f_right">($9,457)</text:p>
            </table:table-cell>
            <table:table-cell office:value-type="string" table:style-name="Table3.A1">
              <text:p text:style-name="spa_5f_footnote_5f_right">($71,002)</text:p>
            </table:table-cell>
          </table:table-row>
          <table:table-row table:style-name="Table3.1">
            <table:table-cell office:value-type="string" table:style-name="Table3.A1">
              <text:p text:style-name="spa_5f_footnote_5f_left">New and vacant FTE pool line item</text:p>
            </table:table-cell>
            <table:table-cell office:value-type="string" table:style-name="Table3.A1">
              <text:p text:style-name="spa_5f_footnote_5f_right"><text:span text:style-name="spa_5f_footnote_5f_underline">43,082</text:span></text:p>
            </table:table-cell>
            <table:table-cell office:value-type="string" table:style-name="Table3.A1">
              <text:p text:style-name="spa_5f_footnote_5f_right"><text:span text:style-name="spa_5f_footnote_5f_underline">6,620</text:span></text:p>
            </table:table-cell>
            <table:table-cell office:value-type="string" table:style-name="Table3.A1">
              <text:p text:style-name="spa_5f_footnote_5f_right"><text:span text:style-name="spa_5f_footnote_5f_underline">49,702</text:span></text:p>
            </table:table-cell>
          </table:table-row>
          <table:table-row table:style-name="Table3.1">
            <table:table-cell office:value-type="string" table:style-name="Table3.A1">
              <text:p text:style-name="P14">Net savings</text:p>
            </table:table-cell>
            <table:table-cell office:value-type="string" table:style-name="Table3.A1">
              <text:p text:style-name="P15">($18,463)</text:p>
            </table:table-cell>
            <table:table-cell office:value-type="string" table:style-name="Table3.A1">
              <text:p text:style-name="P15">($2,837)</text:p>
            </table:table-cell>
            <table:table-cell office:value-type="string" table:style-name="Table3.A1">
              <text:p text:style-name="P15">($21,300)</text:p>
            </table:table-cell>
          </table:table-row>
        </table:table>
        <text:p text:style-name="spa_5f_footnote"><text:bookmark text:name="department_321_department_of_veterans_affairs_detail_of_senate_changes_Footnote4"/><text:span text:style-name="spa_5f_footnote_5f_number">4</text:span> Funding is added for a Commissioner salary equity increase.</text:p>
        <text:p text:style-name="spa_5f_footnote"><text:bookmark text:name="department_321_department_of_veterans_affairs_detail_of_senate_changes_Footnote5"/><text:span text:style-name="spa_5f_footnote_5f_number">5</text:span> Federal funds are added for State Approving Agency salaries and wages ($51,826) and the highly rural transportation grant program ($193,621).</text:p>
        <text:p text:style-name="spa_5f_footnote"><text:bookmark text:name="department_321_department_of_veterans_affairs_detail_of_senate_changes_Footnote6"/><text:span text:style-name="spa_5f_footnote_5f_number">6</text:span> Funding is added for operating expenses ($34,000) and information technology rate increases ($12,348).</text:p>
        <text:p text:style-name="spa_5f_footnote"><text:bookmark text:name="department_321_department_of_veterans_affairs_detail_of_senate_changes_Footnote7"/><text:span text:style-name="spa_5f_footnote_5f_number">7</text:span> Funding is added for the nonhighly rural transport van replacement program.</text:p>
        <text:p text:style-name="spa_5f_footnote"><text:bookmark text:name="department_321_department_of_veterans_affairs_detail_of_senate_changes_Footnote8"/><text:span text:style-name="spa_5f_footnote_5f_number">8</text:span> Funding is added for the posttraumatic stress disorder service dog program.</text:p>
        <text:p text:style-name="spa_5f_footnote"><text:bookmark text:name="department_321_department_of_veterans_affairs_detail_of_senate_changes_Footnote9"/><text:span text:style-name="spa_5f_footnote_5f_number">9</text:span> One-time funding of $291,500 is added for the Veterans' Home cemetery grant program, of which $265,000 is from federal funds and $26,500 is from the Melvin Norgard memorial fund.</text:p>
        <text:p text:style-name="spa_5f_footnote_5f_general_5f_amendment_5f_line"/>
        <text:p text:style-name="spa_5f_table_5f_header">Senate Bill No. 2025 - Other Changes - Senate Action</text:p>
        <text:p text:style-name="spa_5f_footnote">A section is added regarding the use of funding in the new and vacant FTE pool line item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25<text:tab/>Fiscal No. 1<text:tab/>25.0192.01002s<text:tab/>02/11/2025</text:p>
      </style:header>
      <style:footer>
        <text:p text:style-name="spa_5f_page_5f_footer"><text:s/><text:page-number text:select-page="current">1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11T12:21:12.22</dc:date>
    <meta:editing-duration>PT24H19M29S</meta:editing-duration>
    <meta:editing-cycles>63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ccarson </dc:creator>
    <meta:document-statistic meta:table-count="6" meta:image-count="0" meta:object-count="0" meta:page-count="2" meta:paragraph-count="206" meta:word-count="578" meta:character-count="3575"/>
    <meta:user-defined meta:name="Info 1"/>
    <meta:user-defined meta:name="Info 2"/>
    <meta:user-defined meta:name="Info 3"/>
    <meta:user-defined meta:name="Info 4"/>
  </office:meta>
</office:document-meta>
</file>