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3" style:parent-style-name="cc_5f_section">
      <style:paragraph-properties fo:background-color="#c0c0c0">
        <style:background-image/>
      </style:paragraph-properties>
    </style:style>
    <style:style style:family="paragraph" style:name="P4" style:parent-style-name="cc_5f_subsection">
      <style:paragraph-properties fo:background-color="#c0c0c0">
        <style:background-image/>
      </style:paragraph-properties>
    </style:style>
    <style:style style:family="paragraph" style:name="P5" style:parent-style-name="bd_5f_footer">
      <style:paragraph-properties fo:break-before="page"/>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cc_5f_section">
      <style:paragraph-properties fo:background-color="#c0c0c0">
        <style:background-image/>
      </style:paragraph-properties>
    </style:style>
    <style:style style:family="paragraph" style:name="P9" style:parent-style-name="cc_5f_sub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bd_5f_section">
      <style:paragraph-properties fo:background-color="#c0c0c0">
        <style:tab-stops>
          <style:tab-stop style:position="0.7cm"/>
        </style:tab-stops>
        <style:background-image/>
      </style:paragraph-properties>
    </style:style>
    <style:style style:family="paragraph" style:name="P12" style:parent-style-name="bd_5f_section">
      <style:paragraph-properties fo:background-color="#c0c0c0">
        <style:tab-stops>
          <style:tab-stop style:position="0.711cm"/>
        </style:tab-stops>
        <style:background-image/>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fo:background-color="#99ccff">
        <style:tab-stops>
          <style:tab-stop style:position="0.7cm"/>
        </style:tab-stops>
        <style:background-image/>
      </style:paragraph-properties>
    </style:style>
    <style:style style:family="paragraph" style:name="P16" style:parent-style-name="bd_5f_subsection">
      <style:paragraph-properties fo:background-color="#99ccff">
        <style:background-image/>
      </style:paragraph-properties>
    </style:style>
    <style:style style:family="paragraph" style:master-page-name="First_20_Page" style:name="P17" style:parent-style-name="bd_5f_header">
      <style:paragraph-properties style:page-number="auto"/>
    </style:style>
    <style:style style:family="paragraph" style:name="P18" style:parent-style-name="cc_5f_section">
      <style:paragraph-properties fo:background-color="#c0c0c0">
        <style:background-image/>
      </style:paragraph-properties>
    </style:style>
    <style:style style:family="paragraph" style:name="P19" style:parent-style-name="cc_5f_subsection">
      <style:paragraph-properties fo:background-color="#c0c0c0">
        <style:background-image/>
      </style:paragraph-properties>
    </style:style>
    <style:style style:family="paragraph" style:name="P20"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text" style:name="T10">
      <style:text-properties fo:font-weight="normal" style:font-weight-asian="normal" style:font-weight-complex="normal"/>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410484608">
          <text:insertion>
            <office:change-info>
              <dc:creator>ggader </dc:creator>
              <dc:date>2025-04-08T13:18:00</dc:date>
            </office:change-info>
          </text:insertion>
        </text:changed-region>
        <text:changed-region text:id="ct410481480">
          <text:insertion>
            <office:change-info>
              <dc:creator>ggader </dc:creator>
              <dc:date>2025-04-08T13:10:00</dc:date>
            </office:change-info>
          </text:insertion>
        </text:changed-region>
        <text:changed-region text:id="ct410482160">
          <text:insertion>
            <office:change-info>
              <dc:creator>mberndt </dc:creator>
              <dc:date>2025-04-08T14:31:00</dc:date>
            </office:change-info>
          </text:insertion>
        </text:changed-region>
        <text:changed-region text:id="ct410483656">
          <text:insertion>
            <office:change-info>
              <dc:creator>ggader </dc:creator>
              <dc:date>2025-04-08T13:10:00</dc:date>
            </office:change-info>
          </text:insertion>
        </text:changed-region>
        <text:changed-region text:id="ct410480936">
          <text:insertion>
            <office:change-info>
              <dc:creator>mberndt </dc:creator>
              <dc:date>2025-04-08T14:31:00</dc:date>
            </office:change-info>
          </text:insertion>
        </text:changed-region>
        <text:changed-region text:id="ct410484336">
          <text:insertion>
            <office:change-info>
              <dc:creator>ggader </dc:creator>
              <dc:date>2025-04-08T13:10:00</dc:date>
            </office:change-info>
          </text:insertion>
        </text:changed-region>
        <text:changed-region text:id="ct410482296">
          <text:insertion>
            <office:change-info>
              <dc:creator>mberndt </dc:creator>
              <dc:date>2025-04-08T14:31:00</dc:date>
            </office:change-info>
          </text:insertion>
        </text:changed-region>
        <text:changed-region text:id="ct410483792">
          <text:insertion>
            <office:change-info>
              <dc:creator>ggader </dc:creator>
              <dc:date>2025-04-08T13:10:00</dc:date>
            </office:change-info>
          </text:insertion>
        </text:changed-region>
        <text:changed-region text:id="ct410481616">
          <text:insertion>
            <office:change-info>
              <dc:creator>mberndt </dc:creator>
              <dc:date>2025-04-08T14:31:00</dc:date>
            </office:change-info>
          </text:insertion>
        </text:changed-region>
        <text:changed-region text:id="ct410481888">
          <text:insertion>
            <office:change-info>
              <dc:creator>ggader </dc:creator>
              <dc:date>2025-04-08T13:10:00</dc:date>
            </office:change-info>
          </text:insertion>
        </text:changed-region>
        <text:changed-region text:id="ct410482024">
          <text:insertion>
            <office:change-info>
              <dc:creator>mberndt </dc:creator>
              <dc:date>2025-04-08T14:31:00</dc:date>
            </office:change-info>
          </text:insertion>
        </text:changed-region>
        <text:changed-region text:id="ct410482432">
          <text:insertion>
            <office:change-info>
              <dc:creator>ggader </dc:creator>
              <dc:date>2025-04-08T13:10:00</dc:date>
            </office:change-info>
          </text:insertion>
        </text:changed-region>
        <text:changed-region text:id="ct410485016">
          <text:insertion>
            <office:change-info>
              <dc:creator>mberndt </dc:creator>
              <dc:date>2025-04-08T14:31:00</dc:date>
            </office:change-info>
          </text:insertion>
        </text:changed-region>
        <text:changed-region text:id="ct410482568">
          <text:insertion>
            <office:change-info>
              <dc:creator>ggader </dc:creator>
              <dc:date>2025-04-08T13:10:00</dc:date>
            </office:change-info>
          </text:insertion>
        </text:changed-region>
        <text:changed-region text:id="ct410482840">
          <text:insertion>
            <office:change-info>
              <dc:creator>mberndt </dc:creator>
              <dc:date>2025-04-08T14:31:00</dc:date>
            </office:change-info>
          </text:insertion>
        </text:changed-region>
        <text:changed-region text:id="ct410481072">
          <text:insertion>
            <office:change-info>
              <dc:creator>ggader </dc:creator>
              <dc:date>2025-04-08T13:10:00</dc:date>
            </office:change-info>
          </text:insertion>
        </text:changed-region>
        <text:changed-region text:id="ct410484744">
          <text:insertion>
            <office:change-info>
              <dc:creator>mberndt </dc:creator>
              <dc:date>2025-04-08T14:32:00</dc:date>
            </office:change-info>
          </text:insertion>
        </text:changed-region>
        <text:changed-region text:id="ct410484200">
          <text:insertion>
            <office:change-info>
              <dc:creator>ggader </dc:creator>
              <dc:date>2025-04-08T13:10:00</dc:date>
            </office:change-info>
          </text:insertion>
        </text:changed-region>
        <text:changed-region text:id="ct410484472">
          <text:insertion>
            <office:change-info>
              <dc:creator>mberndt </dc:creator>
              <dc:date>2025-04-08T14:32:00</dc:date>
            </office:change-info>
          </text:insertion>
        </text:changed-region>
        <text:changed-region text:id="ct410483928">
          <text:insertion>
            <office:change-info>
              <dc:creator>ggader </dc:creator>
              <dc:date>2025-04-08T13:10:00</dc:date>
            </office:change-info>
          </text:insertion>
        </text:changed-region>
        <text:changed-region text:id="ct410484880">
          <text:insertion>
            <office:change-info>
              <dc:creator>mberndt </dc:creator>
              <dc:date>2025-04-08T14:32:00</dc:date>
            </office:change-info>
          </text:insertion>
        </text:changed-region>
        <text:changed-region text:id="ct410481752">
          <text:insertion>
            <office:change-info>
              <dc:creator>ggader </dc:creator>
              <dc:date>2025-04-08T13:10:00</dc:date>
            </office:change-info>
          </text:insertion>
        </text:changed-region>
        <text:changed-region text:id="ct410482976">
          <text:insertion>
            <office:change-info>
              <dc:creator>mberndt </dc:creator>
              <dc:date>2025-04-08T14:32:00</dc:date>
            </office:change-info>
          </text:insertion>
        </text:changed-region>
        <text:changed-region text:id="ct410481208">
          <text:insertion>
            <office:change-info>
              <dc:creator>ggader </dc:creator>
              <dc:date>2025-04-08T13:10:00</dc:date>
            </office:change-info>
          </text:insertion>
        </text:changed-region>
        <text:changed-region text:id="ct410483112">
          <text:insertion>
            <office:change-info>
              <dc:creator>mberndt </dc:creator>
              <dc:date>2025-04-08T14:32:00</dc:date>
            </office:change-info>
          </text:insertion>
        </text:changed-region>
        <text:changed-region text:id="ct410483248">
          <text:insertion>
            <office:change-info>
              <dc:creator>ggader </dc:creator>
              <dc:date>2025-04-08T13:10:00</dc:date>
            </office:change-info>
          </text:insertion>
        </text:changed-region>
        <text:changed-region text:id="ct410483520">
          <text:insertion>
            <office:change-info>
              <dc:creator>mberndt </dc:creator>
              <dc:date>2025-04-08T14:32:00</dc:date>
            </office:change-info>
          </text:insertion>
        </text:changed-region>
        <text:changed-region text:id="ct410484064">
          <text:insertion>
            <office:change-info>
              <dc:creator>ggader </dc:creator>
              <dc:date>2025-04-08T13:10:00</dc:date>
            </office:change-info>
          </text:insertion>
        </text:changed-region>
        <text:changed-region text:id="ct410485152">
          <text:insertion>
            <office:change-info>
              <dc:creator>mberndt </dc:creator>
              <dc:date>2025-04-08T14:32:00</dc:date>
            </office:change-info>
          </text:insertion>
        </text:changed-region>
        <text:changed-region text:id="ct410489232">
          <text:insertion>
            <office:change-info>
              <dc:creator>ggader </dc:creator>
              <dc:date>2025-04-08T13:10:00</dc:date>
            </office:change-info>
          </text:insertion>
        </text:changed-region>
        <text:changed-region text:id="ct410488688">
          <text:insertion>
            <office:change-info>
              <dc:creator>mberndt </dc:creator>
              <dc:date>2025-04-08T14:32:00</dc:date>
            </office:change-info>
          </text:insertion>
        </text:changed-region>
        <text:changed-region text:id="ct410486512">
          <text:insertion>
            <office:change-info>
              <dc:creator>ggader </dc:creator>
              <dc:date>2025-04-08T13:10:00</dc:date>
            </office:change-info>
          </text:insertion>
        </text:changed-region>
        <text:changed-region text:id="ct410488824">
          <text:insertion>
            <office:change-info>
              <dc:creator>ggader </dc:creator>
              <dc:date>2025-04-09T18:59:00</dc:date>
            </office:change-info>
          </text:insertion>
        </text:changed-region>
        <text:changed-region text:id="ct410476312">
          <text:deletion>
            <office:change-info>
              <dc:creator>ggader </dc:creator>
              <dc:date>2025-04-09T19:50:00</dc:date>
            </office:change-info>
            <text:p text:style-name="P1"><text:span text:style-name="T1"><text:user-field-get text:name="P1:L11"/></text:span><text:span text:style-name="T1">Veterans' affairs<text:tab/>$1,897,804<text:tab/>$239,506<text:tab/>$2,137,310</text:span></text:p>
          </text:deletion>
        </text:changed-region>
        <text:changed-region text:id="ct410472912">
          <text:insertion>
            <office:change-info>
              <dc:creator>ggader </dc:creator>
              <dc:date>2025-04-09T19:50:00</dc:date>
            </office:change-info>
          </text:insertion>
        </text:changed-region>
        <text:changed-region text:id="ct410485968">
          <text:deletion>
            <office:change-info>
              <dc:creator>ggader </dc:creator>
              <dc:date>2025-04-09T19:50:00</dc:date>
            </office:change-info>
            <text:p text:style-name="P1"><text:user-field-get text:name="P1:L13"/>New and vacant FTE pool<text:tab/>0<text:tab/>49,702<text:tab/>49,702</text:p>
          </text:deletion>
        </text:changed-region>
        <text:changed-region text:id="ct410487192">
          <text:insertion>
            <office:change-info>
              <dc:creator>ggader </dc:creator>
              <dc:date>2025-04-09T19:50:00</dc:date>
            </office:change-info>
          </text:insertion>
        </text:changed-region>
        <text:changed-region text:id="ct410487464">
          <text:insertion>
            <office:change-info>
              <dc:creator>ggader </dc:creator>
              <dc:date>2025-04-09T19:51:00</dc:date>
            </office:change-info>
          </text:insertion>
        </text:changed-region>
        <text:changed-region text:id="ct410485560">
          <text:deletion>
            <office:change-info>
              <dc:creator>ggader </dc:creator>
              <dc:date>2025-04-09T19:51:00</dc:date>
            </office:change-info>
            <text:p text:style-name="P1"><text:user-field-get text:name="P1:L18"/>Total all funds<text:tab/>$3,365,818<text:tab/>$895,736<text:tab/>$4,261,554</text:p>
          </text:deletion>
        </text:changed-region>
        <text:changed-region text:id="ct410486920">
          <text:insertion>
            <office:change-info>
              <dc:creator>ggader </dc:creator>
              <dc:date>2025-04-09T19:51:00</dc:date>
            </office:change-info>
          </text:insertion>
        </text:changed-region>
        <text:changed-region text:id="ct410486648">
          <text:deletion>
            <office:change-info>
              <dc:creator>ggader </dc:creator>
              <dc:date>2025-04-09T19:51:00</dc:date>
            </office:change-info>
            <text:p text:style-name="P1"><text:user-field-get text:name="P2:L1"/>Total general fund<text:tab/>$1,916,604<text:tab/>$336,788<text:tab/>$2,253,392<text:line-break/><text:user-field-get text:name="P2:L2"/>Full-time equivalent positions<text:tab/>9.00<text:tab/>0.00<text:tab/>9.00</text:p>
          </text:deletion>
        </text:changed-region>
        <text:changed-region text:id="ct410473184">
          <text:insertion>
            <office:change-info>
              <dc:creator>ggader </dc:creator>
              <dc:date>2025-04-09T19:51:00</dc:date>
            </office:change-info>
          </text:insertion>
        </text:changed-region>
        <text:changed-region text:id="ct410474816">
          <text:deletion>
            <office:change-info>
              <dc:creator>ggader </dc:creator>
              <dc:date>2025-04-09T18:35:00</dc:date>
            </office:change-info>
            <text:p text:style-name="P2"><text:span text:style-name="T2">One-Time Funding Description</text:span><text:span text:style-name="T1"><text:tab/><text:tab/><text:tab/></text:span><text:span text:style-name="T2">Other Funds</text:span><text:span text:style-name="T1"><text:line-break/></text:span><text:span text:style-name="T1"><text:user-field-get text:name="P2:L9"/></text:span><text:span text:style-name="T1">Veterans' home cemetery<text:tab/><text:tab/><text:tab/></text:span><text:span text:style-name="T2">$291,500</text:span></text:p>
            <text:p text:style-name="P2"><text:span text:style-name="T1"><text:user-field-get text:name="P2:L10"/></text:span><text:span text:style-name="T1">Total<text:tab/><text:tab/><text:tab/>$291,500</text:span></text:p>
          </text:deletion>
        </text:changed-region>
        <text:changed-region text:id="ct416166088">
          <text:insertion>
            <office:change-info>
              <dc:creator>ggader </dc:creator>
              <dc:date>2025-04-09T18:35:00</dc:date>
            </office:change-info>
          </text:insertion>
        </text:changed-region>
        <text:changed-region text:id="ct410474544">
          <text:insertion>
            <office:change-info>
              <dc:creator>ggader </dc:creator>
              <dc:date>2025-04-09T18:34:00</dc:date>
            </office:change-info>
          </text:insertion>
        </text:changed-region>
        <text:changed-region text:id="ct410473048">
          <text:insertion>
            <office:change-info>
              <dc:creator>ggader </dc:creator>
              <dc:date>2025-04-08T13:07:00</dc:date>
            </office:change-info>
          </text:insertion>
        </text:changed-region>
        <text:changed-region text:id="ct410475360">
          <text:deletion>
            <office:change-info>
              <dc:creator>ggader </dc:creator>
              <dc:date>2025-04-08T13:08:00</dc:date>
            </office:change-info>
            <text:p text:style-name="P3">administrative committee on veterans' affairs</text:p>
          </text:deletion>
        </text:changed-region>
        <text:changed-region text:id="ct410474680">
          <text:insertion>
            <office:change-info>
              <dc:creator>ggader </dc:creator>
              <dc:date>2025-04-08T13:08:00</dc:date>
            </office:change-info>
          </text:insertion>
        </text:changed-region>
        <text:changed-region text:id="ct410485288">
          <text:insertion>
            <office:change-info>
              <dc:creator>ggader </dc:creator>
              <dc:date>2025-04-08T13:08:00</dc:date>
            </office:change-info>
          </text:insertion>
        </text:changed-region>
        <text:changed-region text:id="ct410486376">
          <text:deletion>
            <office:change-info>
              <dc:creator>ggader </dc:creator>
              <dc:date>2025-04-08T13:09:00</dc:date>
            </office:change-info>
            <text:p text:style-name="P3">in section 37‑18.1‑03</text:p>
          </text:deletion>
        </text:changed-region>
        <text:changed-region text:id="ct410485696">
          <text:insertion>
            <office:change-info>
              <dc:creator>ggader </dc:creator>
              <dc:date>2025-04-08T13:09:00</dc:date>
            </office:change-info>
          </text:insertion>
        </text:changed-region>
        <text:changed-region text:id="ct410486104">
          <text:deletion>
            <office:change-info>
              <dc:creator>ggader </dc:creator>
              <dc:date>2025-04-08T13:10:00</dc:date>
            </office:change-info>
            <text:p text:style-name="P3">administrative committee on veterans' affairs</text:p>
          </text:deletion>
        </text:changed-region>
        <text:changed-region text:id="ct410489096">
          <text:insertion>
            <office:change-info>
              <dc:creator>ggader </dc:creator>
              <dc:date>2025-04-08T13:10:00</dc:date>
            </office:change-info>
          </text:insertion>
        </text:changed-region>
        <text:changed-region text:id="ct410488960">
          <text:insertion>
            <office:change-info>
              <dc:creator>ggader </dc:creator>
              <dc:date>2025-04-08T13:08:00</dc:date>
            </office:change-info>
          </text:insertion>
        </text:changed-region>
        <text:changed-region text:id="ct410473456">
          <text:insertion>
            <office:change-info>
              <dc:creator>ggader </dc:creator>
              <dc:date>2025-04-08T13:10:00</dc:date>
            </office:change-info>
          </text:insertion>
        </text:changed-region>
        <text:changed-region text:id="ct410488416">
          <text:insertion>
            <office:change-info>
              <dc:creator>ggader </dc:creator>
              <dc:date>2025-04-08T13:08:00</dc:date>
            </office:change-info>
          </text:insertion>
        </text:changed-region>
        <text:changed-region text:id="ct410486784">
          <text:insertion>
            <office:change-info>
              <dc:creator>ggader </dc:creator>
              <dc:date>2025-04-08T13:11:00</dc:date>
            </office:change-info>
          </text:insertion>
        </text:changed-region>
        <text:changed-region text:id="ct416111008">
          <text:insertion>
            <office:change-info>
              <dc:creator>ccarson </dc:creator>
              <dc:date>2025-04-11T11:18:00</dc:date>
            </office:change-info>
          </text:insertion>
        </text:changed-region>
        <text:changed-region text:id="ct416109376">
          <text:insertion>
            <office:change-info>
              <dc:creator>ggader </dc:creator>
              <dc:date>2025-04-08T13:11:00</dc:date>
            </office:change-info>
          </text:insertion>
        </text:changed-region>
        <text:changed-region text:id="ct410486240">
          <text:insertion>
            <office:change-info>
              <dc:creator>ccarson </dc:creator>
              <dc:date>2025-04-10T12:30:00</dc:date>
            </office:change-info>
          </text:insertion>
        </text:changed-region>
        <text:changed-region text:id="ct410487736">
          <text:insertion>
            <office:change-info>
              <dc:creator>ggader </dc:creator>
              <dc:date>2025-04-08T13:11:00</dc:date>
            </office:change-info>
          </text:insertion>
        </text:changed-region>
        <text:changed-region text:id="ct410489368">
          <text:insertion>
            <office:change-info>
              <dc:creator>ggader </dc:creator>
              <dc:date>2025-04-08T13:09:00</dc:date>
            </office:change-info>
          </text:insertion>
        </text:changed-region>
        <text:changed-region text:id="ct410489504">
          <text:deletion>
            <office:change-info>
              <dc:creator>ggader </dc:creator>
              <dc:date>2025-04-08T13:11:00</dc:date>
            </office:change-info>
            <text:p text:style-name="P3">in section 37‑18.1‑03</text:p>
          </text:deletion>
        </text:changed-region>
        <text:changed-region text:id="ct410487872">
          <text:insertion>
            <office:change-info>
              <dc:creator>ggader </dc:creator>
              <dc:date>2025-04-08T13:11:00</dc:date>
            </office:change-info>
          </text:insertion>
        </text:changed-region>
        <text:changed-region text:id="ct410488280">
          <text:insertion>
            <office:change-info>
              <dc:creator>ggader </dc:creator>
              <dc:date>2025-04-08T13:12:00</dc:date>
            </office:change-info>
          </text:insertion>
        </text:changed-region>
        <text:changed-region text:id="ct410485832">
          <text:insertion>
            <office:change-info>
              <dc:creator>ggader </dc:creator>
              <dc:date>2025-04-08T13:09:00</dc:date>
            </office:change-info>
          </text:insertion>
        </text:changed-region>
        <text:changed-region text:id="ct410491816">
          <text:deletion>
            <office:change-info>
              <dc:creator>ggader </dc:creator>
              <dc:date>2025-04-08T13:12:00</dc:date>
            </office:change-info>
            <text:p text:style-name="P4">administrative committee on veterans' affairs</text:p>
          </text:deletion>
        </text:changed-region>
        <text:changed-region text:id="ct410493448">
          <text:insertion>
            <office:change-info>
              <dc:creator>ggader </dc:creator>
              <dc:date>2025-04-08T13:12:00</dc:date>
            </office:change-info>
          </text:insertion>
        </text:changed-region>
        <text:changed-region text:id="ct410492360">
          <text:insertion>
            <office:change-info>
              <dc:creator>ggader </dc:creator>
              <dc:date>2025-04-08T13:09:00</dc:date>
            </office:change-info>
          </text:insertion>
        </text:changed-region>
        <text:changed-region text:id="ct410473320">
          <text:insertion>
            <office:change-info>
              <dc:creator>ggader </dc:creator>
              <dc:date>2025-04-08T13:12:00</dc:date>
            </office:change-info>
          </text:insertion>
        </text:changed-region>
        <text:changed-region text:id="ct410474952">
          <text:deletion>
            <office:change-info>
              <dc:creator>ggader </dc:creator>
              <dc:date>2025-04-08T13:12:00</dc:date>
            </office:change-info>
            <text:p text:style-name="P3"><text:s/>and</text:p>
          </text:deletion>
        </text:changed-region>
        <text:changed-region text:id="ct410475496">
          <text:insertion>
            <office:change-info>
              <dc:creator>ggader </dc:creator>
              <dc:date>2025-04-08T13:12:00</dc:date>
            </office:change-info>
          </text:insertion>
        </text:changed-region>
        <text:changed-region text:id="ct410475632">
          <text:insertion>
            <office:change-info>
              <dc:creator>ggader </dc:creator>
              <dc:date>2025-04-08T13:12:00</dc:date>
            </office:change-info>
          </text:insertion>
        </text:changed-region>
        <text:changed-region text:id="ct410491952">
          <text:insertion>
            <office:change-info>
              <dc:creator>ggader </dc:creator>
              <dc:date>2025-04-08T13:12:00</dc:date>
            </office:change-info>
          </text:insertion>
        </text:changed-region>
        <text:changed-region text:id="ct410493176">
          <text:deletion>
            <office:change-info>
              <dc:creator>ggader </dc:creator>
              <dc:date>2025-04-08T13:13:00</dc:date>
            </office:change-info>
            <text:p text:style-name="P4"><text:s/>The governing board has all ordinary powers required of a governing board, including the power to establish qualifications for and selection of an administrator and to establish an appropriate salary structure, subject to limitations of legislative appropriation. The administrator serves at the pleasure of the governing board.</text:p>
          </text:deletion>
        </text:changed-region>
        <text:changed-region text:id="ct410493040">
          <text:insertion>
            <office:change-info>
              <dc:creator>ggader </dc:creator>
              <dc:date>2025-04-08T13:13:00</dc:date>
            </office:change-info>
          </text:insertion>
        </text:changed-region>
        <text:changed-region text:id="ct410493312">
          <text:deletion>
            <office:change-info>
              <dc:creator>ggader </dc:creator>
              <dc:date>2025-04-08T13:13:00</dc:date>
            </office:change-info>
            <text:p text:style-name="P4">The committee shall appoint the commissioner of the department of veterans' affairs. The commissioner must be a bona fide resident of the state, and must qualify as a veteran as defined in section 37‑01‑40. The commissioner serves at the pleasure of the committee. The committee shall determine the salary paid to the commissioner of the department of veterans' affairs within the limits of legislative appropriation. </text:p>
          </text:deletion>
        </text:changed-region>
        <text:changed-region text:id="ct410491000">
          <text:deletion>
            <office:change-info>
              <dc:creator>ggader </dc:creator>
              <dc:date>2025-04-08T13:13:00</dc:date>
            </office:change-info>
            <text:p text:style-name="P4">appropriate board, commission, agency, or department of the state, and the North Dakota veterans' <text:span text:style-name="T3">legislative</text:span> council</text:p>
          </text:deletion>
        </text:changed-region>
        <text:changed-region text:id="ct410491272">
          <text:insertion>
            <office:change-info>
              <dc:creator>ggader </dc:creator>
              <dc:date>2025-04-08T13:13:00</dc:date>
            </office:change-info>
          </text:insertion>
        </text:changed-region>
        <text:changed-region text:id="ct410489912">
          <text:deletion>
            <office:change-info>
              <dc:creator>ggader </dc:creator>
              <dc:date>2025-04-08T13:14:00</dc:date>
            </office:change-info>
            <text:p text:style-name="P4">assure</text:p>
          </text:deletion>
        </text:changed-region>
        <text:changed-region text:id="ct410493584">
          <text:insertion>
            <office:change-info>
              <dc:creator>ggader </dc:creator>
              <dc:date>2025-04-08T13:14:00</dc:date>
            </office:change-info>
          </text:insertion>
        </text:changed-region>
        <text:changed-region text:id="ct410490048">
          <text:deletion>
            <office:change-info>
              <dc:creator>ggader </dc:creator>
              <dc:date>2025-04-08T13:14:00</dc:date>
            </office:change-info>
            <text:p text:style-name="P4">carry out the provisions of this chapter</text:p>
          </text:deletion>
        </text:changed-region>
        <text:changed-region text:id="ct410493720">
          <text:insertion>
            <office:change-info>
              <dc:creator>ggader </dc:creator>
              <dc:date>2025-04-08T13:14:00</dc:date>
            </office:change-info>
          </text:insertion>
        </text:changed-region>
        <text:changed-region text:id="ct410491136">
          <text:deletion>
            <office:change-info>
              <dc:creator>ggader </dc:creator>
              <dc:date>2025-04-08T13:14:00</dc:date>
            </office:change-info>
            <text:p text:style-name="P4"><text:s/>The board governing the veterans' home and the subcommittee governing the department of veterans' affairs shall conduct an annual performance evaluation of the administrator and commissioner, respectively, with the evaluation presented to the committee. The board and subcommittee shall create and implement a strategic plan for the veterans' home and the department of veterans' affairs, respectively. The board and the subcommittee annually shall report as to the status of the respective strategic plan to the committee. After receiving a report, the committee shall submit the report to the governor.</text:p>
          </text:deletion>
        </text:changed-region>
        <text:changed-region text:id="ct410491680">
          <text:insertion>
            <office:change-info>
              <dc:creator>ggader </dc:creator>
              <dc:date>2025-04-09T18: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House Appropriations - Human Resources Division Committee" office:value-type="string" text:name="T_MEASURE_T_PREPAREADOPT"/>
        <text:user-field-decl office:string-value="" office:value-type="string" text:name="P4:L27"/>
        <text:user-field-decl office:string-value="" office:value-type="string" text:name="P2:L3"/>
        <text:user-field-decl office:string-value="" office:value-type="string" text:name="P1:L11"/>
        <text:user-field-decl office:string-value="Appropriations Bill" office:value-type="string" text:name="T_MEASURE_S_DOCUMENTTYPE"/>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4:L28"/>
        <text:user-field-decl office:string-value="Senat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ssappr_1" office:value-type="string" text:name="T_MEASURE_S_PRIMARYSPONSOR"/>
        <text:user-field-decl office:string-value="02002" office:value-type="string" text:name="T_MEASURE_S_CREATEDFROMVERSION"/>
        <text:user-field-decl office:string-value="" office:value-type="string" text:name="P1:L19"/>
        <text:user-field-decl office:string-value="" office:value-type="string" text:name="P2:L12"/>
        <text:user-field-decl office:string-value="" office:value-type="string" text:name="P1:L18"/>
        <text:user-field-decl office:string-value="" office:value-type="string" text:name="T_MEASURE_T_EXPANDEDSPONSORSHIP"/>
        <text:user-field-decl office:string-value="" office:value-type="string" text:name="P2:L11"/>
        <text:user-field-decl office:string-value="" office:value-type="string" text:name="P2:L10"/>
        <text:user-field-decl office:string-value="" office:value-type="string" text:name="T_MEASURE_S_ENGROSSMENTEXTENDLEVEL"/>
        <text:user-field-decl office:string-value="Relating to the administrative committee on veterans' affairs; to provide for a transfer; to provide an exemption; and to declare an emergency." office:value-type="string" text:name="T_MEASURE_T_SHORTTITLE"/>
        <text:user-field-decl office:string-value="" office:value-type="string" text:name="T_MEASURE_S_UUID"/>
        <text:user-field-decl office:string-value="25.0192"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April 10,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1" office:value-type="string" text:name="T_MEASURE_B_PREFILED"/>
        <text:user-field-decl office:string-value="" office:value-type="string" text:name="P1:L6"/>
        <text:user-field-decl office:string-value=""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025" office:value-type="string" text:name="T_MEASURE_S_BILLNUMBER"/>
        <text:user-field-decl office:string-value="0" office:value-type="string" text:name="T_MEASURE_B_FISCALNOTEEXISTS"/>
        <text:user-field-decl office:string-value="{&quot;sec: 1&quot;:{&quot;action&quot;:&quot;&quot;},&quot;sec: 2&quot;:{&quot;action&quot;:&quot;&quot;},&quot;sec: 3&quot;:{&quot;action&quot;:&quot;&quot;},&quot;sec:4&quot;:{&quot;action&quot;:&quot;&quot;},&quot;sec:5&quot;:{&quot;action&quot;:&quot;&quot;},&quot;sec:6&quot;:{&quot;action&quot;:&quot;amend&quot;,&quot;type&quot;:&quot;centurycode&quot;,&quot;citation&quot;:&quot;37-15-03&quot;},&quot;sec:7&quot;:{&quot;action&quot;:&quot;amend&quot;,&quot;type&quot;:&quot;centurycode&quot;,&quot;citation&quot;:&quot;37-15-07&quot;},&quot;sec:8&quot;:{&quot;action&quot;:&quot;amend&quot;,&quot;type&quot;:&quot;centurycode&quot;,&quot;citation&quot;:&quot;37-15-16&quot;},&quot;sec:9&quot;:{&quot;action&quot;:&quot;amend&quot;,&quot;type&quot;:&quot;centurycode&quot;,&quot;citation&quot;:&quot;37-18-01&quot;},&quot;sec:10&quot;:{&quot;action&quot;:&quot;amend&quot;,&quot;type&quot;:&quot;centurycode&quot;,&quot;citation&quot;:&quot;37-18-07&quot;},&quot;sec:11&quot;:{&quot;action&quot;:&quot;amend&quot;,&quot;type&quot;:&quot;centurycode&quot;,&quot;citation&quot;:&quot;37-18-12-1&quot;},&quot;sec:12&quot;:{&quot;action&quot;:&quot;amend&quot;,&quot;type&quot;:&quot;centurycode&quot;,&quot;citation&quot;:&quot;37-18.1-03&quot;},&quot;sec:13&quot;:{&quot;action&quot;:&quot;&quot;},&quot;sec:14&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Committe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192</text:user-field-get>.<text:user-field-get text:name="T_MEASURE_S_VERSION">02003</text:user-field-get></text:p>
              <text:p text:style-name="bd_5f_header">Title.<text:user-field-get text:name="T_MEASURE_I_TITLENUMBER">03000</text:user-field-get></text:p>
              <text:p text:style-name="bd_5f_header">Fiscal No. 1</text:p>
            </table:table-cell>
            <table:table-cell office:value-type="string" table:style-name="Table1.A1">
              <text:p text:style-name="bd_5f_header"><text:user-field-get text:name="T_MEASURE_T_PREPAREADOPT">Prepared by the Legislative Council staff for House Appropriations - Human Resources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April 10,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25</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department of <text:user-field-get text:name="P1:L2"/>veterans' affairs<text:change-start text:change-id="ct410484608"/>;<text:change-end text:change-id="ct410484608"/><text:change-start text:change-id="ct410481480"/> to amend and reenact sections 37<text:change-end text:change-id="ct410481480"/><text:change-start text:change-id="ct410482160"/>‑<text:change-end text:change-id="ct410482160"/><text:change-start text:change-id="ct410483656"/>15<text:change-end text:change-id="ct410483656"/><text:change-start text:change-id="ct410480936"/>‑<text:change-end text:change-id="ct410480936"/><text:change-start text:change-id="ct410484336"/>03, 37<text:change-end text:change-id="ct410484336"/><text:change-start text:change-id="ct410482296"/>‑<text:change-end text:change-id="ct410482296"/><text:change-start text:change-id="ct410483792"/>15<text:change-end text:change-id="ct410483792"/><text:change-start text:change-id="ct410481616"/>‑<text:change-end text:change-id="ct410481616"/><text:change-start text:change-id="ct410481888"/>07, 37<text:change-end text:change-id="ct410481888"/><text:change-start text:change-id="ct410482024"/>‑<text:change-end text:change-id="ct410482024"/><text:change-start text:change-id="ct410482432"/>15<text:change-end text:change-id="ct410482432"/><text:change-start text:change-id="ct410485016"/>‑<text:change-end text:change-id="ct410485016"/><text:change-start text:change-id="ct410482568"/>16, 37<text:change-end text:change-id="ct410482568"/><text:change-start text:change-id="ct410482840"/>‑<text:change-end text:change-id="ct410482840"/><text:change-start text:change-id="ct410481072"/>18<text:change-end text:change-id="ct410481072"/><text:change-start text:change-id="ct410484744"/>‑<text:change-end text:change-id="ct410484744"/><text:change-start text:change-id="ct410484200"/>01, and 37<text:change-end text:change-id="ct410484200"/><text:change-start text:change-id="ct410484472"/>‑<text:change-end text:change-id="ct410484472"/><text:change-start text:change-id="ct410483928"/>18<text:change-end text:change-id="ct410483928"/><text:change-start text:change-id="ct410484880"/>‑<text:change-end text:change-id="ct410484880"/><text:change-start text:change-id="ct410481752"/>07, subsection<text:change-end text:change-id="ct410481752"/><text:change-start text:change-id="ct410482976"/> <text:change-end text:change-id="ct410482976"/><text:change-start text:change-id="ct410481208"/>1 of section 37<text:change-end text:change-id="ct410481208"/><text:change-start text:change-id="ct410483112"/>‑<text:change-end text:change-id="ct410483112"/><text:change-start text:change-id="ct410483248"/>18<text:change-end text:change-id="ct410483248"/><text:change-start text:change-id="ct410483520"/>‑<text:change-end text:change-id="ct410483520"/><text:change-start text:change-id="ct410484064"/>12, and section 37<text:change-end text:change-id="ct410484064"/><text:change-start text:change-id="ct410485152"/>‑<text:change-end text:change-id="ct410485152"/><text:change-start text:change-id="ct410489232"/>18.1<text:change-end text:change-id="ct410489232"/><text:change-start text:change-id="ct410488688"/>‑<text:change-end text:change-id="ct410488688"/><text:change-start text:change-id="ct410486512"/>03 of the North Dakota Century Code, relating to the administrative committee on veterans' affairs<text:change-end text:change-id="ct410486512"/><text:change-start text:change-id="ct410488824"/>; to provide for a transfer; to provide an exemption; and to declare an emergency<text:change-end text:change-id="ct410488824"/>.</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3"><text:user-field-get text:name="P1:L4"/><text:span text:style-name="bd_5f_section_5f_name"><text:tab/>SECTION 1.</text:span> <text:span text:style-name="T8">APPROPRIATION. </text:span><text:span text:style-name="T10">The funds provided in this section, or so much of the funds </text:span><text:span text:style-name="T10"><text:user-field-get text:name="P1:L5"/></text:span><text:span text:style-name="T10">as may be necessary, are appropriated out of any moneys in the general fund in the state </text:span><text:span text:style-name="T10"><text:user-field-get text:name="P1:L6"/></text:span><text:span text:style-name="T10">treasury, not otherwise appropriated, and from other funds derived from federal funds, to the </text:span><text:span text:style-name="T10"><text:user-field-get text:name="P1:L7"/></text:span><text:span text:style-name="T10">department of veterans' affairs for the purpose of defraying the expenses of the department of </text:span><text:span text:style-name="T10"><text:user-field-get text:name="P1:L8"/></text:span><text:span text:style-name="T10">veterans' affairs, for the biennium beginning July 1, 2025, and ending June 30, 2027, as follows:</text:span></text:p>
        <text:p text:style-name="P1"><text:user-field-get text:name="P1:L9"/><text:span text:style-name="bd_5f_section_5f_name"><text:span text:style-name="T11"><text:tab/><text:tab/></text:span></text:span><text:span text:style-name="T1">Adjustments or<text:tab/><text:line-break/></text:span><text:span text:style-name="T1"><text:user-field-get text:name="P1:L10"/></text:span><text:span text:style-name="T1"><text:tab/></text:span><text:span text:style-name="T2">Base Level</text:span><text:span text:style-name="T1"><text:tab/></text:span><text:span text:style-name="T2">Enhancements</text:span><text:span text:style-name="T1"><text:tab/></text:span><text:span text:style-name="T2">Appropriation</text:span><text:span text:style-name="T1"><text:line-break/></text:span><text:change text:change-id="ct410476312"/><text:change-start text:change-id="ct410472912"/><text:span text:style-name="T1"><text:line-break/></text:span><text:span text:style-name="T1"><text:user-field-get text:name="P1:L11"/></text:span><text:span text:style-name="T1">Veterans' affairs<text:tab/>$1,897,804<text:tab/>$832,713<text:tab/>$2,730,517</text:span><text:change-end text:change-id="ct410472912"/><text:line-break/><text:user-field-get text:name="P1:L12"/>State approving agency<text:tab/>323,129<text:tab/>67,207<text:tab/>390,336<text:line-break/><text:change text:change-id="ct410485968"/><text:change-start text:change-id="ct410487192"/><text:line-break/><text:user-field-get text:name="P1:L13"/>New and vacant FTE pool<text:tab/>0<text:tab/>202,907<text:tab/><text:change-end text:change-id="ct410487192"/><text:change-start text:change-id="ct410487464"/>202,907<text:change-end text:change-id="ct410487464"/><text:line-break/><text:user-field-get text:name="P1:L14"/>Grants - transportation program<text:tab/>1,126,085<text:tab/>193,621<text:tab/>1,319,706<text:line-break/><text:user-field-get text:name="P1:L15"/>Transport vans<text:tab/><text:span text:style-name="T3">18,800<text:tab/>4,200<text:tab/>23,000</text:span><text:span text:style-name="T6"><text:line-break/></text:span><text:span text:style-name="T6"><text:user-field-get text:name="P1:L16"/></text:span><text:span text:style-name="T3">Service dogs<text:tab/>0<text:tab/>50,000<text:tab/>50,000<text:line-break/></text:span><text:span text:style-name="T3"><text:user-field-get text:name="P1:L17"/></text:span><text:span text:style-name="T3">Veterans' home cemetery<text:tab/></text:span><text:span text:style-name="T6">0</text:span><text:span text:style-name="T3"><text:tab/></text:span><text:span text:style-name="T6">291,500</text:span><text:span text:style-name="T3"><text:tab/></text:span><text:span text:style-name="T6">291,500</text:span><text:line-break/><text:change text:change-id="ct410485560"/><text:change-start text:change-id="ct410486920"/><text:line-break/><text:user-field-get text:name="P1:L18"/>Total all funds<text:tab/>$3,365,818<text:tab/>$1,642,148<text:tab/>$5,007,966<text:change-end text:change-id="ct410486920"/><text:line-break/><text:user-field-get text:name="P1:L19"/>Less other funds<text:tab/><text:span text:style-name="T6">1,449,214</text:span><text:tab/><text:span text:style-name="T6">558,948</text:span><text:tab/><text:span text:style-name="T6">2,008,162</text:span><text:line-break/><text:change text:change-id="ct410486648"/><text:change-start text:change-id="ct410473184"/><text:line-break/><text:user-field-get text:name="P2:L1"/>Total general fund<text:tab/>$1,916,604<text:tab/>$1,083,200<text:tab/>$2,999,804<text:line-break/><text:user-field-get text:name="P2:L2"/>Full-time equivalent positions<text:tab/>9.00<text:tab/>1.00<text:tab/>10.00<text:change-end text:change-id="ct410473184"/></text:p>
        <text:p text:style-name="P14"><text:user-field-get text:name="P2:L3"/><text:span text:style-name="bd_5f_section_5f_name"><text:tab/>SECTION 2.</text:span><text:span text:style-name="T8"> ONE-TIME FUNDING - EFFECT ON BASE BUDGET - REPORT TO </text:span><text:span text:style-name="T8"><text:user-field-get text:name="P2:L4"/></text:span><text:span text:style-name="T8">SEVENTIETH LEGISLATIVE ASSEMBLY.</text:span> The following amounts reflect the one‑time funding <text:user-field-get text:name="P2:L5"/>items included in the appropriation in section 1 of this Act which are not included in the entity's <text:user-field-get text:name="P2:L6"/>base budget for the 2027-29 biennium and which the entity shall report to the appropriations <text:user-field-get text:name="P2:L7"/>committees of the seventieth legislative assembly regarding the use of this funding:</text:p>
        <text:p text:style-name="P2"><text:user-field-get text:name="P2:L8"/><text:change text:change-id="ct410474816"/><text:change-start text:change-id="ct416166088"/><text:span text:style-name="T1"><text:line-break/></text:span><text:span text:style-name="T2">One-Time Funding Description</text:span><text:span text:style-name="T1"><text:tab/></text:span><text:span text:style-name="T2">General Fund</text:span><text:span text:style-name="T1"><text:tab/></text:span><text:span text:style-name="T2">Other Funds</text:span><text:span text:style-name="T1"><text:tab/></text:span><text:span text:style-name="T2">Total</text:span><text:span text:style-name="T1"><text:line-break/>Homeless veterans' services<text:tab/>$500,000<text:tab/>$0<text:tab/>$500,000<text:line-break/></text:span><text:span text:style-name="T1"><text:user-field-get text:name="P2:L9"/></text:span><text:span text:style-name="T1">Veterans' home cemetery<text:tab/></text:span><text:span text:style-name="T2">0</text:span><text:span text:style-name="T1"><text:tab/></text:span><text:span text:style-name="T2">291,500</text:span><text:span text:style-name="T1"><text:tab/></text:span><text:span text:style-name="T2">291,500<text:line-break/></text:span><text:span text:style-name="T1"><text:user-field-get text:name="P2:L10"/></text:span><text:span text:style-name="T1">Total<text:tab/>$500,000<text:tab/>$291,500<text:tab/>$791,500</text:span><text:change-end text:change-id="ct416166088"/></text:p>
        <text:p text:style-name="P14"><text:user-field-get text:name="P2:L11"/><text:span text:style-name="bd_5f_section_5f_name"><text:tab/>SECTION 3.</text:span><text:span text:style-name="T8"> NEW AND VACANT FTE POOL - LIMITATION - TRANSFER REQUEST.</text:span><text:span text:style-name="T10"> The </text:span><text:span text:style-name="T10"><text:user-field-get text:name="P2:L12"/></text:span><text:span text:style-name="T10">department of veterans' affairs may not spend funds appropriated in the new and vacant FTE </text:span><text:span text:style-name="T10"><text:user-field-get text:name="P2:L13"/></text:span><text:span text:style-name="T10">pool line item in section 1 of this Act, but may request the office of management and budget to </text:span><text:span text:style-name="T10"><text:user-field-get text:name="P2:L14"/></text:span><text:span text:style-name="T10">transfer funds from the new and vacant FTE pool line item to the veterans' affairs and state </text:span><text:span text:style-name="T10"><text:user-field-get text:name="P2:L15"/></text:span><text:span text:style-name="T10">approving agency line items in accordance with the guidelines and reporting provisions included </text:span><text:span text:style-name="T10"><text:user-field-get text:name="P2:L16"/></text:span><text:span text:style-name="T10">in House Bill No. 1015, as approved by the sixty-ninth legislative assembly.</text:span><text:change-start text:change-id="ct410474544"/></text:p>
        <text:p text:style-name="P15"><text:change-end text:change-id="ct410474544"/><text:span text:style-name="bd_5f_section_5f_name"><text:span text:style-name="T9"><text:tab/>SECTION 4. APPROPRIATION - TRANSPORTATION GRANT PROGRAM - FEDERAL FUNDS - 2023‑25 BIENNIUM.</text:span></text:span><text:span text:style-name="bd_5f_section_5f_name"><text:span text:style-name="T10"> There is appropriated from federal funds, the sum of $200,000, or so much of the sum as may be necessary, to the department of veterans' affairs for the highly </text:span></text:span><text:soft-page-break/><text:span text:style-name="bd_5f_section_5f_name"><text:span text:style-name="T10">rural transportation grants program, for the period beginning with the effective date of this section and ending June 30, 2025.</text:span></text:span></text:p>
        <text:p text:style-name="P15"><text:span text:style-name="bd_5f_section_5f_name"><text:span text:style-name="T9"><text:tab/>SECTION 5. </text:span></text:span><text:span text:style-name="bd_5f_section_5f_name"><text:span text:style-name="T8">APPROPRIATION - TRANSFER TO VETERANS' POSTWAR TRUST FUND - ONE‑TIME FUNDING.</text:span></text:span><text:span text:style-name="bd_5f_section_5f_name"><text:span text:style-name="T10"> There is appropriated out of any moneys in the general fund in the state treasury, not otherwise appropriated, the sum of $500,000, which the office of management and budget shall transfer to the veterans' postwar trust fund, for the biennium beginning July 1, 2025, and ending June 30, 2027. The appropriation in this section is considered a one‑time funding item.</text:span></text:span><text:change-start text:change-id="ct410473048"/></text:p>
        <text:p text:style-name="P11"><text:change-end text:change-id="ct410473048"/><text:span text:style-name="bd_5f_section_5f_name"><text:span text:style-name="T11"><text:tab/>SECTION</text:span></text:span><text:span text:style-name="bd_5f_section_5f_name"><text:span text:style-name="T12"> 6.</text:span></text:span><text:span text:style-name="bd_5f_section_5f_name"><text:span text:style-name="T11"> AMENDMENT</text:span></text:span><text:span text:style-name="T8">.</text:span><text:span text:style-name="T10"> Section 37‑15‑03 of the North Dakota Century Code is amended and reenacted as follows:</text:span></text:p>
        <text:p text:style-name="P10"><text:tab/>37‑15‑03. Government of veterans' home.</text:p>
        <text:p text:style-name="P3"><text:tab/>The general supervision and government of the veterans' home is vested in the <text:change text:change-id="ct410475360"/><text:change-start text:change-id="ct410474680"/>governor<text:change-end text:change-id="ct410474680"/>.<text:change-start text:change-id="ct410485288"/></text:p>
        <text:p text:style-name="P11"><text:change-end text:change-id="ct410485288"/><text:span text:style-name="bd_5f_section_5f_name"><text:tab/></text:span><text:span text:style-name="bd_5f_section_5f_name"><text:span text:style-name="T11">SECTION</text:span></text:span><text:span text:style-name="bd_5f_section_5f_name"><text:span text:style-name="T12"> 7.</text:span></text:span><text:span text:style-name="bd_5f_section_5f_name"> </text:span><text:span text:style-name="bd_5f_section_5f_name"><text:span text:style-name="T11">AMENDMENT</text:span></text:span><text:span text:style-name="T8">.</text:span> Section 37‑15‑07 of the North Dakota Century Code is amended and reenacted as follows:</text:p>
        <text:p text:style-name="P10"><text:tab/>37‑15‑07. Administrator of veterans' home ‑ Appointment ‑ Qualifications.</text:p>
        <text:p text:style-name="P3"><text:tab/>The appointment, qualifications, term of office, and salary of the administrator of the veterans' home must be as prescribed <text:change text:change-id="ct410486376"/><text:change-start text:change-id="ct410485696"/>by the governor<text:change-end text:change-id="ct410485696"/>. The <text:change text:change-id="ct410486104"/><text:change-start text:change-id="ct410489096"/>governor<text:change-end text:change-id="ct410489096"/> may designate the administrator as commandant of the veterans' home if the administrator is an honorably discharged veteran.<text:change-start text:change-id="ct410488960"/></text:p>
        <text:p text:style-name="P11"><text:change-end text:change-id="ct410488960"/><text:span text:style-name="bd_5f_section_5f_name"><text:tab/></text:span><text:span text:style-name="bd_5f_section_5f_name"><text:span text:style-name="T11">SECTION</text:span></text:span><text:span text:style-name="bd_5f_section_5f_name"><text:span text:style-name="T12"> 8.</text:span></text:span><text:span text:style-name="bd_5f_section_5f_name"> </text:span><text:span text:style-name="bd_5f_section_5f_name"><text:span text:style-name="T11">AMENDMENT</text:span></text:span><text:span text:style-name="T8">.</text:span> Section 37‑15‑16 of the North Dakota Century Code is amended and reenacted as follows:</text:p>
        <text:p text:style-name="P10"><text:tab/>37‑15‑16. Administrator shall take charge of unclaimed estates of small value.</text:p>
        <text:p text:style-name="P3"><text:tab/>If a member of the veterans' home dies leaving property of the value of three thousand dollars or less, the administrator immediately shall take charge of the property. If within forty‑five days of the date of death a valid claim of any heir or devisee is not made for the property and an application or petition has not been filed for issuance of letters of administration, the administrator shall convert the property into cash without probate or other proceedings and make payment first toward reasonable funeral expenses and second toward reasonable and necessary medical and hospital expenses of the last illness of the decedent. If any cash remains, the administrator shall deposit the cash with the state treasurer who shall credit it to <text:soft-page-break/>the veterans' home operating fund. The administrator shall make a report of the administrator's action to the administrative committee on veterans' affairs<text:change-start text:change-id="ct410473456"/> and the governor<text:change-end text:change-id="ct410473456"/>. The report must be audited by, and included in the records of, the committee.<text:change-start text:change-id="ct410488416"/></text:p>
        <text:p text:style-name="P11"><text:change-end text:change-id="ct410488416"/><text:span text:style-name="bd_5f_section_5f_name"><text:tab/></text:span><text:span text:style-name="bd_5f_section_5f_name"><text:span text:style-name="T11">SECTION</text:span></text:span><text:span text:style-name="bd_5f_section_5f_name"><text:span text:style-name="T12"> 9.</text:span></text:span><text:span text:style-name="bd_5f_section_5f_name"> </text:span><text:span text:style-name="bd_5f_section_5f_name"><text:span text:style-name="T11">AMENDMENT</text:span></text:span><text:span text:style-name="T8">.</text:span> Section 37‑18‑01 of the North Dakota Century Code is amended and reenacted as follows:</text:p>
        <text:p text:style-name="P10"><text:tab/>37‑18‑01. Department established ‑ Commissioner.</text:p>
        <text:p text:style-name="P3"><text:tab/>There is hereby established a department of veterans' affairs under the supervision and control of a commissioner known as commissioner of veterans' affairs, hereinafter referred to as the commissioner.<text:change-start text:change-id="ct410486784"/> The commissioner must be a bona fide resident of the state, and must qualify as a veteran as defined in section 37<text:change-end text:change-id="ct410486784"/><text:change-start text:change-id="ct416111008"/>‑<text:change-end text:change-id="ct416111008"/><text:change-start text:change-id="ct416109376"/>01<text:change-end text:change-id="ct416109376"/><text:change-start text:change-id="ct410486240"/>‑<text:change-end text:change-id="ct410486240"/><text:change-start text:change-id="ct410487736"/>40. The commissioner shall serve at the pleasure of the governor.<text:change-end text:change-id="ct410487736"/><text:change-start text:change-id="ct410489368"/></text:p>
        <text:p text:style-name="P11"><text:change-end text:change-id="ct410489368"/><text:span text:style-name="bd_5f_section_5f_name"><text:tab/></text:span><text:span text:style-name="bd_5f_section_5f_name"><text:span text:style-name="T11">SECTION</text:span></text:span><text:span text:style-name="bd_5f_section_5f_name"><text:span text:style-name="T12"> 10.</text:span></text:span><text:span text:style-name="bd_5f_section_5f_name"> </text:span><text:span text:style-name="bd_5f_section_5f_name"><text:span text:style-name="T11">AMENDMENT</text:span></text:span><text:span text:style-name="T8">.</text:span> Section 37‑18‑07 of the North Dakota Century Code is amended and reenacted as follows:</text:p>
        <text:p text:style-name="P10"><text:tab/>37‑18‑07. Commissioner ‑ Appointment ‑ Qualifications ‑ Term ‑ Salary.</text:p>
        <text:p text:style-name="P3"><text:tab/>The appointment, qualifications, term of office, and salary of the commissioner must be as prescribed <text:change text:change-id="ct410489504"/><text:change-start text:change-id="ct410487872"/>by the governo<text:change-end text:change-id="ct410487872"/><text:change-start text:change-id="ct410488280"/>r<text:change-end text:change-id="ct410488280"/>. The commissioner must be allowed such amounts for travel, clerkhire, and expenses as may be prescribed from time to time by legislative appropriations.<text:change-start text:change-id="ct410485832"/></text:p>
        <text:p text:style-name="P12"><text:change-end text:change-id="ct410485832"/><text:span text:style-name="bd_5f_section_5f_name"><text:span text:style-name="T11"><text:tab/>SECTION 11. AMENDMENT. </text:span></text:span>Subsection 1 of section 37‑18‑12 of the North Dakota Century Code is amended and reenacted as follows:</text:p>
        <text:p text:style-name="P4"><text:span text:style-name="T3"><text:tab/>1.<text:tab/>Except as otherwise provided by subsection 2, the</text:span> department of veterans' affairs may accept and expend funds from any source, including federal or private sources, to be used to assist veterans or qualified veterans' spouses in obtaining assistance and to pay other expenses authorized by law incurred in carrying out programs of benefit and service for resident North Dakota veterans as authorized by the <text:change text:change-id="ct410491816"/><text:change-start text:change-id="ct410493448"/>governor<text:change-end text:change-id="ct410493448"/> with the approval of the emergency commission.<text:change-start text:change-id="ct410492360"/></text:p>
        <text:p text:style-name="P11"><text:change-end text:change-id="ct410492360"/><text:span text:style-name="bd_5f_section_5f_name"><text:tab/></text:span><text:span text:style-name="bd_5f_section_5f_name"><text:span text:style-name="T11">SECTION</text:span></text:span><text:span text:style-name="bd_5f_section_5f_name"><text:span text:style-name="T12"> 12.</text:span></text:span><text:span text:style-name="bd_5f_section_5f_name"> </text:span><text:span text:style-name="bd_5f_section_5f_name"><text:span text:style-name="T11">AMENDMENT</text:span></text:span><text:span text:style-name="T8">.</text:span> Section 37‑18.1‑03 of the North Dakota Century Code is amended and reenacted as follows:</text:p>
        <text:p text:style-name="P10"><text:soft-page-break/><text:tab/>37‑18.1‑03. Powers and duties of committee ‑ Creation of subcommittee and governing board.</text:p>
        <text:p text:style-name="P3"><text:tab/>The committee is responsible for<text:change-start text:change-id="ct410473320"/> advising the governor on the<text:change-end text:change-id="ct410473320"/> organization, policy, and general administration of all veterans' affairs in the state of North Dakota. It has the following powers<text:change text:change-id="ct410474952"/><text:change-start text:change-id="ct410475496"/>,<text:change-end text:change-id="ct410475496"/> duties<text:change-start text:change-id="ct410475632"/>, and responsibilities<text:change-end text:change-id="ct410475632"/>:</text:p>
        <text:p text:style-name="P4"><text:tab/>1.<text:tab/>The chairman and secretary of the committee, acting jointly, shall appoint a seven‑member governing board for <text:change-start text:change-id="ct410491952"/>advising the governor on <text:change-end text:change-id="ct410491952"/>administration of the veterans' home, from within or outside the committee, subject to ratification of a majority vote of the committee, and shall establish term lengths for service on the governing board.<text:change text:change-id="ct410493176"/></text:p>
        <text:p text:style-name="P4"><text:tab/>2.<text:tab/>The chairman and secretary of the committee jointly shall appoint a subcommittee to be responsible for <text:change-start text:change-id="ct410493040"/>advising the governor on the <text:change-end text:change-id="ct410493040"/>supervision and government of the department of veterans' affairs. Once appointed, a subcommittee member may continue to serve as long as the member remains a voting member of the committee, unless removed from the subcommittee by joint action of the committee chairman and secretary. A member of the subcommittee may not serve on the governing board of the veterans' home. Each nominating organization listed in section 37‑18.1‑01 must have at least one voting member nominated by the organization serving on the subcommittee. The subcommittee shall select by majority vote of the members a chairman to preside for the term of one year.</text:p>
        <text:p text:style-name="P4"><text:tab/>3.<text:tab/><text:change text:change-id="ct410493312"/>The commissioner of veterans' affairs shall serve as the executive secretary for the subcommittee. The commissioner has no vote in the affairs of the subcommittee.</text:p>
        <text:p text:style-name="P4"><text:soft-page-break/><text:tab/>4.<text:tab/>The committee, under recommendation from the board or the subcommittee, <text:span text:style-name="T3">shall </text:span>present any matters needing attention and action to the <text:change text:change-id="ct410491000"/><text:change-start text:change-id="ct410491272"/>governor<text:change-end text:change-id="ct410491272"/>.</text:p>
        <text:p text:style-name="P4"><text:tab/>5.<text:tab/>The committee shall <text:change text:change-id="ct410489912"/><text:change-start text:change-id="ct410493584"/>advise the governor regarding<text:change-end text:change-id="ct410493584"/> compliance with applicable federal and state laws in the administration of both the department of veterans' affairs and the North Dakota veterans' home and shall exercise its responsibilities in all things necessary to <text:change text:change-id="ct410490048"/><text:change-start text:change-id="ct410493720"/>advise the governor<text:change-end text:change-id="ct410493720"/> in regard to organization, policy, and general administration of the agencies served and involved in the conduct of veterans' affairs.<text:change text:change-id="ct410491136"/><text:change-start text:change-id="ct410491680"/></text:p>
        <text:p text:style-name="P15"><text:change-end text:change-id="ct410491680"/><text:span text:style-name="bd_5f_section_5f_name"><text:tab/>SECTION 13.</text:span><text:span text:style-name="bd_5f_section_5f_name"><text:span text:style-name="T8"> EXEMPTION - UNEXPENDED APPROPRIATIONS.</text:span></text:span><text:span text:style-name="bd_5f_section_5f_name"><text:span text:style-name="T10"> The following </text:span></text:span><text:span text:style-name="bd_5f_section_5f_name"><text:span text:style-name="T10"><text:user-field-get text:name="P4:L27"/></text:span></text:span><text:span text:style-name="bd_5f_section_5f_name"><text:span text:style-name="T10">appropriations are not subject to the provisions of section 54‑44.1‑11 and any unexpended funds may be continued into </text:span></text:span><text:span text:style-name="bd_5f_section_5f_name"><text:span text:style-name="T10"><text:user-field-get text:name="P4:L28"/></text:span></text:span><text:span text:style-name="bd_5f_section_5f_name"><text:span text:style-name="T10">the biennium beginning July 1, 2025, and ending June 30, 2027:</text:span></text:span></text:p>
        <text:p text:style-name="P16"><text:span text:style-name="bd_5f_section_5f_name"><text:span text:style-name="T10"><text:tab/>1.<text:tab/>The sum of $500,000 continued in section 5 of chapter 25 of the 2023 Session Laws appropriated from the federal state fiscal recovery fund for a grant to assist in the construction of the Fisher house at the Fargo veterans' affairs medical center in subsection 32 of section 1 of chapter 550 of the 2021 Session Laws;</text:span></text:span></text:p>
        <text:p text:style-name="P16"><text:span text:style-name="bd_5f_section_5f_name"><text:span text:style-name="T10"><text:tab/>2.<text:tab/>The sum of $147,000 continued in section 5 of chapter 25 of the 2023 Session Laws appropriated from the federal state fiscal recovery fund for improving and expanding veterans' medical transportation in subsection 33 of section 1 of chapter 550 of the 2021 Session Laws;</text:span></text:span></text:p>
        <text:p text:style-name="P16"><text:span text:style-name="bd_5f_section_5f_name"><text:span text:style-name="T10"><text:tab/>3.<text:tab/>The sum of $19,066 appropriated from the general fund for accrued leave of retiring staff in section 1 of chapter 25 of the 2023 Session Laws;</text:span></text:span></text:p>
        <text:p text:style-name="P16"><text:soft-page-break/><text:span text:style-name="bd_5f_section_5f_name"><text:span text:style-name="T10"><text:tab/>4.<text:tab/>The sum of $100,836 appropriated from the federal state fiscal recovery fund for a document scanning project in section 1 of chapter 25 of the 2023 Session Laws; and</text:span></text:span></text:p>
        <text:p text:style-name="P16"><text:span text:style-name="bd_5f_section_5f_name"><text:span text:style-name="T10"><text:tab/>5.<text:tab/>The sum of $500,000 appropriated from the federal state fiscal recovery fund for a grant to assist in the construction of the Fisher house at the Fargo veterans' affairs medical center in section 1 of chapter 26 of the 2023 Session Laws.</text:span></text:span></text:p>
        <text:p text:style-name="P15"><text:span text:style-name="bd_5f_section_5f_name"><text:span text:style-name="T9"><text:tab/>SECTION 14.</text:span></text:span><text:span text:style-name="bd_5f_section_5f_name"><text:span text:style-name="T8"> </text:span></text:span><text:span text:style-name="T8">EMERGENCY.</text:span><text:span text:style-name="T10"> Section 4 of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92"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192</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192" office:value-type="string" text:name="T_MEASURE_S_LCNUMBER"/>
          <text:user-field-decl office:string-value="02003" office:value-type="string" text:name="T_MEASURE_S_VERSION"/>
        </text:user-field-decls>
        <text:p text:style-name="MP1"><text:tab/>Page No. <text:page-number text:select-page="current">7</text:page-number><text:tab/><text:user-field-get text:name="T_MEASURE_S_LCNUMBER">25.0192</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9H22M27S</meta:editing-duration>
    <meta:editing-cycles>189</meta:editing-cycles>
    <dc:date>2025-04-11T11:59:20.30</dc:date>
    <meta:print-date>2025-04-09T20:26:19.96</meta:print-date>
    <dc:title>nd1.lc_bd_34</dc:title>
    <dc:description>Introduced Bill</dc:description>
    <dc:creator>ccarson </dc:creator>
    <meta:printed-by>ggader </meta:printed-by>
    <meta:document-statistic meta:table-count="1" meta:image-count="0" meta:object-count="0" meta:page-count="7" meta:paragraph-count="77" meta:word-count="2028" meta:character-count="13166"/>
    <meta:user-defined meta:name="Info 1"/>
    <meta:user-defined meta:name="Info 2"/>
    <meta:user-defined meta:name="Info 3"/>
    <meta:user-defined meta:name="Info 4"/>
    <meta:template xlink:type="simple" xlink:actuate="onRequest" xlink:title="nd1.bd_34" xlink:href="" meta:date="2009-07-14T11:55:02"/>
  </office:meta>
</office:document-meta>
</file>