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25_department_of_veterans_affairs_house_action_1" style:family="table" style:name="senate_5f_bill_5f_no_5f_2025_5f_department_5f_of_5f_veterans_5f_affairs_5f_house_5f_action_5f_1">
      <style:table-properties fo:margin-left="0.66cm" fo:margin-right="4.157cm" style:may-break-between-rows="true" style:width="11.654cm" style:writing-mode="lr-tb" table:align="margins"/>
    </style:style>
    <style:style style:display-name="senate_bill_no_2025_department_of_veterans_affairs_house_action_1.A" style:family="table-column" style:name="senate_5f_bill_5f_no_5f_2025_5f_department_5f_of_5f_veterans_5f_affairs_5f_house_5f_action_5f_1.A">
      <style:table-column-properties style:column-width="3.328cm" style:rel-column-width="18717*"/>
    </style:style>
    <style:style style:display-name="senate_bill_no_2025_department_of_veterans_affairs_house_action_1.B" style:family="table-column" style:name="senate_5f_bill_5f_no_5f_2025_5f_department_5f_of_5f_veterans_5f_affairs_5f_house_5f_action_5f_1.B">
      <style:table-column-properties style:column-width="0.33cm" style:rel-column-width="1854*"/>
    </style:style>
    <style:style style:display-name="senate_bill_no_2025_department_of_veterans_affairs_house_action_1.C" style:family="table-column" style:name="senate_5f_bill_5f_no_5f_2025_5f_department_5f_of_5f_veterans_5f_affairs_5f_house_5f_action_5f_1.C">
      <style:table-column-properties style:column-width="1.752cm" style:rel-column-width="9849*"/>
    </style:style>
    <style:style style:display-name="senate_bill_no_2025_department_of_veterans_affairs_house_action_1.I" style:family="table-column" style:name="senate_5f_bill_5f_no_5f_2025_5f_department_5f_of_5f_veterans_5f_affairs_5f_house_5f_action_5f_1.I">
      <style:table-column-properties style:column-width="1.753cm" style:rel-column-width="9855*"/>
    </style:style>
    <style:style style:display-name="senate_bill_no_2025_department_of_veterans_affairs_house_action_1.1" style:family="table-row" style:name="senate_5f_bill_5f_no_5f_2025_5f_department_5f_of_5f_veterans_5f_affairs_5f_house_5f_action_5f_1.1">
      <style:table-row-properties fo:keep-together="always" style:keep-together="false"/>
    </style:style>
    <style:style style:display-name="senate_bill_no_2025_department_of_veterans_affairs_house_action_1.A1" style:family="table-cell" style:name="senate_5f_bill_5f_no_5f_2025_5f_department_5f_of_5f_veterans_5f_affairs_5f_house_5f_action_5f_1.A1">
      <style:table-cell-properties fo:border="none" fo:padding-bottom="0.049cm" fo:padding-left="0.049cm" fo:padding-right="0.049cm" fo:padding-top="0cm"/>
    </style:style>
    <style:style style:display-name="senate_bill_no_2025_department_of_veterans_affairs_house_action_1.B1" style:family="table-cell" style:name="senate_5f_bill_5f_no_5f_2025_5f_department_5f_of_5f_veterans_5f_affairs_5f_house_5f_action_5f_1.B1">
      <style:table-cell-properties fo:border="none" fo:padding-bottom="0.049cm" fo:padding-left="0.049cm" fo:padding-right="0.049cm" fo:padding-top="0cm" style:vertical-align="bottom"/>
    </style:style>
    <style:style style:display-name="senate_bill_no_2025_department_of_veterans_affairs_house_action_1.G1" style:family="table-cell" style:name="senate_5f_bill_5f_no_5f_2025_5f_department_5f_of_5f_veterans_5f_affairs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25_department_of_veterans_affairs_house_action_1.A2" style:family="table-cell" style:name="senate_5f_bill_5f_no_5f_2025_5f_department_5f_of_5f_veterans_5f_affairs_5f_house_5f_action_5f_1.A2">
      <style:table-cell-properties fo:border="none" fo:padding-bottom="0cm" fo:padding-left="0.049cm" fo:padding-right="0.049cm" fo:padding-top="0cm"/>
    </style:style>
    <style:style style:display-name="senate_bill_no_2025_department_of_veterans_affairs_house_action_1.G2" style:family="table-cell" style:name="senate_5f_bill_5f_no_5f_2025_5f_department_5f_of_5f_veterans_5f_affairs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25_department_of_veterans_affairs_house_action_1.C9" style:family="table-cell" style:name="senate_5f_bill_5f_no_5f_2025_5f_department_5f_of_5f_veterans_5f_affairs_5f_house_5f_action_5f_1.C9">
      <style:table-cell-properties fo:border-bottom="0.018cm solid #000000" fo:border-left="none" fo:border-right="none" fo:border-top="none" fo:padding-bottom="0cm" fo:padding-left="0.049cm" fo:padding-right="0.049cm" fo:padding-top="0cm"/>
    </style:style>
    <style:style style:display-name="senate_bill_no_2025_department_of_veterans_affairs_house_action_1.G9" style:family="table-cell" style:name="senate_5f_bill_5f_no_5f_2025_5f_department_5f_of_5f_veterans_5f_affairs_5f_house_5f_action_5f_1.G9">
      <style:table-cell-properties fo:border-bottom="0.018cm solid #000000" fo:border-left="0.018cm solid #000000" fo:border-right="0.018cm solid #000000" fo:border-top="none" fo:padding-bottom="0cm" fo:padding-left="0.049cm" fo:padding-right="0.049cm" fo:padding-top="0cm"/>
    </style:style>
    <style:style style:display-name="senate_bill_no_2025_department_of_veterans_affairs_house_action_1.C13" style:family="table-cell" style:name="senate_5f_bill_5f_no_5f_2025_5f_department_5f_of_5f_veterans_5f_affairs_5f_house_5f_action_5f_1.C13">
      <style:table-cell-properties fo:border-bottom="none" fo:border-left="none" fo:border-right="none" fo:border-top="0.018cm solid #000000" fo:padding-bottom="0cm" fo:padding-left="0.049cm" fo:padding-right="0.049cm" fo:padding-top="0cm"/>
    </style:style>
    <style:style style:display-name="senate_bill_no_2025_department_of_veterans_affairs_house_action_1.G13" style:family="table-cell" style:name="senate_5f_bill_5f_no_5f_2025_5f_department_5f_of_5f_veterans_5f_affairs_5f_house_5f_action_5f_1.G13">
      <style:table-cell-properties fo:border-bottom="none" fo:border-left="0.018cm solid #000000" fo:border-right="0.018cm solid #000000" fo:border-top="0.018cm solid #000000" fo:padding-bottom="0cm" fo:padding-left="0.049cm" fo:padding-right="0.049cm" fo:padding-top="0cm"/>
    </style:style>
    <style:style style:display-name="department_321_department_of_veterans_affairs_detail_of_house_changes_1" style:family="table" style:name="department_5f_321_5f_department_5f_of_5f_veterans_5f_affairs_5f_detail_5f_of_5f_house_5f_changes_5f_1">
      <style:table-properties fo:margin-left="0.66cm" fo:margin-right="-0.005cm" style:may-break-between-rows="false" style:width="15.817cm" style:writing-mode="lr-tb" table:align="margins"/>
    </style:style>
    <style:style style:display-name="department_321_department_of_veterans_affairs_detail_of_house_changes_1.A" style:family="table-column" style:name="department_5f_321_5f_department_5f_of_5f_veterans_5f_affairs_5f_detail_5f_of_5f_house_5f_changes_5f_1.A">
      <style:table-column-properties style:column-width="3.328cm" style:rel-column-width="13791*"/>
    </style:style>
    <style:style style:display-name="department_321_department_of_veterans_affairs_detail_of_house_changes_1.B" style:family="table-column" style:name="department_5f_321_5f_department_5f_of_5f_veterans_5f_affairs_5f_detail_5f_of_5f_house_5f_changes_5f_1.B">
      <style:table-column-properties style:column-width="0.33cm" style:rel-column-width="1366*"/>
    </style:style>
    <style:style style:display-name="department_321_department_of_veterans_affairs_detail_of_house_changes_1.C" style:family="table-column" style:name="department_5f_321_5f_department_5f_of_5f_veterans_5f_affairs_5f_detail_5f_of_5f_house_5f_changes_5f_1.C">
      <style:table-column-properties style:column-width="1.752cm" style:rel-column-width="7257*"/>
    </style:style>
    <style:style style:display-name="department_321_department_of_veterans_affairs_detail_of_house_changes_1.M" style:family="table-column" style:name="department_5f_321_5f_department_5f_of_5f_veterans_5f_affairs_5f_detail_5f_of_5f_house_5f_changes_5f_1.M">
      <style:table-column-properties style:column-width="1.753cm" style:rel-column-width="7263*"/>
    </style:style>
    <style:style style:display-name="department_321_department_of_veterans_affairs_detail_of_house_changes_1.1" style:family="table-row" style:name="department_5f_321_5f_department_5f_of_5f_veterans_5f_affairs_5f_detail_5f_of_5f_house_5f_changes_5f_1.1">
      <style:table-row-properties fo:keep-together="always" style:keep-together="false"/>
    </style:style>
    <style:style style:display-name="department_321_department_of_veterans_affairs_detail_of_house_changes_1.A1" style:family="table-cell" style:name="department_5f_321_5f_department_5f_of_5f_veterans_5f_affairs_5f_detail_5f_of_5f_house_5f_changes_5f_1.A1">
      <style:table-cell-properties fo:border="none" fo:padding-bottom="0.049cm" fo:padding-left="0.049cm" fo:padding-right="0.049cm" fo:padding-top="0cm"/>
    </style:style>
    <style:style style:display-name="department_321_department_of_veterans_affairs_detail_of_house_changes_1.B1" style:family="table-cell" style:name="department_5f_321_5f_department_5f_of_5f_veterans_5f_affairs_5f_detail_5f_of_5f_house_5f_changes_5f_1.B1">
      <style:table-cell-properties fo:border="none" fo:padding-bottom="0.049cm" fo:padding-left="0.049cm" fo:padding-right="0.049cm" fo:padding-top="0cm" style:vertical-align="bottom"/>
    </style:style>
    <style:style style:display-name="department_321_department_of_veterans_affairs_detail_of_house_changes_1.A2" style:family="table-cell" style:name="department_5f_321_5f_department_5f_of_5f_veterans_5f_affairs_5f_detail_5f_of_5f_house_5f_changes_5f_1.A2">
      <style:table-cell-properties fo:border="none" fo:padding-bottom="0cm" fo:padding-left="0.049cm" fo:padding-right="0.049cm" fo:padding-top="0cm"/>
    </style:style>
    <style:style style:display-name="department_321_department_of_veterans_affairs_detail_of_house_changes_1.C9" style:family="table-cell" style:name="department_5f_321_5f_department_5f_of_5f_veterans_5f_affairs_5f_detail_5f_of_5f_house_5f_changes_5f_1.C9">
      <style:table-cell-properties fo:border-bottom="0.018cm solid #000000" fo:border-left="none" fo:border-right="none" fo:border-top="none" fo:padding-bottom="0cm" fo:padding-left="0.049cm" fo:padding-right="0.049cm" fo:padding-top="0cm"/>
    </style:style>
    <style:style style:display-name="department_321_department_of_veterans_affairs_detail_of_house_changes_1.C13" style:family="table-cell" style:name="department_5f_321_5f_department_5f_of_5f_veterans_5f_affairs_5f_detail_5f_of_5f_house_5f_changes_5f_1.C13">
      <style:table-cell-properties fo:border-bottom="none" fo:border-left="none" fo:border-right="none" fo:border-top="0.018cm solid #000000" fo:padding-bottom="0cm" fo:padding-left="0.049cm" fo:padding-right="0.049cm" fo:padding-top="0cm"/>
    </style:style>
    <style:style style:display-name="department_321_department_of_veterans_affairs_detail_of_house_changes_2" style:family="table" style:name="department_5f_321_5f_department_5f_of_5f_veterans_5f_affairs_5f_detail_5f_of_5f_house_5f_changes_5f_2">
      <style:table-properties fo:margin-left="0.66cm" fo:margin-right="10.402cm" style:may-break-between-rows="false" style:width="5.41cm" style:writing-mode="lr-tb" table:align="margins"/>
    </style:style>
    <style:style style:display-name="department_321_department_of_veterans_affairs_detail_of_house_changes_2.A" style:family="table-column" style:name="department_5f_321_5f_department_5f_of_5f_veterans_5f_affairs_5f_detail_5f_of_5f_house_5f_changes_5f_2.A">
      <style:table-column-properties style:column-width="3.328cm" style:rel-column-width="40321*"/>
    </style:style>
    <style:style style:display-name="department_321_department_of_veterans_affairs_detail_of_house_changes_2.B" style:family="table-column" style:name="department_5f_321_5f_department_5f_of_5f_veterans_5f_affairs_5f_detail_5f_of_5f_house_5f_changes_5f_2.B">
      <style:table-column-properties style:column-width="0.33cm" style:rel-column-width="3995*"/>
    </style:style>
    <style:style style:display-name="department_321_department_of_veterans_affairs_detail_of_house_changes_2.C" style:family="table-column" style:name="department_5f_321_5f_department_5f_of_5f_veterans_5f_affairs_5f_detail_5f_of_5f_house_5f_changes_5f_2.C">
      <style:table-column-properties style:column-width="1.752cm" style:rel-column-width="21219*"/>
    </style:style>
    <style:style style:display-name="department_321_department_of_veterans_affairs_detail_of_house_changes_2.1" style:family="table-row" style:name="department_5f_321_5f_department_5f_of_5f_veterans_5f_affairs_5f_detail_5f_of_5f_house_5f_changes_5f_2.1">
      <style:table-row-properties fo:keep-together="always" style:keep-together="false"/>
    </style:style>
    <style:style style:display-name="department_321_department_of_veterans_affairs_detail_of_house_changes_2.A1" style:family="table-cell" style:name="department_5f_321_5f_department_5f_of_5f_veterans_5f_affairs_5f_detail_5f_of_5f_house_5f_changes_5f_2.A1">
      <style:table-cell-properties fo:border="none" fo:padding-bottom="0.049cm" fo:padding-left="0.049cm" fo:padding-right="0.049cm" fo:padding-top="0cm"/>
    </style:style>
    <style:style style:display-name="department_321_department_of_veterans_affairs_detail_of_house_changes_2.B1" style:family="table-cell" style:name="department_5f_321_5f_department_5f_of_5f_veterans_5f_affairs_5f_detail_5f_of_5f_house_5f_changes_5f_2.B1">
      <style:table-cell-properties fo:border="none" fo:padding-bottom="0.049cm" fo:padding-left="0.049cm" fo:padding-right="0.049cm" fo:padding-top="0cm" style:vertical-align="bottom"/>
    </style:style>
    <style:style style:display-name="department_321_department_of_veterans_affairs_detail_of_house_changes_2.C1" style:family="table-cell" style:name="department_5f_321_5f_department_5f_of_5f_veterans_5f_affairs_5f_detail_5f_of_5f_house_5f_changes_5f_2.C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321_department_of_veterans_affairs_detail_of_house_changes_2.A2" style:family="table-cell" style:name="department_5f_321_5f_department_5f_of_5f_veterans_5f_affairs_5f_detail_5f_of_5f_house_5f_changes_5f_2.A2">
      <style:table-cell-properties fo:border="none" fo:padding-bottom="0cm" fo:padding-left="0.049cm" fo:padding-right="0.049cm" fo:padding-top="0cm"/>
    </style:style>
    <style:style style:display-name="department_321_department_of_veterans_affairs_detail_of_house_changes_2.C2" style:family="table-cell" style:name="department_5f_321_5f_department_5f_of_5f_veterans_5f_affairs_5f_detail_5f_of_5f_house_5f_changes_5f_2.C2">
      <style:table-cell-properties fo:border-bottom="none" fo:border-left="0.018cm solid #000000" fo:border-right="0.018cm solid #000000" fo:border-top="none" fo:padding-bottom="0cm" fo:padding-left="0.049cm" fo:padding-right="0.049cm" fo:padding-top="0cm"/>
    </style:style>
    <style:style style:display-name="department_321_department_of_veterans_affairs_detail_of_house_changes_2.C9" style:family="table-cell" style:name="department_5f_321_5f_department_5f_of_5f_veterans_5f_affairs_5f_detail_5f_of_5f_house_5f_changes_5f_2.C9">
      <style:table-cell-properties fo:border-bottom="0.018cm solid #000000" fo:border-left="0.018cm solid #000000" fo:border-right="0.018cm solid #000000" fo:border-top="none" fo:padding-bottom="0cm" fo:padding-left="0.049cm" fo:padding-right="0.049cm" fo:padding-top="0cm"/>
    </style:style>
    <style:style style:display-name="department_321_department_of_veterans_affairs_detail_of_house_changes_2.C13" style:family="table-cell" style:name="department_5f_321_5f_department_5f_of_5f_veterans_5f_affairs_5f_detail_5f_of_5f_house_5f_changes_5f_2.C13">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1:56:30" office:value-type="string" text:name="T_SPA_DT_DATEMODIFIED"/>
        <text:user-field-decl office:string-value="25.0192" office:value-type="string" text:name="T_SPA_S_LCNUMBER"/>
        <text:user-field-decl office:string-value="1" office:value-type="string" text:name="T_SPA_S_SPANUMBER"/>
        <text:user-field-decl office:string-value="2025/04/15 12:49:25"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10 11:56:31" office:value-type="string" text:name="T_SPA_DT_POSTTOWEBDATE"/>
        <text:user-field-decl office:string-value="2025/04/09 20:31:38" office:value-type="string" text:name="T_SPA_DT_DATECREATED"/>
        <text:user-field-decl office:string-value="25.0192.02003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03" office:value-type="string" text:name="T_SPA_S_VERSION"/>
        <text:user-field-decl office:string-value="2025"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25 - Department of Veterans' Affairs - House Action</text:p>
        <table:table table:name="senate_bill_no_2025_department_of_veterans_affairs_house_action_1" table:style-name="senate_5f_bill_5f_no_5f_2025_5f_department_5f_of_5f_veterans_5f_affairs_5f_house_5f_action_5f_1">
          <table:table-column table:style-name="senate_5f_bill_5f_no_5f_2025_5f_department_5f_of_5f_veterans_5f_affairs_5f_house_5f_action_5f_1.A"/>
          <table:table-column table:style-name="senate_5f_bill_5f_no_5f_2025_5f_department_5f_of_5f_veterans_5f_affairs_5f_house_5f_action_5f_1.B"/>
          <table:table-column table:style-name="senate_5f_bill_5f_no_5f_2025_5f_department_5f_of_5f_veterans_5f_affairs_5f_house_5f_action_5f_1.C"/>
          <table:table-column table:style-name="senate_5f_bill_5f_no_5f_2025_5f_department_5f_of_5f_veterans_5f_affairs_5f_house_5f_action_5f_1.B"/>
          <table:table-column table:style-name="senate_5f_bill_5f_no_5f_2025_5f_department_5f_of_5f_veterans_5f_affairs_5f_house_5f_action_5f_1.C"/>
          <table:table-column table:style-name="senate_5f_bill_5f_no_5f_2025_5f_department_5f_of_5f_veterans_5f_affairs_5f_house_5f_action_5f_1.B"/>
          <table:table-column table:style-name="senate_5f_bill_5f_no_5f_2025_5f_department_5f_of_5f_veterans_5f_affairs_5f_house_5f_action_5f_1.C"/>
          <table:table-column table:style-name="senate_5f_bill_5f_no_5f_2025_5f_department_5f_of_5f_veterans_5f_affairs_5f_house_5f_action_5f_1.B"/>
          <table:table-column table:style-name="senate_5f_bill_5f_no_5f_2025_5f_department_5f_of_5f_veterans_5f_affairs_5f_house_5f_action_5f_1.I"/>
          <table:table-row table:style-name="senate_5f_bill_5f_no_5f_2025_5f_department_5f_of_5f_veterans_5f_affairs_5f_house_5f_action_5f_1.1">
            <table:table-cell office:value-type="string" table:style-name="senate_5f_bill_5f_no_5f_2025_5f_department_5f_of_5f_veterans_5f_affairs_5f_house_5f_action_5f_1.A1">
              <text:p text:style-name="spa_5f_table_5f_column_5f_header"/>
            </table:table-cell>
            <table:table-cell office:value-type="string" table:style-name="senate_5f_bill_5f_no_5f_2025_5f_department_5f_of_5f_veterans_5f_affairs_5f_house_5f_action_5f_1.B1">
              <text:p text:style-name="spa_5f_table_5f_column_5f_header"/>
            </table:table-cell>
            <table:table-cell office:value-type="string" table:style-name="senate_5f_bill_5f_no_5f_2025_5f_department_5f_of_5f_veterans_5f_affairs_5f_house_5f_action_5f_1.B1">
              <text:p text:style-name="spa_5f_table_5f_column_5f_header">Base<text:line-break/>Budget</text:p>
            </table:table-cell>
            <table:table-cell office:value-type="string" table:style-name="senate_5f_bill_5f_no_5f_2025_5f_department_5f_of_5f_veterans_5f_affairs_5f_house_5f_action_5f_1.B1">
              <text:p text:style-name="spa_5f_table_5f_column_5f_header"/>
            </table:table-cell>
            <table:table-cell office:value-type="string" table:style-name="senate_5f_bill_5f_no_5f_2025_5f_department_5f_of_5f_veterans_5f_affairs_5f_house_5f_action_5f_1.B1">
              <text:p text:style-name="spa_5f_table_5f_column_5f_header">Senate<text:line-break/>Version</text:p>
            </table:table-cell>
            <table:table-cell office:value-type="string" table:style-name="senate_5f_bill_5f_no_5f_2025_5f_department_5f_of_5f_veterans_5f_affairs_5f_house_5f_action_5f_1.B1">
              <text:p text:style-name="spa_5f_table_5f_column_5f_header"/>
            </table:table-cell>
            <table:table-cell office:value-type="string" table:style-name="senate_5f_bill_5f_no_5f_2025_5f_department_5f_of_5f_veterans_5f_affairs_5f_house_5f_action_5f_1.G1">
              <text:p text:style-name="spa_5f_table_5f_column_5f_header">House<text:line-break/>Changes</text:p>
            </table:table-cell>
            <table:table-cell office:value-type="string" table:style-name="senate_5f_bill_5f_no_5f_2025_5f_department_5f_of_5f_veterans_5f_affairs_5f_house_5f_action_5f_1.B1">
              <text:p text:style-name="spa_5f_table_5f_column_5f_header"/>
            </table:table-cell>
            <table:table-cell office:value-type="string" table:style-name="senate_5f_bill_5f_no_5f_2025_5f_department_5f_of_5f_veterans_5f_affairs_5f_house_5f_action_5f_1.B1">
              <text:p text:style-name="spa_5f_table_5f_column_5f_header">House<text:line-break/>Version</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New and vacant FTE pool</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49,702</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153,205</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02,907</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Veterans' affairs</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897,804</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137,31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593,207</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730,517</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State Approving Agency</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323,129</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390,336</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390,336</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Grants - Transportation program</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126,085</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319,706</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319,706</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Transport vans</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8,8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3,0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3,000</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Service dogs</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50,0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50,000</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Veterans' Home Cemetery</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91,5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91,500</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Veterans' postwar trust fund</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C9">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C9">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9">
              <text:p text:style-name="spa_5f_table_5f_content">500,0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C9">
              <text:p text:style-name="spa_5f_table_5f_content">500,000</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Total all funds</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3,365,818</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4,261,554</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1,246,412</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5,507,966</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Less estimated income</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449,214</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008,162</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2,008,162</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General fund</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C13">
              <text:p text:style-name="spa_5f_table_5f_content">$1,916,604</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C13">
              <text:p text:style-name="spa_5f_table_5f_content">$2,253,392</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13">
              <text:p text:style-name="spa_5f_table_5f_content">$1,246,412</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C13">
              <text:p text:style-name="spa_5f_table_5f_content">$3,499,804</text:p>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2">
              <text:p text:style-name="spa_5f_table_5f_content"/>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
            </table:table-cell>
          </table:table-row>
          <table:table-row table:style-name="senate_5f_bill_5f_no_5f_2025_5f_department_5f_of_5f_veterans_5f_affairs_5f_house_5f_action_5f_1.1">
            <table:table-cell office:value-type="string" table:style-name="senate_5f_bill_5f_no_5f_2025_5f_department_5f_of_5f_veterans_5f_affairs_5f_house_5f_action_5f_1.A2">
              <text:p text:style-name="spa_5f_table_5f_row_5f_header">FTE</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9.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9.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G9">
              <text:p text:style-name="spa_5f_table_5f_content">1.00</text:p>
            </table:table-cell>
            <table:table-cell office:value-type="string" table:style-name="senate_5f_bill_5f_no_5f_2025_5f_department_5f_of_5f_veterans_5f_affairs_5f_house_5f_action_5f_1.A2">
              <text:p text:style-name="spa_5f_table_5f_content"/>
            </table:table-cell>
            <table:table-cell office:value-type="string" table:style-name="senate_5f_bill_5f_no_5f_2025_5f_department_5f_of_5f_veterans_5f_affairs_5f_house_5f_action_5f_1.A2">
              <text:p text:style-name="spa_5f_table_5f_content">10.00</text:p>
            </table:table-cell>
          </table:table-row>
        </table:table>
        <text:p text:style-name="spa_5f_table_5f_header">Department 321 - Department of Veterans' Affairs - Detail of House Changes</text:p>
        <table:table table:name="department_321_department_of_veterans_affairs_detail_of_house_changes_1" table:style-name="department_5f_321_5f_department_5f_of_5f_veterans_5f_affairs_5f_detail_5f_of_5f_house_5f_changes_5f_1">
          <table:table-column table:style-name="department_5f_321_5f_department_5f_of_5f_veterans_5f_affairs_5f_detail_5f_of_5f_house_5f_changes_5f_1.A"/>
          <table:table-column table:style-name="department_5f_321_5f_department_5f_of_5f_veterans_5f_affairs_5f_detail_5f_of_5f_house_5f_changes_5f_1.B"/>
          <table:table-column table:style-name="department_5f_321_5f_department_5f_of_5f_veterans_5f_affairs_5f_detail_5f_of_5f_house_5f_changes_5f_1.C"/>
          <table:table-column table:style-name="department_5f_321_5f_department_5f_of_5f_veterans_5f_affairs_5f_detail_5f_of_5f_house_5f_changes_5f_1.B"/>
          <table:table-column table:style-name="department_5f_321_5f_department_5f_of_5f_veterans_5f_affairs_5f_detail_5f_of_5f_house_5f_changes_5f_1.C"/>
          <table:table-column table:style-name="department_5f_321_5f_department_5f_of_5f_veterans_5f_affairs_5f_detail_5f_of_5f_house_5f_changes_5f_1.B"/>
          <table:table-column table:style-name="department_5f_321_5f_department_5f_of_5f_veterans_5f_affairs_5f_detail_5f_of_5f_house_5f_changes_5f_1.C"/>
          <table:table-column table:style-name="department_5f_321_5f_department_5f_of_5f_veterans_5f_affairs_5f_detail_5f_of_5f_house_5f_changes_5f_1.B"/>
          <table:table-column table:style-name="department_5f_321_5f_department_5f_of_5f_veterans_5f_affairs_5f_detail_5f_of_5f_house_5f_changes_5f_1.C"/>
          <table:table-column table:style-name="department_5f_321_5f_department_5f_of_5f_veterans_5f_affairs_5f_detail_5f_of_5f_house_5f_changes_5f_1.B"/>
          <table:table-column table:style-name="department_5f_321_5f_department_5f_of_5f_veterans_5f_affairs_5f_detail_5f_of_5f_house_5f_changes_5f_1.C"/>
          <table:table-column table:style-name="department_5f_321_5f_department_5f_of_5f_veterans_5f_affairs_5f_detail_5f_of_5f_house_5f_changes_5f_1.B"/>
          <table:table-column table:style-name="department_5f_321_5f_department_5f_of_5f_veterans_5f_affairs_5f_detail_5f_of_5f_house_5f_changes_5f_1.M"/>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1">
              <text:p text:style-name="spa_5f_table_5f_column_5f_header"/>
            </table:table-cell>
            <table:table-cell office:value-type="string" table:style-name="department_5f_321_5f_department_5f_of_5f_veterans_5f_affairs_5f_detail_5f_of_5f_house_5f_changes_5f_1.B1">
              <text:p text:style-name="spa_5f_table_5f_column_5f_header"/>
            </table:table-cell>
            <table:table-cell office:value-type="string" table:style-name="department_5f_321_5f_department_5f_of_5f_veterans_5f_affairs_5f_detail_5f_of_5f_house_5f_changes_5f_1.B1">
              <text:p text:style-name="spa_5f_table_5f_column_5f_header">Adds Funding for an FTE Veterans' Benefit Specialist Position<text:a xlink:href="#department_321_department_of_veterans_affairs_detail_of_house_changes_Footnote1" xlink:type="simple"><text:span text:style-name="spa_5f_column_5f_heading_5f_footnote_5f_number">1</text:span></text:a></text:p>
            </table:table-cell>
            <table:table-cell office:value-type="string" table:style-name="department_5f_321_5f_department_5f_of_5f_veterans_5f_affairs_5f_detail_5f_of_5f_house_5f_changes_5f_1.B1">
              <text:p text:style-name="spa_5f_table_5f_column_5f_header"/>
            </table:table-cell>
            <table:table-cell office:value-type="string" table:style-name="department_5f_321_5f_department_5f_of_5f_veterans_5f_affairs_5f_detail_5f_of_5f_house_5f_changes_5f_1.B1">
              <text:p text:style-name="spa_5f_table_5f_column_5f_header">Removes Funding for Commissioner Salary Equity Increase<text:a xlink:href="#department_321_department_of_veterans_affairs_detail_of_house_changes_Footnote2" xlink:type="simple"><text:span text:style-name="spa_5f_column_5f_heading_5f_footnote_5f_number">2</text:span></text:a></text:p>
            </table:table-cell>
            <table:table-cell office:value-type="string" table:style-name="department_5f_321_5f_department_5f_of_5f_veterans_5f_affairs_5f_detail_5f_of_5f_house_5f_changes_5f_1.B1">
              <text:p text:style-name="spa_5f_table_5f_column_5f_header"/>
            </table:table-cell>
            <table:table-cell office:value-type="string" table:style-name="department_5f_321_5f_department_5f_of_5f_veterans_5f_affairs_5f_detail_5f_of_5f_house_5f_changes_5f_1.B1">
              <text:p text:style-name="spa_5f_table_5f_column_5f_header">Adds Funding for Salary Equity Increases<text:a xlink:href="#department_321_department_of_veterans_affairs_detail_of_house_changes_Footnote3" xlink:type="simple"><text:span text:style-name="spa_5f_column_5f_heading_5f_footnote_5f_number">3</text:span></text:a></text:p>
            </table:table-cell>
            <table:table-cell office:value-type="string" table:style-name="department_5f_321_5f_department_5f_of_5f_veterans_5f_affairs_5f_detail_5f_of_5f_house_5f_changes_5f_1.B1">
              <text:p text:style-name="spa_5f_table_5f_column_5f_header"/>
            </table:table-cell>
            <table:table-cell office:value-type="string" table:style-name="department_5f_321_5f_department_5f_of_5f_veterans_5f_affairs_5f_detail_5f_of_5f_house_5f_changes_5f_1.B1">
              <text:p text:style-name="spa_5f_table_5f_column_5f_header">Adds Funding for Operating Expenses<text:a xlink:href="#department_321_department_of_veterans_affairs_detail_of_house_changes_Footnote4" xlink:type="simple"><text:span text:style-name="spa_5f_column_5f_heading_5f_footnote_5f_number">4</text:span></text:a></text:p>
            </table:table-cell>
            <table:table-cell office:value-type="string" table:style-name="department_5f_321_5f_department_5f_of_5f_veterans_5f_affairs_5f_detail_5f_of_5f_house_5f_changes_5f_1.B1">
              <text:p text:style-name="spa_5f_table_5f_column_5f_header"/>
            </table:table-cell>
            <table:table-cell office:value-type="string" table:style-name="department_5f_321_5f_department_5f_of_5f_veterans_5f_affairs_5f_detail_5f_of_5f_house_5f_changes_5f_1.B1">
              <text:p text:style-name="spa_5f_table_5f_column_5f_header">Adds One-Time Funding for Homeless Veterans' Services<text:a xlink:href="#department_321_department_of_veterans_affairs_detail_of_house_changes_Footnote5" xlink:type="simple"><text:span text:style-name="spa_5f_column_5f_heading_5f_footnote_5f_number">5</text:span></text:a></text:p>
            </table:table-cell>
            <table:table-cell office:value-type="string" table:style-name="department_5f_321_5f_department_5f_of_5f_veterans_5f_affairs_5f_detail_5f_of_5f_house_5f_changes_5f_1.B1">
              <text:p text:style-name="spa_5f_table_5f_column_5f_header"/>
            </table:table-cell>
            <table:table-cell office:value-type="string" table:style-name="department_5f_321_5f_department_5f_of_5f_veterans_5f_affairs_5f_detail_5f_of_5f_house_5f_changes_5f_1.B1">
              <text:p text:style-name="spa_5f_table_5f_column_5f_header">Transfers Funding from the General Fund to the Veterans' Postwar Trust Fund<text:a xlink:href="#department_321_department_of_veterans_affairs_detail_of_house_changes_Footnote6" xlink:type="simple"><text:span text:style-name="spa_5f_column_5f_heading_5f_footnote_5f_number">6</text:span></text:a></text:p>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New and vacant FTE pool</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153,205</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Veterans' affairs</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18,207</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25,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State Approving Agency</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Grants - Transportation program</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Transport vans</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Service dogs</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Veterans' Home Cemetery</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Veterans' postwar trust fund</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9">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9">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9">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9">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9">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9">
              <text:p text:style-name="spa_5f_table_5f_content">$500,000</text:p>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Total all funds</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171,412</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25,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500,000</text:p>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Less estimated income</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text:p>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General fund</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13">
              <text:p text:style-name="spa_5f_table_5f_content">$171,412</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13">
              <text:p text:style-name="spa_5f_table_5f_content">($25,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13">
              <text:p text:style-name="spa_5f_table_5f_content">$5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13">
              <text:p text:style-name="spa_5f_table_5f_content">$5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13">
              <text:p text:style-name="spa_5f_table_5f_content">$500,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C13">
              <text:p text:style-name="spa_5f_table_5f_content">$500,000</text:p>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
            </table:table-cell>
          </table:table-row>
          <table:table-row table:style-name="department_5f_321_5f_department_5f_of_5f_veterans_5f_affairs_5f_detail_5f_of_5f_house_5f_changes_5f_1.1">
            <table:table-cell office:value-type="string" table:style-name="department_5f_321_5f_department_5f_of_5f_veterans_5f_affairs_5f_detail_5f_of_5f_house_5f_changes_5f_1.A2">
              <text:p text:style-name="spa_5f_table_5f_row_5f_header">FTE</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1.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00</text:p>
            </table:table-cell>
            <table:table-cell office:value-type="string" table:style-name="department_5f_321_5f_department_5f_of_5f_veterans_5f_affairs_5f_detail_5f_of_5f_house_5f_changes_5f_1.A2">
              <text:p text:style-name="spa_5f_table_5f_content"/>
            </table:table-cell>
            <table:table-cell office:value-type="string" table:style-name="department_5f_321_5f_department_5f_of_5f_veterans_5f_affairs_5f_detail_5f_of_5f_house_5f_changes_5f_1.A2">
              <text:p text:style-name="spa_5f_table_5f_content">0.00</text:p>
            </table:table-cell>
          </table:table-row>
        </table:table>
        <text:p text:style-name="spa_5f_footnote"/>
        <table:table table:name="department_321_department_of_veterans_affairs_detail_of_house_changes_2" table:style-name="department_5f_321_5f_department_5f_of_5f_veterans_5f_affairs_5f_detail_5f_of_5f_house_5f_changes_5f_2">
          <table:table-column table:style-name="department_5f_321_5f_department_5f_of_5f_veterans_5f_affairs_5f_detail_5f_of_5f_house_5f_changes_5f_2.A"/>
          <table:table-column table:style-name="department_5f_321_5f_department_5f_of_5f_veterans_5f_affairs_5f_detail_5f_of_5f_house_5f_changes_5f_2.B"/>
          <table:table-column table:style-name="department_5f_321_5f_department_5f_of_5f_veterans_5f_affairs_5f_detail_5f_of_5f_house_5f_changes_5f_2.C"/>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1">
              <text:p text:style-name="spa_5f_table_5f_column_5f_header"/>
            </table:table-cell>
            <table:table-cell office:value-type="string" table:style-name="department_5f_321_5f_department_5f_of_5f_veterans_5f_affairs_5f_detail_5f_of_5f_house_5f_changes_5f_2.B1">
              <text:p text:style-name="spa_5f_table_5f_column_5f_header"/>
            </table:table-cell>
            <table:table-cell office:value-type="string" table:style-name="department_5f_321_5f_department_5f_of_5f_veterans_5f_affairs_5f_detail_5f_of_5f_house_5f_changes_5f_2.C1">
              <text:p text:style-name="spa_5f_table_5f_column_5f_header">Total House Changes</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New and vacant FTE pool</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153,205</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Veterans' affairs</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593,207</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State Approving Agency</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Grants - Transportation program</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Transport vans</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Service dogs</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Veterans' Home Cemetery</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Veterans' postwar trust fund</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9">
              <text:p text:style-name="spa_5f_table_5f_content">500,000</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Total all funds</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1,246,412</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Less estimated income</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0</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General fund</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13">
              <text:p text:style-name="spa_5f_table_5f_content">$1,246,412</text:p>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2">
              <text:p text:style-name="spa_5f_table_5f_content"/>
            </table:table-cell>
          </table:table-row>
          <table:table-row table:style-name="department_5f_321_5f_department_5f_of_5f_veterans_5f_affairs_5f_detail_5f_of_5f_house_5f_changes_5f_2.1">
            <table:table-cell office:value-type="string" table:style-name="department_5f_321_5f_department_5f_of_5f_veterans_5f_affairs_5f_detail_5f_of_5f_house_5f_changes_5f_2.A2">
              <text:p text:style-name="spa_5f_table_5f_row_5f_header">FTE</text:p>
            </table:table-cell>
            <table:table-cell office:value-type="string" table:style-name="department_5f_321_5f_department_5f_of_5f_veterans_5f_affairs_5f_detail_5f_of_5f_house_5f_changes_5f_2.A2">
              <text:p text:style-name="spa_5f_table_5f_content"/>
            </table:table-cell>
            <table:table-cell office:value-type="string" table:style-name="department_5f_321_5f_department_5f_of_5f_veterans_5f_affairs_5f_detail_5f_of_5f_house_5f_changes_5f_2.C9">
              <text:p text:style-name="spa_5f_table_5f_content">1.00</text:p>
            </table:table-cell>
          </table:table-row>
        </table:table>
        <text:p text:style-name="spa_5f_footnote_5f_heading_5f_line"><text:tab/></text:p>
        <text:p text:style-name="spa_5f_footnote"><text:bookmark text:name="department_321_department_of_veterans_affairs_detail_of_house_changes_Footnote1"/><text:span text:style-name="spa_5f_footnote_5f_number">1</text:span> Funding from the general fund is added for an FTE veterans' benefit specialist position, including $6,270 for operating expenses. Funding for salaries and wages is decreased by $170,228 and funding of $153,205 is added to the new and vacant FTE pool for the position resulting in net savings of $17,023.</text:p>
        <text:p text:style-name="spa_5f_footnote"><text:bookmark text:name="department_321_department_of_veterans_affairs_detail_of_house_changes_Footnote2"/><text:soft-page-break/><text:span text:style-name="spa_5f_footnote_5f_number">2</text:span> Funding added by the Senate from the general fund for a commissioner salary equity increase is removed.</text:p>
        <text:p text:style-name="spa_5f_footnote"><text:bookmark text:name="department_321_department_of_veterans_affairs_detail_of_house_changes_Footnote3"/><text:span text:style-name="spa_5f_footnote_5f_number">3</text:span> Funding from the general fund is added for veterans' service officer salary equity increases. </text:p>
        <text:p text:style-name="spa_5f_footnote"><text:bookmark text:name="department_321_department_of_veterans_affairs_detail_of_house_changes_Footnote4"/><text:span text:style-name="spa_5f_footnote_5f_number">4</text:span> Funding of $50,000 is added for operating expenses, to provide a total increase of $84,000 from the general fund. The Senate provided $34,000 from the general fund for operating expenses increases.</text:p>
        <text:p text:style-name="spa_5f_footnote"><text:bookmark text:name="department_321_department_of_veterans_affairs_detail_of_house_changes_Footnote5"/><text:span text:style-name="spa_5f_footnote_5f_number">5</text:span> One-time funding from the general fund is added for homeless veterans' services to prevent and eliminate veteran homelessness.</text:p>
        <text:p text:style-name="spa_5f_footnote"><text:bookmark text:name="department_321_department_of_veterans_affairs_detail_of_house_changes_Footnote6"/><text:span text:style-name="spa_5f_footnote_5f_number">6</text:span> One-time funding from the general fund is transferred to the veterans' postwar trust fund, as included in Section 5 of the bill.</text:p>
        <text:p text:style-name="spa_5f_footnote_5f_general_5f_amendment_5f_line"/>
        <text:p text:style-name="spa_5f_table_5f_header">Senate Bill No. 2025 - Other Changes - House Action</text:p>
        <text:p text:style-name="spa_5f_footnote">This amendment also:</text:p>
        <text:list text:style-name="L1" xml:id="list32506679">
          <text:list-item>
            <text:p text:style-name="P1">Adds a section to provide a 2023-25 biennium federal funds appropriation of $200,000 to the Department of Veterans' Affairs for the highly rural transportation grants program.</text:p>
          </text:list-item>
          <text:list-item>
            <text:p text:style-name="P1">Adds sections regarding the authority of the administrative committee on veterans' affairs and to transfer supervision and governance of the Veterans' Home and Department of Veterans' Affairs to the Governor.</text:p>
          </text:list-item>
          <text:list-item>
            <text:p text:style-name="P1">Adds a section to authorize the carryover of funding into the 2025-27 biennium for grants to assist in the construction of the Fisher house at the Fargo veterans' affairs medical center, improving and expanding veterans' medical transportation, accrued leave of retiring staff, and a document scanning project. This will reduce general fund revenue available for the 2025-27 biennium by $19,066.</text:p>
          </text:list-item>
          <text:list-item>
            <text:p text:style-name="P1">Adds a section to declare the $200,000 in federal funds in Section 4 for the highly rural transportation grant program to be an emergency measur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25<text:tab/>Fiscal No. 1<text:tab/>25.0192.02003s<text:tab/>04/10/2025</text:p>
      </style:header>
      <style:footer>
        <text:p text:style-name="spa_5f_page_5f_footer"><text:s/><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0T12:37:47.09</dc:date>
    <meta:editing-duration>PT24H00M10S</meta:editing-duration>
    <meta:editing-cycles>63</meta:editing-cycles>
    <meta:generator>OpenOffice.org/3.1$Win32 OpenOffice.org_project/310m19$Build-9420</meta:generator>
    <meta:printed-by>Mary Janusz</meta:printed-by>
    <meta:print-date>2009-07-15T14:46:55</meta:print-date>
    <dc:description>SPA Document</dc:description>
    <dc:creator>ccarson </dc:creator>
    <meta:document-statistic meta:table-count="3" meta:image-count="0" meta:object-count="0" meta:page-count="2" meta:paragraph-count="141" meta:word-count="591" meta:character-count="3770"/>
    <meta:user-defined meta:name="Info 1"/>
    <meta:user-defined meta:name="Info 2"/>
    <meta:user-defined meta:name="Info 3"/>
    <meta:user-defined meta:name="Info 4"/>
  </office:meta>
</office:document-meta>
</file>