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none"/>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2:17:51" office:value-type="string" text:name="T_ENROLLEDMEASURE_DT_DATECREATED"/>
        <text:user-field-decl office:string-value="" office:value-type="string" text:name="T_ENROLLEDMEASURE_I_TITLEI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avisj_1,finleydevillel_1,brownc_1,frelichk_1,grueneichj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holled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raunbergerr_1,coryc_1,pattend_1,marcellais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quot;sec:5&quot;:{&quot;action&quot;:&quot;&quot;}}" office:value-type="string" text:name="T_ENROLLEDMEASURE_T_STATUTEAFFECTED"/>
        <text:user-field-decl office:string-value="25.019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 office:value-type="string" text:name="T_ENROLLEDMEASURE_T_LONGTITLE"/>
        <text:user-field-decl office:string-value="1199"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99</text:user-field-get></text:p>
        <text:p text:style-name="bd_5f_sponsor_5f_identification">(Representatives Holle, Davis, Finley-DeVille, Brown, Frelich, Grueneich, Porter)</text:p>
        <text:p text:style-name="bd_5f_sponsor_5f_identification">(Senators Braunberger, Cory, Patten, Marcellais)</text:p>
        <text:p text:style-name="bd_5f_header"/>
        <text:p text:style-name="bd_5f_header"/>
      </text:section>
      <text:section text:name="Title" text:style-name="Sect1">
        <text:p text:style-name="bd_5f_title">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to provide an expiration date; and to declare an emergency.</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2‑34 of the North Dakota Century Code is amended and reenacted as follows:</text:p>
        <text:p text:style-name="P2"><text:tab/>54‑12‑34. Criminal justice data information sharing system.</text:p>
        <text:p text:style-name="P4"><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4"><text:tab/>2.<text:tab/>The criminal justice data information sharing system may be accessed only in accordance with rules adopted under this section. Any law enforcement record in the 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4"><text:tab/>3.<text:tab/>The attorney general shall provide staff to maintain the criminal justice data information system and provide administrative support for the advisory board.</text:p>
        <text:p text:style-name="P4"><text:tab/>4.<text:tab/>A criminal justice information advisory board must be appointed, consisting of:</text:p>
        <text:p text:style-name="P3"><text:tab/><text:tab/>a.<text:tab/>The chief justice of the supreme court or the chief justice's designee.</text:p>
        <text:p text:style-name="P3"><text:tab/><text:tab/>b.<text:tab/>The director of the department of emergency services or the director's designee.</text:p>
        <text:p text:style-name="P3"><text:tab/><text:tab/>c.<text:tab/>The director of the department of corrections and rehabilitation or the director's designee.</text:p>
        <text:p text:style-name="P3"><text:tab/><text:tab/>d.<text:tab/>The superintendent of the state highway patrol or the superintendent's designee.</text:p>
        <text:p text:style-name="P3"><text:tab/><text:tab/>e.<text:tab/>The chief of the bureau of criminal investigation, who is the chairman of the advisory board.</text:p>
        <text:p text:style-name="P3"><text:tab/><text:tab/>f.<text:tab/>The chief information officer of the state or the chief information officer's designee.</text:p>
        <text:p text:style-name="P3"><text:soft-page-break/><text:tab/><text:tab/>g.<text:tab/>The director of the department of transportation or the director's designee.</text:p>
        <text:p text:style-name="P3"><text:tab/><text:tab/>h.<text:tab/>A representative of a city police department, appointed by the attorney general from a list of two or more nominees from the North Dakota chiefs of police association.</text:p>
        <text:p text:style-name="P3"><text:tab/><text:tab/>i.<text:tab/>A representative of a county sheriff's office, appointed by the attorney general from a list of two or more nominees from the North Dakota sheriffs and deputies association.</text:p>
        <text:p text:style-name="P3"><text:tab/><text:tab/>j.<text:tab/>A state's attorney, appointed by the attorney general from a list of two or more nominees from the North Dakota state's attorney's association.</text:p>
        <text:p text:style-name="P3"><text:tab/><text:tab/>k.<text:tab/>A city government representative, appointed by the attorney general from a list of two or more nominees from the league of cities.</text:p>
        <text:p text:style-name="P3"><text:tab/><text:tab/>l.<text:tab/>A county government representative, appointed by the attorney general from a list of two or more nominees from the association of counties.</text:p>
        <text:p text:style-name="P4"><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4"><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4"><text:tab/><text:span text:style-name="T4">7.</text:span><text:span text:style-name="T5"><text:tab/></text:span><text:span text:style-name="T4">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5"> </text:span><text:span text:style-name="T4">be disclosed only in accordance with bureau of criminal investigation rules.</text:span></text:p>
        <text:p text:style-name="bd_5f_section"><text:span text:style-name="bd_5f_section_5f_name"><text:span text:style-name="T7"><text:tab/></text:span></text:span><text:span text:style-name="bd_5f_section_5f_name"><text:span text:style-name="T8">SECTION 2. </text:span></text:span><text:span text:style-name="T9">A new section to chapter 54‑12 of the North Dakota Century Code is created and enacted as follows:</text:span></text:p>
        <text:p text:style-name="cc_5f_section_5f_heading"><text:span text:style-name="T6"><text:tab/></text:span><text:span text:style-name="T10">Missing indigenous people task force ‑ Membership ‑ Duties ‑ Collection of data on missing persons ‑ Continuing appropriation ‑ Legislative management report.</text:span></text:p>
        <text:p text:style-name="cc_5f_subsection"><text:span text:style-name="T6"><text:tab/></text:span><text:span text:style-name="T10">1.</text:span><text:span text:style-name="T6"><text:tab/></text:span><text:span text:style-name="T10">There is created a missing indigenous people task force. The attorney general, or the attorney general's designee, shall serve as the chairman of the task force and the attorney general's office shall provide staff services for the task force.</text:span></text:p>
        <text:p text:style-name="cc_5f_subsection"><text:span text:style-name="T6"><text:tab/></text:span><text:span text:style-name="T10">2.</text:span><text:span text:style-name="T6"><text:tab/></text:span><text:span text:style-name="T10">The task force shall meet at least once each quarter.</text:span></text:p>
        <text:p text:style-name="cc_5f_subsection"><text:span text:style-name="T6"><text:tab/></text:span><text:span text:style-name="T10">3.</text:span><text:span text:style-name="T6"><text:tab/></text:span><text:span text:style-name="T10">The task force membership must include the following members:</text:span></text:p>
        <text:p text:style-name="cc_5f_subdivision"><text:span text:style-name="T6"><text:tab/><text:tab/></text:span><text:span text:style-name="T10">a.</text:span><text:span text:style-name="T6"><text:tab/></text:span><text:span text:style-name="T10">The superintendent of public instruction, or the superintendent's designee;</text:span></text:p>
        <text:p text:style-name="cc_5f_subdivision"><text:span text:style-name="T6"><text:tab/><text:tab/></text:span><text:span text:style-name="T10">b.</text:span><text:span text:style-name="T6"><text:tab/></text:span><text:span text:style-name="T10">The chief of the bureau of criminal investigation, or the chief's designee;</text:span></text:p>
        <text:p text:style-name="cc_5f_subdivision"><text:span text:style-name="T6"><text:tab/><text:tab/></text:span><text:span text:style-name="T10">c.</text:span><text:span text:style-name="T6"><text:tab/></text:span><text:span text:style-name="T10">The executive director of the Indian affairs commission, or the executive director's designee;</text:span></text:p>
        <text:p text:style-name="cc_5f_subdivision"><text:span text:style-name="T6"><text:tab/><text:tab/></text:span><text:span text:style-name="T10">d.</text:span><text:span text:style-name="T6"><text:tab/></text:span><text:span text:style-name="T10">The superintendent of the state highway patrol, or the superintendent's designee;</text:span><text:span text:style-name="T6"> </text:span></text:p>
        <text:p text:style-name="cc_5f_subdivision"><text:soft-page-break/><text:span text:style-name="T6"><text:tab/><text:tab/></text:span><text:span text:style-name="T10">e.</text:span><text:span text:style-name="T6"><text:tab/></text:span><text:span text:style-name="T10">A representative from each of the federally recognized Indian nations, tribes, or bands in this state, appointed by the attorney general from a list of two or more nominees from the chairman of each tribe;</text:span></text:p>
        <text:p text:style-name="cc_5f_subdivision"><text:span text:style-name="T6"><text:tab/><text:tab/></text:span><text:span text:style-name="T10">f.</text:span><text:span text:style-name="T6"><text:tab/></text:span><text:span text:style-name="T10">Two members of the house of representatives, one appointed by the majority leader of the house of representatives and one appointed by the minority leader of the house of representatives; and</text:span></text:p>
        <text:p text:style-name="cc_5f_subdivision"><text:span text:style-name="T6"><text:tab/><text:tab/></text:span><text:span text:style-name="T10">g.</text:span><text:span text:style-name="T6"><text:tab/></text:span><text:span text:style-name="T10">Two members of the senate, one appointed by the majority leader of the senate and one appointed by the minority leader of the senate.</text:span></text:p>
        <text:p text:style-name="cc_5f_subsection"><text:span text:style-name="T6"><text:tab/></text:span><text:span text:style-name="T10">4.</text:span><text:span text:style-name="T6"><text:tab/></text:span><text:span text:style-name="T10">While respecting the government-to-government relationship between the state and each tribe, the primary duties of the task force are to:</text:span></text:p>
        <text:p text:style-name="cc_5f_subdivision"><text:span text:style-name="T6"><text:tab/><text:tab/></text:span><text:span text:style-name="T10">a.</text:span><text:span text:style-name="T6"><text:tab/></text:span><text:span text:style-name="T10">Identify jurisdictional barriers between federal, state, local, and tribal law enforcement and community agencies;</text:span></text:p>
        <text:p text:style-name="cc_5f_subdivision"><text:span text:style-name="T6"><text:tab/><text:tab/></text:span><text:span text:style-name="T10">b.</text:span><text:span text:style-name="T6"><text:tab/></text:span><text:span text:style-name="T10">Identify causes that contribute to missing and murdered indigenous people and make recommendations to federally recognized tribes in the state to reduce cases of missing and murdered indigenous people;</text:span></text:p>
        <text:p text:style-name="cc_5f_subdivision"><text:span text:style-name="T6"><text:tab/><text:tab/></text:span><text:span text:style-name="T10">c.</text:span><text:span text:style-name="T6"><text:tab/></text:span><text:span text:style-name="T10">Identify strategies to improve interagency communication, cooperation, and collaboration to remove jurisdictional barriers and increase reporting and investigation of missing indigenous people;</text:span></text:p>
        <text:p text:style-name="cc_5f_subdivision"><text:span text:style-name="T6"><text:tab/><text:tab/></text:span><text:span text:style-name="T10">d.</text:span><text:span text:style-name="T6"><text:tab/></text:span><text:span text:style-name="T10">Administer the missing indigenous people grant fund; and</text:span></text:p>
        <text:p text:style-name="cc_5f_subdivision"><text:span text:style-name="T6"><text:tab/><text:tab/></text:span><text:span text:style-name="T10">e.</text:span><text:span text:style-name="T6"><text:tab/></text:span><text:span text:style-name="T10">Consult with the United States department of justice office of tribal justice to invite a federal liaison or representative for consultation on the federal Savanna's Act [Pub. L. 116-165; 134 Stat. 760; 25 U.S.C. 5701 et seq.].</text:span></text:p>
        <text:p text:style-name="cc_5f_subsection"><text:span text:style-name="T6"><text:tab/></text:span><text:span text:style-name="T10">5.</text:span><text:span text:style-name="T6"><text:tab/></text:span><text:span text:style-name="T10">The task force shall submit a report of its activities, findings, and any recommendations to the legislative management by August first of each year. The report must include:</text:span></text:p>
        <text:p text:style-name="cc_5f_subdivision"><text:span text:style-name="T6"><text:tab/><text:tab/></text:span><text:span text:style-name="T10">a.</text:span><text:span text:style-name="T6"><text:tab/></text:span><text:span text:style-name="T10">The number of indigenous individuals reported missing in the missing person repository;</text:span></text:p>
        <text:p text:style-name="cc_5f_subdivision"><text:span text:style-name="T6"><text:tab/><text:tab/></text:span><text:span text:style-name="T10">b.</text:span><text:span text:style-name="T6"><text:tab/></text:span><text:span text:style-name="T10">The number of indigenous individuals recovered as a result of the missing person repository;</text:span></text:p>
        <text:p text:style-name="cc_5f_subdivision"><text:span text:style-name="T6"><text:tab/><text:tab/></text:span><text:span text:style-name="T10">c.</text:span><text:span text:style-name="T6"><text:tab/></text:span><text:span text:style-name="T10">The number of indigenous individuals recovered as a result of the missing indigenous people grant fund;</text:span></text:p>
        <text:p text:style-name="cc_5f_subdivision"><text:span text:style-name="T6"><text:tab/><text:tab/></text:span><text:span text:style-name="T10">d.</text:span><text:span text:style-name="T6"><text:tab/></text:span><text:span text:style-name="T10">The number of missing indigenous individuals searched for and recovered;</text:span></text:p>
        <text:p text:style-name="cc_5f_subdivision"><text:span text:style-name="T6"><text:tab/><text:tab/></text:span><text:span text:style-name="T10">e.</text:span><text:span text:style-name="T6"><text:tab/></text:span><text:span text:style-name="T10">The number of missing indigenous individuals entries into the missing person repository by year;</text:span></text:p>
        <text:p text:style-name="cc_5f_subdivision"><text:span text:style-name="T6"><text:tab/><text:tab/></text:span><text:span text:style-name="T10">f.</text:span><text:span text:style-name="T6"><text:tab/></text:span><text:span text:style-name="T10">An analysis by year of the characteristics of missing indigenous people, including age, gender, child protective services involvement status, foster case status, duration of time missing, and estimated related cause;</text:span></text:p>
        <text:p text:style-name="cc_5f_subdivision"><text:span text:style-name="T6"><text:tab/><text:tab/></text:span><text:span text:style-name="T10">g.</text:span><text:span text:style-name="T6"><text:tab/></text:span><text:span text:style-name="T10">The number of actively missing indigenous people by year;</text:span></text:p>
        <text:p text:style-name="cc_5f_subdivision"><text:span text:style-name="T6"><text:tab/><text:tab/></text:span><text:span text:style-name="T10">h.</text:span><text:span text:style-name="T6"><text:tab/></text:span><text:span text:style-name="T10">A description of the activities and progress related to improving interagency communication, cooperation, and collaboration and removing interjurisdictional barriers; and</text:span></text:p>
        <text:p text:style-name="cc_5f_subdivision"><text:span text:style-name="T6"><text:tab/><text:tab/></text:span><text:span text:style-name="T10">i.</text:span><text:span text:style-name="T6"><text:tab/></text:span><text:span text:style-name="T10">Any other information the task force finds relevant to the task force's mission.</text:span></text:p>
        <text:p text:style-name="cc_5f_subsection"><text:soft-page-break/><text:span text:style-name="T6"><text:tab/></text:span><text:span text:style-name="T10">6.</text:span><text:span text:style-name="T6"><text:tab/></text:span><text:span text:style-name="T10">The task force may make recommendations to federal, state, and local agencies in carrying out the task force's duties.</text:span></text:p>
        <text:p text:style-name="cc_5f_subsection"><text:span text:style-name="T6"><text:tab/></text:span><text:span text:style-name="T10">7.</text:span><text:span text:style-name="T6"><text:tab/></text:span><text:span text:style-name="T10">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2035, to the general fund.</text:span></text:p>
        <text:p text:style-name="cc_5f_subsection"><text:span text:style-name="T6"><text:tab/></text:span><text:span text:style-name="T10">8.</text:span><text:span text:style-name="T6"><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P6"><text:span text:style-name="bd_5f_section_5f_name"><text:span text:style-name="T2"><text:tab/>SECTION 3.</text:span></text:span><text:span text:style-name="bd_5f_section_5f_name"> APPROPRIATION ‑ TRANSFER ‑ MISSING INDIGENOUS PEOPLE GRANT PROGRAM FUND. </text:span><text:span text:style-name="T11">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p text:style-name="P7"><text:span text:style-name="bd_5f_section_5f_name"><text:tab/>SECTION 5. EMERGENCY.</text:span> This Act is declared to be an emergency measure.</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99</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1</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11">that two-thirds of the members-elect of the Senate voted in favor of said law.</text:span></text:p>
        <text:p text:style-name="bd_5f_sigblock_5f_doublespace"/>
        <text:p text:style-name="bd_5f_sigblock_5f_votes1">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9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99</text:user-field-get> - Page <text:page-number text:select-page="current">5</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8T12:17:51.66</dc:date>
    <dc:description>Enrolled Bill</dc:description>
    <dc:creator>rtallman </dc:creator>
    <meta:document-statistic meta:table-count="0" meta:image-count="0" meta:object-count="0" meta:page-count="5" meta:paragraph-count="83" meta:word-count="1835" meta:character-count="12218"/>
    <meta:user-defined meta:name="Info 1"/>
    <meta:user-defined meta:name="Info 2"/>
    <meta:user-defined meta:name="Info 3"/>
    <meta:user-defined meta:name="Info 4"/>
    <meta:template xlink:type="simple" xlink:actuate="onRequest" xlink:title="nd1.bd_23" xlink:href="" meta:date="2009-07-28T10:41:22"/>
  </office:meta>
</office:document-meta>
</file>