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29_guardianship_and_conservatorship_conference_committee_action_1" style:family="table" style:name="senate_5f_bill_5f_no_5f_2029_5f_guardianship_5f_and_5f_conservatorship_5f_conference_5f_committee_5f_action_5f_1">
      <style:table-properties fo:margin-left="0.66cm" fo:margin-right="-0.005cm" style:may-break-between-rows="true" style:width="15.817cm" style:writing-mode="lr-tb" table:align="margins"/>
    </style:style>
    <style:style style:display-name="senate_bill_no_2029_guardianship_and_conservatorship_conference_committee_action_1.A" style:family="table-column" style:name="senate_5f_bill_5f_no_5f_2029_5f_guardianship_5f_and_5f_conservatorship_5f_conference_5f_committee_5f_action_5f_1.A">
      <style:table-column-properties style:column-width="3.328cm" style:rel-column-width="13791*"/>
    </style:style>
    <style:style style:display-name="senate_bill_no_2029_guardianship_and_conservatorship_conference_committee_action_1.B" style:family="table-column" style:name="senate_5f_bill_5f_no_5f_2029_5f_guardianship_5f_and_5f_conservatorship_5f_conference_5f_committee_5f_action_5f_1.B">
      <style:table-column-properties style:column-width="0.33cm" style:rel-column-width="1366*"/>
    </style:style>
    <style:style style:display-name="senate_bill_no_2029_guardianship_and_conservatorship_conference_committee_action_1.C" style:family="table-column" style:name="senate_5f_bill_5f_no_5f_2029_5f_guardianship_5f_and_5f_conservatorship_5f_conference_5f_committee_5f_action_5f_1.C">
      <style:table-column-properties style:column-width="1.752cm" style:rel-column-width="7257*"/>
    </style:style>
    <style:style style:display-name="senate_bill_no_2029_guardianship_and_conservatorship_conference_committee_action_1.M" style:family="table-column" style:name="senate_5f_bill_5f_no_5f_2029_5f_guardianship_5f_and_5f_conservatorship_5f_conference_5f_committee_5f_action_5f_1.M">
      <style:table-column-properties style:column-width="1.753cm" style:rel-column-width="7263*"/>
    </style:style>
    <style:style style:display-name="senate_bill_no_2029_guardianship_and_conservatorship_conference_committee_action_1.1" style:family="table-row" style:name="senate_5f_bill_5f_no_5f_2029_5f_guardianship_5f_and_5f_conservatorship_5f_conference_5f_committee_5f_action_5f_1.1">
      <style:table-row-properties fo:keep-together="always" style:keep-together="false"/>
    </style:style>
    <style:style style:display-name="senate_bill_no_2029_guardianship_and_conservatorship_conference_committee_action_1.A1" style:family="table-cell" style:name="senate_5f_bill_5f_no_5f_2029_5f_guardianship_5f_and_5f_conservatorship_5f_conference_5f_committee_5f_action_5f_1.A1">
      <style:table-cell-properties fo:border="none" fo:padding-bottom="0.049cm" fo:padding-left="0.049cm" fo:padding-right="0.049cm" fo:padding-top="0cm"/>
    </style:style>
    <style:style style:display-name="senate_bill_no_2029_guardianship_and_conservatorship_conference_committee_action_1.B1" style:family="table-cell" style:name="senate_5f_bill_5f_no_5f_2029_5f_guardianship_5f_and_5f_conservatorship_5f_conference_5f_committee_5f_action_5f_1.B1">
      <style:table-cell-properties fo:border="none" fo:padding-bottom="0.049cm" fo:padding-left="0.049cm" fo:padding-right="0.049cm" fo:padding-top="0cm" style:vertical-align="bottom"/>
    </style:style>
    <style:style style:display-name="senate_bill_no_2029_guardianship_and_conservatorship_conference_committee_action_1.G1" style:family="table-cell" style:name="senate_5f_bill_5f_no_5f_2029_5f_guardianship_5f_and_5f_conservatorship_5f_conference_5f_committe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29_guardianship_and_conservatorship_conference_committee_action_1.A2" style:family="table-cell" style:name="senate_5f_bill_5f_no_5f_2029_5f_guardianship_5f_and_5f_conservatorship_5f_conference_5f_committee_5f_action_5f_1.A2">
      <style:table-cell-properties fo:border="none" fo:padding-bottom="0cm" fo:padding-left="0.049cm" fo:padding-right="0.049cm" fo:padding-top="0cm"/>
    </style:style>
    <style:style style:display-name="senate_bill_no_2029_guardianship_and_conservatorship_conference_committee_action_1.C2" style:family="table-cell" style:name="senate_5f_bill_5f_no_5f_2029_5f_guardianship_5f_and_5f_conservatorship_5f_conference_5f_committee_5f_action_5f_1.C2">
      <style:table-cell-properties fo:border-bottom="0.018cm solid #000000" fo:border-left="none" fo:border-right="none" fo:border-top="none" fo:padding-bottom="0cm" fo:padding-left="0.049cm" fo:padding-right="0.049cm" fo:padding-top="0cm"/>
    </style:style>
    <style:style style:display-name="senate_bill_no_2029_guardianship_and_conservatorship_conference_committee_action_1.G2" style:family="table-cell" style:name="senate_5f_bill_5f_no_5f_2029_5f_guardianship_5f_and_5f_conservatorship_5f_conference_5f_committee_5f_action_5f_1.G2">
      <style:table-cell-properties fo:border-bottom="0.018cm solid #000000" fo:border-left="0.018cm solid #000000" fo:border-right="0.018cm solid #000000" fo:border-top="none" fo:padding-bottom="0cm" fo:padding-left="0.049cm" fo:padding-right="0.049cm" fo:padding-top="0cm"/>
    </style:style>
    <style:style style:display-name="senate_bill_no_2029_guardianship_and_conservatorship_conference_committee_action_1.G3" style:family="table-cell" style:name="senate_5f_bill_5f_no_5f_2029_5f_guardianship_5f_and_5f_conservatorship_5f_conference_5f_committee_5f_action_5f_1.G3">
      <style:table-cell-properties fo:border-bottom="none" fo:border-left="0.018cm solid #000000" fo:border-right="0.018cm solid #000000" fo:border-top="none" fo:padding-bottom="0cm" fo:padding-left="0.049cm" fo:padding-right="0.049cm" fo:padding-top="0cm"/>
    </style:style>
    <style:style style:display-name="senate_bill_no_2029_guardianship_and_conservatorship_conference_committee_action_1.C6" style:family="table-cell" style:name="senate_5f_bill_5f_no_5f_2029_5f_guardianship_5f_and_5f_conservatorship_5f_conference_5f_committee_5f_action_5f_1.C6">
      <style:table-cell-properties fo:border-bottom="none" fo:border-left="none" fo:border-right="none" fo:border-top="0.018cm solid #000000" fo:padding-bottom="0cm" fo:padding-left="0.049cm" fo:padding-right="0.049cm" fo:padding-top="0cm"/>
    </style:style>
    <style:style style:display-name="senate_bill_no_2029_guardianship_and_conservatorship_conference_committee_action_1.G6" style:family="table-cell" style:name="senate_5f_bill_5f_no_5f_2029_5f_guardianship_5f_and_5f_conservatorship_5f_conference_5f_committee_5f_action_5f_1.G6">
      <style:table-cell-properties fo:border-bottom="none" fo:border-left="0.018cm solid #000000" fo:border-right="0.018cm solid #000000" fo:border-top="0.018cm solid #000000" fo:padding-bottom="0cm" fo:padding-left="0.049cm" fo:padding-right="0.049cm" fo:padding-top="0cm"/>
    </style:style>
    <style:style style:display-name="department_184_guardianship_and_conservatorship_detail_of_conference_committee_changes_1" style:family="table" style:name="department_5f_184_5f_guardianship_5f_and_5f_conservatorship_5f_detail_5f_of_5f_conference_5f_committee_5f_changes_5f_1">
      <style:table-properties fo:margin-left="0.66cm" fo:margin-right="6.239cm" style:may-break-between-rows="false" style:width="9.573cm" style:writing-mode="lr-tb" table:align="margins"/>
    </style:style>
    <style:style style:display-name="department_184_guardianship_and_conservatorship_detail_of_conference_committee_changes_1.A" style:family="table-column" style:name="department_5f_184_5f_guardianship_5f_and_5f_conservatorship_5f_detail_5f_of_5f_conference_5f_committee_5f_changes_5f_1.A">
      <style:table-column-properties style:column-width="3.328cm" style:rel-column-width="22786*"/>
    </style:style>
    <style:style style:display-name="department_184_guardianship_and_conservatorship_detail_of_conference_committee_changes_1.B" style:family="table-column" style:name="department_5f_184_5f_guardianship_5f_and_5f_conservatorship_5f_detail_5f_of_5f_conference_5f_committee_5f_changes_5f_1.B">
      <style:table-column-properties style:column-width="0.33cm" style:rel-column-width="2257*"/>
    </style:style>
    <style:style style:display-name="department_184_guardianship_and_conservatorship_detail_of_conference_committee_changes_1.C" style:family="table-column" style:name="department_5f_184_5f_guardianship_5f_and_5f_conservatorship_5f_detail_5f_of_5f_conference_5f_committee_5f_changes_5f_1.C">
      <style:table-column-properties style:column-width="1.752cm" style:rel-column-width="11991*"/>
    </style:style>
    <style:style style:display-name="department_184_guardianship_and_conservatorship_detail_of_conference_committee_changes_1.G" style:family="table-column" style:name="department_5f_184_5f_guardianship_5f_and_5f_conservatorship_5f_detail_5f_of_5f_conference_5f_committee_5f_changes_5f_1.G">
      <style:table-column-properties style:column-width="1.752cm" style:rel-column-width="11996*"/>
    </style:style>
    <style:style style:display-name="department_184_guardianship_and_conservatorship_detail_of_conference_committee_changes_1.1" style:family="table-row" style:name="department_5f_184_5f_guardianship_5f_and_5f_conservatorship_5f_detail_5f_of_5f_conference_5f_committee_5f_changes_5f_1.1">
      <style:table-row-properties fo:keep-together="always" style:keep-together="false"/>
    </style:style>
    <style:style style:display-name="department_184_guardianship_and_conservatorship_detail_of_conference_committee_changes_1.A1" style:family="table-cell" style:name="department_5f_184_5f_guardianship_5f_and_5f_conservatorship_5f_detail_5f_of_5f_conference_5f_committee_5f_changes_5f_1.A1">
      <style:table-cell-properties fo:border="none" fo:padding-bottom="0.049cm" fo:padding-left="0.049cm" fo:padding-right="0.049cm" fo:padding-top="0cm"/>
    </style:style>
    <style:style style:display-name="department_184_guardianship_and_conservatorship_detail_of_conference_committee_changes_1.B1" style:family="table-cell" style:name="department_5f_184_5f_guardianship_5f_and_5f_conservatorship_5f_detail_5f_of_5f_conference_5f_committee_5f_changes_5f_1.B1">
      <style:table-cell-properties fo:border="none" fo:padding-bottom="0.049cm" fo:padding-left="0.049cm" fo:padding-right="0.049cm" fo:padding-top="0cm" style:vertical-align="bottom"/>
    </style:style>
    <style:style style:display-name="department_184_guardianship_and_conservatorship_detail_of_conference_committee_changes_1.G1" style:family="table-cell" style:name="department_5f_184_5f_guardianship_5f_and_5f_conservatorship_5f_detail_5f_of_5f_conference_5f_committee_5f_changes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184_guardianship_and_conservatorship_detail_of_conference_committee_changes_1.A2" style:family="table-cell" style:name="department_5f_184_5f_guardianship_5f_and_5f_conservatorship_5f_detail_5f_of_5f_conference_5f_committee_5f_changes_5f_1.A2">
      <style:table-cell-properties fo:border="none" fo:padding-bottom="0cm" fo:padding-left="0.049cm" fo:padding-right="0.049cm" fo:padding-top="0cm"/>
    </style:style>
    <style:style style:display-name="department_184_guardianship_and_conservatorship_detail_of_conference_committee_changes_1.C2" style:family="table-cell" style:name="department_5f_184_5f_guardianship_5f_and_5f_conservatorship_5f_detail_5f_of_5f_conference_5f_committee_5f_changes_5f_1.C2">
      <style:table-cell-properties fo:border-bottom="0.018cm solid #000000" fo:border-left="none" fo:border-right="none" fo:border-top="none" fo:padding-bottom="0cm" fo:padding-left="0.049cm" fo:padding-right="0.049cm" fo:padding-top="0cm"/>
    </style:style>
    <style:style style:display-name="department_184_guardianship_and_conservatorship_detail_of_conference_committee_changes_1.G2" style:family="table-cell" style:name="department_5f_184_5f_guardianship_5f_and_5f_conservatorship_5f_detail_5f_of_5f_conference_5f_committee_5f_changes_5f_1.G2">
      <style:table-cell-properties fo:border-bottom="0.018cm solid #000000" fo:border-left="0.018cm solid #000000" fo:border-right="0.018cm solid #000000" fo:border-top="none" fo:padding-bottom="0cm" fo:padding-left="0.049cm" fo:padding-right="0.049cm" fo:padding-top="0cm"/>
    </style:style>
    <style:style style:display-name="department_184_guardianship_and_conservatorship_detail_of_conference_committee_changes_1.G3" style:family="table-cell" style:name="department_5f_184_5f_guardianship_5f_and_5f_conservatorship_5f_detail_5f_of_5f_conference_5f_committee_5f_changes_5f_1.G3">
      <style:table-cell-properties fo:border-bottom="none" fo:border-left="0.018cm solid #000000" fo:border-right="0.018cm solid #000000" fo:border-top="none" fo:padding-bottom="0cm" fo:padding-left="0.049cm" fo:padding-right="0.049cm" fo:padding-top="0cm"/>
    </style:style>
    <style:style style:display-name="department_184_guardianship_and_conservatorship_detail_of_conference_committee_changes_1.C6" style:family="table-cell" style:name="department_5f_184_5f_guardianship_5f_and_5f_conservatorship_5f_detail_5f_of_5f_conference_5f_committee_5f_changes_5f_1.C6">
      <style:table-cell-properties fo:border-bottom="none" fo:border-left="none" fo:border-right="none" fo:border-top="0.018cm solid #000000" fo:padding-bottom="0cm" fo:padding-left="0.049cm" fo:padding-right="0.049cm" fo:padding-top="0cm"/>
    </style:style>
    <style:style style:display-name="department_184_guardianship_and_conservatorship_detail_of_conference_committee_changes_1.G6" style:family="table-cell" style:name="department_5f_184_5f_guardianship_5f_and_5f_conservatorship_5f_detail_5f_of_5f_conference_5f_committee_5f_changes_5f_1.G6">
      <style:table-cell-properties fo:border-bottom="none" fo:border-left="0.018cm solid #000000" fo:border-right="0.018cm solid #000000" fo:border-top="0.018cm solid #000000" fo:padding-bottom="0cm" fo:padding-left="0.049cm" fo:padding-right="0.049cm" fo:padding-top="0cm"/>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4 18:57:59" office:value-type="string" text:name="T_SPA_DT_DATEMODIFIED"/>
        <text:user-field-decl office:string-value="25.0224" office:value-type="string" text:name="T_SPA_S_LCNUMBER"/>
        <text:user-field-decl office:string-value="1" office:value-type="string" text:name="T_SPA_S_SPANUMBER"/>
        <text:user-field-decl office:string-value="2025/04/25 16:45:37"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4/24 18:58:00" office:value-type="string" text:name="T_SPA_DT_POSTTOWEBDATE"/>
        <text:user-field-decl office:string-value="2025/04/24 18:54:22" office:value-type="string" text:name="T_SPA_DT_DATECREATED"/>
        <text:user-field-decl office:string-value="25.0224.04010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4010" office:value-type="string" text:name="T_SPA_S_VERSION"/>
        <text:user-field-decl office:string-value="2029"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29 - Guardianship and Conservatorship - Conference Committee Action</text:p>
        <table:table table:name="senate_bill_no_2029_guardianship_and_conservatorship_conference_committee_action_1" table:style-name="senate_5f_bill_5f_no_5f_2029_5f_guardianship_5f_and_5f_conservatorship_5f_conference_5f_committee_5f_action_5f_1">
          <table:table-column table:style-name="senate_5f_bill_5f_no_5f_2029_5f_guardianship_5f_and_5f_conservatorship_5f_conference_5f_committee_5f_action_5f_1.A"/>
          <table:table-column table:style-name="senate_5f_bill_5f_no_5f_2029_5f_guardianship_5f_and_5f_conservatorship_5f_conference_5f_committee_5f_action_5f_1.B"/>
          <table:table-column table:style-name="senate_5f_bill_5f_no_5f_2029_5f_guardianship_5f_and_5f_conservatorship_5f_conference_5f_committee_5f_action_5f_1.C"/>
          <table:table-column table:style-name="senate_5f_bill_5f_no_5f_2029_5f_guardianship_5f_and_5f_conservatorship_5f_conference_5f_committee_5f_action_5f_1.B"/>
          <table:table-column table:style-name="senate_5f_bill_5f_no_5f_2029_5f_guardianship_5f_and_5f_conservatorship_5f_conference_5f_committee_5f_action_5f_1.C"/>
          <table:table-column table:style-name="senate_5f_bill_5f_no_5f_2029_5f_guardianship_5f_and_5f_conservatorship_5f_conference_5f_committee_5f_action_5f_1.B"/>
          <table:table-column table:style-name="senate_5f_bill_5f_no_5f_2029_5f_guardianship_5f_and_5f_conservatorship_5f_conference_5f_committee_5f_action_5f_1.C"/>
          <table:table-column table:style-name="senate_5f_bill_5f_no_5f_2029_5f_guardianship_5f_and_5f_conservatorship_5f_conference_5f_committee_5f_action_5f_1.B"/>
          <table:table-column table:style-name="senate_5f_bill_5f_no_5f_2029_5f_guardianship_5f_and_5f_conservatorship_5f_conference_5f_committee_5f_action_5f_1.C"/>
          <table:table-column table:style-name="senate_5f_bill_5f_no_5f_2029_5f_guardianship_5f_and_5f_conservatorship_5f_conference_5f_committee_5f_action_5f_1.B"/>
          <table:table-column table:style-name="senate_5f_bill_5f_no_5f_2029_5f_guardianship_5f_and_5f_conservatorship_5f_conference_5f_committee_5f_action_5f_1.C"/>
          <table:table-column table:style-name="senate_5f_bill_5f_no_5f_2029_5f_guardianship_5f_and_5f_conservatorship_5f_conference_5f_committee_5f_action_5f_1.B"/>
          <table:table-column table:style-name="senate_5f_bill_5f_no_5f_2029_5f_guardianship_5f_and_5f_conservatorship_5f_conference_5f_committee_5f_action_5f_1.M"/>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1">
              <text:p text:style-name="spa_5f_table_5f_column_5f_header"/>
            </table:table-cell>
            <table:table-cell office:value-type="string" table:style-name="senate_5f_bill_5f_no_5f_2029_5f_guardianship_5f_and_5f_conservatorship_5f_conference_5f_committee_5f_action_5f_1.B1">
              <text:p text:style-name="spa_5f_table_5f_column_5f_header"/>
            </table:table-cell>
            <table:table-cell office:value-type="string" table:style-name="senate_5f_bill_5f_no_5f_2029_5f_guardianship_5f_and_5f_conservatorship_5f_conference_5f_committee_5f_action_5f_1.B1">
              <text:p text:style-name="spa_5f_table_5f_column_5f_header">Base<text:line-break/>Budget</text:p>
            </table:table-cell>
            <table:table-cell office:value-type="string" table:style-name="senate_5f_bill_5f_no_5f_2029_5f_guardianship_5f_and_5f_conservatorship_5f_conference_5f_committee_5f_action_5f_1.B1">
              <text:p text:style-name="spa_5f_table_5f_column_5f_header"/>
            </table:table-cell>
            <table:table-cell office:value-type="string" table:style-name="senate_5f_bill_5f_no_5f_2029_5f_guardianship_5f_and_5f_conservatorship_5f_conference_5f_committee_5f_action_5f_1.B1">
              <text:p text:style-name="spa_5f_table_5f_column_5f_header">Senate<text:line-break/>Version</text:p>
            </table:table-cell>
            <table:table-cell office:value-type="string" table:style-name="senate_5f_bill_5f_no_5f_2029_5f_guardianship_5f_and_5f_conservatorship_5f_conference_5f_committee_5f_action_5f_1.B1">
              <text:p text:style-name="spa_5f_table_5f_column_5f_header"/>
            </table:table-cell>
            <table:table-cell office:value-type="string" table:style-name="senate_5f_bill_5f_no_5f_2029_5f_guardianship_5f_and_5f_conservatorship_5f_conference_5f_committee_5f_action_5f_1.G1">
              <text:p text:style-name="spa_5f_table_5f_column_5f_header">Conference Committee Changes</text:p>
            </table:table-cell>
            <table:table-cell office:value-type="string" table:style-name="senate_5f_bill_5f_no_5f_2029_5f_guardianship_5f_and_5f_conservatorship_5f_conference_5f_committee_5f_action_5f_1.B1">
              <text:p text:style-name="spa_5f_table_5f_column_5f_header"/>
            </table:table-cell>
            <table:table-cell office:value-type="string" table:style-name="senate_5f_bill_5f_no_5f_2029_5f_guardianship_5f_and_5f_conservatorship_5f_conference_5f_committee_5f_action_5f_1.B1">
              <text:p text:style-name="spa_5f_table_5f_column_5f_header">Conference Committee Version</text:p>
            </table:table-cell>
            <table:table-cell office:value-type="string" table:style-name="senate_5f_bill_5f_no_5f_2029_5f_guardianship_5f_and_5f_conservatorship_5f_conference_5f_committee_5f_action_5f_1.B1">
              <text:p text:style-name="spa_5f_table_5f_column_5f_header"/>
            </table:table-cell>
            <table:table-cell office:value-type="string" table:style-name="senate_5f_bill_5f_no_5f_2029_5f_guardianship_5f_and_5f_conservatorship_5f_conference_5f_committee_5f_action_5f_1.B1">
              <text:p text:style-name="spa_5f_table_5f_column_5f_header">House<text:line-break/>Version</text:p>
            </table:table-cell>
            <table:table-cell office:value-type="string" table:style-name="senate_5f_bill_5f_no_5f_2029_5f_guardianship_5f_and_5f_conservatorship_5f_conference_5f_committee_5f_action_5f_1.B1">
              <text:p text:style-name="spa_5f_table_5f_column_5f_header"/>
            </table:table-cell>
            <table:table-cell office:value-type="string" table:style-name="senate_5f_bill_5f_no_5f_2029_5f_guardianship_5f_and_5f_conservatorship_5f_conference_5f_committee_5f_action_5f_1.B1">
              <text:p text:style-name="spa_5f_table_5f_column_5f_header">Comparison to House</text:p>
            </table:table-cell>
          </table:table-row>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2">
              <text:p text:style-name="spa_5f_table_5f_row_5f_header">Guardianship and conservatorship</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2">
              <text:p text:style-name="spa_5f_table_5f_content">$15,246,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G2">
              <text:p text:style-name="spa_5f_table_5f_content">($14,046,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2">
              <text:p text:style-name="spa_5f_table_5f_content">$1,200,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2">
              <text:p text:style-name="spa_5f_table_5f_content">$1,200,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2">
              <text:p text:style-name="spa_5f_table_5f_content"/>
            </table:table-cell>
          </table:table-row>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2">
              <text:p text:style-name="spa_5f_table_5f_row_5f_header"/>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G3">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row>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2">
              <text:p text:style-name="spa_5f_table_5f_row_5f_header">Total all funds</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15,246,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G3">
              <text:p text:style-name="spa_5f_table_5f_content">($14,046,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1,200,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1,200,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text:p>
            </table:table-cell>
          </table:table-row>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2">
              <text:p text:style-name="spa_5f_table_5f_row_5f_header">Less estimated income</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G3">
              <text:p text:style-name="spa_5f_table_5f_content">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text:p>
            </table:table-cell>
          </table:table-row>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2">
              <text:p text:style-name="spa_5f_table_5f_row_5f_header">General fund</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6">
              <text:p text:style-name="spa_5f_table_5f_content">$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6">
              <text:p text:style-name="spa_5f_table_5f_content">$15,246,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G6">
              <text:p text:style-name="spa_5f_table_5f_content">($14,046,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6">
              <text:p text:style-name="spa_5f_table_5f_content">$1,200,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6">
              <text:p text:style-name="spa_5f_table_5f_content">$1,200,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6">
              <text:p text:style-name="spa_5f_table_5f_content">$0</text:p>
            </table:table-cell>
          </table:table-row>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2">
              <text:p text:style-name="spa_5f_table_5f_row_5f_header"/>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G3">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row>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2">
              <text:p text:style-name="spa_5f_table_5f_row_5f_header">FTE</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G2">
              <text:p text:style-name="spa_5f_table_5f_content">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00</text:p>
            </table:table-cell>
          </table:table-row>
        </table:table>
        <text:p text:style-name="spa_5f_table_5f_header">Department 184 - Guardianship and Conservatorship - Detail of Conference Committee Changes</text:p>
        <table:table table:name="department_184_guardianship_and_conservatorship_detail_of_conference_committee_changes_1" table:style-name="department_5f_184_5f_guardianship_5f_and_5f_conservatorship_5f_detail_5f_of_5f_conference_5f_committee_5f_changes_5f_1">
          <table:table-column table:style-name="department_5f_184_5f_guardianship_5f_and_5f_conservatorship_5f_detail_5f_of_5f_conference_5f_committee_5f_changes_5f_1.A"/>
          <table:table-column table:style-name="department_5f_184_5f_guardianship_5f_and_5f_conservatorship_5f_detail_5f_of_5f_conference_5f_committee_5f_changes_5f_1.B"/>
          <table:table-column table:style-name="department_5f_184_5f_guardianship_5f_and_5f_conservatorship_5f_detail_5f_of_5f_conference_5f_committee_5f_changes_5f_1.C"/>
          <table:table-column table:style-name="department_5f_184_5f_guardianship_5f_and_5f_conservatorship_5f_detail_5f_of_5f_conference_5f_committee_5f_changes_5f_1.B"/>
          <table:table-column table:style-name="department_5f_184_5f_guardianship_5f_and_5f_conservatorship_5f_detail_5f_of_5f_conference_5f_committee_5f_changes_5f_1.C"/>
          <table:table-column table:style-name="department_5f_184_5f_guardianship_5f_and_5f_conservatorship_5f_detail_5f_of_5f_conference_5f_committee_5f_changes_5f_1.B"/>
          <table:table-column table:style-name="department_5f_184_5f_guardianship_5f_and_5f_conservatorship_5f_detail_5f_of_5f_conference_5f_committee_5f_changes_5f_1.G"/>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1">
              <text:p text:style-name="spa_5f_table_5f_column_5f_header"/>
            </table:table-cell>
            <table:table-cell office:value-type="string" table:style-name="department_5f_184_5f_guardianship_5f_and_5f_conservatorship_5f_detail_5f_of_5f_conference_5f_committee_5f_changes_5f_1.B1">
              <text:p text:style-name="spa_5f_table_5f_column_5f_header"/>
            </table:table-cell>
            <table:table-cell office:value-type="string" table:style-name="department_5f_184_5f_guardianship_5f_and_5f_conservatorship_5f_detail_5f_of_5f_conference_5f_committee_5f_changes_5f_1.B1">
              <text:p text:style-name="spa_5f_table_5f_column_5f_header">Adds Funding for New FTE Positions<text:a xlink:href="#department_184_guardianship_and_conservatorship_detail_of_conference_committee_changes_Footnote1" xlink:type="simple"><text:span text:style-name="spa_5f_column_5f_heading_5f_footnote_5f_number">1</text:span></text:a></text:p>
            </table:table-cell>
            <table:table-cell office:value-type="string" table:style-name="department_5f_184_5f_guardianship_5f_and_5f_conservatorship_5f_detail_5f_of_5f_conference_5f_committee_5f_changes_5f_1.B1">
              <text:p text:style-name="spa_5f_table_5f_column_5f_header"/>
            </table:table-cell>
            <table:table-cell office:value-type="string" table:style-name="department_5f_184_5f_guardianship_5f_and_5f_conservatorship_5f_detail_5f_of_5f_conference_5f_committee_5f_changes_5f_1.B1">
              <text:p text:style-name="spa_5f_table_5f_column_5f_header">Removes Funding for Guardianship Grants<text:a xlink:href="#department_184_guardianship_and_conservatorship_detail_of_conference_committee_changes_Footnote2" xlink:type="simple"><text:span text:style-name="spa_5f_column_5f_heading_5f_footnote_5f_number">2</text:span></text:a></text:p>
            </table:table-cell>
            <table:table-cell office:value-type="string" table:style-name="department_5f_184_5f_guardianship_5f_and_5f_conservatorship_5f_detail_5f_of_5f_conference_5f_committee_5f_changes_5f_1.B1">
              <text:p text:style-name="spa_5f_table_5f_column_5f_header"/>
            </table:table-cell>
            <table:table-cell office:value-type="string" table:style-name="department_5f_184_5f_guardianship_5f_and_5f_conservatorship_5f_detail_5f_of_5f_conference_5f_committee_5f_changes_5f_1.G1">
              <text:p text:style-name="spa_5f_table_5f_column_5f_header">Total Conference Committee Changes</text:p>
            </table:table-cell>
          </table:table-row>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2">
              <text:p text:style-name="spa_5f_table_5f_row_5f_header">Guardianship and conservatorship</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C2">
              <text:p text:style-name="spa_5f_table_5f_content">$1,200,0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C2">
              <text:p text:style-name="spa_5f_table_5f_content">($15,246,4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G2">
              <text:p text:style-name="spa_5f_table_5f_content">($14,046,400)</text:p>
            </table:table-cell>
          </table:table-row>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2">
              <text:p text:style-name="spa_5f_table_5f_row_5f_header"/>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G3">
              <text:p text:style-name="spa_5f_table_5f_content"/>
            </table:table-cell>
          </table:table-row>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2">
              <text:p text:style-name="spa_5f_table_5f_row_5f_header">Total all funds</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1,200,0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15,246,4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G3">
              <text:p text:style-name="spa_5f_table_5f_content">($14,046,400)</text:p>
            </table:table-cell>
          </table:table-row>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2">
              <text:p text:style-name="spa_5f_table_5f_row_5f_header">Less estimated income</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G3">
              <text:p text:style-name="spa_5f_table_5f_content">0</text:p>
            </table:table-cell>
          </table:table-row>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2">
              <text:p text:style-name="spa_5f_table_5f_row_5f_header">General fund</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C6">
              <text:p text:style-name="spa_5f_table_5f_content">$1,200,0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C6">
              <text:p text:style-name="spa_5f_table_5f_content">($15,246,4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G6">
              <text:p text:style-name="spa_5f_table_5f_content">($14,046,400)</text:p>
            </table:table-cell>
          </table:table-row>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2">
              <text:p text:style-name="spa_5f_table_5f_row_5f_header"/>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G3">
              <text:p text:style-name="spa_5f_table_5f_content"/>
            </table:table-cell>
          </table:table-row>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2">
              <text:p text:style-name="spa_5f_table_5f_row_5f_header">FTE</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4.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0.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G2">
              <text:p text:style-name="spa_5f_table_5f_content">4.00</text:p>
            </table:table-cell>
          </table:table-row>
        </table:table>
        <text:p text:style-name="spa_5f_footnote_5f_heading_5f_line"><text:tab/></text:p>
        <text:p text:style-name="spa_5f_footnote"><text:bookmark text:name="department_184_guardianship_and_conservatorship_detail_of_conference_committee_changes_Footnote1"/><text:span text:style-name="spa_5f_footnote_5f_number">1</text:span> Funding of $1.2 million from the general fund is added by the House for operations and salary costs relating to 4 new FTE positions for the newly created Office of Guardianship and Conservatorship, including an executive director, court monitor, account analyst, and administrative assistant. The Senate included 4 new FTE positions and related funding for guardianship and conservatorship in the judicial branch budget.</text:p>
        <text:p text:style-name="spa_5f_footnote"><text:bookmark text:name="department_184_guardianship_and_conservatorship_detail_of_conference_committee_changes_Footnote2"/><text:span text:style-name="spa_5f_footnote_5f_number">2</text:span> Funding of $15,246,400 for grants currently administered by the Office of Management and Budget and the Department of Health and Human Services is removed from the newly created Office of Guardianship and Conservatorship by the House.</text:p>
        <text:p text:style-name="spa_5f_footnote_5f_general_5f_amendment_5f_line"/>
        <text:p text:style-name="spa_5f_table_5f_header">Senate Bill No. 2029 - Other Changes - Conference Committee Action</text:p>
        <text:p text:style-name="spa_5f_footnote">This amendment establishes a new Office of Guardianship and Conservatorship outside of the judicial branch and provides for the transfer of any remaining guardianship and conservatorship funding and FTE positions from the judicial branch, Office of Management and Budget, and Department of Health and Human Services to the newly created Office of Guardianship and Conservatorship on April 1, 2026.</text:p>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29<text:tab/>Fiscal No. 1<text:tab/>25.0224.04010s<text:tab/>04/24/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4T19:01:02.27</dc:date>
    <meta:editing-duration>PT23H49M41S</meta:editing-duration>
    <meta:editing-cycles>63</meta:editing-cycles>
    <meta:generator>OpenOffice.org/3.1$Win32 OpenOffice.org_project/310m19$Build-9420</meta:generator>
    <meta:printed-by>Mary Janusz</meta:printed-by>
    <meta:print-date>2009-07-15T14:46:55</meta:print-date>
    <dc:description>SPA Document</dc:description>
    <dc:creator>jjblasy </dc:creator>
    <meta:document-statistic meta:table-count="2" meta:image-count="0" meta:object-count="0" meta:page-count="1" meta:paragraph-count="72" meta:word-count="308" meta:character-count="2071"/>
    <meta:user-defined meta:name="Info 1"/>
    <meta:user-defined meta:name="Info 2"/>
    <meta:user-defined meta:name="Info 3"/>
    <meta:user-defined meta:name="Info 4"/>
  </office:meta>
</office:document-meta>
</file>