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title">
      <style:text-properties fo:font-size="11pt" style:font-name="Arial3" style:font-name-asian="Arial3" style:font-name-complex="Arial3" style:font-size-asian="11pt" style:font-size-complex="11pt"/>
    </style:style>
    <style:style style:family="paragraph" style:name="P3" style:parent-style-name="bd_5f_section">
      <style:paragraph-properties>
        <style:tab-stops>
          <style:tab-stop style:position="0.7cm"/>
        </style:tab-stops>
      </style:paragraph-properties>
    </style:style>
    <style:style style:family="paragraph" style:name="P4" style:parent-style-name="bd_5f_section">
      <style:paragraph-properties>
        <style:tab-stops>
          <style:tab-stop style:position="9.37cm" style:type="right"/>
          <style:tab-stop style:position="13.109cm" style:type="right"/>
          <style:tab-stop style:position="16.439cm" style:type="right"/>
        </style:tab-stops>
      </style:paragraph-properties>
    </style:style>
    <style:style style:family="paragraph" style:name="P5" style:parent-style-name="bd_5f_section">
      <style:paragraph-properties>
        <style:tab-stops>
          <style:tab-stop style:position="0.711cm"/>
        </style:tab-stops>
      </style:paragraph-properties>
    </style:style>
    <style:style style:family="paragraph" style:name="P6" style:parent-style-name="bd_5f_section">
      <style:paragraph-properties fo:background-color="transparent">
        <style:background-image/>
      </style:paragraph-properties>
    </style:style>
    <style:style style:family="paragraph" style:name="P7" style:parent-style-name="bd_5f_section">
      <style:paragraph-properties fo:background-color="transparent">
        <style:tab-stops>
          <style:tab-stop style:position="0.7cm"/>
        </style:tab-stops>
        <style:background-image/>
      </style:paragraph-properties>
    </style:style>
    <style:style style:family="paragraph" style:name="P8" style:parent-style-name="cc_5f_subsection">
      <style:paragraph-properties fo:background-color="transparent">
        <style:background-image/>
      </style:paragraph-properties>
    </style:style>
    <style:style style:family="paragraph" style:name="P9" style:parent-style-name="cc_5f_subsection">
      <style:paragraph-properties fo:background-color="transparent">
        <style:background-image/>
      </style:paragraph-properties>
      <style:text-properties style:text-underline-style="none"/>
    </style:style>
    <style:style style:family="paragraph" style:name="P10" style:parent-style-name="cc_5f_subsection">
      <style:paragraph-properties fo:background-color="transparent">
        <style:background-image/>
      </style:paragraph-properties>
      <style:text-properties style:text-underline-color="font-color" style:text-underline-style="solid" style:text-underline-width="auto"/>
    </style:style>
    <style:style style:family="paragraph" style:name="P11" style:parent-style-name="cc_5f_section">
      <style:paragraph-properties fo:background-color="transparent" fo:line-height="0.75cm" style:text-autospace="none" style:writing-mode="lr-tb">
        <style:tab-stops>
          <style:tab-stop style:position="0.7cm"/>
        </style:tab-stops>
        <style:background-image/>
      </style:paragraph-properties>
      <style:text-properties fo:country="US" fo:font-size="11pt" fo:font-style="normal" fo:font-weight="normal" fo:language="en" style:country-asian="US" style:font-name-complex="Arial" style:font-size-complex="11pt" style:language-asian="en"/>
    </style:style>
    <style:style style:family="paragraph" style:name="P12" style:parent-style-name="cc_5f_section">
      <style:paragraph-properties fo:background-color="transparent">
        <style:background-image/>
      </style:paragraph-properties>
    </style:style>
    <style:style style:family="paragraph" style:name="P13" style:parent-style-name="cc_5f_subdivision">
      <style:paragraph-properties fo:background-color="transparent">
        <style:background-image/>
      </style:paragraph-properties>
    </style:style>
    <style:style style:family="paragraph" style:name="P14"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15" style:parent-style-name="cc_5f_subdivision">
      <style:paragraph-properties fo:background-color="transparent">
        <style:background-image/>
      </style:paragraph-properties>
      <style:text-properties style:text-underline-style="none"/>
    </style:style>
    <style:style style:family="paragraph" style:name="P16" style:parent-style-name="bd_5f_subsection">
      <style:paragraph-properties fo:background-color="transparent">
        <style:background-image/>
      </style:paragraph-properties>
    </style:style>
    <style:style style:family="paragraph" style:name="P17" style:parent-style-name="cc_5f_paragraph">
      <style:paragraph-properties fo:background-color="transparent">
        <style:background-image/>
      </style:paragraph-properties>
    </style:style>
    <style:style style:family="paragraph" style:name="P18" style:parent-style-name="cc_5f_paragraph">
      <style:paragraph-properties fo:background-color="transparent">
        <style:background-image/>
      </style:paragraph-properties>
      <style:text-properties style:text-underline-color="font-color" style:text-underline-style="solid" style:text-underline-width="auto"/>
    </style:style>
    <style:style style:family="paragraph" style:name="P19" style:parent-style-name="cc_5f_section_5f_heading">
      <style:paragraph-properties fo:background-color="transparent">
        <style:background-image/>
      </style:paragraph-properties>
    </style:style>
    <style:style style:family="paragraph" style:name="P20" style:parent-style-name="cc_5f_section_5f_heading">
      <style:paragraph-properties fo:background-color="transparent">
        <style:background-image/>
      </style:paragraph-properties>
      <style:text-properties style:text-underline-color="font-color" style:text-underline-style="solid" style:text-underline-width="auto"/>
    </style:style>
    <style:style style:family="paragraph" style:name="P21" style:parent-style-name="cc_5f_subsection">
      <style:paragraph-properties fo:background-color="transparent" fo:line-height="0.75cm" fo:margin-left="1.61cm" fo:margin-right="0cm" fo:text-indent="-1.61cm" style:auto-text-indent="false" style:text-autospace="none" style:writing-mode="lr-tb">
        <style:tab-stops>
          <style:tab-stop style:position="-0.529cm" style:type="right"/>
          <style:tab-stop style:position="0cm"/>
        </style:tab-stops>
        <style:background-image/>
      </style:paragraph-properties>
      <style:text-properties fo:country="US" fo:font-size="11pt" fo:font-style="normal" fo:font-weight="normal" fo:language="en" style:country-asian="US" style:font-name-complex="Arial" style:font-size-complex="11pt" style:language-asian="en"/>
    </style:style>
    <style:style style:family="paragraph" style:name="P22"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master-page-name="First_20_Page" style:name="P23" style:parent-style-name="bd_5f_header">
      <style:paragraph-properties style:page-number="auto"/>
    </style:style>
    <style:style style:family="paragraph" style:name="P24" style:parent-style-name="cc_5f_subsection_5f_indent">
      <style:text-properties style:text-underline-color="font-color" style:text-underline-style="solid" style:text-underline-width="auto"/>
    </style:style>
    <style:style style:family="text" style:name="T1">
      <style:text-properties fo:font-weight="bold" style:font-weight-asian="bold" style:font-weight-complex="bold"/>
    </style:style>
    <style:style style:family="text" style:name="T2">
      <style:text-properties fo:font-weight="bold" style:font-weight-asian="normal" style:font-weight-complex="normal"/>
    </style:style>
    <style:style style:family="text" style:name="T3">
      <style:text-properties fo:font-weight="normal" style:font-weight-asian="normal" style:font-weight-complex="normal"/>
    </style:style>
    <style:style style:family="text" style:name="T4">
      <style:text-properties style:text-underline-style="none"/>
    </style:style>
    <style:style style:family="text" style:name="T5">
      <style:text-properties style:text-underline-color="font-color" style:text-underline-style="solid" style:text-underline-width="auto"/>
    </style:style>
    <style:style style:family="text" style:name="T6">
      <style:text-properties fo:font-size="11pt" fo:font-weight="normal" style:font-name="Arial3" style:font-name-asian="Arial3" style:font-name-complex="Arial3" style:font-size-asian="11pt" style:font-size-complex="11pt" style:font-weight-asian="normal" style:font-weight-complex="normal" style:text-underline-style="none"/>
    </style:style>
    <style:style style:family="text" style:name="T7">
      <style:text-properties fo:font-size="11pt" fo:font-weight="bold" style:font-name="Arial3" style:font-name-asian="Arial3" style:font-name-complex="Arial3" style:font-size-asian="11pt" style:font-size-complex="11pt" style:font-weight-asian="normal" style:font-weight-complex="normal"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text" style:name="T10">
      <style:text-properties style:font-weight-asian="bold" style:font-weight-complex="bold"/>
    </style:style>
    <style:style style:family="text" style:name="T11">
      <style:text-properties style:text-line-through-style="solid"/>
    </style:style>
    <style:style style:family="text" style:name="T12">
      <style:text-properties fo:font-size="11pt" fo:font-weight="normal" style:font-name="Arial3" style:font-name-asian="Arial3" style:font-name-complex="Arial3" style:font-size-asian="11pt" style:font-size-complex="11pt" style:font-weight-asian="normal" style:font-weight-complex="normal" style:text-line-through-style="solid" style:text-underline-style="none"/>
    </style:style>
    <style:style style:family="text" style:name="T13">
      <style:text-properties style:font-weight-asian="normal" style:font-weight-complex="normal"/>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Frelich" office:value-type="string" text:name="T_MEASURE_T_PREPAREADOPT"/>
        <text:user-field-decl office:string-value="Interim Committe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Legislative Management" office:value-type="string" text:name="T_MEASURE_S_PRIMARYSPONSOR"/>
        <text:user-field-decl office:string-value="" office:value-type="string" text:name="T_MEASURE_S_CREATEDFROMVERSION"/>
        <text:user-field-decl office:string-value="Government Finance Committee" office:value-type="string" text:name="T_MEASURE_T_EXPANDEDSPONSORSHIP"/>
        <text:user-field-decl office:string-value="with Conference Committe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24, 2025" office:value-type="string" text:name="T_MEASURE_S_PREPAREADOPTDATE"/>
        <text:user-field-decl office:string-value="2024/12/24 00:00:00" office:value-type="string" text:name="T_MEASURE_DT_DATECREATED"/>
        <text:user-field-decl office:string-value="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to provide a continuing appropriation; to provide for a transfer; and to provide an effective date." office:value-type="string" text:name="T_MEASURE_T_SHORTTITLE"/>
        <text:user-field-decl office:string-value="" office:value-type="string" text:name="T_MEASURE_S_UUID"/>
        <text:user-field-decl office:string-value="25.0224"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R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29"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0.1-28-07-un1&quot;},&quot;sec:2&quot;:{&quot;action&quot;:&quot;amend&quot;,&quot;type&quot;:&quot;centurycode&quot;,&quot;citation&quot;:&quot;30.1-29-15&quot;},&quot;sec:3&quot;:{&quot;action&quot;:&quot;amend&quot;,&quot;type&quot;:&quot;centurycode&quot;,&quot;citation&quot;:&quot;50-24.1-07-1&quot;},&quot;sec:4&quot;:{&quot;action&quot;:&quot;create&quot;,&quot;type&quot;:&quot;centurycode&quot;,&quot;citation&quot;:&quot;54-68&quot;},&quot;sec:5&quot;:{&quot;action&quot;:&quot;repeal&quot;,&quot;type&quot;:&quot;centurycode&quot;,&quot;citation&quot;:&quot;27-27&quot;},&quot;sec:6&quot;:{&quot;action&quot;:&quot;repeal&quot;,&quot;type&quot;:&quot;centurycode&quot;,&quot;citation&quot;:&quot;54-68-02.1&quot;},&quot;sec:7&quot;:{&quot;action&quot;:&quot;&quot;},&quot;sec:8&quot;:{&quot;action&quot;:&quot;&quot;},&quot;sec:9&quot;:{&quot;action&quot;:&quot;&quot;},&quot;sec:10&quot;:{&quot;action&quot;:&quot;&quot;},&quot;sec:11&quot;:{&quot;action&quot;:&quot;&quot;},&quot;sec:12&quot;:{&quot;action&quot;:&quot;&quot;},&quot;sec:13&quot;:{&quot;action&quot;:&quot;&quot;}}" office:value-type="string" text:name="T_MEASURE_T_STATUTEAFFECTED"/>
        <text:user-field-decl office:string-value="07000" office:value-type="string" text:name="T_MEASURE_I_TITLENUMBER"/>
        <text:user-field-decl office:string-value="" office:value-type="string" text:name="T_MEASURE_S_SPONSORORDER"/>
        <text:user-field-decl office:string-value="A BILL for an Act to create and enact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to provide a continuing appropriation; to provide for a transfer; and to provide an effective date."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7000" office:value-type="string" text:name="T_MEASURE_S_VERSION"/>
        <text:user-field-decl office:string-value="Legislative Management" office:value-type="string" text:name="T_MEASURE_S_PRIMARYTYPE"/>
      </text:user-field-decls>
      <text:section text:name="Header" text:style-name="Sect1">
        <text:p text:style-name="P23"><text:user-field-get text:name="T_MEASURE_S_LCNUMBER">25.0224</text:user-field-get>.<text:user-field-get text:name="T_MEASURE_S_VERSION">07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Conference Committe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029</text:user-field-get></text:p></draw:text-box></draw:frame></text:p>
        <text:p text:style-name="bd_5f_header"/>
        <text:p text:style-name="bd_5f_header">Introduced by</text:p>
      </text:section>
      <text:section text:name="SponsorIdentification" text:protected="true" text:style-name="Sect2">
        <text:p text:style-name="bd_5f_sponsor_5f_identification">Legislative Management</text:p>
        <text:p text:style-name="bd_5f_sponsor_5f_identification">(Government Finance Committee)</text:p>
        <text:p text:style-name="bd_5f_sponsor_5f_identification"/>
      </text:section>
      <text:section text:name="Title" text:style-name="Sect2">
        <text:p text:style-name="P2">A BILL for an Act to create and enact a new subsection to section 30.1‑28‑07 and chapter 54‑68 of the North Dakota Century Code, relating to an office of guardianship and conservatorship and the removal of a guardian; to amend and reenact section 30.1‑29‑15 and subsection 1 of section 50‑24.1‑07 of the North Dakota Century Code, relating to the removal of a conservator and the recovery of medical assistance expenses; to repeal chapter 27‑27 and section 54‑68‑02.1 of the North Dakota Century Code, relating to the task force on guardianship monitoring and transition requirements; to provide a penalty; to provide for a report; to provide an appropriation; to provide a continuing appropriation; to provide for a transfer; and to provide an effective date.</text:p>
      </text:section>
      <text:section text:name="EnactingClause" text:style-name="Sect2">
        <text:p text:style-name="bd_5f_enacting_5f_clause">BE IT ENACTED BY THE LEGISLATIVE ASSEMBLY OF NORTH DAKOTA:</text:p>
      </text:section>
      <text:section text:name="Body" text:style-name="Sect2">
        <text:p text:style-name="P6"><text:span text:style-name="bd_5f_section_5f_name"><text:span text:style-name="T13"><text:tab/>SECTION 1.</text:span></text:span><text:span text:style-name="T3"> A new subsection to section 30.1‑28‑07 of the North Dakota Century Code is created and enacted as follows:</text:span></text:p>
        <text:p text:style-name="P24">The court may order a guardian to be listed on a registry if the court removed the guardian for good cause. A guardian listed on the registry is disqualified from acting as a guardian in any guardianship proceeding. The court shall send a copy of the order to the state court administrator, who shall maintain and administer the registry. This subsection does not apply to a licensed guardian. For purposes of this subsection, a licensed guardian includes a guardian whose license has been suspended but excludes a guardian whose license is revoked.</text:p>
        <text:p text:style-name="P3"><text:span text:style-name="bd_5f_section_5f_name"><text:tab/></text:span><text:span text:style-name="bd_5f_section_5f_name"><text:span text:style-name="T13">SECTION</text:span></text:span><text:span text:style-name="bd_5f_section_5f_name"><text:span text:style-name="T10"> 2.</text:span></text:span><text:span text:style-name="bd_5f_section_5f_name"> </text:span><text:span text:style-name="bd_5f_section_5f_name"><text:span text:style-name="T13">AMENDMENT</text:span></text:span><text:span text:style-name="T1">.</text:span> Section 30.1‑29‑15 of the North Dakota Century Code is amended and reenacted as follows:</text:p>
        <text:p text:style-name="cc_5f_section_5f_heading"><text:soft-page-break/><text:tab/>30.1‑29‑15. (5‑415) Death, resignation, or removal of conservator.</text:p>
        <text:p text:style-name="cc_5f_subsection"><text:tab/><text:span text:style-name="T5">1.</text:span><text:span text:style-name="T4"><text:tab/></text:span>The court may remove a conservator for good cause, upon notice and hearing, or accept the resignation of a conservator. After a conservator's death, resignation, or removal, the court may appoint another conservator. A conservator so appointed succeeds to the title and powers of the predecessor.</text:p>
        <text:p text:style-name="cc_5f_subsection"><text:span text:style-name="T4"><text:tab/></text:span><text:span text:style-name="T5">2.</text:span><text:span text:style-name="T4"><text:tab/></text:span><text:span text:style-name="T5">The court may order a conservator to be listed on a registry if the court removed the conservator for good cause. A conservator listed on the registry is disqualified from acting as a conservator in any conservatorship proceeding. The court shall send a copy of the order to the state court administrator, who shall maintain and administer the registry. This subsection does not apply to a licensed conservator. For purposes of this subsection, a licensed conservator includes a conservator whose license has been suspended but excludes a conservator whose license is revoked.</text:span></text:p>
        <text:p text:style-name="P5"><text:span text:style-name="bd_5f_section_5f_name"><text:span text:style-name="T13"><text:tab/>SECTION 3. AMENDMENT. </text:span></text:span>Subsection 1 of section 50‑24.1‑07 of the North Dakota Century Code is amended and reenacted as follows:</text:p>
        <text:p text:style-name="cc_5f_subsection"><text:tab/>1.<text:tab/>On the death of any recipient of medical assistance who was a resident of a nursing facility, intermediate care facility for <text:span text:style-name="T4">individuals with intellectual disabilities</text:span>, or other medical institution and with respect to whom the department determined that resident reasonably was not expected to be discharged from the medical institution and to return home, or who was fifty‑five years of age or older when the recipient received the assistance, and on the death of the spouse of the deceased recipient, the total amount of medical assistance paid on behalf of the recipient following the <text:span text:style-name="T4">institutionalization of</text:span> the recipient<text:span text:style-name="T4"> who</text:span> cannot reasonably be expected to be discharged from the medical institution, or<text:span text:style-name="T4"> following</text:span> the recipient's fifty‑fifth birthday, as the case may be, must be allowed as a preferred claim against the decedent's estate after payment, in the following order, of:</text:p>
        <text:p text:style-name="cc_5f_subdivision"><text:tab/><text:tab/>a.<text:tab/><text:span text:style-name="T4">Recipient liability expense applicable to the month of death for nursing home or </text:span><text:span text:style-name="T4">basic care services;</text:span></text:p>
        <text:p text:style-name="cc_5f_subdivision"><text:span text:style-name="T4"><text:tab/><text:tab/>b.<text:tab/></text:span>Funeral expenses not in excess of three thousand<text:span text:style-name="T4"> </text:span><text:span text:style-name="T5">five hundred</text:span> dollars;</text:p>
        <text:p text:style-name="cc_5f_subdivision"><text:tab/><text:tab/><text:span text:style-name="T4">c.</text:span><text:tab/>Expenses of the last illness, other than those incurred by medical assistance;</text:p>
        <text:p text:style-name="cc_5f_subdivision"><text:tab/><text:tab/><text:span text:style-name="T4">d.</text:span><text:tab/>Expenses of administering the estate, including attorney's fees approved by the court;</text:p>
        <text:p text:style-name="cc_5f_subdivision"><text:soft-page-break/><text:tab/><text:tab/><text:span text:style-name="T4">e.</text:span><text:tab/>Claims made under chapter 50‑01;</text:p>
        <text:p text:style-name="cc_5f_subdivision"><text:tab/><text:tab/><text:span text:style-name="T9">f.</text:span><text:span text:style-name="T8"><text:tab/>Claims made under chapter 50‑24.5;</text:span></text:p>
        <text:p text:style-name="cc_5f_subdivision"><text:tab/><text:tab/><text:span text:style-name="T4">g.</text:span><text:tab/>Claims made under chapter 50‑06.3 and on behalf of the state hospital;<text:span text:style-name="T8"> </text:span><text:span text:style-name="T11">and</text:span></text:p>
        <text:p text:style-name="cc_5f_subdivision"><text:tab/><text:tab/><text:span text:style-name="T4">h.</text:span><text:tab/><text:span text:style-name="T5">Claims made under chapter </text:span><text:span text:style-name="T5">54‑68; and</text:span></text:p>
        <text:p text:style-name="cc_5f_subdivision"><text:span text:style-name="T4"><text:tab/><text:tab/></text:span><text:span text:style-name="T5">i.</text:span><text:span text:style-name="T4"><text:tab/></text:span>Claims made under subsection 4.</text:p>
        <text:p text:style-name="P6"><text:span text:style-name="bd_5f_section_5f_name"><text:span text:style-name="T2"><text:tab/>SECTION 4. </text:span></text:span><text:span text:style-name="T3">Chapter 54‑68 of the North Dakota Century Code is created and enacted as follows:</text:span></text:p>
        <text:p text:style-name="P19"><text:span text:style-name="T4"><text:tab/></text:span><text:span text:style-name="T5">54‑68‑01. Definitions.</text:span></text:p>
        <text:p text:style-name="P11"><text:span text:style-name="T4"><text:tab/></text:span><text:span text:style-name="T5">As used in this chapter:</text:span></text:p>
        <text:p text:style-name="P21"><text:span text:style-name="T4"><text:tab/></text:span><text:span text:style-name="T5">1.</text:span><text:span text:style-name="T4"><text:tab/></text:span><text:span text:style-name="T5">"Agency permit" means temporary authorization given by the office to an employee of a professional guardianship or professional conservatorship entity which allows the permitholder to provide guardianship or conservatorship services as an agent of the entity.</text:span></text:p>
        <text:p text:style-name="P21"><text:span text:style-name="T4"><text:tab/></text:span><text:span text:style-name="T5">2.</text:span><text:span text:style-name="T4"><text:tab/></text:span><text:span text:style-name="T5">"Identifiable information" means an individual's personal details, including the individual's name, address, telephone number, facsimile number, social security number, electronic mail address, program identification number, employer identification number, or any other unique identifying number, characteristic, or code and any demographic information collected about the individual.</text:span></text:p>
        <text:p text:style-name="P21"><text:span text:style-name="T4"><text:tab/></text:span><text:span text:style-name="T5">3.</text:span><text:span text:style-name="T4"><text:tab/></text:span><text:span text:style-name="T5">"Investigation counsel" means the guardianship and conservatorship counsel.</text:span></text:p>
        <text:p text:style-name="P21"><text:span text:style-name="T4"><text:tab/></text:span><text:span text:style-name="T5">4.</text:span><text:span text:style-name="T4"><text:tab/></text:span><text:span text:style-name="T5">"Licensed conservator" means a person licensed by the office to provide conservatorship services.</text:span></text:p>
        <text:p text:style-name="P21"><text:span text:style-name="T4"><text:tab/></text:span><text:span text:style-name="T5">5.</text:span><text:span text:style-name="T4"><text:tab/></text:span><text:span text:style-name="T5">"Licensed guardian" means a person licensed by the office to provide guardianship services.</text:span></text:p>
        <text:p text:style-name="P21"><text:span text:style-name="T4"><text:tab/></text:span><text:span text:style-name="T5">6.</text:span><text:span text:style-name="T4"><text:tab/></text:span><text:span text:style-name="T5">"Office" means the office of guardianship and conservatorship.</text:span></text:p>
        <text:p text:style-name="P21"><text:span text:style-name="T4"><text:tab/></text:span><text:span text:style-name="T5">7.</text:span><text:span text:style-name="T4"><text:tab/></text:span><text:span text:style-name="T5">"Operations committee" means the guardianship and conservatorship operations committee established under section 54‑68‑03.</text:span></text:p>
        <text:p text:style-name="P21"><text:span text:style-name="T4"><text:tab/></text:span><text:span text:style-name="T5">8.</text:span><text:span text:style-name="T4"><text:tab/></text:span><text:span text:style-name="T5">"Public conservator" means a conservator under contract with the office to provide conservatorship services for an individual eligible for public services.</text:span></text:p>
        <text:p text:style-name="P21"><text:span text:style-name="T4"><text:tab/></text:span><text:span text:style-name="T5">9.</text:span><text:span text:style-name="T4"><text:tab/></text:span><text:span text:style-name="T5">"Public guardian" means a guardian under contract with the office to provide guardianship services for an individual eligible for public services.</text:span></text:p>
        <text:p text:style-name="P21"><text:soft-page-break/><text:span text:style-name="T4"><text:tab/></text:span><text:span text:style-name="T5">10.</text:span><text:span text:style-name="T4"><text:tab/></text:span><text:span text:style-name="T5">"Public services" means state or federally funded programs administered by the office available to eligible individuals.</text:span></text:p>
        <text:p text:style-name="P21"><text:span text:style-name="T4"><text:tab/></text:span><text:span text:style-name="T5">11.</text:span><text:span text:style-name="T4"><text:tab/></text:span><text:span text:style-name="T5">"Review board" means the guardianship and conservatorship review board established under section 54‑68‑05.</text:span></text:p>
        <text:p text:style-name="P21"><text:span text:style-name="T4"><text:tab/></text:span><text:span text:style-name="T5">12.</text:span><text:span text:style-name="T4"><text:tab/></text:span><text:span text:style-name="T5">"Unlicensed conservator" means a person providing conservatorship services without a conservator license.</text:span></text:p>
        <text:p text:style-name="P21"><text:span text:style-name="T4"><text:tab/></text:span><text:span text:style-name="T5">13.</text:span><text:span text:style-name="T4"><text:tab/></text:span><text:span text:style-name="T5">"Unlicensed guardian" means a person providing guardianship services without a guardian license.</text:span></text:p>
        <text:p text:style-name="P19"><text:span text:style-name="T4"><text:tab/></text:span><text:span text:style-name="T5">54‑68‑02. Office of guardianship and conservatorship - Purpose - Powers and duties - Report - Audit.</text:span></text:p>
        <text:p text:style-name="P8"><text:span text:style-name="T4"><text:tab/></text:span><text:span text:style-name="T5">1.</text:span><text:span text:style-name="T4"><text:tab/></text:span><text:span text:style-name="T5">The office of guardianship and conservatorship is established, consisting of the operations committee, office staff, and review board.</text:span></text:p>
        <text:p text:style-name="P8"><text:span text:style-name="T4"><text:tab/></text:span><text:span text:style-name="T5">2.</text:span><text:span text:style-name="T4"><text:tab/></text:span><text:span text:style-name="T5">The office, in its capacity of supervising and directing guardianship and conservatorship, shall operate independently of any state agency that provides services to individuals under guardianship or conservatorship. The office shall administer programs assigned by state law. The office may adopt rules to administer and enforce this chapter.</text:span></text:p>
        <text:p text:style-name="P8"><text:span text:style-name="T4"><text:tab/></text:span><text:span text:style-name="T5">3.</text:span><text:span text:style-name="T4"><text:tab/></text:span><text:span text:style-name="T5">The office shall:</text:span></text:p>
        <text:p text:style-name="P13"><text:span text:style-name="T4"><text:tab/><text:tab/></text:span><text:span text:style-name="T5">a.</text:span><text:span text:style-name="T4"><text:tab/></text:span><text:span text:style-name="T5">Develop policies and procedures, including eligibility criteria for:</text:span></text:p>
        <text:p text:style-name="P17"><text:span text:style-name="T4"><text:tab/><text:tab/><text:tab/></text:span><text:span text:style-name="T5">(1)</text:span><text:span text:style-name="T4"><text:tab/></text:span><text:span text:style-name="T5">Receiving public services;</text:span></text:p>
        <text:p text:style-name="P17"><text:span text:style-name="T4"><text:tab/><text:tab/><text:tab/></text:span><text:span text:style-name="T5">(2)</text:span><text:span text:style-name="T4"><text:tab/></text:span><text:span text:style-name="T5">A public guardian or a public conservator;</text:span></text:p>
        <text:p text:style-name="P17"><text:span text:style-name="T4"><text:tab/><text:tab/><text:tab/></text:span><text:span text:style-name="T5">(3)</text:span><text:span text:style-name="T4"><text:tab/></text:span><text:span text:style-name="T5">A licensed guardian or a licensed conservator; and</text:span></text:p>
        <text:p text:style-name="P17"><text:span text:style-name="T4"><text:tab/><text:tab/><text:tab/></text:span><text:span text:style-name="T5">(4)</text:span><text:span text:style-name="T4"><text:tab/></text:span><text:span text:style-name="T5">Distribution of funding for direct payments and expense reimbursements for public services.</text:span></text:p>
        <text:p text:style-name="P13"><text:span text:style-name="T4"><text:tab/><text:tab/></text:span><text:span text:style-name="T5">b.</text:span><text:span text:style-name="T4"><text:tab/></text:span><text:span text:style-name="T5">Develop ethical standards for:</text:span></text:p>
        <text:p text:style-name="P17"><text:span text:style-name="T4"><text:tab/><text:tab/><text:tab/></text:span><text:span text:style-name="T5">(1)</text:span><text:span text:style-name="T4"><text:tab/></text:span><text:span text:style-name="T5">A licensed guardian or a licensed conservator; and</text:span></text:p>
        <text:p text:style-name="P17"><text:span text:style-name="T4"><text:tab/><text:tab/><text:tab/></text:span><text:span text:style-name="T5">(2)</text:span><text:span text:style-name="T4"><text:tab/></text:span><text:span text:style-name="T5">An unlicensed guardian or an unlicensed conservator.</text:span></text:p>
        <text:p text:style-name="P13"><text:span text:style-name="T4"><text:tab/><text:tab/></text:span><text:span text:style-name="T5">c.</text:span><text:span text:style-name="T4"><text:tab/></text:span><text:span text:style-name="T5">Monitor guardianship and conservatorship services.</text:span></text:p>
        <text:p text:style-name="P13"><text:span text:style-name="T4"><text:tab/><text:tab/></text:span><text:span text:style-name="T5">d.</text:span><text:span text:style-name="T4"><text:tab/></text:span><text:span text:style-name="T5">Develop policies and procedures for proceedings if a guardian or a conservator is unable to fulfill the duties of a guardian or a conservator.</text:span></text:p>
        <text:p text:style-name="P13"><text:soft-page-break/><text:span text:style-name="T4"><text:tab/><text:tab/></text:span><text:span text:style-name="T5">e.</text:span><text:span text:style-name="T4"><text:tab/></text:span><text:span text:style-name="T5">Keep accurate records of all financial transactions performed under this chapter in the manner required by the office of management and budget.</text:span></text:p>
        <text:p text:style-name="P13"><text:span text:style-name="T4"><text:tab/><text:tab/></text:span><text:span text:style-name="T5">f.</text:span><text:span text:style-name="T4"><text:tab/></text:span><text:span text:style-name="T5">Provide a report each biennium to the legislative management regarding the operations of the office, including the cost of public guardians and public conservators, and any other information requested by the legislative management.</text:span></text:p>
        <text:p text:style-name="P8"><text:span text:style-name="T4"><text:tab/></text:span><text:span text:style-name="T5">4.</text:span><text:span text:style-name="T4"><text:tab/></text:span><text:span text:style-name="T5">The office may:</text:span></text:p>
        <text:p text:style-name="P13"><text:span text:style-name="T4"><text:tab/><text:tab/></text:span><text:span text:style-name="T5">a.</text:span><text:span text:style-name="T4"><text:tab/></text:span><text:span text:style-name="T5">Recommend rules applicable to a licensed guardian or a licensed conservator.</text:span></text:p>
        <text:p text:style-name="P13"><text:span text:style-name="T4"><text:tab/><text:tab/></text:span><text:span text:style-name="T5">b.</text:span><text:span text:style-name="T4"><text:tab/></text:span><text:span text:style-name="T5">Grant licenses to a guardian or conservator and agency permits, including revoking or suspending an agency permit.</text:span></text:p>
        <text:p text:style-name="P13"><text:span text:style-name="T4"><text:tab/><text:tab/></text:span><text:span text:style-name="T5">c.</text:span><text:span text:style-name="T4"><text:tab/></text:span><text:span text:style-name="T5">Require insurance or bond coverage for a licensed guardian or a licensed conservator as a condition for licensure.</text:span></text:p>
        <text:p text:style-name="P13"><text:span text:style-name="T4"><text:tab/><text:tab/></text:span><text:span text:style-name="T5">d.</text:span><text:span text:style-name="T4"><text:tab/></text:span><text:span text:style-name="T5">Establish mandatory disclosure and reporting requirements for a licensed guardian or a licensed conservator, including a process to disclose information or submit reports to the office.</text:span></text:p>
        <text:p text:style-name="P13"><text:span text:style-name="T4"><text:tab/><text:tab/></text:span><text:span text:style-name="T5">e.</text:span><text:span text:style-name="T4"><text:tab/></text:span><text:span text:style-name="T5">Provide training for guardians and conservators.</text:span></text:p>
        <text:p text:style-name="P13"><text:span text:style-name="T4"><text:tab/><text:tab/></text:span><text:span text:style-name="T5">f.</text:span><text:span text:style-name="T4"><text:tab/></text:span><text:span text:style-name="T5">Provide annual reports to the governor.</text:span></text:p>
        <text:p text:style-name="P13"><text:span text:style-name="T4"><text:tab/><text:tab/></text:span><text:span text:style-name="T5">g.</text:span><text:span text:style-name="T4"><text:tab/></text:span><text:span text:style-name="T5">Distribute funding for direct payments, expense reimbursements, or other public services, including funding for public administrators.</text:span></text:p>
        <text:p text:style-name="P13"><text:span text:style-name="T4"><text:tab/><text:tab/></text:span><text:span text:style-name="T5">h.</text:span><text:span text:style-name="T4"><text:tab/></text:span><text:span text:style-name="T5">Establish and collect fees to support guardianship and conservatorship services and the duties of the office, which must be deposited in the guardianship and conservatorship support fund.</text:span></text:p>
        <text:p text:style-name="P13"><text:span text:style-name="T4"><text:tab/><text:tab/></text:span><text:span text:style-name="T5">i.</text:span><text:span text:style-name="T4"><text:tab/></text:span><text:span text:style-name="T5">Seek and apply for private, federal, or other funds to help support guardians and conservators and to safeguard the rights of individuals who receive public services.</text:span></text:p>
        <text:p text:style-name="P13"><text:span text:style-name="T4"><text:tab/><text:tab/></text:span><text:span text:style-name="T5">j.</text:span><text:span text:style-name="T4"><text:tab/></text:span><text:span text:style-name="T5">Accept private funds for deposit in the guardianship and conservatorship support fund.</text:span></text:p>
        <text:p text:style-name="P8"><text:span text:style-name="T4"><text:tab/></text:span><text:span text:style-name="T5">5.</text:span><text:span text:style-name="T4"><text:tab/></text:span><text:span text:style-name="T5">The office may not authorize payment for services for any public guardian or public conservator that provides services for more individuals than allowed through statute, regulation, or administrative rule.</text:span></text:p>
        <text:p text:style-name="P8"><text:soft-page-break/><text:span text:style-name="T4"><text:tab/></text:span><text:span text:style-name="T5">6.</text:span><text:span text:style-name="T4"><text:tab/></text:span><text:span text:style-name="T5">The office, its officers, or its employees may not act as a public guardian or a public conservator or act in any other representative capacity for any individual. This subsection does not prohibit an officer or employee from acting as a guardian or conservator in a personal capacity apart from any duties as an officer or employee.</text:span></text:p>
        <text:p text:style-name="P8"><text:span text:style-name="T4"><text:tab/></text:span><text:span text:style-name="T5">7.</text:span><text:span text:style-name="T4"><text:tab/></text:span><text:span text:style-name="T5">The office is subject to audits by the state auditor under chapter 54‑10.</text:span></text:p>
        <text:p text:style-name="P8"><text:span text:style-name="T4"><text:tab/></text:span><text:span text:style-name="T5">8.</text:span><text:span text:style-name="T4"><text:tab/></text:span><text:span text:style-name="T5">The director of the office of management and budget shall allocate office space in the state capitol for the office of guardianship and conservatorship, or, if office space in the capitol is unavailable, shall negotiate for, contract for, and obtain office space for the office in the city of Bismarck or in the Bismarck area. The office of guardianship and conservatorship's office space may not be located in the office space of the department of health and human services or the judicial branch and must provide sufficient privacy and security for the office to conduct its business. The director of the office of management and budget shall charge the office of guardianship and conservatorship an amount equal to the fair value of the office space and related services the office of management and budget renders to the office of guardianship and conservatorship.</text:span></text:p>
        <text:p text:style-name="P19"><text:span text:style-name="T4"><text:tab/></text:span><text:span text:style-name="T5">54‑68‑02.1. Transition ‑ Requirements.</text:span></text:p>
        <text:p text:style-name="P9"><text:tab/><text:span text:style-name="T5">1.</text:span><text:tab/><text:span text:style-name="T5">By August 1, 2025, each appointing authority shall make the initial appointments to the operations committee in accordance with section 54‑68‑03.</text:span></text:p>
        <text:p text:style-name="P9"><text:tab/><text:span text:style-name="T5">2.</text:span><text:tab/><text:span text:style-name="T5">By August 31, 2025, the operations committee shall appoint an executive director and investigation counsel.</text:span></text:p>
        <text:p text:style-name="P9"><text:tab/><text:span text:style-name="T5">3.</text:span><text:tab/><text:span text:style-name="T5">By January 1, 2026, each appointing authority shall make the initial appointments to the review board in accordance with section 54‑68‑05.</text:span></text:p>
        <text:p text:style-name="P8"><text:span text:style-name="T4"><text:tab/></text:span><text:span text:style-name="T5">4.</text:span><text:span text:style-name="T4"><text:tab/></text:span><text:span text:style-name="T5">By March 31, 2026, the office shall:</text:span></text:p>
        <text:p text:style-name="P13"><text:span text:style-name="T4"><text:tab/><text:tab/></text:span><text:span text:style-name="T5">a.</text:span><text:span text:style-name="T4"><text:tab/></text:span><text:span text:style-name="T5">Develop by rule initial policies, procedures, and eligibility criteria for:</text:span></text:p>
        <text:p text:style-name="P17"><text:span text:style-name="T4"><text:tab/><text:tab/><text:tab/></text:span><text:span text:style-name="T5">(1)</text:span><text:span text:style-name="T4"><text:tab/></text:span><text:span text:style-name="T5">Receiving public services;</text:span></text:p>
        <text:p text:style-name="P17"><text:span text:style-name="T4"><text:tab/><text:tab/><text:tab/></text:span><text:span text:style-name="T5">(2)</text:span><text:span text:style-name="T4"><text:tab/></text:span><text:span text:style-name="T5">A public guardian or a public conservator;</text:span></text:p>
        <text:p text:style-name="P17"><text:span text:style-name="T4"><text:tab/><text:tab/><text:tab/></text:span><text:span text:style-name="T5">(3)</text:span><text:span text:style-name="T4"><text:tab/></text:span><text:span text:style-name="T5">A licensed guardian or a licensed conservator; and</text:span></text:p>
        <text:p text:style-name="P17"><text:span text:style-name="T4"><text:tab/><text:tab/><text:tab/></text:span><text:span text:style-name="T5">(4)</text:span><text:span text:style-name="T4"><text:tab/></text:span><text:span text:style-name="T5">Distribution of funding for direct payments and expense reimbursements for public services.</text:span></text:p>
        <text:p text:style-name="P13"><text:span text:style-name="T4"><text:tab/><text:tab/></text:span><text:span text:style-name="T5">b.</text:span><text:span text:style-name="T4"><text:tab/></text:span><text:span text:style-name="T5">Develop by rule ethical standards for:</text:span></text:p>
        <text:p text:style-name="P17"><text:soft-page-break/><text:span text:style-name="T4"><text:tab/><text:tab/><text:tab/></text:span><text:span text:style-name="T5">(1)</text:span><text:span text:style-name="T4"><text:tab/></text:span><text:span text:style-name="T5">A licensed guardian or a licensed conservator; and</text:span></text:p>
        <text:p text:style-name="P17"><text:span text:style-name="T4"><text:tab/><text:tab/><text:tab/></text:span><text:span text:style-name="T5">(2)</text:span><text:span text:style-name="T4"><text:tab/></text:span><text:span text:style-name="T5">An unlicensed guardian or an unlicensed conservator.</text:span></text:p>
        <text:p text:style-name="P13"><text:span text:style-name="T4"><text:tab/><text:tab/></text:span><text:span text:style-name="T5">c.</text:span><text:span text:style-name="T4"><text:tab/></text:span><text:span text:style-name="T5">Develop by rule policies and procedures for proceedings if a guardian or a conservator is unable to fulfill the duties of a guardian or a conservator.</text:span></text:p>
        <text:p text:style-name="P14"><text:span text:style-name="T4"><text:tab/><text:tab/></text:span>d.<text:span text:style-name="T4"><text:tab/></text:span>Set by rule daily rates for fees and a reimbursement mechanism protocol.</text:p>
        <text:p text:style-name="P13"><text:span text:style-name="T4"><text:tab/><text:tab/></text:span><text:span text:style-name="T5">e.</text:span><text:span text:style-name="T4"><text:tab/></text:span><text:span text:style-name="T5">Establish initial fees to support guardianship and conservatorship services and the duties of the office.</text:span></text:p>
        <text:p text:style-name="P10"><text:span text:style-name="T4"><text:tab/></text:span>5.<text:span text:style-name="T4"><text:tab/></text:span>The office may adopt rules necessary to facilitate the creation of the office and assume the administration of guardianship programs.</text:p>
        <text:p text:style-name="P19"><text:span text:style-name="T4"><text:tab/></text:span><text:span text:style-name="T5">54‑68‑03. Operations committee.</text:span></text:p>
        <text:p text:style-name="P10"><text:span text:style-name="T4"><text:tab/></text:span>1.<text:span text:style-name="T4"><text:tab/></text:span>A guardianship and conservatorship operations committee is created to oversee the operation of the office. The operations committee shall:</text:p>
        <text:p text:style-name="P14"><text:span text:style-name="T4"><text:tab/><text:tab/></text:span>a.<text:span text:style-name="T4"><text:tab/></text:span>Appoint an office director and investigation counsel who serve at the will of the operations committee.</text:p>
        <text:p text:style-name="P14"><text:span text:style-name="T4"><text:tab/><text:tab/></text:span>b.<text:span text:style-name="T4"><text:tab/></text:span>Oversee and provide consent to the office for the adoption of administrative rules.</text:p>
        <text:p text:style-name="P14"><text:span text:style-name="T4"><text:tab/><text:tab/></text:span>c.<text:span text:style-name="T4"><text:tab/></text:span>Oversee the administration of programs and personnel under the office.</text:p>
        <text:p text:style-name="P14"><text:span text:style-name="T4"><text:tab/><text:tab/></text:span>d.<text:span text:style-name="T4"><text:tab/></text:span>Provide input and approval of the office budget.</text:p>
        <text:p text:style-name="P8"><text:span text:style-name="T4"><text:tab/></text:span><text:span text:style-name="T5">2.</text:span><text:span text:style-name="T4"><text:tab/></text:span><text:span text:style-name="T5">The operations committee shall consist of:</text:span></text:p>
        <text:p text:style-name="P13"><text:span text:style-name="T4"><text:tab/><text:tab/></text:span><text:span text:style-name="T5">a.</text:span><text:span text:style-name="T4"><text:tab/></text:span><text:span text:style-name="T5">Two members of the legislative assembly, one from each chamber, appointed by the chairman of the legislative management;</text:span></text:p>
        <text:p text:style-name="P13"><text:span text:style-name="T4"><text:tab/><text:tab/></text:span><text:span text:style-name="T5">b.</text:span><text:span text:style-name="T4"><text:tab/></text:span><text:span text:style-name="T5">Two members appointed by the chief justice of the supreme court;</text:span></text:p>
        <text:p text:style-name="P13"><text:span text:style-name="T4"><text:tab/><text:tab/></text:span><text:span text:style-name="T5">c.</text:span><text:span text:style-name="T4"><text:tab/></text:span><text:span text:style-name="T5">Two members appointed by the governor; and</text:span></text:p>
        <text:p text:style-name="P13"><text:span text:style-name="T4"><text:tab/><text:tab/></text:span><text:span text:style-name="T5">d.</text:span><text:span text:style-name="T4"><text:tab/></text:span><text:span text:style-name="T5">One member appointed by the state bar association of North Dakota.</text:span></text:p>
        <text:p text:style-name="P8"><text:span text:style-name="T4"><text:tab/></text:span><text:span text:style-name="T5">3.</text:span><text:span text:style-name="T4"><text:tab/></text:span><text:span text:style-name="T5">Initially, members of the operations committee shall serve staggered terms as follows:</text:span></text:p>
        <text:p text:style-name="P13"><text:span text:style-name="T4"><text:tab/><text:tab/></text:span><text:span text:style-name="T5">a.</text:span><text:span text:style-name="T4"><text:tab/></text:span><text:span text:style-name="T5">Two members shall serve a term of one year;</text:span></text:p>
        <text:p text:style-name="P13"><text:span text:style-name="T4"><text:tab/><text:tab/></text:span><text:span text:style-name="T5">b.</text:span><text:span text:style-name="T4"><text:tab/></text:span><text:span text:style-name="T5">Two members shall serve a term of two years; and</text:span></text:p>
        <text:p text:style-name="P13"><text:span text:style-name="T4"><text:tab/><text:tab/></text:span><text:span text:style-name="T5">c.</text:span><text:span text:style-name="T4"><text:tab/></text:span><text:span text:style-name="T5">Three members shall serve a term of three years.</text:span></text:p>
        <text:p text:style-name="P8"><text:span text:style-name="T4"><text:tab/></text:span><text:span text:style-name="T5">4.</text:span><text:span text:style-name="T4"><text:tab/></text:span><text:span text:style-name="T5">After the expiration of initial terms, all appointments must be for a term of three years. A member may not serve more than two consecutive terms of three years.</text:span></text:p>
        <text:p text:style-name="P10"><text:soft-page-break/><text:span text:style-name="T4"><text:tab/></text:span>5.<text:span text:style-name="T4"><text:tab/></text:span>A member of the operations committee serves at the will of the appointing authority, and may be removed for good cause. A vacancy must be filled in the same manner as the original appointment for the unexpired portion of the term.</text:p>
        <text:p text:style-name="P10"><text:span text:style-name="T4"><text:tab/></text:span>6.<text:span text:style-name="T4"><text:tab/></text:span>A member of the operations committee is entitled to:</text:p>
        <text:p text:style-name="P13"><text:span text:style-name="T4"><text:tab/><text:tab/></text:span><text:span text:style-name="T5">a.</text:span><text:span text:style-name="T4"><text:tab/></text:span><text:span text:style-name="T5">Per diem compensation in accordance with section 54‑35‑10; and</text:span></text:p>
        <text:p text:style-name="P13"><text:span text:style-name="T4"><text:tab/><text:tab/></text:span><text:span text:style-name="T5">b.</text:span><text:span text:style-name="T4"><text:tab/></text:span><text:span text:style-name="T5">Payment for mileage and travel expenses incurred in the conduct of committee business as provided under sections 44‑08‑04 and 54‑06‑09.</text:span></text:p>
        <text:p text:style-name="P20"><text:span text:style-name="T4"><text:tab/></text:span>54-68-04. Director ‑ Investigation counsel ‑ Powers and duties.</text:p>
        <text:p text:style-name="P10"><text:span text:style-name="T4"><text:tab/></text:span>1.<text:span text:style-name="T4"><text:tab/></text:span>The powers and duties of the director of the office of guardianship and conservatorship include:</text:p>
        <text:p text:style-name="P13"><text:span text:style-name="T4"><text:tab/><text:tab/></text:span><text:span text:style-name="T5">a.</text:span><text:span text:style-name="T4"><text:tab/></text:span><text:span text:style-name="T5">Within the limits of legislative appropriations, to employ the necessary staff to provide services in accordance with this chapter.</text:span></text:p>
        <text:p text:style-name="P13"><text:span text:style-name="T4"><text:tab/><text:tab/></text:span><text:span text:style-name="T5">b.</text:span><text:span text:style-name="T4"><text:tab/></text:span><text:span text:style-name="T5">To contract with guardians to administer services.</text:span></text:p>
        <text:p text:style-name="P13"><text:span text:style-name="T4"><text:tab/><text:tab/></text:span><text:span text:style-name="T5">c.</text:span><text:span text:style-name="T4"><text:tab/></text:span><text:span text:style-name="T5">To grant guardian and conservator licenses.</text:span></text:p>
        <text:p text:style-name="P13"><text:span text:style-name="T4"><text:tab/><text:tab/></text:span><text:span text:style-name="T5">d.</text:span><text:span text:style-name="T4"><text:tab/></text:span><text:span text:style-name="T5">To develop, maintain, and revise a comprehensive master plan for guardianship and conservatorship in this state, including the needs and resources.</text:span></text:p>
        <text:p text:style-name="P13"><text:span text:style-name="T4"><text:tab/><text:tab/></text:span><text:span text:style-name="T5">e.</text:span><text:span text:style-name="T4"><text:tab/></text:span><text:span text:style-name="T5">To recommend rules to the operations committee regarding the administration of the office.</text:span></text:p>
        <text:p text:style-name="P13"><text:span text:style-name="T4"><text:tab/><text:tab/></text:span><text:span text:style-name="T5">f.</text:span><text:span text:style-name="T4"><text:tab/></text:span><text:span text:style-name="T5">To develop and submit budgets for the office.</text:span></text:p>
        <text:p text:style-name="P13"><text:span text:style-name="T4"><text:tab/><text:tab/></text:span><text:span text:style-name="T5">g.</text:span><text:span text:style-name="T4"><text:tab/></text:span><text:span text:style-name="T5">To present an annual report to the operations committee on the status of the office.</text:span></text:p>
        <text:p text:style-name="P10"><text:span text:style-name="T4"><text:tab/></text:span>2.<text:span text:style-name="T4"><text:tab/></text:span>The powers and duties of the investigation counsel of the office of guardianship and conservatorship include:</text:p>
        <text:p text:style-name="P13"><text:span text:style-name="T4"><text:tab/><text:tab/></text:span><text:span text:style-name="T5">a.</text:span><text:span text:style-name="T4"><text:tab/></text:span><text:span text:style-name="T5">To oversee the complaint process.</text:span></text:p>
        <text:p text:style-name="P13"><text:span text:style-name="T4"><text:tab/><text:tab/></text:span><text:span text:style-name="T5">b.</text:span><text:span text:style-name="T4"><text:tab/></text:span><text:span text:style-name="T5">To recommend rules to the operations committee regarding operation of the complaint and appeals process.</text:span></text:p>
        <text:p text:style-name="P13"><text:span text:style-name="T4"><text:tab/><text:tab/></text:span><text:span text:style-name="T5">c.</text:span><text:span text:style-name="T4"><text:tab/></text:span><text:span text:style-name="T5">To investigate noncompliance under this chapter reported after April 1, 2026, by conducting interviews, accessing records, issuing subpoenas, and ordering depositions.</text:span></text:p>
        <text:p text:style-name="P14"><text:span text:style-name="T4"><text:tab/><text:tab/></text:span>d.<text:span text:style-name="T4"><text:tab/></text:span>To issue formal disciplinary complaints.</text:p>
        <text:p text:style-name="P14"><text:span text:style-name="T4"><text:tab/><text:tab/></text:span>e.<text:span text:style-name="T4"><text:tab/></text:span>To attend disciplinary hearings.</text:p>
        <text:p text:style-name="P20"><text:soft-page-break/><text:span text:style-name="T4"><text:tab/></text:span>54-68-05. Review board.</text:p>
        <text:p text:style-name="P8"><text:span text:style-name="T4"><text:tab/></text:span><text:span text:style-name="T5">1.</text:span><text:span text:style-name="T4"><text:tab/></text:span><text:span text:style-name="T5">A guardianship and conservatorship review board is created to conduct disciplinary proceedings and issue sanctions for a guardian or conservator. The guardianship and conservatorship review board shall consist of:</text:span></text:p>
        <text:p text:style-name="P14"><text:span text:style-name="T4"><text:tab/><text:tab/></text:span>a.<text:span text:style-name="T4"><text:tab/></text:span>One member representing guardians, appointed by the guardianship association of North Dakota;</text:p>
        <text:p text:style-name="P14"><text:span text:style-name="T4"><text:tab/><text:tab/></text:span>b.<text:span text:style-name="T4"><text:tab/></text:span>One member representing family guardians, appointed by the chief justice of the supreme court;</text:p>
        <text:p text:style-name="P14"><text:span text:style-name="T4"><text:tab/><text:tab/></text:span>c.<text:span text:style-name="T4"><text:tab/></text:span>One member representing the protection and advocacy project, appointed by the committee on protection and advocacy;</text:p>
        <text:p text:style-name="P14"><text:span text:style-name="T4"><text:tab/><text:tab/></text:span>d.<text:span text:style-name="T4"><text:tab/></text:span>Two members appointed by the state bar association of North Dakota, consisting of:</text:p>
        <text:p text:style-name="P18"><text:span text:style-name="T4"><text:tab/><text:tab/><text:tab/></text:span>(1)<text:span text:style-name="T4"><text:tab/></text:span>One lawyer licensed to practice law in the state who is not an active judge or employee of a judge; and</text:p>
        <text:p text:style-name="P18"><text:span text:style-name="T4"><text:tab/><text:tab/><text:tab/></text:span>(2)<text:span text:style-name="T4"><text:tab/></text:span>One retired judge, judicial referee, or surrogate judge; and</text:p>
        <text:p text:style-name="P14"><text:span text:style-name="T4"><text:tab/><text:tab/></text:span>e.<text:span text:style-name="T4"><text:tab/></text:span>Two members of the public, appointed by the governor.</text:p>
        <text:p text:style-name="P8"><text:span text:style-name="T4"><text:tab/></text:span><text:span text:style-name="T5">2.</text:span><text:span text:style-name="T4"><text:tab/></text:span><text:span text:style-name="T5">Initially, members of the review board shall serve staggered terms as follows:</text:span></text:p>
        <text:p text:style-name="P13"><text:span text:style-name="T4"><text:tab/><text:tab/></text:span><text:span text:style-name="T5">a.</text:span><text:span text:style-name="T4"><text:tab/></text:span><text:span text:style-name="T5">Two members shall serve a term of one year;</text:span></text:p>
        <text:p text:style-name="P13"><text:span text:style-name="T4"><text:tab/><text:tab/></text:span><text:span text:style-name="T5">b.</text:span><text:span text:style-name="T4"><text:tab/></text:span><text:span text:style-name="T5">Two members shall serve a term of two years; and</text:span></text:p>
        <text:p text:style-name="P13"><text:span text:style-name="T4"><text:tab/><text:tab/></text:span><text:span text:style-name="T5">c.</text:span><text:span text:style-name="T4"><text:tab/></text:span><text:span text:style-name="T5">Three members shall serve a term of three years.</text:span></text:p>
        <text:p text:style-name="P8"><text:span text:style-name="T4"><text:tab/></text:span><text:span text:style-name="T5">3.</text:span><text:span text:style-name="T4"><text:tab/></text:span><text:span text:style-name="T5">After the expiration of initial terms, all appointments must be for a term of three years. A member may not serve more than two consecutive terms of three years.</text:span></text:p>
        <text:p text:style-name="P8"><text:span text:style-name="T4"><text:tab/></text:span><text:span text:style-name="T5">4.</text:span><text:span text:style-name="T4"><text:tab/></text:span><text:span text:style-name="T5">A member of the review board serves at the will of the appointing authority, and may be removed for good cause. A vacancy must be filled in the same manner as the original appointment for the unexpired portion of the term.</text:span></text:p>
        <text:p text:style-name="P10"><text:span text:style-name="T4"><text:tab/></text:span>5.<text:span text:style-name="T4"><text:tab/></text:span>A member of the review board may not receive compensation for their service but is entitled to payment for mileage and travel expenses incurred in the conduct of committee business as provided under sections 44‑08‑04 and 54‑06‑09.</text:p>
        <text:p text:style-name="P10"><text:span text:style-name="T4"><text:tab/></text:span>6.<text:span text:style-name="T4"><text:tab/></text:span>Office staff, under the oversight of the operations committee, shall develop by rule complaint protocols, hearing procedures, ethics rules, disciplinary measures, and <text:soft-page-break/>sanctions. Office staff, under the oversight of the operations committee, may develop other rules necessary for the review board.</text:p>
        <text:p text:style-name="P10"><text:span text:style-name="T4"><text:tab/></text:span>7.<text:span text:style-name="T4"><text:tab/></text:span>Review board meetings are closed meetings under chapter 44-04.</text:p>
        <text:p text:style-name="P19"><text:span text:style-name="T4"><text:tab/></text:span><text:span text:style-name="T5">54‑68‑06. Guardianship and conservatorship support fund - Continuing appropriation.</text:span></text:p>
        <text:p text:style-name="P12"><text:span text:style-name="T4"><text:tab/></text:span><text:span text:style-name="T5">There is created in the state treasury the guardianship and conservatorship support fund. The fund consists of all moneys transferred to the fund by the legislative assembly, interest upon moneys in the fund, fee collections, donations, grants, and other contributions received for deposit in the fund. All moneys in the fund are appropriated on a continuing basis to the office to defray the expenses of supporting guardianship and conservatorship services, including guardianship and conservatorship training and monitoring.</text:span></text:p>
        <text:p text:style-name="P19"><text:span text:style-name="T4"><text:tab/></text:span><text:span text:style-name="T5">54‑68‑07. Records - Confidentiality - Disclosure - Penalty.</text:span></text:p>
        <text:p text:style-name="P8"><text:span text:style-name="T4"><text:tab/></text:span><text:span text:style-name="T5">1.</text:span><text:span text:style-name="T4"><text:tab/></text:span><text:span text:style-name="T5">For purposes of this chapter, confidential records as defined under section 44‑04‑17.1 include:</text:span></text:p>
        <text:p text:style-name="P15"><text:tab/><text:tab/><text:span text:style-name="T5">a.</text:span><text:tab/><text:span text:style-name="T5">Identifiable information that may reasonably be used to identify a guardian, conservator, complainant, or an individual applying for or receiving services; and</text:span></text:p>
        <text:p text:style-name="P13"><text:span text:style-name="T4"><text:tab/><text:tab/></text:span><text:span text:style-name="T5">b.</text:span><text:span text:style-name="T4"><text:tab/> </text:span><text:span text:style-name="T5">A report concerning an applicant, provider, or recipient of public services.</text:span></text:p>
        <text:p text:style-name="P10"><text:span text:style-name="T4"><text:tab/></text:span>2.<text:span text:style-name="T4"><text:tab/></text:span>Confidential information may be disclosed only:</text:p>
        <text:p text:style-name="P13"><text:span text:style-name="T4"><text:tab/><text:tab/></text:span><text:span text:style-name="T5">a.</text:span><text:span text:style-name="T4"><text:tab/></text:span><text:span text:style-name="T5">In the administration of a program under the supervision or administration of the office; or</text:span></text:p>
        <text:p text:style-name="P13"><text:span text:style-name="T4"><text:tab/><text:tab/></text:span><text:span text:style-name="T5">b.</text:span><text:span text:style-name="T4"><text:tab/></text:span><text:span text:style-name="T5">When authorized or required by administrative rule, court rule, or law.</text:span></text:p>
        <text:p text:style-name="P8"><text:span text:style-name="T4"><text:tab/></text:span><text:span text:style-name="T5">3.</text:span><text:span text:style-name="T4"><text:tab/></text:span><text:span text:style-name="T5">The office may disclose information uncovered during a disciplinary investigation to the attorney general or bureau of criminal investigation related to a criminal investigation when the investigation counsel suspects the subject of the investigation has committed a crime.</text:span></text:p>
        <text:p text:style-name="P8"><text:span text:style-name="T4"><text:tab/></text:span><text:span text:style-name="T5">4.</text:span><text:span text:style-name="T4"><text:tab/></text:span><text:span text:style-name="T5">A person that discloses, authorizes, or knowingly allows, participates in, or acquiesces in the disclosure of confidential information in violation of this section is guilty of a class C felony.</text:span></text:p>
        <text:p text:style-name="P19"><text:soft-page-break/><text:span text:style-name="T4"><text:tab/></text:span><text:span text:style-name="T5">54‑68‑08. Guardianship and conservatorship limitations - Representation to the public - Exemption.</text:span></text:p>
        <text:p text:style-name="P8"><text:span text:style-name="T4"><text:tab/></text:span><text:span text:style-name="T5">1.</text:span><text:span text:style-name="T4"><text:tab/></text:span><text:span text:style-name="T5">A person may not serve as a guardian or a conservator for three or more adult individuals at the same time unless that person is a licensed guardian or a licensed conservator or has an agency permit. This subsection does not apply to an individual appointed as a guardian or conservator for a family member.</text:span></text:p>
        <text:p text:style-name="P8"><text:span text:style-name="T4"><text:tab/></text:span><text:span text:style-name="T5">2.</text:span><text:span text:style-name="T4"><text:tab/></text:span><text:span text:style-name="T5">A public guardian or a public conservator may not provide services to a minor unless authorized by a proceeding under section 30.1‑28‑03.3.</text:span></text:p>
        <text:p text:style-name="P8"><text:span text:style-name="T4"><text:tab/></text:span><text:span text:style-name="T5">3.</text:span><text:span text:style-name="T4"><text:tab/></text:span><text:span text:style-name="T5">A person must be a licensed guardian or a licensed conservator to offer guardianship or conservatorship services to the public.</text:span></text:p>
        <text:p text:style-name="P8"><text:span text:style-name="T4"><text:tab/></text:span><text:span text:style-name="T5">4.</text:span><text:span text:style-name="T4"><text:tab/></text:span><text:span text:style-name="T5">This section does not apply to:</text:span></text:p>
        <text:p text:style-name="P13"><text:span text:style-name="T4"><text:tab/><text:tab/></text:span><text:span text:style-name="T5">a.</text:span><text:span text:style-name="T4"><text:tab/></text:span><text:span text:style-name="T5">A federal or state agency.</text:span></text:p>
        <text:p text:style-name="P13"><text:span text:style-name="T4"><text:tab/><text:tab/></text:span><text:span text:style-name="T5">b.</text:span><text:span text:style-name="T4"><text:tab/></text:span><text:span text:style-name="T5">A financial institution under section 6‑08.1‑01 when appointed as a conservator.</text:span></text:p>
        <text:p text:style-name="P13"><text:span text:style-name="T4"><text:tab/><text:tab/></text:span><text:span text:style-name="T5">c.</text:span><text:span text:style-name="T4"><text:tab/></text:span><text:span text:style-name="T5">Human service zones, including human service zone directors or human service zone team members, as defined in section 50‑01.1‑01.</text:span></text:p>
        <text:p text:style-name="P8"><text:span text:style-name="T4"><text:tab/></text:span><text:span text:style-name="T5">5.</text:span><text:span text:style-name="T4"><text:tab/></text:span><text:span text:style-name="T5">A person who violates this section after August 1, 2026, is guilty of a class B misdemeanor.</text:span></text:p>
        <text:p text:style-name="P19"><text:span text:style-name="T4"><text:tab/></text:span><text:span text:style-name="T5">54‑68‑09. Immunity.</text:span></text:p>
        <text:p text:style-name="P8"><text:span text:style-name="T4"><text:tab/></text:span><text:span text:style-name="T5">1.</text:span><text:span text:style-name="T4"><text:tab/></text:span><text:span text:style-name="T5">A person who in good faith provides information or testimony regarding a guardian's or conservator's misconduct or lack of professionalism is not subject to civil liability.</text:span></text:p>
        <text:p text:style-name="P10"><text:span text:style-name="T4"><text:tab/></text:span>2.<text:span text:style-name="T4"><text:tab/></text:span>An employee of the office, a member of the review board, or an agent of the review board acting in good faith is not subject to civil liability.</text:p>
        <text:p text:style-name="P19"><text:span text:style-name="T4"><text:tab/></text:span><text:span text:style-name="T5">54‑68‑10. Authority - Appeals ‑ Applicability.</text:span></text:p>
        <text:p text:style-name="P8"><text:span text:style-name="T4"><text:tab/></text:span><text:span text:style-name="T5">1.</text:span><text:span text:style-name="T4"><text:tab/></text:span><text:span text:style-name="T5">The office may revoke or suspend a guardian or a conservator license.</text:span></text:p>
        <text:p text:style-name="P8"><text:span text:style-name="T4"><text:tab/></text:span><text:span text:style-name="T5">2.</text:span><text:span text:style-name="T4"><text:tab/></text:span><text:span text:style-name="T5">Upon receipt of any report or complaint, the office shall assess the need for an investigation of the report or complaint. For the purpose of investigating a report or complaint:</text:span></text:p>
        <text:p text:style-name="P13"><text:span text:style-name="T4"><text:tab/><text:tab/></text:span><text:span text:style-name="T5">a.</text:span><text:span text:style-name="T4"><text:tab/></text:span><text:span text:style-name="T5">The office or operations committee shall:</text:span></text:p>
        <text:p text:style-name="P18"><text:span text:style-name="T4"><text:tab/><text:tab/><text:tab/></text:span>(1)<text:span text:style-name="T4"><text:tab/></text:span>Establish confidentiality and disclosure standards for investigating a report or complaint and subsequent disciplinary proceedings.</text:p>
        <text:p text:style-name="P18"><text:span text:style-name="T4"><text:tab/><text:tab/><text:tab/></text:span>(2)<text:span text:style-name="T4"><text:tab/></text:span>Adopt rules to effectuate the powers and duties under this chapter.</text:p>
        <text:p text:style-name="P13"><text:soft-page-break/><text:span text:style-name="T4"><text:tab/><text:tab/></text:span><text:span text:style-name="T5">b.</text:span><text:span text:style-name="T4"><text:tab/></text:span><text:span text:style-name="T5">Office staff may:</text:span></text:p>
        <text:p text:style-name="P18"><text:span text:style-name="T4"><text:tab/><text:tab/><text:tab/></text:span>(1)<text:span text:style-name="T4"><text:tab/></text:span>Interview an alleged victim, witness, or any other individual with knowledge of the situation.</text:p>
        <text:p text:style-name="P18"><text:span text:style-name="T4"><text:tab/><text:tab/><text:tab/></text:span>(2)<text:span text:style-name="T4"><text:tab/></text:span>Access any record or information on an applicant, provider, or recipient of public services.</text:p>
        <text:p text:style-name="P17"><text:span text:style-name="T4"><text:tab/><text:tab/><text:tab/></text:span><text:span text:style-name="T5">(3)</text:span><text:span text:style-name="T4"><text:tab/></text:span><text:span text:style-name="T5">Issue subpoenas for the attendance of witnesses and the production of designated documents, electronically stored information, or tangible things in accordance with the North Dakota Rules of Civil Procedure.</text:span></text:p>
        <text:p text:style-name="P17"><text:span text:style-name="T4"><text:tab/><text:tab/><text:tab/></text:span><text:span text:style-name="T5">(4)</text:span><text:span text:style-name="T4"><text:tab/></text:span><text:span text:style-name="T5">Order the deposition of a person residing within or outside the state to be taken in accordance with the North Dakota Rules of Civil Procedure.</text:span></text:p>
        <text:p text:style-name="P18"><text:span text:style-name="T4"><text:tab/><text:tab/><text:tab/></text:span>(5)<text:span text:style-name="T4"><text:tab/></text:span>Coordinate with other agencies and departments, including the attorney general and bureau of criminal investigation.</text:p>
        <text:p text:style-name="P8"><text:span text:style-name="T4"><text:tab/></text:span><text:span text:style-name="T5">3.</text:span><text:span text:style-name="T4"><text:tab/></text:span><text:span text:style-name="T5">Appeals under this chapter must be conducted in accordance with chapter 28‑32.</text:span></text:p>
        <text:p text:style-name="P8"><text:span text:style-name="T4"><text:tab/></text:span><text:span text:style-name="T5">4.</text:span><text:span text:style-name="T4"><text:tab/></text:span><text:span text:style-name="T5">A guardian or conservator subject to the jurisdiction of a court of this state shall follow the rules of the office if the guardian or the conservator serves an adult ward, adult protected person, or incapacitated person, as defined in title 30.1.</text:span></text:p>
        <text:p text:style-name="P19"><text:span text:style-name="T4"><text:tab/></text:span><text:span text:style-name="T5">54‑68‑11. Attorney general - Counsel - Bureau of criminal investigation - Primary authority for investigations.</text:span></text:p>
        <text:p text:style-name="P8"><text:span text:style-name="T4"><text:tab/></text:span><text:span text:style-name="T5">1.</text:span><text:span text:style-name="T4"><text:tab/></text:span><text:span text:style-name="T5">The attorney general may act as legal counsel in any particular investigation or proceeding under section 54‑12‑02. The attorney general shall appear and defend any officer or employee of the office and any member of the review board in any action founded on an act or omission arising out of performance of an official duty.</text:span></text:p>
        <text:p text:style-name="P10"><text:span text:style-name="T4"><text:tab/></text:span>2.<text:span text:style-name="T4"><text:tab/></text:span>In accordance with chapter 54‑12, the attorney general and bureau of criminal investigation have primary authority to investigate criminal cases related to a guardianship or conservatorship.</text:p>
        <text:p text:style-name="P19"><text:span text:style-name="T4"><text:tab/></text:span><text:span text:style-name="T5">54‑68‑12. Duty to disclose and cooperate.</text:span></text:p>
        <text:p text:style-name="P8"><text:span text:style-name="T4"><text:tab/></text:span><text:span text:style-name="T5">1.</text:span><text:span text:style-name="T4"><text:tab/></text:span><text:span text:style-name="T5">A state or local governmental entity and its officers and employees, and the officials, officers, and employees of the courts of this state shall disclose records and information requested by the review board or investigation counsel or any authorized representative of the review board or investigation counsel and shall cooperate with and give reasonable assistance to the review board or investigation counsel and any </text:span><text:soft-page-break/><text:span text:style-name="T5">authorized representative of the review board or counsel unless prohibited by federal regulation or law.</text:span></text:p>
        <text:p text:style-name="P8"><text:span text:style-name="T4"><text:tab/></text:span><text:span text:style-name="T5">2.</text:span><text:span text:style-name="T4"><text:tab/></text:span><text:span text:style-name="T5">A sheriff or police officer shall serve process and execute all lawful orders upon request of the office, its authorized representative, the review board, or the investigation counsel. The service of process extends to all parts of the state in any investigation or disciplinary proceeding under this chapter.</text:span></text:p>
        <text:p text:style-name="P19"><text:span text:style-name="T4"><text:tab/></text:span><text:span text:style-name="T5">54‑68‑13. Duties of witnesses - Penalty.</text:span></text:p>
        <text:p text:style-name="P8"><text:span text:style-name="T4"><text:tab/></text:span><text:span text:style-name="T5">1.</text:span><text:span text:style-name="T4"><text:tab/></text:span><text:span text:style-name="T5">An individual is obliged to attend as a witness in any investigation or disciplinary proceeding commenced under this chapter.</text:span></text:p>
        <text:p text:style-name="P8"><text:span text:style-name="T4"><text:tab/></text:span><text:span text:style-name="T5">2.</text:span><text:span text:style-name="T4"><text:tab/></text:span><text:span text:style-name="T5">If an individual refuses to attend, testify, or produce any writings or things required by subpoena, the office, review board, or investigation counsel that issued the subpoena may petition the district court of the district in which the attendance or production is required for an order compelling the individual to attend and testify or produce the writings or things required by the subpoena. The court shall order the individual to appear before the court at a specified time and place to show cause why the individual has not attended, testified, or produced the writings or things as required. A copy of the order must be served on the individual. If the court determines the subpoena was regularly issued, the court shall order the individual to appear at the time and place fixed in the order and testify or produce the required writings or things.</text:span></text:p>
        <text:p text:style-name="P8"><text:span text:style-name="T4"><text:tab/></text:span><text:span text:style-name="T5">3.</text:span><text:span text:style-name="T4"><text:tab/></text:span><text:span text:style-name="T5">An individual who fails to obey an order under this section is guilty of a class A misdemeanor.</text:span></text:p>
        <text:p text:style-name="P19"><text:span text:style-name="T4"><text:tab/></text:span><text:span text:style-name="T5">54‑68‑14. Preferred claim.</text:span></text:p>
        <text:p text:style-name="P8"><text:span text:style-name="T4"><text:tab/></text:span><text:span text:style-name="T5">1.</text:span><text:span text:style-name="T4"><text:tab/></text:span><text:span text:style-name="T5">The office has a preferred claim against the estate of an individual or an individual's spouse for recovery of funds expended under this chapter for the care of that individual or the individual's spouse. All funds recovered under this chapter must be deposited in the general fund.</text:span></text:p>
        <text:p text:style-name="P8"><text:span text:style-name="T4"><text:tab/></text:span><text:span text:style-name="T5">2.</text:span><text:span text:style-name="T4"><text:tab/></text:span><text:span text:style-name="T5">A claim may not be required to be paid and interest may not begin to accrue during the lifetime of the decedent's surviving spouse, if any.</text:span></text:p>
        <text:p text:style-name="P8"><text:span text:style-name="T4"><text:tab/></text:span><text:span text:style-name="T5">3.</text:span><text:span text:style-name="T4"><text:tab/></text:span><text:span text:style-name="T5">A statute of limitation or similar statute or the doctrine of laches may not bar a claim under this chapter.</text:span></text:p>
        <text:p text:style-name="P19"><text:soft-page-break/><text:span text:style-name="T4"><text:tab/></text:span><text:span text:style-name="T5">54‑68‑15. Supreme court power.</text:span></text:p>
        <text:p text:style-name="P12"><text:span text:style-name="T4"><text:tab/></text:span><text:span text:style-name="T5">A court of this state may refer cases to the office. The court may adopt court rules as necessary to facilitate case management with the district courts, the office, and the review board.</text:span></text:p>
        <text:p text:style-name="bd_5f_section"><text:span text:style-name="bd_5f_section_5f_name"><text:span text:style-name="T2"><text:tab/>SECTION 5. REPEAL.</text:span></text:span><text:span text:style-name="T3"> Chapter 27‑27 of the North Dakota Century Code is repealed.</text:span></text:p>
        <text:p text:style-name="P7"><text:span text:style-name="bd_5f_section_5f_name"><text:span text:style-name="T2"><text:tab/>SECTION 6.</text:span></text:span><text:span text:style-name="T3"> </text:span><text:span text:style-name="T1">REPEAL. </text:span>S<text:span text:style-name="T3">ection 54‑68‑02.1 of the North Dakota Century Code, as created in Section 4 of this Act, is repealed.</text:span></text:p>
        <text:p text:style-name="P3"><text:span text:style-name="bd_5f_section_5f_name"><text:tab/>SECTION </text:span><text:span text:style-name="bd_5f_section_5f_name"><text:span text:style-name="T10">7.</text:span></text:span><text:span text:style-name="bd_5f_section_5f_name"> APPROPRIATION - </text:span><text:span text:style-name="bd_5f_section_5f_name">OFFICE OF GUARDIANSHIP AND CONSERVATORSHIP - FULL-TIME EQUIVALENT POSITION AUTHORIZATION. </text:span><text:span text:style-name="T3">The funds provided in this section, or so much of the funds as may be necessary, are appropriated out of any moneys in the general fund in the state treasury, not otherwise appropriated, to the </text:span><text:span text:style-name="T3">office of guardianship and conservatorship for the purpose of defraying the expenses of the office of guardianship and conservatorship, for the biennium beginning July 1, 2025, and ending June 30, 2027, as follows:</text:span></text:p>
        <text:p text:style-name="P4">Office of guardianship and conservatorship<text:tab/><text:tab/><text:tab/><text:span text:style-name="T5">$1,200,000</text:span><text:line-break/><text:span text:style-name="T6">Total general fund<text:tab/><text:tab/><text:tab/>$1,200,000</text:span><text:span text:style-name="T12"><text:line-break/></text:span><text:span text:style-name="T6">Full-time equivalent positions<text:tab/><text:tab/><text:tab/>4.00</text:span></text:p>
        <text:p text:style-name="P7"><text:span text:style-name="bd_5f_section_5f_name"><text:span text:style-name="T7"><text:tab/>SECTION 8. TRANSFER. </text:span></text:span><text:span text:style-name="bd_5f_section_5f_name"><text:span text:style-name="T6">The office of management and budget shall transfer the full-time equivalent attorney position authorized for the office of guardianship and conservatorship line item in Senate Bill No. 2002 to the office of guardianship and conservatorship, for the biennium beginning July 1, 2025, and ending June 30, 2027. The remaining full‑time equivalent positions authorized for the office of guardianship and conservatorship line item in Senate Bill No. 2002 shall transfer as caseload permits but no later than April 1, 2026.</text:span></text:span></text:p>
        <text:p text:style-name="P6"><text:span text:style-name="bd_5f_section_5f_name"><text:span text:style-name="T7"><text:tab/>SECTION 9.</text:span></text:span><text:span text:style-name="T6"> </text:span><text:span text:style-name="T1">TRANSFER.</text:span> The office of management and budget shall transfer any <text:span text:style-name="bd_5f_section_5f_name"><text:span text:style-name="T3">unspent appropriation authority</text:span></text:span> authorized for the office of guardianship and conservatorship line item in Senate Bill No. 2002 to the office of guardianship and conservatorship, for the biennium beginning July 1, 2025, and ending June 30, 2027.</text:p>
        <text:p text:style-name="P22"><text:span text:style-name="bd_5f_section_5f_name"><text:span text:style-name="T1"><text:tab/>SECTION 10. TRANSFER. </text:span></text:span><text:span text:style-name="bd_5f_section_5f_name"><text:span text:style-name="T3">The office of management and budget shall transfer any unspent appropriation authority for guardianship related services and grants from the department of health and human services in House Bill No. 1012 to the office of guardianship and conservatorship, for the biennium beginning July 1, 2025, and ending June 30, 2027.</text:span></text:span></text:p>
        <text:p text:style-name="P22"><text:soft-page-break/><text:span text:style-name="bd_5f_section_5f_name"><text:span text:style-name="T2"><text:tab/>SECTION 11.</text:span></text:span><text:span text:style-name="bd_5f_section_5f_name"><text:span text:style-name="T13"> TRANSFER.</text:span></text:span><text:span text:style-name="bd_5f_section_5f_name"><text:span text:style-name="T3"> The office of management and budget shall transfer any unspent appropriation authority from the guardianship grants line item in Section 1 of House Bill No. 1015 to the office of guardianship and conservatorship, for the biennium beginning July 1, 2025, and ending June 30, 2027.</text:span></text:span></text:p>
        <text:p text:style-name="P7"><text:span text:style-name="bd_5f_section_5f_name"><text:span text:style-name="T2"><text:tab/>SECTION 12. </text:span></text:span><text:span text:style-name="T1">ATTORNEY GENERAL - EMERGENCY COMMISSION REQUEST.</text:span> During the 2025‑26 interim, the attorney general may submit a request to the emergency commission in accordance with chapter 54‑16 to request authorization and related funding for one full-time equivalent position for the bureau of criminal investigation related to guardianship and conservatorship case investigations. Prior to submitting a request, the office of guardianship and conservatorship must be operational and the attorney general must identify an increase in workload related to guardianship and conservatorship case investigations which necessitates the addition of one full-time equivalent position.</text:p>
        <text:p text:style-name="P6"><text:span text:style-name="bd_5f_section_5f_name"><text:span text:style-name="T2"><text:tab/>SECTION 13. EFFECTIVE DATE.</text:span></text:span></text:p>
        <text:p text:style-name="P16"><text:span text:style-name="bd_5f_section_5f_name"><text:span text:style-name="T3"><text:tab/>1.<text:tab/>Sections 54‑68‑08, 54‑68‑10, and 54‑68‑11, as created in Section 4 of this Act, become effective on April 1, 2026.</text:span></text:span></text:p>
        <text:p text:style-name="P16"><text:span text:style-name="bd_5f_section_5f_name"><text:span text:style-name="T3"><text:tab/>2.<text:tab/>Sections 6, 9, 10 and 11 of this Act become effective on April 1, 2026.</text:span></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224" office:value-type="string" text:name="T_MEASURE_S_LCNUMBER"/>
          <text:user-field-decl office:string-value="07000" office:value-type="string" text:name="T_MEASURE_S_VERSION"/>
        </text:user-field-decls>
        <text:p text:style-name="MP1"><text:tab/>Page No. <text:page-number text:select-page="current">12</text:page-number><text:tab/><text:user-field-get text:name="T_MEASURE_S_LCNUMBER">25.0224</text:user-field-get>.<text:user-field-get text:name="T_MEASURE_S_VERSION">07000</text:user-field-get></text:p>
      </style:footer>
    </style:master-page>
    <style:master-page style:display-name="First Page" style:name="First_20_Page" style:next-style-name="Standard" style:page-layout-name="Mpm2">
      <style:footer>
        <text:user-field-decls>
          <text:user-field-decl office:string-value="25.0224" office:value-type="string" text:name="T_MEASURE_S_LCNUMBER"/>
          <text:user-field-decl office:string-value="07000" office:value-type="string" text:name="T_MEASURE_S_VERSION"/>
        </text:user-field-decls>
        <text:p text:style-name="MP1"><text:tab/>Page No. <text:page-number text:select-page="current">12</text:page-number><text:tab/><text:user-field-get text:name="T_MEASURE_S_LCNUMBER">25.0224</text:user-field-get>.<text:user-field-get text:name="T_MEASURE_S_VERSION">07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70H54M35S</meta:editing-duration>
    <meta:editing-cycles>324</meta:editing-cycles>
    <dc:date>2025-04-24T17:48:24.64</dc:date>
    <meta:print-date>2025-04-24T13:25:33.98</meta:print-date>
    <dc:title>nd1.lc_bd_34</dc:title>
    <dc:description>Introduced Bill</dc:description>
    <dc:creator>lfordahl </dc:creator>
    <meta:printed-by>hdubourt </meta:printed-by>
    <meta:document-statistic meta:table-count="0" meta:image-count="0" meta:object-count="0" meta:page-count="15" meta:paragraph-count="215" meta:word-count="4453" meta:character-count="28847"/>
    <meta:user-defined meta:name="Info 1"/>
    <meta:user-defined meta:name="Info 2"/>
    <meta:user-defined meta:name="Info 3"/>
    <meta:user-defined meta:name="Info 4"/>
    <meta:template xlink:type="simple" xlink:actuate="onRequest" xlink:title="nd1.bd_34" xlink:href="" meta:date="2009-07-14T11:55:02"/>
  </office:meta>
</office:document-meta>
</file>