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60590.21113971" style:family="paragraph" style:name="P2_NEW_1736260590.21113971" style:parent-style-name="cc_5f_subsection">
      <style:text-properties style:text-underline-style="none"/>
    </style:style>
    <style:style style:display-name="P3_NEW_1736260590.21113971" style:family="paragraph" style:name="P3_NEW_1736260590.21113971" style:parent-style-name="cc_5f_section_5f_heading">
      <style:text-properties style:text-underline-style="none"/>
    </style:style>
    <style:style style:family="paragraph" style:name="P4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vanwinklel_1,conmyl_1,fisherj_1,hauckd_1,hendrixj_1,tomann_1,olsonj_1" office:value-type="string" text:name="T_MEASURE_T_HOUSESPONSOR"/>
        <text:user-field-decl office:string-value="2025/01/07 00:00:00" office:value-type="string" text:name="T_MEASURE_DT_DATECREATED"/>
        <text:user-field-decl office:string-value="Relating to the sale of raw milk products; and to provide a penalty." office:value-type="string" text:name="T_MEASURE_T_SHORTTITLE"/>
        <text:user-field-decl office:string-value="" office:value-type="string" text:name="T_MEASURE_S_UUID"/>
        <text:user-field-decl office:string-value="25.02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schaibled_1,vanoostingd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25-40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25‑40.1 of the North Dakota Century Code, relating to the sale of raw milk produc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olle, VanWinkle, Conmy, Fisher, Hauck, Hendrix, Toman, J. Olson</text:p>
          <text:p text:style-name="bd_5f_sponsor_5f_identification">Senators Myrdal, Schaible, Van Oosting, Weston</text:p>
          <text:p text:style-name="bd_5f_sponsor_5f_identification"/>
        </text:section>
        <text:section text:name="Title" text:style-name="Sect2">
          <text:p text:style-name="P4">A BILL for an Act to amend and reenact section 4.1‑25‑40.1 of the North Dakota Century Code, relating to the sale of raw milk product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.1‑25‑40.1 of the North Dakota Century Code is amended and reenacted as follows:</text:p>
          <text:p text:style-name="P3_NEW_1736260590.21113971"><text:tab/>4.1‑25‑40.1. Sale of raw milk <text:span text:style-name="T4">or raw milk products</text:span> directly to a consumer ‑ Prohibitions ‑ Exemptions.</text:p>
          <text:p text:style-name="P2_NEW_1736260590.21113971"><text:tab/>1.<text:tab/>A farm may sell raw milk <text:span text:style-name="T4">or raw milk products</text:span> directly to the end consumer <text:span text:style-name="T4">in this state</text:span> for personal consumption.</text:p>
          <text:p text:style-name="P2_NEW_1736260590.21113971"><text:tab/>2.<text:tab/>A farm may not sell raw milk <text:span text:style-name="T4">or raw milk products</text:span> to a wholesaler or retail store for mass consumption under this chapter. The seller <text:span text:style-name="T5">shall only</text:span><text:span text:style-name="T4">may not</text:span> sell <text:span text:style-name="T4">raw</text:span> milk <text:span text:style-name="T5">within</text:span><text:span text:style-name="T4">or raw milk products outside</text:span> this state. The sale may not involve interstate commerce. Raw milk <text:span text:style-name="T4">or raw milk products</text:span> may not be donated.</text:p>
          <text:p text:style-name="P2_NEW_1736260590.21113971"><text:tab/>3.<text:tab/>A farm selling raw milk <text:span text:style-name="T4">or raw milk products</text:span> under the provisions of this section is not subject to any other provision of this chapter, chapters 4.1‑05, 4.1‑26, 19‑02.1, or 23‑9, or title 6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