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41141.16555361" style:family="paragraph" style:name="P2_NEW_1736541141.1655536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fo:font-size="11pt" style:font-name="Arial1 1" style:font-size-asian="10.5pt" style:text-underline-color="font-color" style:text-underline-style="solid" style:text-underline-width="auto"/>
    </style:style>
    <style:style style:family="text" style:name="T6">
      <style:text-properties fo:font-size="11pt" fo:font-weight="bold" style:font-name="Arial2 1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longmuird_1,mortond_1,novaka_1,schauera_1,sanfordm_1,bahll_1,fisherj_1,vetters_1" office:value-type="string" text:name="T_MEASURE_T_HOUSESPONSOR"/>
        <text:user-field-decl office:string-value="2025/01/10 00:00:00" office:value-type="string" text:name="T_MEASURE_DT_DATECREATED"/>
        <text:user-field-decl office:string-value="Relating to the creation of a North Dakota accelerated degree for high-demand occupations." office:value-type="string" text:name="T_MEASURE_T_SHORTTITLE"/>
        <text:user-field-decl office:string-value="" office:value-type="string" text:name="T_MEASURE_S_UUID"/>
        <text:user-field-decl office:string-value="25.02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creation of a North Dakota accelerated degree for high-demand occupa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tschenbacher, Hauck, Longmuir, Morton, Novak, Schauer, Sanford, Bahl, Fisher, Vetter</text:p>
          <text:p text:style-name="bd_5f_sponsor_5f_identification">Senator Gerhardt</text:p>
          <text:p text:style-name="bd_5f_sponsor_5f_identification"/>
        </text:section>
        <text:section text:name="Title" text:style-name="Sect2">
          <text:p text:style-name="P2_NEW_1736541141.16555361">A BILL for an Act to create and enact a new section to chapter 15‑10 of the North Dakota Century Code, relating to the creation of a North Dakota accelerated degree for high-demand occupa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‑10 of the North Dakota Century Code is created and enacted as follows:</text:span></text:p>
          <text:p text:style-name="cc_5f_section_5f_heading"><text:span text:style-name="T2"><text:tab/></text:span><text:span text:style-name="T1">North Dakota </text:span><text:span text:style-name="T6">accelerated</text:span><text:span text:style-name="T1"> degree - High‑demand occupations.</text:span></text:p>
          <text:p text:style-name="cc_5f_subsection"><text:span text:style-name="T2"><text:tab/></text:span><text:span text:style-name="T1">1.</text:span><text:span text:style-name="T2"><text:tab/></text:span><text:span text:style-name="T1">An institution under the control of the state board of higher education may:</text:span></text:p>
          <text:p text:style-name="cc_5f_subdivision"><text:span text:style-name="T2"><text:tab/><text:tab/></text:span><text:span text:style-name="T1">a.</text:span><text:span text:style-name="T2"><text:tab/></text:span><text:span text:style-name="T1">Offer a North Dakota </text:span><text:span text:style-name="T5">accelerated</text:span><text:span text:style-name="T1"> degree as an optional substitute for any degree offered by the institution which prepares a student for a high-demand occupation;</text:span></text:p>
          <text:p text:style-name="cc_5f_subdivision"><text:span text:style-name="T2"><text:tab/><text:tab/></text:span><text:span text:style-name="T1">b.</text:span><text:span text:style-name="T2"><text:tab/></text:span><text:span text:style-name="T1">Determine annually which degrees offered by the institution prepare students for a high-demand occupation;</text:span></text:p>
          <text:p text:style-name="cc_5f_subdivision"><text:span text:style-name="T2"><text:tab/><text:tab/></text:span><text:span text:style-name="T1">c.</text:span><text:span text:style-name="T2"><text:tab/></text:span><text:span text:style-name="T1">Provide a list of North Dakota accelerated degrees to the appropriate occupational and professional boards; and</text:span></text:p>
          <text:p text:style-name="cc_5f_subdivision"><text:span text:style-name="T2"><text:tab/><text:tab/></text:span><text:span text:style-name="T1">d.</text:span><text:span text:style-name="T2"><text:tab/></text:span><text:span text:style-name="T1">Not require a student to obtain general education credits for a North Dakota </text:span><text:span text:style-name="T5">accelerated</text:span><text:span text:style-name="T1"> degree.</text:span></text:p>
          <text:p text:style-name="cc_5f_subsection"><text:span text:style-name="T2"><text:tab/></text:span><text:span text:style-name="T1">2.</text:span><text:span text:style-name="T2"><text:tab/></text:span><text:span text:style-name="T1">Upon review of an individual's application for a license to practice in a profession designated as a high-demand </text:span><text:span text:style-name="T1">occupation</text:span><text:span text:style-name="T1"> by an institution under the control of the state board of higher education, an occupational or professional board shall approve a North Dakota </text:span><text:span text:style-name="T5">accelerated</text:span><text:span text:style-name="T1"> degree and recognize the degree as an accredited program for licensing purpos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