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name="P5" style:parent-style-name="cc_5f_subdivision">
      <style:paragraph-properties fo:background-color="transparent">
        <style:background-image/>
      </style:paragraph-properties>
    </style:style>
    <style:style style:family="paragraph" style:name="P6" style:parent-style-name="cc_5f_section">
      <style:paragraph-properties fo:background-color="transparent">
        <style:background-image/>
      </style:paragraph-properties>
    </style:style>
    <style:style style:family="paragraph" style:name="P7" style:parent-style-name="bd_5f_title">
      <style:paragraph-properties>
        <style:tab-stops/>
      </style:paragraph-properties>
      <style:text-properties fo:font-size="11pt" style:font-name="Arial3" style:font-name-asian="Arial3" style:font-name-complex="Arial3" style:font-size-asian="11pt" style:font-size-complex="11pt"/>
    </style:style>
    <style:style style:family="paragraph" style:name="P8" style:parent-style-name="cc_5f_section">
      <style:text-properties style:text-line-through-style="solid"/>
    </style:style>
    <style:style style:family="paragraph" style:name="P9" style:parent-style-name="cc_5f_subsection">
      <style:text-properties style:text-underline-style="none"/>
    </style:style>
    <style:style style:family="paragraph" style:master-page-name="First_20_Page" style:name="P10" style:parent-style-name="bd_5f_header">
      <style:paragraph-properties style:page-number="auto"/>
    </style:style>
    <style:style style:family="text" style:name="T1">
      <style:text-properties style:font-weight-asian="normal" style:font-weight-complex="normal"/>
    </style:style>
    <style:style style:family="text" style:name="T2">
      <style:text-properties fo:font-weight="bold" style:font-weight-asian="bold" style:font-weight-complex="bold"/>
    </style:style>
    <style:style style:family="text" style:name="T3">
      <style:text-properties fo:font-weight="bold" style:font-name-asian="Arial3" style:font-name-complex="Arial3" style:font-size-asian="11pt" style:font-size-complex="11pt" style:font-weight-asian="bold" style:font-weight-complex="bold"/>
    </style:style>
    <style:style style:family="text" style:name="T4">
      <style:text-properties fo:font-weight="normal" style:font-weight-asian="normal" style:font-weight-complex="normal"/>
    </style:style>
    <style:style style:family="text" style:name="T5">
      <style:text-properties fo:font-weight="normal" style:font-name-asian="Arial3" style:font-name-complex="Arial3" style:font-size-asian="11pt" style:font-size-complex="11pt" style:font-weight-asian="normal" style:font-weight-complex="normal"/>
    </style:style>
    <style:style style:family="text" style:name="T6">
      <style:text-properties style:font-name-asian="Arial3" style:font-name-complex="Arial3" style:font-size-asian="11pt" style:font-size-complex="11pt"/>
    </style:style>
    <style:style style:family="text" style:name="T7">
      <style:text-properties style:font-name-asian="Arial3" style:font-name-complex="Arial3" style:font-size-asian="11pt" style:font-size-complex="11pt" style:font-weight-asian="normal" style:font-weight-complex="normal"/>
    </style:style>
    <style:style style:family="text" style:name="T8">
      <style:text-properties style:font-name-asian="Arial3" style:font-name-complex="Arial3" style:font-size-asian="11pt" style:font-size-complex="11pt" style:font-weight-asian="bold" style:font-weight-complex="bold"/>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style:text-line-through-style="none"/>
    </style:style>
    <style:style style:family="text" style:name="T12">
      <style:text-properties style:text-line-through-style="none" style:text-underline-style="none"/>
    </style:style>
    <style:style style:family="text" style:name="T13">
      <style:text-properties style:text-line-through-style="none" style:text-underline-color="font-color" style:text-underline-style="solid" style:text-underline-width="auto"/>
    </style:style>
    <style:style style:family="text" style:name="T14">
      <style:text-properties style:text-underline-style="none"/>
    </style:style>
    <style:style style:family="text" style:name="T15">
      <style:text-properties fo:font-size="11pt" fo:font-weight="bold" style:font-name="Arial3" style:font-name-asian="Arial3" style:font-name-complex="Arial3" style:font-size-asian="11pt" style:font-size-complex="11pt" style:font-weight-asian="bold" style:font-weight-complex="bold"/>
    </style:style>
    <style:style style:family="text" style:name="T16">
      <style:text-properties fo:font-size="11pt" style:font-name="Arial3" style:font-name-asian="Arial3" style:font-name-complex="Arial3" style:font-size-asian="11pt" style:font-size-complex="11pt"/>
    </style:style>
    <style:style style:family="text" style:name="T17">
      <style:text-properties style:text-underline-color="font-color" style:text-underline-style="solid" style:text-underline-width="auto"/>
    </style:style>
    <style:style style:family="text" style:name="T18">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Government Finance Committe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changing the administration of the state fire and tornado fund from the insurance commissioner to the office of management and budget; to repeal sections 26.1‑22‑03, 26.1‑22‑05, 26.1‑22‑06, 26.1‑22‑06.1, 26.1‑22‑08, 26.1‑22‑10.1, 26.1‑22‑13, 26.1‑22‑15, 26.1‑22‑18, 26.1‑22‑19, and 26.1‑22‑21.1 of the North Dakota Century Code, relating to the administration of the state fire and tornado fund; and to provide a continuing appropriation." office:value-type="string" text:name="T_MEASURE_T_SHORTTITLE"/>
        <text:user-field-decl office:string-value="25.0246"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27" office:value-type="string" text:name="T_MEASURE_S_BILLNUMBER"/>
        <text:user-field-decl office:string-value="1" office:value-type="string" text:name="T_MEASURE_B_FISCALNOTEEXISTS"/>
        <text:user-field-decl office:string-value="{&quot;sec:1&quot;:{&quot;action&quot;:&quot;amend&quot;,&quot;type&quot;:&quot;centurycode&quot;,&quot;citation&quot;:&quot;26.1-01-03&quot;},&quot;sec:2&quot;:{&quot;action&quot;:&quot;amend&quot;,&quot;type&quot;:&quot;centurycode&quot;,&quot;citation&quot;:&quot;26.1-22-01&quot;},&quot;sec:3&quot;:{&quot;action&quot;:&quot;amend&quot;,&quot;type&quot;:&quot;centurycode&quot;,&quot;citation&quot;:&quot;26.1-22-02&quot;},&quot;sec:4&quot;:{&quot;action&quot;:&quot;amend&quot;,&quot;type&quot;:&quot;centurycode&quot;,&quot;citation&quot;:&quot;26.1-22-02.1&quot;},&quot;sec:5&quot;:{&quot;action&quot;:&quot;amend&quot;,&quot;type&quot;:&quot;centurycode&quot;,&quot;citation&quot;:&quot;26.1-22-03.1&quot;},&quot;sec:6&quot;:{&quot;action&quot;:&quot;amend&quot;,&quot;type&quot;:&quot;centurycode&quot;,&quot;citation&quot;:&quot;26.1-22-09&quot;},&quot;sec:7&quot;:{&quot;action&quot;:&quot;amend&quot;,&quot;type&quot;:&quot;centurycode&quot;,&quot;citation&quot;:&quot;26.1-22-10&quot;},&quot;sec:8&quot;:{&quot;action&quot;:&quot;amend&quot;,&quot;type&quot;:&quot;centurycode&quot;,&quot;citation&quot;:&quot;26.1-22-11&quot;},&quot;sec:9&quot;:{&quot;action&quot;:&quot;amend&quot;,&quot;type&quot;:&quot;centurycode&quot;,&quot;citation&quot;:&quot;26.1-22-14&quot;},&quot;sec:10&quot;:{&quot;action&quot;:&quot;amend&quot;,&quot;type&quot;:&quot;centurycode&quot;,&quot;citation&quot;:&quot;26.1-22-16&quot;},&quot;sec:11&quot;:{&quot;action&quot;:&quot;amend&quot;,&quot;type&quot;:&quot;centurycode&quot;,&quot;citation&quot;:&quot;26.1-22-17&quot;},&quot;sec:12&quot;:{&quot;action&quot;:&quot;amend&quot;,&quot;type&quot;:&quot;centurycode&quot;,&quot;citation&quot;:&quot;26.1-22-21&quot;},&quot;sec:13&quot;:{&quot;action&quot;:&quot;amend&quot;,&quot;type&quot;:&quot;centurycode&quot;,&quot;citation&quot;:&quot;26.1-22-22&quot;},&quot;sec:14&quot;:{&quot;action&quot;:&quot;amend&quot;,&quot;type&quot;:&quot;centurycode&quot;,&quot;citation&quot;:&quot;26.1-23.1-01-1-c&quot;},&quot;sec:15&quot;:{&quot;action&quot;:&quot;amend&quot;,&quot;type&quot;:&quot;centurycode&quot;,&quot;citation&quot;:&quot;37-03-13&quot;},&quot;entry1_sec:16&quot;:{&quot;action&quot;:&quot;repeal&quot;,&quot;type&quot;:&quot;centurycode&quot;,&quot;citation&quot;:&quot;26.1-22-03&quot;},&quot;entry2_sec:16&quot;:{&quot;action&quot;:&quot;repeal&quot;,&quot;type&quot;:&quot;centurycode&quot;,&quot;citation&quot;:&quot;26.1-22-05&quot;},&quot;entry3_sec:16&quot;:{&quot;action&quot;:&quot;repeal&quot;,&quot;type&quot;:&quot;centurycode&quot;,&quot;citation&quot;:&quot;26.1-22-06&quot;},&quot;entry4_sec:16&quot;:{&quot;action&quot;:&quot;repeal&quot;,&quot;type&quot;:&quot;centurycode&quot;,&quot;citation&quot;:&quot;26.1-22-06.1&quot;},&quot;entry5_sec:16&quot;:{&quot;action&quot;:&quot;repeal&quot;,&quot;type&quot;:&quot;centurycode&quot;,&quot;citation&quot;:&quot;26.1-22-08&quot;},&quot;entry6_sec:16&quot;:{&quot;action&quot;:&quot;repeal&quot;,&quot;type&quot;:&quot;centurycode&quot;,&quot;citation&quot;:&quot;26.1-22-10.1&quot;},&quot;entry7_sec:16&quot;:{&quot;action&quot;:&quot;repeal&quot;,&quot;type&quot;:&quot;centurycode&quot;,&quot;citation&quot;:&quot;26.1-22-13&quot;},&quot;entry8_sec:16&quot;:{&quot;action&quot;:&quot;repeal&quot;,&quot;type&quot;:&quot;centurycode&quot;,&quot;citation&quot;:&quot;26.1-22-15&quot;},&quot;entry9_sec:16&quot;:{&quot;action&quot;:&quot;repeal&quot;,&quot;type&quot;:&quot;centurycode&quot;,&quot;citation&quot;:&quot;26.1-22-18&quot;},&quot;entry10_sec:16&quot;:{&quot;action&quot;:&quot;repeal&quot;,&quot;type&quot;:&quot;centurycode&quot;,&quot;citation&quot;:&quot;26.1-22-19&quot;},&quot;entry11_sec:16&quot;:{&quot;action&quot;:&quot;repeal&quot;,&quot;type&quot;:&quot;centurycode&quot;,&quot;citation&quot;:&quot;26.1-22-21.1&quot;}}" office:value-type="string" text:name="T_MEASURE_T_STATUTEAFFECTED"/>
        <text:user-field-decl office:string-value="" office:value-type="string" text:name="T_MEASURE_S_SPONSORORDER"/>
        <text:user-field-decl office:string-value="A BILL for an Act to amend and reenact sections 26.1‑01‑03, 26.1‑22‑01, 26.1‑22‑02, 26.1‑22‑02.1, 26.1‑22‑03.1, 26.1‑22‑09, 26.1‑22‑10, 26.1‑22‑11, 26.1‑22‑14, 26.1‑22‑16, 26.1‑22‑17, 26.1‑22‑21, and 26.1‑22‑22, subdivision c of subsection 1 of section 26.1‑23.1‑01, and section 37‑03‑13 of the North Dakota Century Code, relating to changing the administration of the state fire and tornado fund from the insurance commissioner to the office of management and budget; to repeal sections 26.1‑22‑03, 26.1‑22‑05, 26.1‑22‑06, 26.1‑22‑06.1, 26.1‑22‑08, 26.1‑22‑10.1, 26.1‑22‑13, 26.1‑22‑15, 26.1‑22‑18, 26.1‑22‑19, and 26.1‑22‑21.1 of the North Dakota Century Code, relating to the administration of the state fire and tornado fund; and to provide a continuing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Legislative Management" office:value-type="string" text:name="T_MEASURE_S_PRIMARYTYPE"/>
      </text:user-field-decls>
      <text:section text:name="Header" text:style-name="Sect1">
        <text:p text:style-name="P10"><text:user-field-get text:name="T_MEASURE_S_LCNUMBER">25.0246</text:user-field-get>.<text:user-field-get text:name="T_MEASURE_S_VERSION">02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House</text:user-field-get> BILL NO. <text:user-field-get text:name="T_MEASURE_S_BILLNUMBER">1027</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Government Finance Committee)</text:p>
          <text:p text:style-name="bd_5f_sponsor_5f_identification"/>
        </text:section>
        <text:section text:name="Title" text:style-name="Sect2">
          <text:p text:style-name="P7">A BILL for an Act to amend and reenact sections 26.1‑01‑03, 26.1‑22‑01, 26.1‑22‑02, 26.1‑22‑02.1, 26.1‑22‑03.1, 26.1‑22‑09, 26.1‑22‑10, 26.1‑22‑11, 26.1‑22‑14, 26.1‑22‑16, 26.1‑22‑17, 26.1‑22‑21, and 26.1‑22‑22, subdivision c of subsection 1 of section 26.1‑23.1‑01, and section 37‑03‑13 of the North Dakota Century Code, relating to changing the administration of the state fire and tornado fund from the insurance commissioner to the office of management and budget; to repeal sections 26.1‑22‑03, 26.1‑22‑05, 26.1‑22‑06, 26.1‑22‑06.1, 26.1‑22‑08, 26.1‑22‑10.1, 26.1‑22‑13, 26.1‑22‑15, 26.1‑22‑18, 26.1‑22‑19, and 26.1‑22‑21.1 of the North Dakota Century Code, relating to the administration of the state fire and tornado fund; and to provide a continuing appropriation.</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span text:style-name="T6"><text:tab/></text:span></text:span><text:span text:style-name="bd_5f_section_5f_name"><text:span text:style-name="T7">SECTION</text:span></text:span><text:span text:style-name="bd_5f_section_5f_name"><text:span text:style-name="T8"> 1.</text:span></text:span><text:span text:style-name="bd_5f_section_5f_name"><text:span text:style-name="T6"> </text:span></text:span><text:span text:style-name="bd_5f_section_5f_name"><text:span text:style-name="T7">AMENDMENT</text:span></text:span><text:span text:style-name="bd_5f_section_5f_name"><text:span text:style-name="T3">.</text:span></text:span><text:span text:style-name="bd_5f_section_5f_name"><text:span text:style-name="T6"> </text:span></text:span><text:span text:style-name="bd_5f_section_5f_name"><text:span text:style-name="T5">Section 26.1‑01‑03 of the North Dakota Century Code is amended and reenacted as follows:</text:span></text:span></text:p>
          <text:p text:style-name="cc_5f_section_5f_heading"><text:tab/>26.1‑01‑03. Duties of commissioner.</text:p>
          <text:p text:style-name="cc_5f_section"><text:tab/>The commissioner shall:</text:p>
          <text:p text:style-name="cc_5f_subsection"><text:tab/>1.<text:tab/>See that all the laws of this state respecting insurance companies and benevolent societies are executed faithfully.</text:p>
          <text:p text:style-name="cc_5f_subsection"><text:tab/>2.<text:tab/>Report in detail to the attorney general any violation of law relative to insurance companies and their officers or agents.</text:p>
          <text:p text:style-name="cc_5f_subsection"><text:tab/>3.<text:tab/>File the articles of incorporation of all insurance companies organized or doing business in this state, and on application furnish a certified copy thereof.</text:p>
          <text:p text:style-name="cc_5f_subsection"><text:tab/>4.<text:tab/>Furnish the insurance companies required to make reports to the commissioner and the benevolent societies the necessary blank forms for required statements and reports. The commissioner is not required to send blank forms to those insurance <text:soft-page-break/>companies which submit their reports on printed forms conforming to those furnished by the commissioner.</text:p>
          <text:p text:style-name="cc_5f_subsection"><text:tab/>5.<text:tab/>Preserve in permanent form a full record of the commissioner's proceedings and a concise statement of each company or agency visited or examined.</text:p>
          <text:p text:style-name="cc_5f_subsection"><text:tab/>6.<text:tab/>Furnish at the request of any person, upon the payment of the required fee, certified copies of any record or paper in the commissioner's office, if the commissioner deems it not prejudicial to the public interests to do so, and give such other certificates as may be provided by law.</text:p>
          <text:p text:style-name="cc_5f_subsection"><text:tab/>7.<text:tab/>Submit a biennial report as prescribed by section 54‑06‑04 to the governor and the secretary of state. In addition to the requirements of section 54‑06‑04, the report must contain an abstract only of the reports of the various insurance companies doing business in this state showing the condition of the companies.</text:p>
          <text:p text:style-name="cc_5f_subsection"><text:tab/>8.<text:tab/>Upon request, send a copy of the commissioner's annual report to the insurance commissioner, or other similar officer, of every other state and to each company doing business in this state.</text:p>
          <text:p text:style-name="cc_5f_subsection"><text:tab/>9.<text:tab/>Communicate, on request, to the insurance commissioner of any other state any facts that by law it is the commissioner's duty to ascertain respecting companies of this state doing business within that state.</text:p>
          <text:p text:style-name="cc_5f_subsection"><text:tab/>10.<text:tab/>Manage, control, and supervise the state bonding fund.</text:p>
          <text:p text:style-name="cc_5f_subsection"><text:tab/>11.<text:tab/><text:span text:style-name="T9">Manage, control, and supervise the state fire and tornado fund and the insurance of public buildings in that fund.</text:span></text:p>
          <text:p text:style-name="cc_5f_subsection"><text:span text:style-name="T12"><text:tab/></text:span><text:span text:style-name="T10">12.</text:span><text:span text:style-name="T12"><text:tab/></text:span><text:span text:style-name="T14">Manage, control, and supervise the state fire marshal.</text:span></text:p>
          <text:p text:style-name="P2"><text:span text:style-name="bd_5f_section_5f_name"><text:span text:style-name="T7"><text:tab/>SECTION</text:span></text:span><text:span text:style-name="bd_5f_section_5f_name"><text:span text:style-name="T8"> 2.</text:span></text:span><text:span text:style-name="bd_5f_section_5f_name"><text:span text:style-name="T6"> </text:span></text:span><text:span text:style-name="bd_5f_section_5f_name"><text:span text:style-name="T7">AMENDMENT</text:span></text:span><text:span text:style-name="T15">.</text:span><text:span text:style-name="T16"> Section 26.1‑22‑01 of the North Dakota Century Code is amended and reenacted as follows:</text:span></text:p>
          <text:p text:style-name="cc_5f_section_5f_heading"><text:tab/>26.1‑22‑01. Definitions.</text:p>
          <text:p text:style-name="cc_5f_section"><text:tab/><text:span text:style-name="T9">In</text:span><text:span text:style-name="T17">As used in</text:span> this chapter<text:span text:style-name="T9">, unless the context otherwise requires</text:span>:</text:p>
          <text:p text:style-name="cc_5f_subsection"><text:tab/>1.<text:tab/>"Fund" means the state fire and tornado fund.</text:p>
          <text:p text:style-name="cc_5f_subsection"><text:tab/>2.<text:tab/>"Indirect loss" means a loss in income or the additional expenses incurred because of a property loss.</text:p>
          <text:p text:style-name="cc_5f_subsection"><text:tab/>3.<text:tab/>"International peace garden" means an entity located upon the international boundary line between the United States and Canada used and maintained as a memorial to <text:soft-page-break/>commemorate the long‑existing relationship of peace and good will between the people and the governments of the United States and Canada and to further international peace among the nations of the world.</text:p>
          <text:p text:style-name="cc_5f_subsection"><text:tab/>4.<text:tab/><text:span text:style-name="T17">"Office" means the office of management and budget.</text:span></text:p>
          <text:p text:style-name="cc_5f_subsection"><text:span text:style-name="T14"><text:tab/></text:span><text:span text:style-name="T17">5.</text:span><text:span text:style-name="T14"><text:tab/></text:span>"Permanent contents" refers only to such public property, either owned or leased, usually kept or used in or about public buildings insured in the fund, and to all public personal property usually kept or used in or about all buildings used for public purposes, or within one hundred feet [30.48 meters] of all such buildings, or while on sidewalks, streets, alleys, yards, detached platforms, and in or on railway cars. The term includes similar property owned by an international peace garden or a winter show. The term does not include automobiles, trucks, tractors, road machinery, or similar property used principally outside such buildings.</text:p>
          <text:p text:style-name="cc_5f_subsection"><text:tab/><text:span text:style-name="T9">5.</text:span><text:span text:style-name="T17">6.</text:span><text:tab/>"Political subdivision" means <text:span text:style-name="T9">all counties, townships, park districts, school districts, cities, and any other units</text:span><text:span text:style-name="T17">a county, township, park district, school district, city, or any other unit</text:span> of local government which <text:span text:style-name="T9">are</text:span><text:span text:style-name="T17">is</text:span> created either by statute or by the Constitution of North Dakota for local government or other public purposes.</text:p>
          <text:p text:style-name="cc_5f_subsection"><text:tab/><text:span text:style-name="T9">6.</text:span><text:span text:style-name="T17">7.</text:span><text:tab/>"Replacement cost" is the cost to replace a building or its permanent contents with a similar structure of like materials or a similar product at current prices.</text:p>
          <text:p text:style-name="cc_5f_subsection"><text:tab/><text:span text:style-name="T9">7.</text:span><text:span text:style-name="T17">8.</text:span><text:tab/><text:span text:style-name="T17">"State agency" means a state board, bureau, commission, department, agency, industry, or institution and the international peace garden.</text:span></text:p>
          <text:p text:style-name="cc_5f_subsection"><text:span text:style-name="T14"><text:tab/></text:span><text:span text:style-name="T17">9.</text:span><text:span text:style-name="T14"><text:tab/></text:span>"Winter show" means an agricultural exhibition sponsored each year in March by a nonprofit corporation.</text:p>
          <text:p text:style-name="P2"><text:span text:style-name="bd_5f_section_5f_name"><text:tab/></text:span><text:span text:style-name="bd_5f_section_5f_name"><text:span text:style-name="T1">SECTION</text:span></text:span><text:span text:style-name="bd_5f_section_5f_name"><text:span text:style-name="T18"> 3.</text:span></text:span><text:span text:style-name="bd_5f_section_5f_name"> </text:span><text:span text:style-name="bd_5f_section_5f_name"><text:span text:style-name="T1">AMENDMENT</text:span></text:span><text:span text:style-name="T2">.</text:span> Section 26.1‑22‑02 of the North Dakota Century Code is amended and reenacted as follows:</text:p>
          <text:p text:style-name="cc_5f_section_5f_heading"><text:tab/>26.1‑22‑02. State fire and tornado fund<text:span text:style-name="T11"> </text:span><text:span text:style-name="T9">under management of commissioner</text:span> ‑ <text:span text:style-name="T9">Purpose of fund</text:span><text:span text:style-name="T17">Office of management and budget - Continuing appropriation</text:span>.</text:p>
          <text:p text:style-name="cc_5f_subsection"><text:tab/><text:span text:style-name="T17">1.</text:span><text:span text:style-name="T14"><text:tab/></text:span><text:span text:style-name="T17">There is created in the state treasury the state fire and tornado fund to insure state agencies, political subdivisions, and winter shows against direct and indirect losses under this chapter. The fund consists of all assessments, interest, investment earnings, and other income collected under this chapter.</text:span></text:p>
          <text:p text:style-name="cc_5f_subsection"><text:soft-page-break/><text:span text:style-name="T14"><text:tab/></text:span><text:span text:style-name="T17">2.</text:span><text:span text:style-name="T14"><text:tab/></text:span>The <text:span text:style-name="T9">commissioner</text:span><text:span text:style-name="T17">office</text:span> shall manage the fund. <text:span text:style-name="T9">The fund must be maintained as a fund to insure the various state industries, the various political subdivisions, any international peace garden, and any winter show against loss to the public buildings, or buildings owned by an international peace garden or a winter show, and fixtures and permanent contents therein, and against indirect loss, through fire, lightning, inherent explosion, windstorm, cyclone, tornado and hail, explosion, riot attending a strike, aircraft, smoke, and vehicles. At the option of the insured, the fund may insure against other risks of direct physical loss and indirect loss from those risks. All moneys collected under this chapter must be paid into the fund for use only for the purposes provided for in this chapter.</text:span><text:span text:style-name="T17">The office may use any information on file in the state fire marshal program and may contract for administrative services from the North Dakota insurance reserve fund or another entity to assist with the management of the fund. A contract for administrative services must have a two‑year term ending on June thirtieth of odd‑numbered years, and the contract may not be terminated except at the end of the two‑year term. If either party does not anticipate renewing the contract for another two‑year term, notice must be given by September thirtieth of the even‑numbered year during the two‑year term.</text:span></text:p>
          <text:p text:style-name="cc_5f_subsection"><text:span text:style-name="T14"><text:tab/></text:span><text:span text:style-name="T17">3.</text:span><text:span text:style-name="T14"><text:tab/></text:span><text:span text:style-name="T17">Moneys in the fund are appropriated to the office on a continuing basis for paying claims against the fund for losses, including loss adjustment expenses; contracting for services under subsection 2; paying loss prevention inspection and rating inspection expenses to determine the proper assessment rates for property insured by the fund; and paying reinsurance expenses under section 26.1‑22‑21.</text:span></text:p>
          <text:p text:style-name="P2"><text:span text:style-name="bd_5f_section_5f_name"><text:tab/></text:span><text:span text:style-name="bd_5f_section_5f_name"><text:span text:style-name="T1">SECTION</text:span></text:span><text:span text:style-name="bd_5f_section_5f_name"><text:span text:style-name="T18"> 4.</text:span></text:span><text:span text:style-name="bd_5f_section_5f_name"> </text:span><text:span text:style-name="bd_5f_section_5f_name"><text:span text:style-name="T1">AMENDMENT</text:span></text:span><text:span text:style-name="T2">.</text:span> Section 26.1‑22‑02.1 of the North Dakota Century Code is amended and reenacted as follows:</text:p>
          <text:p text:style-name="cc_5f_section_5f_heading"><text:tab/>26.1‑22‑02.1. Insurance against indirect losses.</text:p>
          <text:p text:style-name="cc_5f_section"><text:tab/>The <text:span text:style-name="T9">commissioner</text:span><text:span text:style-name="T17">office</text:span> shall provide, upon request of an entity insured <text:span text:style-name="T9">with</text:span><text:span text:style-name="T17">under</text:span> the fund, coverage<text:span text:style-name="T11"> </text:span><text:span text:style-name="T9">by the fund</text:span> for an indirect loss<text:span text:style-name="T11"> </text:span><text:span text:style-name="T9">incurred because of a loss</text:span> arising out of a peril insured against by the fund.<text:span text:style-name="T14"> The coverage provided by the fund </text:span><text:span text:style-name="T10">shall</text:span><text:span text:style-name="T17">must</text:span><text:span text:style-name="T14"> be an amount that is subject to the underwriting guidelines </text:span><text:span text:style-name="T10">adopted</text:span><text:span text:style-name="T17">developed</text:span><text:span text:style-name="T14"> by the </text:span><text:span text:style-name="T10">commissioner</text:span><text:span text:style-name="T17">office</text:span><text:span text:style-name="T14">.</text:span></text:p>
          <text:p text:style-name="P2"><text:span text:style-name="bd_5f_section_5f_name"><text:tab/></text:span><text:span text:style-name="bd_5f_section_5f_name"><text:span text:style-name="T1">SECTION</text:span></text:span><text:span text:style-name="bd_5f_section_5f_name"><text:span text:style-name="T18"> 5.</text:span></text:span><text:span text:style-name="bd_5f_section_5f_name"> </text:span><text:span text:style-name="bd_5f_section_5f_name"><text:span text:style-name="T1">AMENDMENT</text:span></text:span><text:span text:style-name="T2">.</text:span> Section 26.1‑22‑03.1 of the North Dakota Century Code is amended and reenacted as follows:</text:p>
          <text:p text:style-name="P4"><text:soft-page-break/><text:tab/>26.1‑22‑03.1. North Dakota insurance reserve fund ‑ Producers ‑ Commission.</text:p>
          <text:p text:style-name="P6"><text:span text:style-name="T14"><text:tab/>The North Dakota insurance reserve fund may use the services of producers licensed under this title to assist policyholders. Any commission paid to a producer under this section must be paid out of the </text:span><text:span text:style-name="T10">premium</text:span><text:span text:style-name="T17">assessment</text:span><text:span text:style-name="T14"> income of the fund and must be assessed against the policyholders that benefit from the producer.</text:span></text:p>
          <text:p text:style-name="P2"><text:span text:style-name="bd_5f_section_5f_name"><text:tab/></text:span><text:span text:style-name="bd_5f_section_5f_name"><text:span text:style-name="T1">SECTION</text:span></text:span><text:span text:style-name="bd_5f_section_5f_name"><text:span text:style-name="T18"> 6.</text:span></text:span><text:span text:style-name="bd_5f_section_5f_name"> </text:span><text:span text:style-name="bd_5f_section_5f_name"><text:span text:style-name="T1">AMENDMENT</text:span></text:span><text:span text:style-name="T2">.</text:span> Section 26.1‑22‑09 of the North Dakota Century Code is amended and reenacted as follows:</text:p>
          <text:p text:style-name="cc_5f_section_5f_heading"><text:tab/>26.1‑22‑09. Buildings<text:span text:style-name="T11"> </text:span><text:span text:style-name="T9">to be</text:span> reported to <text:span text:style-name="T9">commissioner</text:span><text:span text:style-name="T17">office - Replacement cost appraisal</text:span>.</text:p>
          <text:p text:style-name="cc_5f_subsection"><text:tab/><text:span text:style-name="T17">1.</text:span><text:span text:style-name="T14"><text:tab/></text:span>In each odd‑numbered year, or upon application for insurance, <text:span text:style-name="T9">the state board of higher education, and each officer, department, or agent of the state and of any industry thereof having in charge any public building belonging to the state, each county auditor, city auditor, township clerk, and school district business manager, as the case may be, the agent for an international peace garden, and the agent for a winter show, if applicable,</text:span><text:span text:style-name="T17">every state agency, political subdivision, and winter show insured under the fund</text:span> shall report to the <text:span text:style-name="T9">commissioner</text:span><text:span text:style-name="T17">office</text:span> the insurable value of each <text:span text:style-name="T9">public building, or of each building owned by an international peace garden or a winter show with the exception of</text:span><text:span text:style-name="T17">building, excluding</text:span> buildings insured by private insurance companies, and<text:span text:style-name="T14"> </text:span><text:span text:style-name="T17">the value</text:span> of the fixtures and permanent contents <text:span text:style-name="T9">therein</text:span><text:span text:style-name="T17">insured under the fund</text:span>, <text:span text:style-name="T9">with the exception of</text:span><text:span text:style-name="T17">excluding</text:span> fixtures and permanent contents insured by private insurance companies<text:span text:style-name="T9">, belonging to the state, political subdivision, an international peace garden, or a winter show, and shall supply such other information as may be required by the commissioner on forms provided by the commissioner</text:span>.<text:span text:style-name="T14"> </text:span><text:span text:style-name="T17">State agencies, political subdivisions, and winter shows shall report any additional information required by the office to administer this chapter. The office shall provide forms for reporting.</text:span></text:p>
          <text:p text:style-name="cc_5f_subsection"><text:span text:style-name="T14"><text:tab/></text:span><text:span text:style-name="T17">2.</text:span><text:span text:style-name="T14"><text:tab/></text:span><text:span text:style-name="T17">Once every six years, each state agency insured under the fund shall obtain a replacement cost appraisal on all buildings, fixtures, and permanent contents under the agency's custody which are insured under this chapter. The office shall determine the manner of conducting the appraisal. Annually, except for any year an appraisal is </text:span><text:soft-page-break/><text:span text:style-name="T17">conducted, each state agency insured under the fund shall adjust the appraised value as required by the office.</text:span></text:p>
          <text:p text:style-name="P2"><text:span text:style-name="bd_5f_section_5f_name"><text:tab/></text:span><text:span text:style-name="bd_5f_section_5f_name"><text:span text:style-name="T1">SECTION</text:span></text:span><text:span text:style-name="bd_5f_section_5f_name"><text:span text:style-name="T18"> 7.</text:span></text:span><text:span text:style-name="bd_5f_section_5f_name"> </text:span><text:span text:style-name="bd_5f_section_5f_name"><text:span text:style-name="T1">AMENDMENT</text:span></text:span><text:span text:style-name="T2">.</text:span> Section 26.1‑22‑10 of the North Dakota Century Code is amended and reenacted as follows:</text:p>
          <text:p text:style-name="cc_5f_section_5f_heading"><text:tab/>26.1‑22‑10. <text:span text:style-name="T9">Commissioner to provide insurance on</text:span><text:span text:style-name="T17">Insurance for</text:span> buildings and personal property<text:span text:style-name="T14"> </text:span><text:span text:style-name="T17">- Additional coverage - Township and school district property</text:span>.</text:p>
          <text:p text:style-name="cc_5f_subsection"><text:tab/><text:span text:style-name="T14">1.<text:tab/>Upon application</text:span><text:span text:style-name="T17">,</text:span><text:span text:style-name="T14"> the </text:span><text:span text:style-name="T10">commissioner</text:span><text:span text:style-name="T17">office</text:span> shall provide for insurance against loss by fire, lightning, inherent explosion, windstorm, cyclone, tornado and hail, explosions, riot attending a strike, aircraft, smoke, vehicles, or<text:span text:style-name="T14"> may insure</text:span> any other risks of direct physical loss, <text:span text:style-name="T11">subject to the restrictions</text:span><text:span text:style-name="T12"> and exclusions </text:span><text:span text:style-name="T10">deemed necessary</text:span><text:span text:style-name="T13">determined</text:span><text:span text:style-name="T12"> by the </text:span><text:span text:style-name="T10">commissioner, on</text:span><text:span text:style-name="T17">office.</text:span></text:p>
          <text:p text:style-name="cc_5f_subdivision"><text:span text:style-name="T14"><text:tab/><text:tab/></text:span><text:span text:style-name="T17">a.</text:span><text:span text:style-name="T14"><text:tab/></text:span><text:span text:style-name="T17">Insurance under this section applies to</text:span> all buildings owned by <text:span text:style-name="T9">the state, state industries</text:span><text:span text:style-name="T17">state agencies</text:span>, political subdivisions,<text:span text:style-name="T11"> </text:span><text:span text:style-name="T9">international peace gardens,</text:span> and winter shows, and the fixtures and permanent contents in <text:span text:style-name="T9">such</text:span><text:span text:style-name="T17">the</text:span> buildings<text:span text:style-name="T9">, to the extent of not to</text:span><text:span text:style-name="T17">.</text:span></text:p>
          <text:p text:style-name="cc_5f_subdivision"><text:span text:style-name="T14"><text:tab/><text:tab/></text:span><text:span text:style-name="T17">b.</text:span><text:span text:style-name="T14"><text:tab/></text:span><text:span text:style-name="T17">Insurance coverage under this section may not</text:span> exceed the insurable value of <text:span text:style-name="T9">such</text:span><text:span text:style-name="T17">the</text:span> property<text:span text:style-name="T9">, as the value is agreed to between the commissioner and the officer or board having control of such property, or, in case of disagreement, by approval through arbitration</text:span>. </text:p>
          <text:p text:style-name="cc_5f_subdivision"><text:span text:style-name="T14"><text:tab/><text:tab/></text:span><text:span text:style-name="T17">c.</text:span><text:span text:style-name="T14"><text:tab/></text:span><text:span text:style-name="T17">State-owned buildings constructed after 1939 and fixtures and permanent contents insured under this chapter must be insured at replacement cost unless the office approves an alternate value.</text:span></text:p>
          <text:p text:style-name="cc_5f_subdivision"><text:span text:style-name="T14"><text:tab/><text:tab/></text:span><text:span text:style-name="T17">d.</text:span><text:span text:style-name="T14"><text:tab/></text:span>The <text:span text:style-name="T9">commissioner</text:span><text:span text:style-name="T17">office</text:span> may allow<text:span text:style-name="T11"> </text:span>property to be insured on a blanket basis.</text:p>
          <text:p text:style-name="cc_5f_subsection"><text:tab/><text:span text:style-name="T14">2.<text:tab/></text:span><text:span text:style-name="T10">All buildings and the contents of the buildings owned by the state mill and elevator association, in lieu of coverage under this chapter, may, at the option of the industrial commission, be insured by private insurance companies licensed to do business in this state, against at least all the types of hazards insured against by the fund. If the industrial commission exercises the option provided in this section, the commission shall seek competitive sealed bids, shall invite the fund to submit a bid, and may reject any or all bids received.</text:span><text:span text:style-name="T17">An insurance policy under this chapter must include the name </text:span><text:soft-page-break/><text:span text:style-name="T17">of the insured, the location and description of the insured property, the amount of insurance coverage, and the amount of the assessment.</text:span></text:p>
          <text:p text:style-name="cc_5f_subsection"><text:tab/><text:span text:style-name="T14">3.<text:tab/></text:span><text:span text:style-name="T10">All public buildings owned by a political subdivision, in lieu of coverage provided for in this section, may at the option of the governing body of the political subdivision be insured on the basis of competitive sealed bids, through the fund which must be invited to submit a sealed bid or private insurance companies licensed to do business in this state, against damage resulting from hazards, which include those types of hazards that may be insured against by the fund. The governing body may reject any or all such bids.</text:span><text:span text:style-name="T17">In lieu of or in addition to the coverage under this section, a state agency, political subdivision, or winter show may purchase insurance from an authorized insurance company for:</text:span></text:p>
          <text:p text:style-name="cc_5f_subdivision"><text:span text:style-name="T14"><text:tab/><text:tab/></text:span><text:span text:style-name="T17">a.</text:span><text:span text:style-name="T14"><text:tab/></text:span><text:span text:style-name="T17">All buildings and the contents of the buildings owned by the state mill and elevator association.</text:span></text:p>
          <text:p text:style-name="cc_5f_subdivision"><text:span text:style-name="T14"><text:tab/><text:tab/></text:span><text:span text:style-name="T17">b.</text:span><text:span text:style-name="T14"><text:tab/></text:span><text:span text:style-name="T17">All public buildings owned by a political subdivision.</text:span></text:p>
          <text:p text:style-name="cc_5f_subdivision"><text:span text:style-name="T14"><text:tab/><text:tab/></text:span><text:span text:style-name="T17">c.</text:span><text:span text:style-name="T14"><text:tab/></text:span><text:span text:style-name="T17">All public libraries owned by the state or a political subdivision for damage through vandalism.</text:span></text:p>
          <text:p text:style-name="cc_5f_subsection"><text:tab/><text:span text:style-name="T14">4.<text:tab/></text:span><text:span text:style-name="T10">All public libraries owned by the state or political subdivisions may, in addition to the coverage provided for in this section, be covered against damage through vandalism. If this coverage cannot be extended to the public libraries situated within this state, the libraries may contract for this coverage with private insurance companies; provided, that this coverage meets the recommendations of the insurance code of the American library association.</text:span><text:span text:style-name="T17">The office shall develop guidelines to be used by state agencies, political subdivisions, and winter shows to determine insurable values of property for insurance coverage and indirect loss coverage under this chapter.</text:span></text:p>
          <text:p text:style-name="cc_5f_subsection"><text:span text:style-name="T14"><text:tab/></text:span><text:span text:style-name="T17">5.</text:span><text:span text:style-name="T14"><text:tab/></text:span><text:span text:style-name="T17">This chapter does not apply to the property of any township or school district located outside of the incorporated limits of a city unless the township or school district requests and applies for insurance coverage under this chapter. The application must be approved in writing by the office to be effective.</text:span></text:p>
          <text:p text:style-name="cc_5f_subsection"><text:span text:style-name="T14"><text:tab/></text:span><text:span text:style-name="T17">6.</text:span><text:span text:style-name="T14"><text:tab/></text:span><text:span text:style-name="T17">A state agency, political subdivision, or winter show may not make payments, enter contracts, or incur debt for insurance on buildings, fixtures, or permanent contents except as provided under this chapter.</text:span></text:p>
          <text:p text:style-name="cc_5f_subsection"><text:soft-page-break/><text:span text:style-name="T14"><text:tab/></text:span><text:span text:style-name="T17">7.</text:span><text:span text:style-name="T14"><text:tab/></text:span><text:span text:style-name="T17">If the insurance is canceled under section 26.1‑22‑16, the state agency, political subdivision, or winter show may procure insurance from any authorized insurance company.</text:span></text:p>
          <text:p text:style-name="cc_5f_subsection"><text:span text:style-name="T14"><text:tab/></text:span><text:span text:style-name="T17">8.</text:span><text:span text:style-name="T14"><text:tab/></text:span><text:span text:style-name="T17">If a disagreement or dispute arises under this section, the office and the state agency, political subdivision, or winter show shall settle the disagreement or dispute under section 26.1‑22‑11.</text:span></text:p>
          <text:p text:style-name="P2"><text:span text:style-name="bd_5f_section_5f_name"><text:tab/></text:span><text:span text:style-name="bd_5f_section_5f_name"><text:span text:style-name="T1">SECTION</text:span></text:span><text:span text:style-name="bd_5f_section_5f_name"><text:span text:style-name="T18"> 8.</text:span></text:span><text:span text:style-name="bd_5f_section_5f_name"> </text:span><text:span text:style-name="bd_5f_section_5f_name"><text:span text:style-name="T1">AMENDMENT</text:span></text:span><text:span text:style-name="T2">.</text:span> Section 26.1‑22‑11 of the North Dakota Century Code is amended and reenacted as follows:</text:p>
          <text:p text:style-name="cc_5f_section_5f_heading"><text:tab/>26.1‑22‑11. Arbitration<text:span text:style-name="T14"> </text:span><text:span text:style-name="T17">of value or loss</text:span>.</text:p>
          <text:p text:style-name="P8"><text:span text:style-name="T11"><text:tab/></text:span>In case the commissioner and the board or officer having charge</text:p>
          <text:p text:style-name="cc_5f_subsection"><text:span text:style-name="T14"><text:tab/></text:span><text:span text:style-name="T17">1.</text:span><text:span text:style-name="T14"><text:tab/></text:span><text:span text:style-name="T17">If the office and the state agency, political subdivision, or winter show having custody</text:span> of any property <text:span text:style-name="T9">are unable to agree upon</text:span><text:span text:style-name="T17">disagree about</text:span> the insurable value of the property<text:span text:style-name="T14"> </text:span><text:span text:style-name="T17">or the amount of loss insured</text:span>, <text:span text:style-name="T9">the value must be determined</text:span><text:span text:style-name="T17">the office and the state agency, political subdivision, or winter show may agree to have the value or loss determined</text:span> by a <text:span text:style-name="T9">recognized</text:span><text:span text:style-name="T17">competent, disinterested contractor, architect, experienced appraiser,</text:span> appraisal company<text:span text:style-name="T17">, or a member of those respective professional boards</text:span> at the expense of the state <text:span text:style-name="T9">industry</text:span><text:span text:style-name="T17">agency</text:span>, political subdivision, <text:span text:style-name="T9">an international peace garden, or a</text:span><text:span text:style-name="T17">or</text:span> winter show owning the property<text:span text:style-name="T9">, if the appraisal company arbitrator meets with the approval of both the commissioner and the board or officer concerned. If they are unable to agree on an arbitrator, then the matter must be submitted to arbitration by a board of arbitration selected as provided by this section. The commissioner and the board or officer in charge</text:span><text:span text:style-name="T17">.</text:span></text:p>
          <text:p text:style-name="cc_5f_subsection"><text:span text:style-name="T14"><text:tab/></text:span><text:span text:style-name="T17">2.</text:span><text:span text:style-name="T14"><text:tab/></text:span><text:span text:style-name="T17">If the office and the state agency, political subdivision, or winter show are unable to resolve a disagreement under subsection 1, the determination must be arbitrated as provided in this subsection.</text:span></text:p>
          <text:p text:style-name="cc_5f_subdivision"><text:span text:style-name="T14"><text:tab/><text:tab/></text:span><text:span text:style-name="T17">a.</text:span><text:span text:style-name="T14"><text:tab/></text:span><text:span text:style-name="T17">The office and the state agency, political subdivision, or winter show having custody</text:span> of the property each shall select one competent, disinterested contractor, architect, experienced appraiser, appraisal company, or <text:span text:style-name="T9">one of the members of such board, and the two so chosen</text:span><text:span text:style-name="T17">a member of those respective professional boards. The two selected arbitrators</text:span> shall select a third <text:span text:style-name="T9">person of</text:span><text:span text:style-name="T17">arbitrator with</text:span> similar <text:span text:style-name="T9">qualification</text:span><text:span text:style-name="T17">qualifications</text:span>. </text:p>
          <text:p text:style-name="cc_5f_subdivision"><text:soft-page-break/><text:span text:style-name="T14"><text:tab/><text:tab/></text:span><text:span text:style-name="T17">b.</text:span><text:span text:style-name="T14"><text:tab/></text:span>The three arbitrators shall<text:span text:style-name="T11"> </text:span><text:span text:style-name="T9">proceed to</text:span> determine the insurable value of the property<text:span text:style-name="T9">, and the decision of the arbitrators, or a majority of them, must be given in writing to the commissioner and the board or officials concerned and</text:span><text:span text:style-name="T14"> </text:span><text:span text:style-name="T17">or the amount of loss insured within thirty days after the selection of the first two arbitrators. Upon determination by a majority of the arbitrators, the arbitrators shall notify the parties of the determination in writing. The determination</text:span> is binding <text:span text:style-name="T9">upon</text:span><text:span text:style-name="T17">on</text:span> both parties. </text:p>
          <text:p text:style-name="cc_5f_subdivision"><text:span text:style-name="T14"><text:tab/><text:tab/></text:span><text:span text:style-name="T17">c.</text:span><text:span text:style-name="T14"><text:tab/></text:span>Each party to the dispute shall pay the <text:span text:style-name="T9">expense and charges</text:span><text:span text:style-name="T17">expenses</text:span> of the arbitrator chosen by the party<text:span text:style-name="T9">, and the expense and the charges</text:span><text:span text:style-name="T17">. The expenses</text:span> of the third arbitrator must be <text:span text:style-name="T9">borne</text:span><text:span text:style-name="T17">paid</text:span> equally by both parties to the dispute. <text:span text:style-name="T9">The decision by the board of arbitration must be made within thirty days from the time the matter is submitted to it. Until the commissioner and board or officer in charge have agreed, or in case of dispute, until the decision of the appraisal company or arbitrators, the property</text:span></text:p>
          <text:p text:style-name="cc_5f_subdivision"><text:span text:style-name="T14"><text:tab/><text:tab/></text:span><text:span text:style-name="T17">d.</text:span><text:span text:style-name="T14"><text:tab/></text:span><text:span text:style-name="T17">While the value is being determined under this section, property</text:span> must continue to be valued in the same amount as previously<text:span text:style-name="T14"> </text:span><text:span text:style-name="T17">determined</text:span>, or in case of new buildings or property, in the amount <text:span text:style-name="T9">fixed</text:span><text:span text:style-name="T17">determined</text:span> by the <text:span text:style-name="T9">commissioner. The same procedure must be followed in case of new construction or in any increase or decrease in values</text:span><text:span text:style-name="T17">office</text:span>.</text:p>
          <text:p text:style-name="cc_5f_subsection"><text:span text:style-name="T14"><text:tab/></text:span><text:span text:style-name="T17">3.</text:span><text:span text:style-name="T14"><text:tab/></text:span><text:span text:style-name="T17">This section applies to existing property, new construction, and property with a change in value.</text:span></text:p>
          <text:p text:style-name="P2"><text:span text:style-name="bd_5f_section_5f_name"><text:tab/></text:span><text:span text:style-name="bd_5f_section_5f_name"><text:span text:style-name="T1">SECTION</text:span></text:span><text:span text:style-name="bd_5f_section_5f_name"><text:span text:style-name="T18"> 9.</text:span></text:span><text:span text:style-name="bd_5f_section_5f_name"> </text:span><text:span text:style-name="bd_5f_section_5f_name"><text:span text:style-name="T1">AMENDMENT</text:span></text:span><text:span text:style-name="T2">.</text:span> Section 26.1‑22‑14 of the North Dakota Century Code is amended and reenacted as follows:</text:p>
          <text:p text:style-name="cc_5f_section_5f_heading"><text:tab/>26.1‑22‑14. Assessments <text:span text:style-name="T9">and reporting of premiums and losses</text:span><text:span text:style-name="T17">- Collections - Minimum fund balance - Bond and borrowing authorization</text:span>.</text:p>
          <text:p text:style-name="cc_5f_subsection"><text:tab/><text:span text:style-name="T14">1.<text:tab/></text:span><text:span text:style-name="T17">Upon providing insurance coverage under this chapter, the office shall certify to the insured the amount of the assessment. The state agency, political subdivision, or winter show shall submit to the office the payment of the assessment within sixty days after the date of the certification. The office shall deposit the assessments in the fund.</text:span></text:p>
          <text:p text:style-name="P9"><text:tab/><text:span text:style-name="T17">2.</text:span><text:tab/><text:span text:style-name="T17">If the assessment is not paid within sixty days after the date of the certification, the attorney general and the state's attorney of the relevant county shall bring appropriate </text:span><text:soft-page-break/><text:span text:style-name="T17">actions to enforce the collection of the assessment upon request of the office. A judgment obtained under this section must include an interest rate of six percent per year.</text:span></text:p>
          <text:p text:style-name="cc_5f_subsection"><text:span text:style-name="T14"><text:tab/></text:span><text:span text:style-name="T17">3.</text:span><text:span text:style-name="T14"><text:tab/></text:span>If the <text:span text:style-name="T9">reserve</text:span><text:span text:style-name="T17">fund</text:span> balance is less than twelve million dollars, the <text:span text:style-name="T9">commissioner shall determine the amount of money necessary to bring the reserve balance up to twelve million dollars. The commissioner</text:span><text:span text:style-name="T10"> then</text:span><text:span text:style-name="T17">office</text:span> shall levy an assessment <text:span text:style-name="T9">against</text:span><text:span text:style-name="T17">on</text:span> every policy in force with the fund<text:span text:style-name="T9">.</text:span></text:p>
          <text:p text:style-name="cc_5f_subsection"><text:span text:style-name="T12"><text:tab/></text:span><text:span text:style-name="T10">2.</text:span><text:span text:style-name="T12"><text:tab/></text:span><text:span text:style-name="T9">The assessment must be computed</text:span><text:span text:style-name="T14"> </text:span><text:span text:style-name="T17">to increase the fund balance of the fund to twelve million dollars calculated</text:span> as follows:</text:p>
          <text:p text:style-name="cc_5f_subdivision"><text:span text:style-name="T14"><text:tab/><text:tab/>a.<text:tab/>The</text:span> eighty<text:span text:style-name="T11"> </text:span><text:span text:style-name="T9">percent</text:span> or ninety percent coinsurance rate<text:span text:style-name="T11"> </text:span><text:span text:style-name="T9">established</text:span> for each<text:span text:style-name="T14"> </text:span><text:span text:style-name="T17">eligible</text:span> insured property<text:span text:style-name="T11"> </text:span><text:span text:style-name="T9">for which that rate may be applicable, and</text:span><text:span text:style-name="T17">,</text:span> the full rate<text:span text:style-name="T11"> </text:span><text:span text:style-name="T9">established</text:span> for policies providing coverage against indirect losses<text:span text:style-name="T17">,</text:span> and<text:span text:style-name="T14"> </text:span><text:span text:style-name="T17">the full rate</text:span> for properties <text:span text:style-name="T9">to which the</text:span><text:span text:style-name="T17">that are not eligible for the</text:span> eighty<text:span text:style-name="T11"> </text:span><text:span text:style-name="T9">percent</text:span> or ninety percent coinsurance rate<text:span text:style-name="T11"> </text:span><text:span text:style-name="T9">is not applicable</text:span>, must be applied to the amount of insurance provided in each policy <text:span text:style-name="T9">and the result of the application of the rate to the amount of insurance sets</text:span><text:span text:style-name="T17">to determine</text:span> the tentative assessment<text:span text:style-name="T11"> </text:span><text:span text:style-name="T9">to be made</text:span> against <text:span text:style-name="T9">the</text:span><text:span text:style-name="T17">each</text:span> policy.</text:p>
          <text:p text:style-name="cc_5f_subdivision"><text:span text:style-name="T14"><text:tab/><text:tab/>b.<text:tab/></text:span>The total of all tentative assessments <text:span text:style-name="T9">must then be ascertained</text:span><text:span text:style-name="T17">is the sum of the amounts calculated under subdivision a</text:span>.</text:p>
          <text:p text:style-name="cc_5f_subdivision"><text:span text:style-name="T14"><text:tab/><text:tab/>c.<text:tab/></text:span>The percentage of the assessment <text:span text:style-name="T9">necessary to restore</text:span><text:span text:style-name="T17">needed to increase</text:span> the <text:span text:style-name="T9">reserve</text:span><text:span text:style-name="T17">fund</text:span> balance to<text:span text:style-name="T11"> </text:span><text:span text:style-name="T9">the sum of</text:span> twelve million dollars must <text:span text:style-name="T9">then</text:span><text:span text:style-name="T11"> </text:span>be <text:span text:style-name="T9">computed</text:span><text:span text:style-name="T17">calculated</text:span> and collected on each policy<text:span text:style-name="T9">; provided, that until the reserve balance reaches twelve million dollars, the assessment must be in an amount determined by the commissioner but</text:span><text:span text:style-name="T17">. The assessments</text:span> may not exceed sixty percent of the rates set by the insurance services office for insured property unless the <text:span text:style-name="T9">reserve</text:span><text:span text:style-name="T17">fund</text:span> balance is <text:span text:style-name="T9">depleted below</text:span><text:span text:style-name="T17">less than</text:span> three million dollars.</text:p>
          <text:p text:style-name="cc_5f_subdivision"><text:span text:style-name="T14"><text:tab/><text:tab/>d.<text:tab/></text:span><text:span text:style-name="T10">In case of a fractional percentage the next higher whole percent must be used in such computation</text:span><text:span text:style-name="T17">A fractional percent must be rounded up to the next whole percent</text:span>.</text:p>
          <text:p text:style-name="cc_5f_subsection"><text:span text:style-name="T14"><text:tab/></text:span><text:span text:style-name="T17">4.</text:span><text:span text:style-name="T14"><text:tab/></text:span><text:span text:style-name="T17">If the fund balance is less than two million dollars due to a catastrophe, disaster, or a succession of catastrophes or disasters, the office may issue anticipation bonds or </text:span><text:soft-page-break/><text:span text:style-name="T17">borrow from the Bank of North Dakota to provide the amount needed to increase the fund balance to two million dollars upon approval from the industrial commission.</text:span></text:p>
          <text:p text:style-name="cc_5f_subdivision"><text:span text:style-name="T14"><text:tab/><text:tab/></text:span><text:span text:style-name="T17">a.</text:span><text:span text:style-name="T14"><text:tab/></text:span><text:span text:style-name="T17">The term of the anticipation bonds or loan may not exceed twenty years.</text:span></text:p>
          <text:p text:style-name="cc_5f_subdivision"><text:span text:style-name="T14"><text:tab/><text:tab/></text:span><text:span text:style-name="T17">b.</text:span><text:span text:style-name="T14"><text:tab/></text:span><text:span text:style-name="T17">The office shall levy an assessment on all policies in force under the fund to repay the anticipation bonds or loan.</text:span></text:p>
          <text:p text:style-name="P2"><text:span text:style-name="bd_5f_section_5f_name"><text:tab/></text:span><text:span text:style-name="bd_5f_section_5f_name"><text:span text:style-name="T1">SECTION</text:span></text:span><text:span text:style-name="bd_5f_section_5f_name"><text:span text:style-name="T18"> 10.</text:span></text:span><text:span text:style-name="bd_5f_section_5f_name"> </text:span><text:span text:style-name="bd_5f_section_5f_name"><text:span text:style-name="T1">AMENDMENT</text:span></text:span><text:span text:style-name="T2">.</text:span> Section 26.1‑22‑16 of the North Dakota Century Code is amended and reenacted as follows:</text:p>
          <text:p text:style-name="cc_5f_section_5f_heading"><text:tab/>26.1‑22‑16. <text:span text:style-name="T9">Rejection of certain</text:span><text:span text:style-name="T17">Unreasonably hazardous</text:span> risks<text:span text:style-name="T14"> </text:span><text:span text:style-name="T17">- Mitigation - Insurance cancellation</text:span>.</text:p>
          <text:p text:style-name="cc_5f_section"><text:tab/>If the <text:span text:style-name="T9">commissioner</text:span><text:span text:style-name="T17">office</text:span> finds<text:span text:style-name="T11"> </text:span><text:span text:style-name="T9">that</text:span> any risk is unreasonably hazardous, the <text:span text:style-name="T9">commissioner</text:span><text:span text:style-name="T17">office</text:span> may require the <text:span text:style-name="T9">board or officer</text:span><text:span text:style-name="T17">state agency, political subdivision, or winter show</text:span> having control of the risk to <text:span text:style-name="T9">make any improvements or changes necessary to</text:span><text:span text:style-name="T17">mitigate or</text:span> remove the extra hazard. If the <text:span text:style-name="T9">board or agency</text:span><text:span text:style-name="T17">state agency, political subdivision, or winter show</text:span> fails to <text:span text:style-name="T9">make the improvements or changes</text:span><text:span text:style-name="T17">mitigate or remove the extra hazard</text:span> within six months after <text:span text:style-name="T9">the demand by the commissioner</text:span><text:span text:style-name="T17">notification from the office</text:span>, the <text:span text:style-name="T9">commissioner</text:span><text:span text:style-name="T17">office</text:span> may cancel the insurance on the renewal upon thirty days' notice. <text:span text:style-name="T9">No</text:span><text:span text:style-name="T17">A</text:span> cancellation may <text:span text:style-name="T17">not</text:span><text:span text:style-name="T14"> </text:span>be made by the <text:span text:style-name="T9">commissioner</text:span><text:span text:style-name="T17">office for property under the industrial commission's custody</text:span> without the approval of the industrial commission. <text:span text:style-name="T9">If a dispute arises between the commissioner and the board or official having control of the risk, either as to the insurability thereof or as to the compliance by the board or officer with the requirements of the commissioner, the dispute must be submitted to a board of arbitration as provided in section 26.1‑22‑11 and the decision of the board of arbitration is binding on both parties. If the insurance on any risk is canceled as provided in this section, the board or officer in charge of the risk may procure insurance from any authorized insurance company, and the premium is a proper charge against the state, state industry, or political subdivision owning the property</text:span><text:span text:style-name="T17">If a disagreement or dispute arises under this section, the office and the state agency, political subdivision, or winter show shall settle the disagreement or dispute under section 26.1‑22‑11</text:span>.</text:p>
          <text:p text:style-name="P2"><text:span text:style-name="bd_5f_section_5f_name"><text:tab/></text:span><text:span text:style-name="bd_5f_section_5f_name"><text:span text:style-name="T1">SECTION</text:span></text:span><text:span text:style-name="bd_5f_section_5f_name"><text:span text:style-name="T18"> 11.</text:span></text:span><text:span text:style-name="bd_5f_section_5f_name"> </text:span><text:span text:style-name="bd_5f_section_5f_name"><text:span text:style-name="T1">AMENDMENT</text:span></text:span><text:span text:style-name="T2">.</text:span> Section 26.1‑22‑17 of the North Dakota Century Code is amended and reenacted as follows:</text:p>
          <text:p text:style-name="cc_5f_section_5f_heading"><text:soft-page-break/><text:tab/>26.1‑22‑17. <text:span text:style-name="T9">Loss ‑ How paid</text:span><text:span text:style-name="T17">Losses - Limitation</text:span>.</text:p>
          <text:p text:style-name="cc_5f_subsection"><text:tab/><text:span text:style-name="T17">1.</text:span><text:span text:style-name="T14"><text:tab/></text:span>All losses<text:span text:style-name="T11"> </text:span><text:span text:style-name="T9">occasioned</text:span> by the perils insured against under this chapter must be paid out of the fund in an amount not exceeding the amount of the insurance upon any particular risk. The loss upon any building or property insured in the fund, whether totally destroyed or partially damaged by<text:span text:style-name="T11"> </text:span><text:span text:style-name="T9">reason of</text:span> the perils, must be adjusted by the <text:span text:style-name="T9">commissioner or a duly</text:span><text:span text:style-name="T17">office,</text:span> authorized adjuster<text:span text:style-name="T17">,</text:span> or adjusting company. All<text:span text:style-name="T11"> </text:span><text:span text:style-name="T9">necessary</text:span> loss adjustment expenses must be included as <text:span text:style-name="T9">a component</text:span><text:span text:style-name="T17">part</text:span> of the loss and<text:span text:style-name="T14"> </text:span><text:span text:style-name="T17">must</text:span> be paid <text:span text:style-name="T9">out of</text:span><text:span text:style-name="T17">from</text:span> the fund. <text:span text:style-name="T9">Immediately upon the happening or occasion of any such loss or damage, the insured shall notify the commissioner. The notification must be in the manner required by the commissioner and must provide</text:span></text:p>
          <text:p text:style-name="cc_5f_subsection"><text:span text:style-name="T14"><text:tab/></text:span><text:span text:style-name="T17">2.</text:span><text:span text:style-name="T14"><text:tab/></text:span><text:span text:style-name="T17">Immediately after an event causing loss or damage, the insured shall notify the office in a manner prescribed by the office. The notification must include</text:span> a description of the property, the amount of insurance carried, the probable amount of loss or damage, and the probable cause of loss or damage. The insured may not disturb the property except as provided in the policy until the <text:span text:style-name="T9">commissioner</text:span><text:span text:style-name="T17">office</text:span> or the <text:span text:style-name="T9">commissioner's</text:span><text:span text:style-name="T17">office's</text:span> agent has adjusted the loss or has given notice that the information on which the adjustment is to be made has been secured. </text:p>
          <text:p text:style-name="cc_5f_subsection"><text:span text:style-name="T14"><text:tab/></text:span><text:span text:style-name="T17">3.</text:span><text:span text:style-name="T14"><text:tab/></text:span>Allowances for loss <text:span text:style-name="T9">and</text:span><text:span text:style-name="T17">or</text:span> damage must be paid <text:span text:style-name="T9">out of</text:span><text:span text:style-name="T17">from</text:span> the fund<text:span text:style-name="T11"> </text:span><text:span text:style-name="T9">upon warrants drawn by the office of management and budget upon the state treasurer against the fund after the submission of a voucher prepared by the commissioner to the office of management and budget specifying the amount to be paid and the payee to whom the warrants must be drawn. However, if at any time due to a catastrophe or disaster, or a succession of catastrophes or disasters, the reserve balance has been depleted below two million dollars, the commissioner may, with the approval of the industrial commission, issue premium anticipation certificates in an amount sufficient to bring the reserve balance up to two million dollars. The premium anticipation certificates must be issued for a period of from ten to twenty years, as determined by the commissioner with the approval of the industrial commission, and the interest and principal must be paid and retired by assessments levied on all policies in force with the fund. To retire these premium anticipation certificates, the commissioner shall levy a special assessment on every policy in force with the fund; however, the total of all </text:span><text:soft-page-break/><text:span text:style-name="T9">assessments and premiums provided for in section 26.1‑22‑14 may not exceed the full rate as developed by an advisory organization at the direction of the commissioner. Any state department may invest its funds in the purchase of the premium anticipation certificates</text:span>.</text:p>
          <text:p text:style-name="P2"><text:span text:style-name="bd_5f_section_5f_name"><text:tab/></text:span><text:span text:style-name="bd_5f_section_5f_name"><text:span text:style-name="T1">SECTION</text:span></text:span><text:span text:style-name="bd_5f_section_5f_name"><text:span text:style-name="T18"> 12.</text:span></text:span><text:span text:style-name="bd_5f_section_5f_name"> </text:span><text:span text:style-name="bd_5f_section_5f_name"><text:span text:style-name="T1">AMENDMENT</text:span></text:span><text:span text:style-name="T2">.</text:span> Section 26.1‑22‑21 of the North Dakota Century Code is amended and reenacted as follows:</text:p>
          <text:p text:style-name="cc_5f_section_5f_heading"><text:tab/>26.1‑22‑21. <text:span text:style-name="T9">Insurance required ‑</text:span><text:span text:style-name="T11"> </text:span>Excess loss reinsurance<text:span text:style-name="T14"> </text:span><text:span text:style-name="T17">- Insurance broker of record</text:span>.</text:p>
          <text:p text:style-name="cc_5f_subsection"><text:tab/><text:span text:style-name="T17">1.</text:span><text:span text:style-name="T14"><text:tab/></text:span>The <text:span text:style-name="T9">commissioner</text:span><text:span text:style-name="T17">office</text:span> shall procure and shall keep in force excess loss reinsurance naming the fund as the reinsured. The excess loss reinsurance must be in an amount and for a period determined by the <text:span text:style-name="T9">commissioner</text:span><text:span text:style-name="T17">office</text:span> to be sufficient for the fund. The reinsurance contract must reimburse the fund for losses incurred by the fund under policies issued by the fund and arising out of each occurrence of a covered cause of loss and include at least a sixty‑day cancellation notice.</text:p>
          <text:p text:style-name="cc_5f_subsection"><text:tab/><text:span text:style-name="T17">2.</text:span><text:span text:style-name="T14"><text:tab/></text:span>The cost of the excess loss reinsurance must be paid out of the <text:span text:style-name="T9">premium</text:span><text:span text:style-name="T17">assessment</text:span> income of the fund and must be assessed against the policyholders that benefit from the reinsurance. Excess loss reinsurance must be written only by a company or companies authorized to do business within this state. The contract must be countersigned by a licensed North Dakota resident insurance producer.<text:span text:style-name="T11"> </text:span><text:span text:style-name="T9">On the last Monday in June prior to the expiration of the contract, the commissioner, with the approval of the industrial commission, shall contract for the excess loss reinsurance with the company or group of companies submitting the lowest and best bid for the period commencing on the ensuing first day of August. The commissioner, with the approval of the industrial commission, may disregard this section after the commissioner and the commission have studied the available bids for the reinsurance required by this section.</text:span></text:p>
          <text:p text:style-name="cc_5f_subsection"><text:span text:style-name="T14"><text:tab/></text:span><text:span text:style-name="T17">3.</text:span><text:span text:style-name="T14"><text:tab/></text:span><text:span text:style-name="T17">The office may contract for insurance broker of record services to assist in procuring excess loss reinsurance. The insurance broker must be licensed and authorized to do business in the state.</text:span></text:p>
          <text:p text:style-name="P2"><text:span text:style-name="bd_5f_section_5f_name"><text:tab/></text:span><text:span text:style-name="bd_5f_section_5f_name"><text:span text:style-name="T1">SECTION</text:span></text:span><text:span text:style-name="bd_5f_section_5f_name"><text:span text:style-name="T18"> 13.</text:span></text:span><text:span text:style-name="bd_5f_section_5f_name"> </text:span><text:span text:style-name="bd_5f_section_5f_name"><text:span text:style-name="T1">AMENDMENT</text:span></text:span><text:span text:style-name="T2">.</text:span> Section 26.1‑22‑22 of the North Dakota Century Code is amended and reenacted as follows:</text:p>
          <text:p text:style-name="cc_5f_section_5f_heading"><text:soft-page-break/><text:tab/>26.1‑22‑22. <text:span text:style-name="T9">Commissioner may waive</text:span><text:span text:style-name="T17">Waiver of</text:span> subrogation rights during construction.</text:p>
          <text:p text:style-name="cc_5f_section"><text:tab/>The <text:span text:style-name="T9">commissioner may, in the commissioner's discretion,</text:span><text:span text:style-name="T17">office may</text:span> waive any right of the fund to recover for damage sustained by any structure as a result of fire or explosion caused by a contractor, its employees or agents, in the performance of a contract for the alteration of, or the construction of an addition to, a building insured <text:span text:style-name="T9">in</text:span><text:span text:style-name="T17">under</text:span> the fund.</text:p>
          <text:p text:style-name="bd_5f_section"><text:span text:style-name="bd_5f_section_5f_name"><text:tab/>SECTION 14. AMENDMENT. </text:span>Subdivision c of subsection 1 of section 26.1‑23.1‑01 of the North Dakota Century Code is amended and reenacted as follows:</text:p>
          <text:p text:style-name="P5"><text:tab/><text:tab/>c.<text:tab/>Property insurance, including inland marine coverage, money and securities coverage, and extra expense coverage. However, this subdivision does not authorize government self‑insurance pools to write those types of insurance coverages offered by the state fire and tornado fund under the provisions of chapter 26.1‑22 as they existed on December 31, 1988<text:span text:style-name="T14">, unless a government self‑insurance pool enters a contract with the </text:span><text:span text:style-name="T10">commissioner</text:span><text:span text:style-name="T17">office of management and budget</text:span><text:span text:style-name="T14"> to provide services for the state fire and tornado fund under section </text:span><text:span text:style-name="T10">26.1‑22‑03</text:span><text:span text:style-name="T17">26.1‑22‑02</text:span>.</text:p>
          <text:p text:style-name="P3"><text:span text:style-name="bd_5f_section_5f_name"><text:tab/></text:span><text:span text:style-name="bd_5f_section_5f_name"><text:span text:style-name="T1">SECTION</text:span></text:span><text:span text:style-name="bd_5f_section_5f_name"><text:span text:style-name="T18"> 15.</text:span></text:span><text:span text:style-name="bd_5f_section_5f_name"> </text:span><text:span text:style-name="bd_5f_section_5f_name"><text:span text:style-name="T1">AMENDMENT</text:span></text:span><text:span text:style-name="T2">.</text:span> Section 37‑03‑13 of the North Dakota Century Code is amended and reenacted as follows:</text:p>
          <text:p text:style-name="cc_5f_section_5f_heading"><text:tab/>37‑03‑13. Adjutant general to control military installations ‑ Maintenance fund ‑ Insurance.</text:p>
          <text:p text:style-name="cc_5f_subsection"><text:tab/><text:span text:style-name="T17">1.</text:span><text:span text:style-name="T14"><text:tab/></text:span>The adjutant general of the state of North Dakota has full control of Camp Gilbert C. Grafton, Ramsey County, Fraine Barracks, Burleigh County, national guard air base facilities constituting a portion of Hector Airfield in Cass County, all in North Dakota and such other real property, installations, and facilities that may be acquired or leased by this state or the office of the adjutant general for military purposes. All moneys received from the sale of timber, stone, agricultural products, or other material taken from the properties and the proceeds of any leases or subleases thereof and other proceeds from the sale of military property must be paid into the state treasury, and kept as a separate fund and are hereby appropriated for the improvement of the properties for military uses and must be paid out upon proper vouchers approved by the adjutant general in accordance with the act of Congress granting the lands, <text:soft-page-break/>installations, or facilities to the state of North Dakota or as otherwise authorized by law.</text:p>
          <text:p text:style-name="cc_5f_subsection"><text:tab/><text:span text:style-name="T17">2.</text:span><text:span text:style-name="T14"><text:tab/></text:span>The adjutant general, after consultation with the <text:span text:style-name="T9">insurance commissioner</text:span><text:span text:style-name="T17">office of management and budget</text:span>, shall insure<text:span text:style-name="T14"> </text:span><text:span text:style-name="T17">in full or in part</text:span> with the state fire and tornado fund in accordance with chapter 26.1‑22 <text:span text:style-name="T9">such</text:span><text:span text:style-name="T17">the</text:span> buildings, installations, and facilities or their contents <text:span text:style-name="T9">or portions thereof</text:span> as the adjutant general determines to be in the best interests of the state. The adjutant general may not insure buildings or property that are subject to replacement by the United States.</text:p>
          <text:p text:style-name="bd_5f_section"><text:span text:style-name="bd_5f_section_5f_name"><text:span text:style-name="T1"><text:tab/>SECTION 16.</text:span></text:span><text:span text:style-name="T1"> </text:span><text:span text:style-name="T2">REPEAL.</text:span><text:span text:style-name="T1"> </text:span><text:span text:style-name="T4">Sections 26.1‑22‑03, 26.1‑22‑05, 26.1‑22‑06, 26.1‑22‑06.1, 26.1‑22‑08, 26.1‑22‑10.1, 26.1‑22‑13, 26.1‑22‑15, 26.1‑22‑18, 26.1‑22‑19, and 26.1‑22‑21.1 of the North Dakota Century Code are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46"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246</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246"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246</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52S</meta:editing-duration>
    <meta:editing-cycles>223</meta:editing-cycles>
    <dc:date>2025-01-20T16:59:14.60</dc:date>
    <meta:print-date>2009-07-17T08:52:08.35</meta:print-date>
    <dc:title>nd1.lc_bd_34</dc:title>
    <dc:description>Introduced Bill</dc:description>
    <dc:creator>kkrueger </dc:creator>
    <meta:document-statistic meta:table-count="0" meta:image-count="0" meta:object-count="0" meta:page-count="15" meta:paragraph-count="121" meta:word-count="5013" meta:character-count="32185"/>
    <meta:user-defined meta:name="Info 1"/>
    <meta:user-defined meta:name="Info 2"/>
    <meta:user-defined meta:name="Info 3"/>
    <meta:user-defined meta:name="Info 4"/>
    <meta:template xlink:type="simple" xlink:actuate="onRequest" xlink:title="nd1.bd_34" xlink:href="" meta:date="2009-07-14T11:55:02"/>
  </office:meta>
</office:document-meta>
</file>