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text-properties fo:font-size="11pt" style:font-name="Arial3" style:font-name-asian="Arial3" style:font-name-complex="Arial3" style:font-size-asian="11pt" style:font-size-complex="11pt"/>
    </style:style>
    <style:style style:family="paragraph" style:master-page-name="First_20_Page" style:name="P6" style:parent-style-name="bd_5f_header_5f_title">
      <style:paragraph-properties style:page-number="auto"/>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igblock_5f_doublespace">
      <style:paragraph-properties fo:background-color="transparent" fo:break-before="page">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section">
      <style:text-properties style:text-underline-style="none"/>
    </style:style>
    <style:style style:family="paragraph" style:name="P13" style:parent-style-name="cc_5f_section">
      <style:text-properties style:text-line-through-style="solid"/>
    </style:style>
    <style:style style:family="paragraph" style:name="P14" style:parent-style-name="cc_5f_section">
      <style:paragraph-properties fo:background-color="transparent">
        <style:background-image/>
      </style:paragraph-properties>
    </style:style>
    <style:style style:family="text" style:name="T1">
      <style:text-properties fo:font-weight="bold"/>
    </style:style>
    <style:style style:family="text" style:name="T2">
      <style:text-properties fo:font-weight="bold" style:font-name-asian="Arial3" style:font-name-complex="Arial3" style:font-size-asian="11pt" style:font-size-complex="11pt" style:font-weight-asian="bold" style:font-weight-complex="bold"/>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fo:font-weight="normal" style:font-name-asian="Arial3" style:font-name-complex="Arial3" style:font-size-asian="11pt" style:font-size-complex="11pt" style:font-weight-asian="normal" style:font-weight-complex="normal"/>
    </style:style>
    <style:style style:family="text" style:name="T7">
      <style:text-properties style:font-name-asian="Arial3" style:font-name-complex="Arial3" style:font-size-asian="11pt" style:font-size-complex="11pt"/>
    </style:style>
    <style:style style:family="text" style:name="T8">
      <style:text-properties style:font-name-asian="Arial3" style:font-name-complex="Arial3" style:font-size-asian="11pt" style:font-size-complex="11pt" style:font-weight-asian="normal" style:font-weight-complex="normal"/>
    </style:style>
    <style:style style:family="text" style:name="T9">
      <style:text-properties style:font-name-asian="Arial3" style:font-name-complex="Arial3" style:font-size-asian="11pt" style:font-size-complex="11pt"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underline-style="none"/>
    </style:style>
    <style:style style:family="text" style:name="T16">
      <style:text-properties fo:font-size="11pt" fo:font-weight="bold" style:font-name="Arial3" style:font-name-asian="Arial3" style:font-name-complex="Arial3" style:font-size-asian="11pt" style:font-size-complex="11pt" style:font-weight-asian="bold" style:font-weight-complex="bold"/>
    </style:style>
    <style:style style:family="text" style:name="T17">
      <style:text-properties fo:font-size="11pt" style:font-name="Arial3" style:font-name-asian="Arial3" style:font-name-complex="Arial3" style:font-size-asian="11pt" style:font-size-complex="11pt"/>
    </style:style>
    <style:style style:family="text" style:name="T18">
      <style:text-properties style:text-underline-color="font-color" style:text-underline-style="solid" style:text-underline-width="auto"/>
    </style:style>
    <style:style style:family="text" style:name="T19">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42:15" office:value-type="string" text:name="T_ENROLLEDMEASURE_DT_DATECREATED"/>
        <text:user-field-decl office:string-value="" office:value-type="string" text:name="T_ENROLLEDMEASURE_I_TITLEID"/>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Finan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a&quot;},&quot;sec:15&quot;:{&quot;action&quot;:&quot;amend&quot;,&quot;type&quot;:&quot;centurycode&quot;,&quot;citation&quot;:&quot;26.1-23.1-01-1-c&quot;},&quot;sec:16&quot;:{&quot;action&quot;:&quot;amend&quot;,&quot;type&quot;:&quot;centurycode&quot;,&quot;citation&quot;:&quot;37-03-13&quot;},&quot;entry1_sec:17&quot;:{&quot;action&quot;:&quot;repeal&quot;,&quot;type&quot;:&quot;centurycode&quot;,&quot;citation&quot;:&quot;26.1-22-03&quot;},&quot;entry2_sec:17&quot;:{&quot;action&quot;:&quot;repeal&quot;,&quot;type&quot;:&quot;centurycode&quot;,&quot;citation&quot;:&quot;26.1-22-05&quot;},&quot;entry3_sec:17&quot;:{&quot;action&quot;:&quot;repeal&quot;,&quot;type&quot;:&quot;centurycode&quot;,&quot;citation&quot;:&quot;26.1-22-06&quot;},&quot;entry4_sec:17&quot;:{&quot;action&quot;:&quot;repeal&quot;,&quot;type&quot;:&quot;centurycode&quot;,&quot;citation&quot;:&quot;26.1-22-06.1&quot;},&quot;entry5_sec:17&quot;:{&quot;action&quot;:&quot;repeal&quot;,&quot;type&quot;:&quot;centurycode&quot;,&quot;citation&quot;:&quot;26.1-22-08&quot;},&quot;entry6_sec:17&quot;:{&quot;action&quot;:&quot;repeal&quot;,&quot;type&quot;:&quot;centurycode&quot;,&quot;citation&quot;:&quot;26.1-22-10.1&quot;},&quot;entry7_sec:17&quot;:{&quot;action&quot;:&quot;repeal&quot;,&quot;type&quot;:&quot;centurycode&quot;,&quot;citation&quot;:&quot;26.1-22-13&quot;},&quot;entry8_sec:17&quot;:{&quot;action&quot;:&quot;repeal&quot;,&quot;type&quot;:&quot;centurycode&quot;,&quot;citation&quot;:&quot;26.1-22-15&quot;},&quot;entry9_sec:17&quot;:{&quot;action&quot;:&quot;repeal&quot;,&quot;type&quot;:&quot;centurycode&quot;,&quot;citation&quot;:&quot;26.1-22-18&quot;},&quot;entry10_sec:17&quot;:{&quot;action&quot;:&quot;repeal&quot;,&quot;type&quot;:&quot;centurycode&quot;,&quot;citation&quot;:&quot;26.1-22-19&quot;},&quot;entry11_sec:17&quot;:{&quot;action&quot;:&quot;repeal&quot;,&quot;type&quot;:&quot;centurycode&quot;,&quot;citation&quot;:&quot;26.1-22-21.1&quot;}}" office:value-type="string" text:name="T_ENROLLEDMEASURE_T_STATUTEAFFECTED"/>
        <text:user-field-decl office:string-value="25.0246"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1"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ENROLLEDMEASURE_T_LONGTITLE"/>
        <text:user-field-decl office:string-value="10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7</text:user-field-get></text:p>
        <text:p text:style-name="bd_5f_sponsor_5f_identification">(Legislative Management)</text:p>
        <text:p text:style-name="bd_5f_sponsor_5f_identification">(Government Finance Committee)</text:p>
        <text:p text:style-name="bd_5f_header"/>
        <text:p text:style-name="bd_5f_header"/>
      </text:section>
      <text:section text:name="Title" text:style-name="Sect1">
        <text:p text:style-name="P5">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text:p>
      </text:section>
      <text:section text:name="EnactingClause" text:style-name="Sect1">
        <text:p text:style-name="P7">BE IT ENACTED BY THE LEGISLATIVE ASSEMBLY OF NORTH DAKOTA:</text:p>
      </text:section>
      <text:section text:name="Body" text:style-name="Sect1">
        <text:p text:style-name="P2"><text:span text:style-name="bd_5f_section_5f_name"><text:span text:style-name="T7"><text:tab/></text:span></text:span><text:span text:style-name="bd_5f_section_5f_name"><text:span text:style-name="T8">SECTION</text:span></text:span><text:span text:style-name="bd_5f_section_5f_name"><text:span text:style-name="T9"> 1.</text:span></text:span><text:span text:style-name="bd_5f_section_5f_name"><text:span text:style-name="T7"> </text:span></text:span><text:span text:style-name="bd_5f_section_5f_name"><text:span text:style-name="T8">AMENDMENT</text:span></text:span><text:span text:style-name="bd_5f_section_5f_name"><text:span text:style-name="T2">.</text:span></text:span><text:span text:style-name="bd_5f_section_5f_name"><text:span text:style-name="T7"> </text:span></text:span><text:span text:style-name="bd_5f_section_5f_name"><text:span text:style-name="T6">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soft-page-break/><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10">Manage, control, and supervise the state fire and tornado fund and the insurance of public buildings in that fund.</text:span></text:p>
        <text:p text:style-name="cc_5f_subsection"><text:span text:style-name="T13"><text:tab/></text:span><text:span text:style-name="T11">12.</text:span><text:span text:style-name="T13"><text:tab/></text:span><text:span text:style-name="T15">Manage, control, and supervise the state fire marshal.</text:span></text:p>
        <text:p text:style-name="P2"><text:span text:style-name="bd_5f_section_5f_name"><text:span text:style-name="T8"><text:tab/>SECTION</text:span></text:span><text:span text:style-name="bd_5f_section_5f_name"><text:span text:style-name="T9"> 2.</text:span></text:span><text:span text:style-name="bd_5f_section_5f_name"><text:span text:style-name="T7"> </text:span></text:span><text:span text:style-name="bd_5f_section_5f_name"><text:span text:style-name="T8">AMENDMENT</text:span></text:span><text:span text:style-name="T16">.</text:span><text:span text:style-name="T17"> Section 26.1‑22‑01 of the North Dakota Century Code is amended and reenacted as follows:</text:span></text:p>
        <text:p text:style-name="cc_5f_section_5f_heading"><text:tab/>26.1‑22‑01. Definitions.</text:p>
        <text:p text:style-name="cc_5f_section"><text:tab/><text:span text:style-name="T10">In</text:span><text:span text:style-name="T18">As used in</text:span> this chapter<text:span text:style-name="T10">, unless the context otherwise requires</text:span>:</text:p>
        <text:p text:style-name="cc_5f_subsection"><text:tab/>1.<text:tab/>"Fund" means the state fire and tornado fund.</text:p>
        <text:p text:style-name="cc_5f_subsection"><text:tab/>2.<text:tab/>"Indirect loss" means a loss in income or the additional expenses incurred because of a property loss.</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8">"North Dakota insurance reserve fund" means the public risk pool established under section 26.1‑23.1‑01 regardless of any name change or dissolution and reincorporation if the risk pool continues to provide coverage to a majority of eligible political subdivisions in the state.</text:span></text:p>
        <text:p text:style-name="cc_5f_subsection"><text:span text:style-name="T15"><text:tab/></text:span><text:span text:style-name="T18">5.</text:span><text:span text:style-name="T15"><text:tab/></text:span><text:span text:style-name="T18">"Office" means the office of management and budget.</text:span></text:p>
        <text:p text:style-name="cc_5f_subsection"><text:span text:style-name="T15"><text:tab/></text:span><text:span text:style-name="T18">6.</text:span><text:span text:style-name="T15"><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10">5.</text:span><text:span text:style-name="T14">7.</text:span><text:tab/>"Political subdivision" means <text:span text:style-name="T10">all counties, townships, park districts, school districts, cities, and any other units</text:span><text:span text:style-name="T18">a county, township, park district, school district, city, or any other unit</text:span> of local government which <text:span text:style-name="T10">are</text:span><text:span text:style-name="T18">is</text:span> created either by statute or by the Constitution of North Dakota for local government or other public purposes.</text:p>
        <text:p text:style-name="cc_5f_subsection"><text:tab/><text:span text:style-name="T10">6.</text:span><text:span text:style-name="T18">8.</text:span><text:tab/>"Replacement cost" is the cost to replace a building or its permanent contents with a similar structure of like materials or a similar product at current prices.</text:p>
        <text:p text:style-name="cc_5f_subsection"><text:tab/><text:span text:style-name="T10">7.</text:span><text:span text:style-name="T18">9.</text:span><text:tab/><text:span text:style-name="T18">"State agency" means a state board, bureau, commission, department, agency, industry, or institution and the international peace garden.</text:span></text:p>
        <text:p text:style-name="cc_5f_subsection"><text:span text:style-name="T15"><text:tab/></text:span><text:span text:style-name="T18">10.</text:span><text:span text:style-name="T15"><text:tab/></text:span>"Winter show" means an agricultural exhibition sponsored each year in March by a nonprofit corporation.</text:p>
        <text:p text:style-name="P2"><text:span text:style-name="bd_5f_section_5f_name"><text:tab/></text:span><text:span text:style-name="bd_5f_section_5f_name"><text:span text:style-name="T4">SECTION</text:span></text:span><text:span text:style-name="bd_5f_section_5f_name"><text:span text:style-name="T19"> 3.</text:span></text:span><text:span text:style-name="bd_5f_section_5f_name"> </text:span><text:span text:style-name="bd_5f_section_5f_name"><text:span text:style-name="T4">AMENDMENT</text:span></text:span><text:span text:style-name="T3">.</text:span> Section 26.1‑22‑02 of the North Dakota Century Code is amended and reenacted as follows:</text:p>
        <text:p text:style-name="cc_5f_section_5f_heading"><text:soft-page-break/><text:tab/>26.1‑22‑02. State fire and tornado fund<text:span text:style-name="T12"> </text:span><text:span text:style-name="T10">under management of commissioner</text:span> ‑ <text:span text:style-name="T10">Purpose of fund</text:span><text:span text:style-name="T18">Office of management and budget - Continuing appropriation</text:span>.</text:p>
        <text:p text:style-name="cc_5f_subsection"><text:tab/><text:span text:style-name="T18">1.</text:span><text:span text:style-name="T15"><text:tab/></text:span><text:span text:style-name="T18">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pan text:style-name="T15"><text:tab/></text:span><text:span text:style-name="T18">2.</text:span><text:span text:style-name="T15"><text:tab/></text:span>The <text:span text:style-name="T10">commissioner</text:span><text:span text:style-name="T18">office</text:span> shall manage the fund. <text:span text:style-name="T10">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8">The office may use any information on file in the state fire marshal program and may delegate responsibilities according to a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5"><text:tab/></text:span><text:span text:style-name="T18">3.</text:span><text:span text:style-name="T15"><text:tab/></text:span><text:span text:style-name="T18">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2"><text:span text:style-name="bd_5f_section_5f_name"><text:tab/></text:span><text:span text:style-name="bd_5f_section_5f_name"><text:span text:style-name="T4">SECTION</text:span></text:span><text:span text:style-name="bd_5f_section_5f_name"><text:span text:style-name="T19"> 4.</text:span></text:span><text:span text:style-name="bd_5f_section_5f_name"> </text:span><text:span text:style-name="bd_5f_section_5f_name"><text:span text:style-name="T4">AMENDMENT</text:span></text:span><text:span text:style-name="T3">.</text:span> Section 26.1‑22‑02.1 of the North Dakota Century Code is amended and reenacted as follows:</text:p>
        <text:p text:style-name="cc_5f_section_5f_heading"><text:tab/>26.1‑22‑02.1. Insurance against indirect losses.</text:p>
        <text:p text:style-name="cc_5f_section"><text:tab/>The <text:span text:style-name="T10">commissioner</text:span><text:span text:style-name="T18">office</text:span> shall provide, upon request of an entity insured <text:span text:style-name="T10">with</text:span><text:span text:style-name="T18">under</text:span> the fund, coverage<text:span text:style-name="T12"> </text:span><text:span text:style-name="T10">by the fund</text:span> for an indirect loss<text:span text:style-name="T12"> </text:span><text:span text:style-name="T10">incurred because of a loss</text:span> arising out of a peril insured against by the fund.<text:span text:style-name="T15"> The coverage provided by the fund </text:span><text:span text:style-name="T11">shall</text:span><text:span text:style-name="T18">must</text:span><text:span text:style-name="T15"> be an amount that is subject to the underwriting guidelines </text:span><text:span text:style-name="T11">adopted</text:span><text:span text:style-name="T18">developed</text:span><text:span text:style-name="T15"> by the </text:span><text:span text:style-name="T11">commissioner</text:span><text:span text:style-name="T18">office</text:span><text:span text:style-name="T15">.</text:span></text:p>
        <text:p text:style-name="P2"><text:span text:style-name="bd_5f_section_5f_name"><text:tab/></text:span><text:span text:style-name="bd_5f_section_5f_name"><text:span text:style-name="T4">SECTION</text:span></text:span><text:span text:style-name="bd_5f_section_5f_name"><text:span text:style-name="T19"> 5.</text:span></text:span><text:span text:style-name="bd_5f_section_5f_name"> </text:span><text:span text:style-name="bd_5f_section_5f_name"><text:span text:style-name="T4">AMENDMENT</text:span></text:span><text:span text:style-name="T3">.</text:span> Section 26.1‑22‑03.1 of the North Dakota Century Code is amended and reenacted as follows:</text:p>
        <text:p text:style-name="P11"><text:tab/>26.1‑22‑03.1. North Dakota insurance reserve fund ‑ Producers ‑ Commission.</text:p>
        <text:p text:style-name="P14"><text:span text:style-name="T15"><text:tab/>The North Dakota insurance reserve fund may use the services of producers licensed under this title to assist policyholders. Any commission paid to a producer under this section must be paid out of the </text:span><text:span text:style-name="T11">premium</text:span><text:span text:style-name="T18">assessment</text:span><text:span text:style-name="T15"> income of the fund and must be assessed against the policyholders that benefit from the producer.</text:span></text:p>
        <text:p text:style-name="P2"><text:span text:style-name="bd_5f_section_5f_name"><text:tab/></text:span><text:span text:style-name="bd_5f_section_5f_name"><text:span text:style-name="T4">SECTION</text:span></text:span><text:span text:style-name="bd_5f_section_5f_name"><text:span text:style-name="T19"> 6.</text:span></text:span><text:span text:style-name="bd_5f_section_5f_name"> </text:span><text:span text:style-name="bd_5f_section_5f_name"><text:span text:style-name="T4">AMENDMENT</text:span></text:span><text:span text:style-name="T3">.</text:span> Section 26.1‑22‑09 of the North Dakota Century Code is amended and reenacted as follows:</text:p>
        <text:p text:style-name="cc_5f_section_5f_heading"><text:tab/>26.1‑22‑09. Buildings<text:span text:style-name="T12"> </text:span><text:span text:style-name="T10">to be</text:span> reported to <text:span text:style-name="T10">commissioner</text:span><text:span text:style-name="T18">office - Replacement cost appraisal</text:span>.</text:p>
        <text:p text:style-name="cc_5f_subsection"><text:tab/><text:span text:style-name="T18">1.</text:span><text:span text:style-name="T15"><text:tab/></text:span>In each odd‑numbered year, or upon application for insurance, <text:span text:style-name="T10">the state board of higher education, and each officer, department, or agent of the state and of any industry thereof </text:span><text:soft-page-break/><text:span text:style-name="T10">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8">every state agency, political subdivision, and winter show insured under the fund</text:span> shall report to the <text:span text:style-name="T10">commissioner</text:span><text:span text:style-name="T18">office</text:span> the insurable value of each <text:span text:style-name="T10">public building, or of each building owned by an international peace garden or a winter show with the exception of</text:span><text:span text:style-name="T18">building, excluding</text:span> buildings insured by private insurance companies, and<text:span text:style-name="T15"> </text:span><text:span text:style-name="T18">the value</text:span> of the fixtures and permanent contents <text:span text:style-name="T10">therein</text:span><text:span text:style-name="T18">insured under the fund</text:span>, <text:span text:style-name="T10">with the exception of</text:span><text:span text:style-name="T18">excluding</text:span> fixtures and permanent contents insured by private insurance companies<text:span text:style-name="T10">, belonging to the state, political subdivision, an international peace garden, or a winter show, and shall supply such other information as may be required by the commissioner on forms provided by the commissioner</text:span>.<text:span text:style-name="T15"> </text:span><text:span text:style-name="T18">State agencies, political subdivisions, and winter shows shall report any additional information required by the office to administer this chapter. The office shall provide forms for reporting.</text:span></text:p>
        <text:p text:style-name="cc_5f_subsection"><text:span text:style-name="T15"><text:tab/></text:span><text:span text:style-name="T18">2.</text:span><text:span text:style-name="T15"><text:tab/></text:span><text:span text:style-name="T18">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conducted, each state agency insured under the fund shall adjust the appraised value as required by the office and the amount must be considered the replacement value. If an appraisal results in a substantial premium increase the office determines may not be paid through existing agency appropriations, the amount must be considered an earned receivable of the fund, and the agency shall seek a deficiency or general appropriation sufficient for payment during the next legislative session.</text:span></text:p>
        <text:p text:style-name="P2"><text:span text:style-name="bd_5f_section_5f_name"><text:tab/></text:span><text:span text:style-name="bd_5f_section_5f_name"><text:span text:style-name="T4">SECTION</text:span></text:span><text:span text:style-name="bd_5f_section_5f_name"><text:span text:style-name="T19"> 7.</text:span></text:span><text:span text:style-name="bd_5f_section_5f_name"> </text:span><text:span text:style-name="bd_5f_section_5f_name"><text:span text:style-name="T4">AMENDMENT</text:span></text:span><text:span text:style-name="T3">.</text:span> Section 26.1‑22‑10 of the North Dakota Century Code is amended and reenacted as follows:</text:p>
        <text:p text:style-name="cc_5f_section_5f_heading"><text:tab/>26.1‑22‑10. <text:span text:style-name="T10">Commissioner to provide insurance on</text:span><text:span text:style-name="T18">Insurance for</text:span> buildings and personal property<text:span text:style-name="T15"> </text:span><text:span text:style-name="T18">- Additional coverage - Township and school district property</text:span>.</text:p>
        <text:p text:style-name="cc_5f_subsection"><text:tab/><text:span text:style-name="T15">1.<text:tab/>Upon application</text:span><text:span text:style-name="T18">,</text:span><text:span text:style-name="T15"> the </text:span><text:span text:style-name="T11">commissioner</text:span><text:span text:style-name="T18">office</text:span> shall provide for insurance against loss by fire, lightning, inherent explosion, windstorm, cyclone, tornado and hail, explosions, riot attending a strike, aircraft, smoke, vehicles, or<text:span text:style-name="T15"> may insure</text:span> any other risks of direct physical loss, <text:span text:style-name="T12">subject to the restrictions</text:span><text:span text:style-name="T13"> and exclusions </text:span><text:span text:style-name="T11">deemed necessary</text:span><text:span text:style-name="T14">determined</text:span><text:span text:style-name="T13"> by the </text:span><text:span text:style-name="T11">commissioner, on</text:span><text:span text:style-name="T18">office.</text:span></text:p>
        <text:p text:style-name="cc_5f_subdivision"><text:span text:style-name="T15"><text:tab/><text:tab/></text:span><text:span text:style-name="T18">a.</text:span><text:span text:style-name="T15"><text:tab/></text:span><text:span text:style-name="T18">Insurance under this section applies to</text:span> all buildings owned by <text:span text:style-name="T10">the state, state industries</text:span><text:span text:style-name="T18">state agencies</text:span>, political subdivisions,<text:span text:style-name="T12"> </text:span><text:span text:style-name="T10">international peace gardens,</text:span> and winter shows, and the fixtures and permanent contents in <text:span text:style-name="T10">such</text:span><text:span text:style-name="T18">the</text:span> buildings<text:span text:style-name="T10">, to the extent of not to</text:span><text:span text:style-name="T18">.</text:span></text:p>
        <text:p text:style-name="cc_5f_subdivision"><text:span text:style-name="T15"><text:tab/><text:tab/></text:span><text:span text:style-name="T18">b.</text:span><text:span text:style-name="T15"><text:tab/></text:span><text:span text:style-name="T18">Insurance coverage under this section may not</text:span> exceed the insurable value of <text:span text:style-name="T10">such</text:span><text:span text:style-name="T18">the</text:span> property<text:span text:style-name="T10">, as the value is agreed to between the commissioner and the officer or board having control of such property, or, in case of disagreement, by approval through arbitration</text:span>. </text:p>
        <text:p text:style-name="cc_5f_subdivision"><text:span text:style-name="T15"><text:tab/><text:tab/></text:span><text:span text:style-name="T18">c.</text:span><text:span text:style-name="T15"><text:tab/></text:span><text:span text:style-name="T18">State-owned buildings constructed after 1939 and fixtures and permanent contents insured under this chapter must be insured at replacement cost unless the office approves an alternate value.</text:span></text:p>
        <text:p text:style-name="cc_5f_subdivision"><text:span text:style-name="T15"><text:tab/><text:tab/></text:span><text:span text:style-name="T18">d.</text:span><text:span text:style-name="T15"><text:tab/></text:span>The <text:span text:style-name="T10">commissioner</text:span><text:span text:style-name="T18">office</text:span> may allow<text:span text:style-name="T12"> </text:span>property to be insured on a blanket basis.</text:p>
        <text:p text:style-name="cc_5f_subsection"><text:tab/><text:span text:style-name="T15">2.<text:tab/></text:span><text:span text:style-name="T11">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8">An insurance policy under this chapter must include the name of the insured, the </text:span><text:soft-page-break/><text:span text:style-name="T18">location and description of the insured property, the amount of insurance coverage, and the amount of the assessment.</text:span></text:p>
        <text:p text:style-name="cc_5f_subsection"><text:tab/><text:span text:style-name="T15">3.<text:tab/></text:span><text:span text:style-name="T11">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8">In lieu of or in addition to the coverage under this section, a state agency, political subdivision, or winter show may purchase insurance from an authorized insurance company for all:</text:span></text:p>
        <text:p text:style-name="cc_5f_subdivision"><text:span text:style-name="T15"><text:tab/><text:tab/></text:span><text:span text:style-name="T18">a.</text:span><text:span text:style-name="T15"><text:tab/></text:span><text:span text:style-name="T18">Buildings and the contents of the buildings owned by the state mill and elevator association.</text:span></text:p>
        <text:p text:style-name="cc_5f_subdivision"><text:span text:style-name="T15"><text:tab/><text:tab/></text:span><text:span text:style-name="T18">b.</text:span><text:span text:style-name="T15"><text:tab/></text:span><text:span text:style-name="T18">Public buildings owned by a political subdivision.</text:span></text:p>
        <text:p text:style-name="cc_5f_subdivision"><text:span text:style-name="T15"><text:tab/><text:tab/></text:span><text:span text:style-name="T18">c.</text:span><text:span text:style-name="T15"><text:tab/></text:span><text:span text:style-name="T18">Public libraries owned by the state or a political subdivision for damage through vandalism.</text:span></text:p>
        <text:p text:style-name="cc_5f_subsection"><text:tab/><text:span text:style-name="T15">4.<text:tab/></text:span><text:span text:style-name="T11">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hat this coverage meets the recommendations of the insurance code of the American library association.</text:span><text:span text:style-name="T18">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5"><text:tab/></text:span><text:span text:style-name="T18">5.</text:span><text:span text:style-name="T15"><text:tab/></text:span><text:span text:style-name="T18">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5"><text:tab/></text:span><text:span text:style-name="T18">6.</text:span><text:span text:style-name="T15"><text:tab/></text:span><text:span text:style-name="T18">A state agency, political subdivision, or winter show may not make payments, enter contracts, or incur debt for insurance on buildings, fixtures, or permanent contents except as provided under this chapter.</text:span></text:p>
        <text:p text:style-name="cc_5f_subsection"><text:span text:style-name="T15"><text:tab/></text:span><text:span text:style-name="T18">7.</text:span><text:span text:style-name="T15"><text:tab/></text:span><text:span text:style-name="T18">If the insurance is canceled under section 26.1‑22‑16, the state agency, political subdivision, or winter show may procure insurance from any authorized insurance company.</text:span></text:p>
        <text:p text:style-name="cc_5f_subsection"><text:span text:style-name="T15"><text:tab/></text:span><text:span text:style-name="T18">8.</text:span><text:span text:style-name="T15"><text:tab/></text:span><text:span text:style-name="T18">If a disagreement or dispute arises under this section, the office and the state agency, political subdivision, or winter show shall settle the disagreement or dispute under section 26.1‑22‑11.</text:span></text:p>
        <text:p text:style-name="P2"><text:span text:style-name="bd_5f_section_5f_name"><text:tab/></text:span><text:span text:style-name="bd_5f_section_5f_name"><text:span text:style-name="T4">SECTION</text:span></text:span><text:span text:style-name="bd_5f_section_5f_name"><text:span text:style-name="T19"> 8.</text:span></text:span><text:span text:style-name="bd_5f_section_5f_name"> </text:span><text:span text:style-name="bd_5f_section_5f_name"><text:span text:style-name="T4">AMENDMENT</text:span></text:span><text:span text:style-name="T3">.</text:span> Section 26.1‑22‑11 of the North Dakota Century Code is amended and reenacted as follows:</text:p>
        <text:p text:style-name="cc_5f_section_5f_heading"><text:tab/>26.1‑22‑11. Arbitration<text:span text:style-name="T15"> </text:span><text:span text:style-name="T18">of value or loss</text:span>.</text:p>
        <text:p text:style-name="P13"><text:span text:style-name="T12"><text:tab/></text:span>In case the commissioner and the board or officer having charge</text:p>
        <text:p text:style-name="cc_5f_subsection"><text:span text:style-name="T15"><text:tab/></text:span><text:span text:style-name="T18">1.</text:span><text:span text:style-name="T15"><text:tab/></text:span><text:span text:style-name="T18">If the office and the state agency, political subdivision, or winter show having custody</text:span> of any property <text:span text:style-name="T10">are unable to agree upon</text:span><text:span text:style-name="T18">disagree about</text:span> the insurable value of the property<text:span text:style-name="T15"> </text:span><text:span text:style-name="T18">or the amount of loss insured</text:span>, <text:span text:style-name="T10">the value must be determined</text:span><text:span text:style-name="T18">the office and the state agency, political subdivision, or winter show may agree to have the value or loss determined</text:span> by a <text:span text:style-name="T10">recognized</text:span><text:span text:style-name="T18">competent, disinterested contractor, architect, experienced appraiser,</text:span> appraisal company<text:span text:style-name="T18">, or a member of those respective professional boards</text:span> at the expense of the state <text:span text:style-name="T10">industry</text:span><text:span text:style-name="T18">agency</text:span>, political subdivision, <text:span text:style-name="T10">an international peace garden, or a</text:span><text:span text:style-name="T18">or</text:span> winter show owning <text:soft-page-break/>the property<text:span text:style-name="T10">, if the appraisal company arbitrator meets with the approval of both the commissioner and the board or officer concerned. If they are unable to agree on an arbitrator, then the matter must be submitted to arbitration by a board of arbitration selected as provided by this section. The commissioner and the board or officer in charge</text:span><text:span text:style-name="T18">.</text:span></text:p>
        <text:p text:style-name="cc_5f_subsection"><text:span text:style-name="T15"><text:tab/></text:span><text:span text:style-name="T18">2.</text:span><text:span text:style-name="T15"><text:tab/></text:span><text:span text:style-name="T18">If the office and the state agency, political subdivision, or winter show are unable to resolve a disagreement under subsection 1, the determination must be arbitrated as provided in this subsection.</text:span></text:p>
        <text:p text:style-name="cc_5f_subdivision"><text:span text:style-name="T15"><text:tab/><text:tab/></text:span><text:span text:style-name="T18">a.</text:span><text:span text:style-name="T15"><text:tab/></text:span><text:span text:style-name="T18">The office and the state agency, political subdivision, or winter show having custody</text:span> of the property each shall select one competent, disinterested contractor, architect, experienced appraiser, appraisal company, or <text:span text:style-name="T10">one of the members of such board, and the two so chosen</text:span><text:span text:style-name="T18">a member of those respective professional boards. The two selected arbitrators</text:span> shall select a third <text:span text:style-name="T10">person of</text:span><text:span text:style-name="T18">arbitrator with</text:span> similar <text:span text:style-name="T10">qualification</text:span><text:span text:style-name="T18">qualifications</text:span>. </text:p>
        <text:p text:style-name="cc_5f_subdivision"><text:span text:style-name="T15"><text:tab/><text:tab/></text:span><text:span text:style-name="T18">b.</text:span><text:span text:style-name="T15"><text:tab/></text:span>The three arbitrators shall<text:span text:style-name="T12"> </text:span><text:span text:style-name="T10">proceed to</text:span> determine the insurable value of the property<text:span text:style-name="T10">, and the decision of the arbitrators, or a majority of them, must be given in writing to the commissioner and the board or officials concerned and</text:span><text:span text:style-name="T15"> </text:span><text:span text:style-name="T18">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10">upon</text:span><text:span text:style-name="T18">on</text:span> both parties. </text:p>
        <text:p text:style-name="cc_5f_subdivision"><text:span text:style-name="T15"><text:tab/><text:tab/></text:span><text:span text:style-name="T18">c.</text:span><text:span text:style-name="T15"><text:tab/></text:span>Each party to the dispute shall pay the <text:span text:style-name="T10">expense and charges</text:span><text:span text:style-name="T18">expenses</text:span> of the arbitrator chosen by the party<text:span text:style-name="T10">, and the expense and the charges</text:span><text:span text:style-name="T18">. The expenses</text:span> of the third arbitrator must be <text:span text:style-name="T10">borne</text:span><text:span text:style-name="T18">paid</text:span> equally by both parties to the dispute. <text:span text:style-name="T10">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5"><text:tab/><text:tab/></text:span><text:span text:style-name="T18">d.</text:span><text:span text:style-name="T15"><text:tab/></text:span><text:span text:style-name="T18">While the value is being determined under this section, property</text:span> must continue to be valued in the same amount as previously<text:span text:style-name="T15"> </text:span><text:span text:style-name="T18">determined</text:span>, or in case of new buildings or property, in the amount <text:span text:style-name="T10">fixed</text:span><text:span text:style-name="T18">determined</text:span> by the <text:span text:style-name="T10">commissioner. The same procedure must be followed in case of new construction or in any increase or decrease in values</text:span><text:span text:style-name="T18">office</text:span>.</text:p>
        <text:p text:style-name="cc_5f_subsection"><text:span text:style-name="T15"><text:tab/></text:span><text:span text:style-name="T18">3.</text:span><text:span text:style-name="T15"><text:tab/></text:span><text:span text:style-name="T18">This section applies to existing property, new construction, and property with a change in value.</text:span></text:p>
        <text:p text:style-name="P2"><text:span text:style-name="bd_5f_section_5f_name"><text:tab/></text:span><text:span text:style-name="bd_5f_section_5f_name"><text:span text:style-name="T4">SECTION</text:span></text:span><text:span text:style-name="bd_5f_section_5f_name"><text:span text:style-name="T19"> 9.</text:span></text:span><text:span text:style-name="bd_5f_section_5f_name"> </text:span><text:span text:style-name="bd_5f_section_5f_name"><text:span text:style-name="T4">AMENDMENT</text:span></text:span><text:span text:style-name="T3">.</text:span> Section 26.1‑22‑14 of the North Dakota Century Code is amended and reenacted as follows:</text:p>
        <text:p text:style-name="cc_5f_section_5f_heading"><text:tab/>26.1‑22‑14. Assessments <text:span text:style-name="T10">and reporting of premiums and losses</text:span><text:span text:style-name="T18">- Collections - Minimum fund balance - Bond and borrowing authorization</text:span>.</text:p>
        <text:p text:style-name="cc_5f_subsection"><text:tab/><text:span text:style-name="T15">1.<text:tab/></text:span><text:span text:style-name="T18">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12"><text:tab/><text:span text:style-name="T18">2.</text:span><text:tab/><text:span text:style-name="T18">If the assessment is not paid within sixty days after the date of the certification, the attorney general and the state's attorney of the relevant county shall bring appropriate actions to enforce the collection of the assessment upon request of the office. A judgment obtained under this section must include an interest rate of six percent per year.</text:span></text:p>
        <text:p text:style-name="cc_5f_subsection"><text:span text:style-name="T15"><text:tab/></text:span><text:span text:style-name="T18">3.</text:span><text:span text:style-name="T15"><text:tab/></text:span>If the <text:span text:style-name="T10">reserve</text:span><text:span text:style-name="T18">fund</text:span> balance is less than twelve million dollars, the <text:span text:style-name="T10">commissioner shall determine the amount of money necessary to bring the reserve balance up to twelve million dollars. The commissioner</text:span><text:span text:style-name="T11"> then</text:span><text:span text:style-name="T18">office</text:span> shall levy an assessment <text:span text:style-name="T10">against</text:span><text:span text:style-name="T18">on</text:span> every policy in force with the fund<text:span text:style-name="T10">.</text:span></text:p>
        <text:p text:style-name="cc_5f_subsection"><text:soft-page-break/><text:span text:style-name="T13"><text:tab/></text:span><text:span text:style-name="T11">2.</text:span><text:span text:style-name="T13"><text:tab/></text:span><text:span text:style-name="T10">The assessment must be computed</text:span><text:span text:style-name="T15"> </text:span><text:span text:style-name="T18">to increase the fund balance of the fund to twelve million dollars calculated</text:span> as follows:</text:p>
        <text:p text:style-name="cc_5f_subdivision"><text:span text:style-name="T15"><text:tab/><text:tab/>a.<text:tab/>The</text:span> eighty<text:span text:style-name="T12"> </text:span><text:span text:style-name="T10">percent</text:span> or ninety percent coinsurance rate<text:span text:style-name="T12"> </text:span><text:span text:style-name="T10">established</text:span> for each<text:span text:style-name="T15"> </text:span><text:span text:style-name="T18">eligible</text:span> insured property<text:span text:style-name="T12"> </text:span><text:span text:style-name="T10">for which that rate may be applicable, and</text:span><text:span text:style-name="T18">,</text:span> the full rate<text:span text:style-name="T12"> </text:span><text:span text:style-name="T10">established</text:span> for policies providing coverage against indirect losses<text:span text:style-name="T18">,</text:span> and<text:span text:style-name="T15"> </text:span><text:span text:style-name="T18">the full rate</text:span> for properties <text:span text:style-name="T10">to which the</text:span><text:span text:style-name="T18">that are not eligible for the</text:span> eighty<text:span text:style-name="T12"> </text:span><text:span text:style-name="T10">percent</text:span> or ninety percent coinsurance rate<text:span text:style-name="T12"> </text:span><text:span text:style-name="T10">is not applicable</text:span>, must be applied to the amount of insurance provided in each policy <text:span text:style-name="T10">and the result of the application of the rate to the amount of insurance sets</text:span><text:span text:style-name="T18">to determine</text:span> the tentative assessment<text:span text:style-name="T12"> </text:span><text:span text:style-name="T10">to be made</text:span> against <text:span text:style-name="T10">the</text:span><text:span text:style-name="T18">each</text:span> policy.</text:p>
        <text:p text:style-name="cc_5f_subdivision"><text:span text:style-name="T15"><text:tab/><text:tab/>b.<text:tab/></text:span>The total of all tentative assessments <text:span text:style-name="T10">must then be ascertained</text:span><text:span text:style-name="T18">is the sum of the amounts calculated under subdivision a</text:span>.</text:p>
        <text:p text:style-name="cc_5f_subdivision"><text:span text:style-name="T15"><text:tab/><text:tab/>c.<text:tab/></text:span>The percentage of the assessment <text:span text:style-name="T10">necessary to restore</text:span><text:span text:style-name="T18">needed to increase</text:span> the <text:span text:style-name="T10">reserve</text:span><text:span text:style-name="T18">fund</text:span> balance to<text:span text:style-name="T12"> </text:span><text:span text:style-name="T10">the sum of</text:span> twelve million dollars must <text:span text:style-name="T10">then</text:span><text:span text:style-name="T12"> </text:span>be <text:span text:style-name="T10">computed</text:span><text:span text:style-name="T18">calculated</text:span> and collected on each policy<text:span text:style-name="T10">; provided, that until the reserve balance reaches twelve million dollars, the assessment must be in an amount determined by the commissioner but</text:span><text:span text:style-name="T18">. The assessments</text:span> may not exceed sixty percent of the rates set by the insurance services office for insured property unless the <text:span text:style-name="T10">reserve</text:span><text:span text:style-name="T18">fund</text:span> balance is <text:span text:style-name="T10">depleted below</text:span><text:span text:style-name="T18">less than</text:span> three million dollars.</text:p>
        <text:p text:style-name="cc_5f_subdivision"><text:span text:style-name="T15"><text:tab/><text:tab/>d.<text:tab/></text:span><text:span text:style-name="T11">In case of a fractional percentage the next higher whole percent must be used in such computation</text:span><text:span text:style-name="T18">A fractional percent must be rounded up to the next whole percent</text:span>.</text:p>
        <text:p text:style-name="cc_5f_subsection"><text:span text:style-name="T15"><text:tab/></text:span><text:span text:style-name="T18">4.</text:span><text:span text:style-name="T15"><text:tab/></text:span><text:span text:style-name="T18">If the fund balance is less than two million dollars due to a catastrophe, disaster, or a succession of catastrophes or disasters, the office may issue anticipation bonds or borrow from the Bank of North Dakota to provide the amount needed to increase the fund balance to two million dollars upon approval from the industrial commission.</text:span></text:p>
        <text:p text:style-name="cc_5f_subdivision"><text:span text:style-name="T15"><text:tab/><text:tab/></text:span><text:span text:style-name="T18">a.</text:span><text:span text:style-name="T15"><text:tab/></text:span><text:span text:style-name="T18">The term of the anticipation bonds or loan may not exceed twenty years.</text:span></text:p>
        <text:p text:style-name="cc_5f_subdivision"><text:span text:style-name="T15"><text:tab/><text:tab/></text:span><text:span text:style-name="T18">b.</text:span><text:span text:style-name="T15"><text:tab/></text:span><text:span text:style-name="T18">The office shall levy an assessment on all policies in force under the fund to repay the anticipation bonds or loan.</text:span></text:p>
        <text:p text:style-name="P2"><text:span text:style-name="bd_5f_section_5f_name"><text:tab/></text:span><text:span text:style-name="bd_5f_section_5f_name"><text:span text:style-name="T4">SECTION</text:span></text:span><text:span text:style-name="bd_5f_section_5f_name"><text:span text:style-name="T19"> 10.</text:span></text:span><text:span text:style-name="bd_5f_section_5f_name"> </text:span><text:span text:style-name="bd_5f_section_5f_name"><text:span text:style-name="T4">AMENDMENT</text:span></text:span><text:span text:style-name="T3">.</text:span> Section 26.1‑22‑16 of the North Dakota Century Code is amended and reenacted as follows:</text:p>
        <text:p text:style-name="cc_5f_section_5f_heading"><text:tab/>26.1‑22‑16. <text:span text:style-name="T10">Rejection of certain</text:span><text:span text:style-name="T18">Unreasonably hazardous</text:span> risks<text:span text:style-name="T15"> </text:span><text:span text:style-name="T18">- Mitigation - Insurance cancellation</text:span>.</text:p>
        <text:p text:style-name="cc_5f_section"><text:tab/>If the <text:span text:style-name="T10">commissioner</text:span><text:span text:style-name="T18">office</text:span> finds<text:span text:style-name="T12"> </text:span><text:span text:style-name="T10">that</text:span> any risk is unreasonably hazardous, the <text:span text:style-name="T10">commissioner</text:span><text:span text:style-name="T18">office</text:span> may require the <text:span text:style-name="T10">board or officer</text:span><text:span text:style-name="T18">state agency, political subdivision, or winter show</text:span> having control of the risk to <text:span text:style-name="T10">make any improvements or changes necessary to</text:span><text:span text:style-name="T18">mitigate or</text:span> remove the extra hazard. If the <text:span text:style-name="T10">board or agency</text:span><text:span text:style-name="T18">state agency, political subdivision, or winter show</text:span> fails to <text:span text:style-name="T10">make the improvements or changes</text:span><text:span text:style-name="T18">mitigate or remove the extra hazard</text:span> within six months after <text:span text:style-name="T10">the demand by the commissioner</text:span><text:span text:style-name="T18">notification from the office</text:span>, the <text:span text:style-name="T10">commissioner</text:span><text:span text:style-name="T18">office</text:span> may cancel the insurance on the renewal upon thirty days' notice. <text:span text:style-name="T10">No</text:span><text:span text:style-name="T18">A</text:span> cancellation may <text:span text:style-name="T18">not</text:span><text:span text:style-name="T15"> </text:span>be made by the <text:span text:style-name="T10">commissioner</text:span><text:span text:style-name="T18">office for property under the industrial commission's custody</text:span> without the approval of the industrial commission. <text:span text:style-name="T10">If a dispute arises between the commissioner and the board or official having control of the risk, either as to the 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8">If a disagreement or dispute arises under this section, the office and the state agency, political subdivision, or winter show shall settle the disagreement or dispute under section 26.1‑22‑11</text:span>.</text:p>
        <text:p text:style-name="P2"><text:soft-page-break/><text:span text:style-name="bd_5f_section_5f_name"><text:tab/></text:span><text:span text:style-name="bd_5f_section_5f_name"><text:span text:style-name="T4">SECTION</text:span></text:span><text:span text:style-name="bd_5f_section_5f_name"><text:span text:style-name="T19"> 11.</text:span></text:span><text:span text:style-name="bd_5f_section_5f_name"> </text:span><text:span text:style-name="bd_5f_section_5f_name"><text:span text:style-name="T4">AMENDMENT</text:span></text:span><text:span text:style-name="T3">.</text:span> Section 26.1‑22‑17 of the North Dakota Century Code is amended and reenacted as follows:</text:p>
        <text:p text:style-name="cc_5f_section_5f_heading"><text:tab/>26.1‑22‑17. <text:span text:style-name="T10">Loss ‑ How paid</text:span><text:span text:style-name="T18">Losses - Limitation</text:span>.</text:p>
        <text:p text:style-name="cc_5f_subsection"><text:tab/><text:span text:style-name="T18">1.</text:span><text:span text:style-name="T15"><text:tab/></text:span>All losses<text:span text:style-name="T12"> </text:span><text:span text:style-name="T10">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12"> </text:span><text:span text:style-name="T10">reason of</text:span> the perils, must be adjusted by the <text:span text:style-name="T10">commissioner or a duly</text:span><text:span text:style-name="T18">office,</text:span> authorized adjuster<text:span text:style-name="T18">,</text:span> or adjusting company. All<text:span text:style-name="T12"> </text:span><text:span text:style-name="T10">necessary</text:span> loss adjustment expenses must be included as <text:span text:style-name="T10">a component</text:span><text:span text:style-name="T18">part</text:span> of the loss and<text:span text:style-name="T15"> </text:span><text:span text:style-name="T18">must</text:span> be paid <text:span text:style-name="T10">out of</text:span><text:span text:style-name="T18">from</text:span> the fund. <text:span text:style-name="T10">Immediately upon the happening or occasion of any such loss or damage, the insured shall notify the commissioner. The notification must be in the manner required by the commissioner and must provide</text:span></text:p>
        <text:p text:style-name="cc_5f_subsection"><text:span text:style-name="T15"><text:tab/></text:span><text:span text:style-name="T18">2.</text:span><text:span text:style-name="T15"><text:tab/></text:span><text:span text:style-name="T18">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10">commissioner</text:span><text:span text:style-name="T18">office</text:span> or the <text:span text:style-name="T10">commissioner's</text:span><text:span text:style-name="T18">office's</text:span> agent has adjusted the loss or has given notice that the information on which the adjustment is to be made has been secured. </text:p>
        <text:p text:style-name="cc_5f_subsection"><text:span text:style-name="T15"><text:tab/></text:span><text:span text:style-name="T18">3.</text:span><text:span text:style-name="T15"><text:tab/></text:span>Allowances for loss <text:span text:style-name="T10">and</text:span><text:span text:style-name="T18">or</text:span> damage must be paid <text:span text:style-name="T10">out of</text:span><text:span text:style-name="T18">from</text:span> the fund<text:span text:style-name="T12"> </text:span><text:span text:style-name="T10">upon warrants drawn by the office of management and budget upon the state treasurer against the fund after the submission of a voucher prepared by the commissioner to the office of management and budget specifying the amount to be paid and the payee to whom the 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2"><text:span text:style-name="bd_5f_section_5f_name"><text:tab/></text:span><text:span text:style-name="bd_5f_section_5f_name"><text:span text:style-name="T4">SECTION</text:span></text:span><text:span text:style-name="bd_5f_section_5f_name"><text:span text:style-name="T19"> 12.</text:span></text:span><text:span text:style-name="bd_5f_section_5f_name"> </text:span><text:span text:style-name="bd_5f_section_5f_name"><text:span text:style-name="T4">AMENDMENT</text:span></text:span><text:span text:style-name="T3">.</text:span> Section 26.1‑22‑21 of the North Dakota Century Code is amended and reenacted as follows:</text:p>
        <text:p text:style-name="cc_5f_section_5f_heading"><text:tab/>26.1‑22‑21. <text:span text:style-name="T10">Insurance required ‑</text:span><text:span text:style-name="T12"> </text:span>Excess loss reinsurance<text:span text:style-name="T15"> </text:span><text:span text:style-name="T18">- Insurance broker of record</text:span>.</text:p>
        <text:p text:style-name="cc_5f_subsection"><text:tab/><text:span text:style-name="T18">1.</text:span><text:span text:style-name="T15"><text:tab/></text:span>The <text:span text:style-name="T10">commissioner</text:span><text:span text:style-name="T18">office</text:span> shall procure and shall keep in force excess loss reinsurance naming the fund as the reinsured. The excess loss reinsurance must be in an amount and for a period determined by the <text:span text:style-name="T10">commissioner</text:span><text:span text:style-name="T18">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8">2.</text:span><text:span text:style-name="T15"><text:tab/></text:span>The cost of the excess loss reinsurance must be paid out of the <text:span text:style-name="T10">premium</text:span><text:span text:style-name="T18">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12"> </text:span><text:span text:style-name="T10">On the last Monday in June prior to the expiration of the contract, the commissioner, with the approval of the industrial commission, shall contract for the excess </text:span><text:soft-page-break/><text:span text:style-name="T10">loss reinsurance 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5"><text:tab/></text:span><text:span text:style-name="T18">3.</text:span><text:span text:style-name="T15"><text:tab/></text:span><text:span text:style-name="T18">The office may contract for insurance broker of record services to assist in procuring excess loss reinsurance. The insurance broker must be licensed and authorized to do business in the state.</text:span></text:p>
        <text:p text:style-name="P2"><text:span text:style-name="bd_5f_section_5f_name"><text:tab/></text:span><text:span text:style-name="bd_5f_section_5f_name"><text:span text:style-name="T4">SECTION</text:span></text:span><text:span text:style-name="bd_5f_section_5f_name"><text:span text:style-name="T19"> 13.</text:span></text:span><text:span text:style-name="bd_5f_section_5f_name"> </text:span><text:span text:style-name="bd_5f_section_5f_name"><text:span text:style-name="T4">AMENDMENT</text:span></text:span><text:span text:style-name="T3">.</text:span> Section 26.1‑22‑22 of the North Dakota Century Code is amended and reenacted as follows:</text:p>
        <text:p text:style-name="cc_5f_section_5f_heading"><text:tab/>26.1‑22‑22. <text:span text:style-name="T10">Commissioner may waive</text:span><text:span text:style-name="T18">Waiver of</text:span> subrogation rights during construction.</text:p>
        <text:p text:style-name="cc_5f_section"><text:tab/>The <text:span text:style-name="T10">commissioner may, in the commissioner's discretion,</text:span><text:span text:style-name="T18">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10">in</text:span><text:span text:style-name="T18">under</text:span> the fund.</text:p>
        <text:p text:style-name="P3"><text:span text:style-name="bd_5f_section_5f_name"><text:tab/>SECTION 14. AMENDMENT. </text:span>Subdivision a of subsection 1 of section 26.1‑23.1‑01 of the North Dakota Century Code is amended and reenacted as follows:</text:p>
        <text:p text:style-name="P10"><text:tab/><text:tab/>a.<text:tab/>Casualty insurance, including general, public officials, and professional liability coverages.<text:span text:style-name="T15"> </text:span><text:span text:style-name="T18">However, if a court determines by clear and convincing evidence a governing body of a political subdivision took intentional action through an ordinance, administrative rule, or any other official action in violation of any state law, the political subdivision is liable to the self‑insurance pool for all attorney fees, expenses, and costs incurred defending the action.</text:span></text:p>
        <text:p text:style-name="bd_5f_section"><text:span text:style-name="bd_5f_section_5f_name"><text:tab/>SECTION 15. AMENDMENT. </text:span>Subdivision c of subsection 1 of section 26.1‑23.1‑01 of the North Dakota Century Code is amended and reenacted as follows:</text:p>
        <text:p text:style-name="P10"><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5">, unless a government self‑insurance pool enters a contract with the </text:span><text:span text:style-name="T11">commissioner</text:span><text:span text:style-name="T18">office of management and budget</text:span><text:span text:style-name="T15"> to provide services for the state fire and tornado fund under section </text:span><text:span text:style-name="T11">26.1‑22‑03</text:span><text:span text:style-name="T18">26.1‑22‑02</text:span>.</text:p>
        <text:p text:style-name="P4"><text:span text:style-name="bd_5f_section_5f_name"><text:tab/></text:span><text:span text:style-name="bd_5f_section_5f_name"><text:span text:style-name="T4">SECTION</text:span></text:span><text:span text:style-name="bd_5f_section_5f_name"><text:span text:style-name="T19"> 16.</text:span></text:span><text:span text:style-name="bd_5f_section_5f_name"> </text:span><text:span text:style-name="bd_5f_section_5f_name"><text:span text:style-name="T4">AMENDMENT</text:span></text:span><text:span text:style-name="T3">.</text:span> Section 37‑03‑13 of the North Dakota Century Code is amended and reenacted as follows:</text:p>
        <text:p text:style-name="cc_5f_section_5f_heading"><text:tab/>37‑03‑13. Adjutant general to control military installations ‑ Maintenance fund ‑ Insurance.</text:p>
        <text:p text:style-name="cc_5f_subsection"><text:tab/><text:span text:style-name="T18">1.</text:span><text:span text:style-name="T15"><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installations, or facilities to the state of North Dakota or as otherwise authorized by law.</text:p>
        <text:p text:style-name="cc_5f_subsection"><text:soft-page-break/><text:tab/><text:span text:style-name="T18">2.</text:span><text:span text:style-name="T15"><text:tab/></text:span>The adjutant general, after consultation with the <text:span text:style-name="T10">insurance commissioner</text:span><text:span text:style-name="T18">office of management and budget</text:span>, shall insure<text:span text:style-name="T15"> </text:span><text:span text:style-name="T18">in full or in part</text:span> with the state fire and tornado fund in accordance with chapter 26.1‑22 <text:span text:style-name="T10">such</text:span><text:span text:style-name="T18">the</text:span> buildings, installations, and facilities or their contents <text:span text:style-name="T10">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4"><text:tab/>SECTION 17.</text:span></text:span><text:span text:style-name="T4"> </text:span><text:span text:style-name="T3">REPEAL.</text:span><text:span text:style-name="T4"> </text:span><text:span text:style-name="T5">Sections 26.1‑22‑03, 26.1‑22‑05, 26.1‑22‑06, 26.1‑22‑06.1, 26.1‑22‑08, 26.1‑22‑10.1, 26.1‑22‑13, 26.1‑22‑15, 26.1‑22‑18, 26.1‑22‑19, and 26.1‑22‑21.1 of the North Dakota Century Code are repealed.</text:span></text:p>
        <text:p text:style-name="P3"><text:span text:style-name="T1"><text:tab/>SECTION 18. LEGISLATIVE MANAGEMENT STUDY - POLITICAL SUBDIVISIONS - </text:span><text:span text:style-name="bd_5f_section_5f_name"><text:span text:style-name="T4">REMOVAL FROM STATE FIRE AND TORNADO FUND.</text:span></text:span><text:span text:style-name="T5"> </text:span>During the 2025-26 interim, the legislative management shall consider studying, in collaboration with the director of the office of management and budget and the North Dakota insurance reserve fund, the feasibility and desirability of removing political subdivisions from the state fire and tornado fund. The study must include an analysis of the statutory changes necessary to accomplish the change and the impact removing political subdivisions may have on premiums. The legislative management shall report its findings and recommendations, together with any legislation required to implement the recommendations, to the seventieth legislative assembly.</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7</text:user-field-get>.</text:p>
        <text:p text:style-name="bd_5f_sigblock_5f_doublespace"/>
        <text:p text:style-name="bd_5f_sigblock_5f_votes2">House Vote:<text:tab/>Yeas <text:user-field-get text:name="T_ENROLLEDMEASURE_I_HYEAS">84</text:user-field-get><text:tab/><text:tab/>Nays <text:user-field-get text:name="T_ENROLLEDMEASURE_I_HNAYS">6</text:user-field-get><text:tab/><text:tab/>Absent <text:user-field-get text:name="T_ENROLLEDMEASURE_I_HABSENT">4</text:user-field-get><text:tab/></text:p>
        <text:p text:style-name="bd_5f_sigblock_5f_votes2">Senate Vote:<text:tab/>Yeas <text:user-field-get text:name="T_ENROLLEDMEASURE_I_SYEAS">41</text:user-field-get><text:tab/><text:tab/>Nays <text:user-field-get text:name="T_ENROLLEDMEASURE_I_SNAYS">4</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7</text:user-field-get> - Page <text:page-number text:select-page="current">1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42:15.23</dc:date>
    <dc:description>Enrolled Bill</dc:description>
    <dc:creator>jjblasy </dc:creator>
    <meta:document-statistic meta:table-count="0" meta:image-count="0" meta:object-count="0" meta:page-count="11" meta:paragraph-count="134" meta:word-count="5421" meta:character-count="35148"/>
    <meta:user-defined meta:name="Info 1"/>
    <meta:user-defined meta:name="Info 2"/>
    <meta:user-defined meta:name="Info 3"/>
    <meta:user-defined meta:name="Info 4"/>
    <meta:template xlink:type="simple" xlink:actuate="onRequest" xlink:title="nd1.bd_23" xlink:href="" meta:date="2009-07-28T10:41:22"/>
  </office:meta>
</office:document-meta>
</file>