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3 12:34:34" office:value-type="string" text:name="T_ENROLLEDMEASURE_DT_DATECREATED"/>
        <text:user-field-decl office:string-value="" office:value-type="string" text:name="T_ENROLLEDMEASURE_I_TITLEID"/>
        <text:user-field-decl office:string-value="Relating to the publication of false information in political advertisements; and to provide a penalty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dresslert_1,fisherj_1,frelichk_1,meierl_1,tomann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1" office:value-type="string" text:name="T_ENROLLEDMEASURE_D_DATESECSTATE"/>
        <text:user-field-decl office:string-value="03000" office:value-type="string" text:name="T_ENROLLEDMEASURE_S_CREATEDFROMVERSION"/>
        <text:user-field-decl office:string-value="schatzm_1" office:value-type="string" text:name="T_ENROLLEDMEASURE_S_PRIMARYSPONSOR"/>
        <text:user-field-decl office:string-value="202501" office:value-type="string" text:name="T_ENROLLEDMEASURE_I_SESSIONID"/>
        <text:user-field-decl office:string-value="1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7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luickl_1,vanoosting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6.1-10-04&quot;}}" office:value-type="string" text:name="T_ENROLLEDMEASURE_T_STATUTEAFFECTED"/>
        <text:user-field-decl office:string-value="25.0254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10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6.1‑10‑04 of the North Dakota Century Code, relating to the publication of false information in political advertisements; and to provide a penalty." office:value-type="string" text:name="T_ENROLLEDMEASURE_T_LONGTITLE"/>
        <text:user-field-decl office:string-value="120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04</text:user-field-get></text:p>
        <text:p text:style-name="bd_5f_sponsor_5f_identification">(Representatives Schatz, Dressler, Fisher, Frelich, Meier, Toman)</text:p>
        <text:p text:style-name="bd_5f_sponsor_5f_identification">(Senators Luick, Van Oosting)</text:p>
        <text:p text:style-name="bd_5f_header"/>
        <text:p text:style-name="bd_5f_header"/>
      </text:section>
      <text:section text:name="Title" text:style-name="Sect1">
        <text:p text:style-name="bd_5f_title">AN ACT to amend and reenact section 16.1‑10‑04 of the North Dakota Century Code, relating to the publication of false information in political advertisements; and to provide a penalty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6.1‑10‑04 of the North Dakota Century Code is amended and reenacted as follows:</text:p>
        <text:p text:style-name="cc_5f_section_5f_heading"><text:tab/>16.1‑10‑04. Publication of false information in political advertisements ‑ Penalty.</text:p>
        <text:p text:style-name="cc_5f_subsection"><text:tab/><text:span text:style-name="T2">1.</text:span><text:span text:style-name="T1"><text:tab/></text:span>A person is guilty of a class A misdemeanor if <text:span text:style-name="T6">that</text:span><text:span text:style-name="T2">the</text:span> person knowingly, or with reckless disregard for its truth or falsity, publishes <text:span text:style-name="T6">any</text:span><text:span text:style-name="T2">a</text:span> political advertisement or news release <text:span text:style-name="T6">that contains any</text:span><text:span text:style-name="T2">containing an</text:span> assertion, representation, or statement of fact, including information concerning a candidate's prior public record, which is untrue, deceptive, or misleading, <text:span text:style-name="T6">whether</text:span><text:span text:style-name="T7"> </text:span>on behalf of or in opposition to any candidate for public office, initiated measure, referred measure, constitutional amendment, or any other issue, question, or proposal on an election ballot, <text:span text:style-name="T6">and whether the publication</text:span><text:span text:style-name="T8">which</text:span><text:span text:style-name="T7"> </text:span>is<text:span text:style-name="T1"> </text:span><text:span text:style-name="T2">published</text:span> by radio, television, newspaper, <text:span text:style-name="T2">text message, telephone call,</text:span><text:span text:style-name="T1"> </text:span><text:span text:style-name="T7">pamphlet, folder, display cards, signs, posters, billboard advertisements, websites, electronic transmission</text:span><text:span text:style-name="T8">, </text:span><text:span text:style-name="T2">social media</text:span>, or <text:span text:style-name="T6">by</text:span><text:span text:style-name="T7"> </text:span>any other public means<text:span text:style-name="T1"> </text:span><text:span text:style-name="T2">or commercial medium</text:span>.</text:p>
        <text:p text:style-name="cc_5f_subsection"><text:span text:style-name="T1"><text:tab/></text:span><text:span text:style-name="T2">2.</text:span><text:span text:style-name="T1"><text:tab/></text:span>This section does not apply to a newspaper, television or radio station, or other commercial medium that is not the source of the political advertisement or news release.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04</text:user-field-get>.</text:p>
        <text:p text:style-name="bd_5f_sigblock_5f_doublespace"/>
        <text:p text:style-name="bd_5f_sigblock_5f_votes2">House Vote:<text:tab/>Yeas <text:user-field-get text:name="T_ENROLLEDMEASURE_I_HYEAS">77</text:user-field-get><text:tab/><text:tab/>Nays <text:user-field-get text:name="T_ENROLLEDMEASURE_I_HNAYS">14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0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0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3T12:34:34.82</dc:date>
    <dc:description>Enrolled Bill</dc:description>
    <dc:creator>jjblasy </dc:creator>
    <meta:document-statistic meta:table-count="0" meta:image-count="0" meta:object-count="0" meta:page-count="2" meta:paragraph-count="29" meta:word-count="351" meta:character-count="258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