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font-family-generic="roman" style:name="Times New Roman1" svg:font-family="'Times New Roman', '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char">
        <style:background-image/>
        <style:columns fo:column-count="1" fo:column-gap="0cm"/>
      </style:graphic-properties>
    </style:style>
    <style:style style:family="section" style:name="Sect1">
      <style:section-properties style:editable="false" text:dont-balance-text-columns="false">
        <style:columns fo:column-count="1" fo:column-gap="0cm"/>
      </style:section-properties>
    </style:style>
    <style:style style:display-name="P2_NEW_1735941317.73570591" style:family="paragraph" style:name="P2_NEW_1735941317.73570591" style:parent-style-name="cc_5f_section">
      <style:text-properties fo:color="#000000" fo:font-weight="normal" style:font-name-asian="Times New Roman1" style:font-name-complex="Times New Roman1" style:font-weight-asian="normal" style:font-weight-complex="normal" style:text-line-through-style="none" style:text-underline-style="none"/>
    </style:style>
    <style:style style:display-name="P3_NEW_1735941317.73570591" style:family="paragraph" style:name="P3_NEW_1735941317.73570591" style:parent-style-name="cc_5f_section">
      <style:text-properties fo:color="#000000" fo:font-size="11pt" fo:font-weight="normal" style:font-name="Arial 1" style:font-name-asian="Times New Roman1" style:font-name-complex="Times New Roman1" style:font-size-asian="11pt" style:font-size-complex="11pt" style:font-weight-asian="normal" style:font-weight-complex="normal" style:text-line-through-style="none" style:text-underline-style="none"/>
    </style:style>
    <style:style style:family="paragraph" style:name="P4" style:parent-style-name="cc_5f_subsection">
      <style:text-properties fo:color="#000000" fo:font-weight="normal" style:font-name-asian="Times New Roman1" style:font-name-complex="Times New Roman1" style:font-weight-asian="normal" style:font-weight-complex="normal" style:text-line-through-style="none" style:text-underline-style="none"/>
    </style:style>
    <style:style style:family="paragraph" style:name="P5" style:parent-style-name="bd_5f_title">
      <style:paragraph-properties>
        <style:tab-stops/>
      </style:paragraph-properties>
    </style:style>
    <style:style style:family="paragraph" style:name="P6" style:parent-style-name="cc_5f_paragraph">
      <style:text-properties fo:color="#000000" fo:font-weight="normal" style:font-name-asian="Times New Roman1" style:font-name-complex="Times New Roman1" style:font-weight-asian="normal" style:font-weight-complex="normal" style:text-line-through-style="none" style:text-underline-style="none"/>
    </style:style>
    <style:style style:family="text" style:name="T1">
      <style:text-properties fo:font-size="11pt" style:font-name="Arial1 1" style:font-size-asian="10.5pt" style:text-underline-color="font-color" style:text-underline-style="solid" style:text-underline-width="auto"/>
    </style:style>
    <style:style style:family="text" style:name="T2">
      <style:text-properties fo:color="#000000" fo:font-weight="normal" style:font-name-asian="Times New Roman1" style:font-name-complex="Times New Roman1" style:font-weight-asian="normal" style:font-weight-complex="normal" style:text-line-through-style="none" style:text-underline-style="none"/>
    </style:style>
    <style:style style:family="text" style:name="T3">
      <style:text-properties fo:color="#000000" style:font-name-asian="Times New Roman1" style:font-name-complex="Times New Roman1" style:text-line-through-style="none" style:text-underline-style="none"/>
    </style:style>
    <style:style style:family="text" style:name="T4">
      <style:text-properties fo:color="#000000" fo:font-size="11pt" fo:font-weight="normal" style:font-name="Arial 1" style:font-name-asian="Times New Roman1" style:font-name-complex="Times New Roman1" style:font-size-asian="11pt" style:font-size-complex="11pt" style:font-weight-asian="normal" style:font-weight-complex="normal" style:text-line-through-style="none" style:text-underline-color="font-color" style:text-underline-style="solid" style:text-underline-width="auto"/>
    </style:style>
    <style:style style:family="text" style:name="T5">
      <style:text-properties fo:color="#000000" fo:font-weight="normal" style:font-name-asian="Times New Roman1" style:font-name-complex="Times New Roman1" style:font-weight-asian="normal" style:font-weight-complex="normal" style:text-line-through-style="none" style:text-underline-color="font-color" style:text-underline-style="solid" style:text-underline-width="auto"/>
    </style:style>
    <style:style style:family="text" style:name="T6">
      <style:text-properties fo:color="#000000" fo:font-weight="bold" style:font-name-asian="Times New Roman1" style:font-name-complex="Times New Roman1" style:font-weight-asian="bold" style:font-weight-complex="bold" style:text-line-through-style="none" style:text-underline-color="font-color" style:text-underline-style="solid" style:text-underline-width="auto"/>
    </style:style>
    <style:style style:family="text" style:name="T7">
      <style:text-properties fo:color="#000000" style:font-name-asian="Times New Roman1" style:font-name-complex="Times New Roman1" style:text-line-through-style="none" style:text-underline-color="font-color" style:text-underline-style="solid" style:text-underline-width="auto"/>
    </style:style>
    <style:style style:family="text" style:name="T8">
      <style:text-properties fo:font-weight="bold" style:font-weight-asian="normal" style:font-weight-complex="normal"/>
    </style:style>
    <style:style style:family="text" style:name="T9">
      <style:text-properties fo:font-weight="normal" style:font-weight-asian="normal" style:font-weight-complex="normal"/>
    </style:style>
    <style:style style:family="text" style:name="T10">
      <style:text-properties style:text-underline-color="font-color" style:text-underline-style="solid" style:text-underline-width="auto"/>
    </style:style>
    <style:style style:family="text" style:name="T11">
      <style:text-properties fo:font-weight="bold" style:font-weight-asian="bold" style:font-weight-complex="bold" style:text-underline-color="font-color" style:text-underline-style="solid" style:text-underline-width="auto"/>
    </style:style>
    <style:style style:family="text" style:name="T12">
      <style:text-properties style:text-underline-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ssjud_1" office:value-type="string" text:name="T_MEASURE_S_PRIMARYSPONSOR"/>
        <text:user-field-decl office:string-value="" office:value-type="string" text:name="T_MEASURE_S_CREATEDFROMVERSION"/>
        <text:user-field-decl office:string-value="At the request of the Commission on Uniform State Laws"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 office:value-type="string" text:name="T_MEASURE_T_HOUSESPONSOR"/>
        <text:user-field-decl office:string-value="2025/01/03 00:00:00" office:value-type="string" text:name="T_MEASURE_DT_DATECREATED"/>
        <text:user-field-decl office:string-value="Relating to the adoption of the Uniform Child Abduction Prevention Act." office:value-type="string" text:name="T_MEASURE_T_SHORTTITLE"/>
        <text:user-field-decl office:string-value="25.0256" office:value-type="string" text:name="T_MEASURE_S_LCNUMBER"/>
        <text:user-field-decl office:string-value="1" office:value-type="string" text:name="T_MEASURE_B_TRANSFERTITLE"/>
        <text:user-field-decl office:string-value="1" office:value-type="string" text:name="T_MEASURE_B_PREFILED"/>
        <text:user-field-decl office:string-value=""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126" office:value-type="string" text:name="T_MEASURE_S_BILLNUMBER"/>
        <text:user-field-decl office:string-value="0" office:value-type="string" text:name="T_MEASURE_B_FISCALNOTEEXISTS"/>
        <text:user-field-decl office:string-value="{&quot;sec:1&quot;:{&quot;action&quot;:&quot;create&quot;,&quot;type&quot;:&quot;centurycode&quot;,&quot;citation&quot;:&quot;14-14.2&quot;}}" office:value-type="string" text:name="T_MEASURE_T_STATUTEAFFECTED"/>
        <text:user-field-decl office:string-value="" office:value-type="string" text:name="T_MEASURE_S_SPONSORORDER"/>
        <text:user-field-decl office:string-value="A BILL for an Act to create and enact chapter 14‑14.2 of the North Dakota Century Code, relating to the adoption of the Uniform Child Abduction Prevention Act."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Committe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3.484cm" svg:x="6.5cm" svg:y="0.36cm" text:anchor-type="char"><draw:text-box fo:min-height="0.339cm"><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3.484cm" svg:x="6.5cm" svg:y="0.199cm" text:anchor-type="char"><draw:text-box fo:min-height="0.339cm"><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Judiciary Committee</text:p>
          <text:p text:style-name="bd_5f_sponsor_5f_identification">(At the request of the Commission on Uniform State Laws)</text:p>
          <text:p text:style-name="bd_5f_sponsor_5f_identification"/>
        </text:section>
        <text:section text:name="Title" text:style-name="Sect2">
          <text:p text:style-name="P5">A BILL for an Act to create and enact chapter 14‑14.2 of the North Dakota Century Code, relating to the adoption of the Uniform Child Abduction Prevention Act.</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span text:style-name="T8"><text:tab/>SECTION 1. </text:span></text:span><text:span text:style-name="bd_5f_section_5f_name"><text:span text:style-name="T9">Chapter 14‑14.2 of the North Dakota Century Code is created and enacted as follows:</text:span></text:span></text:p>
          <text:p text:style-name="cc_5f_section"><text:span text:style-name="T2"><text:tab/></text:span><text:span text:style-name="T6">14‑14.2‑01. Definitions.</text:span></text:p>
          <text:p text:style-name="P2_NEW_1735941317.73570591"><text:tab/><text:span text:style-name="T10">As used in this chapter:</text:span></text:p>
          <text:p text:style-name="cc_5f_subsection"><text:span text:style-name="T12"><text:tab/></text:span><text:span text:style-name="T10">1.</text:span><text:span text:style-name="T12"><text:tab/></text:span><text:span text:style-name="T10">"Abduction" means the wrongful removal or wrongful retention of a child.</text:span></text:p>
          <text:p text:style-name="cc_5f_subsection"><text:span text:style-name="T12"><text:tab/></text:span><text:span text:style-name="T10">2.</text:span><text:span text:style-name="T12"><text:tab/></text:span><text:span text:style-name="T10">"Child" means an unemancipated individual who is seventeen years of age or younger.</text:span></text:p>
          <text:p text:style-name="cc_5f_subsection"><text:span text:style-name="T12"><text:tab/></text:span><text:span text:style-name="T10">3.</text:span><text:span text:style-name="T12"><text:tab/></text:span><text:span text:style-name="T10">"Child-custody determination" means a judgment, decree, or other order of a court providing for the legal custody, physical custody, or visitation with respect to a child. The term includes a permanent, temporary, initial, and modification order.</text:span></text:p>
          <text:p text:style-name="cc_5f_subsection"><text:span text:style-name="T12"><text:tab/></text:span><text:span text:style-name="T10">4.</text:span><text:span text:style-name="T12"><text:tab/></text:span><text:span text:style-name="T10">"Child-custody proceeding" means a proceeding in which legal custody, physical custody, or visitation with respect to a child is at issue. The term includes a proceeding for divorce, dissolution of marriage, separation, neglect, abuse, dependency, guardianship, paternity, termination of parental rights, or protection from domestic violence.</text:span></text:p>
          <text:p text:style-name="cc_5f_subsection"><text:span text:style-name="T12"><text:tab/></text:span><text:span text:style-name="T10">5.</text:span><text:span text:style-name="T12"><text:tab/></text:span><text:span text:style-name="T10">"Court" means the district court.</text:span></text:p>
          <text:p text:style-name="cc_5f_subsection"><text:span text:style-name="T12"><text:tab/></text:span><text:span text:style-name="T10">6.</text:span><text:span text:style-name="T12"><text:tab/></text:span><text:span text:style-name="T10">"Petition" includes a motion or its equivalent.</text:span></text:p>
          <text:p text:style-name="cc_5f_subsection"><text:span text:style-name="T12"><text:tab/></text:span><text:span text:style-name="T10">7.</text:span><text:span text:style-name="T12"><text:tab/></text:span><text:span text:style-name="T10">"Record" means information inscribed on a tangible medium or stored in an electronic or other medium and is retrievable in perceivable form.</text:span></text:p>
          <text:p text:style-name="cc_5f_subsection"><text:span text:style-name="T12"><text:tab/></text:span><text:span text:style-name="T10">8.</text:span><text:span text:style-name="T12"><text:tab/></text:span><text:span text:style-name="T10">"State" means a state of the United States, the District of Columbia, Puerto Rico, the United States Virgin Islands, or any territory or insular possession subject to the </text:span><text:soft-page-break/><text:span text:style-name="T10">jurisdiction of the United States. The term includes a federally recognized Indian tribe or nation.</text:span></text:p>
          <text:p text:style-name="cc_5f_subsection"><text:span text:style-name="T12"><text:tab/></text:span><text:span text:style-name="T10">9.</text:span><text:span text:style-name="T12"><text:tab/></text:span><text:span text:style-name="T10">"Travel document" means a record relating to a travel itinerary, including a travel ticket, pass, or reservation for transportation or accommodations. The term does not include a passport or visa.</text:span></text:p>
          <text:p text:style-name="cc_5f_subsection"><text:span text:style-name="T12"><text:tab/></text:span><text:span text:style-name="T10">10.</text:span><text:span text:style-name="T12"><text:tab/></text:span><text:span text:style-name="T10">"Wrongful removal" means the taking of a child which breaches rights of custody or visitation given or recognized under the law of this state.</text:span></text:p>
          <text:p text:style-name="cc_5f_subsection"><text:span text:style-name="T12"><text:tab/></text:span><text:span text:style-name="T10">11.</text:span><text:span text:style-name="T12"><text:tab/></text:span><text:span text:style-name="T10">"Wrongful retention" means the keeping or concealing of a child which breaches rights of custody or visitation given or recognized under the law of this state.</text:span></text:p>
          <text:p text:style-name="cc_5f_section"><text:span text:style-name="T12"><text:tab/></text:span><text:span text:style-name="T11">14‑14.2‑02. Cooperation and communication among courts.</text:span></text:p>
          <text:p text:style-name="cc_5f_section"><text:span text:style-name="T12"><text:tab/></text:span><text:span text:style-name="T10">Sections 14‑14.1‑09, 14‑14.1‑10, and 14‑14.1‑11 apply to cooperation and communications among courts in proceedings under this chapter.</text:span></text:p>
          <text:p text:style-name="cc_5f_section_5f_heading"><text:span text:style-name="T12"><text:tab/></text:span><text:span text:style-name="T10">14‑14.2‑03. Actions for abduction prevention measures.</text:span></text:p>
          <text:p text:style-name="cc_5f_subsection"><text:span text:style-name="T12"><text:tab/></text:span><text:span text:style-name="T10">1.</text:span><text:span text:style-name="T12"><text:tab/></text:span><text:span text:style-name="T10">If a court finds the evidence establishes a credible risk of abduction of the child, the court on its own motion may order abduction prevention measures in a child-custody proceeding.</text:span></text:p>
          <text:p text:style-name="cc_5f_subsection"><text:span text:style-name="T12"><text:tab/></text:span><text:span text:style-name="T10">2.</text:span><text:span text:style-name="T12"><text:tab/></text:span><text:span text:style-name="T10">A party to a child-custody determination or another individual or entity having a right under the law of this state or any other state to seek a child-custody determination for the child may file a petition seeking abduction prevention measures to protect the child under this chapter.</text:span></text:p>
          <text:p text:style-name="cc_5f_subsection"><text:span text:style-name="T12"><text:tab/></text:span><text:span text:style-name="T10">3.</text:span><text:span text:style-name="T12"><text:tab/></text:span><text:span text:style-name="T10">A prosecutor or public authority designated under section 14‑14.1‑35 may seek a warrant to take physical custody of a child under section 14‑14.2‑08 or other appropriate prevention measures.</text:span></text:p>
          <text:p text:style-name="cc_5f_section_5f_heading"><text:span text:style-name="T3"><text:tab/></text:span><text:span text:style-name="T7">14‑14.2‑04. </text:span><text:span text:style-name="T6">Jurisdiction.</text:span></text:p>
          <text:p text:style-name="cc_5f_subsection"><text:span text:style-name="T2"><text:tab/></text:span><text:span text:style-name="T5">1.</text:span><text:span text:style-name="T2"><text:tab/></text:span><text:span text:style-name="T5">A petition under this chapter may be filed in a court that has jurisdiction to </text:span><text:span text:style-name="T4">make a child-custody determination with respect to the child at issue under chapter 14‑14.1.</text:span></text:p>
          <text:p text:style-name="cc_5f_subsection"><text:span text:style-name="T12"><text:tab/></text:span><text:span text:style-name="T10">2.</text:span><text:span text:style-name="T12"><text:tab/></text:span><text:span text:style-name="T10">A court of this state has temporary emergency jurisdiction under section 14‑14.1‑15 if the court finds a credible risk of abduction.</text:span></text:p>
          <text:p text:style-name="cc_5f_section_5f_heading"><text:span text:style-name="T3"><text:tab/></text:span><text:span text:style-name="T7">14‑14.2‑05. </text:span><text:span text:style-name="T6">Contents of petition.</text:span></text:p>
          <text:p text:style-name="cc_5f_section"><text:span text:style-name="T12"><text:tab/></text:span><text:span text:style-name="T10">A petition under this chapter must be verified and include a copy of any existing child-custody determination, if available. The petition must specify the risk factors for abduction, </text:span><text:soft-page-break/><text:span text:style-name="T10">including the relevant factors described in section 14‑14.2‑06. Subject to section 14‑12.2‑24, if reasonably ascertainable, the petition must contain:</text:span></text:p>
          <text:p text:style-name="P4"><text:tab/><text:span text:style-name="T10">1.</text:span><text:tab/><text:span text:style-name="T10">The name, date of birth, and gender of the child;</text:span></text:p>
          <text:p text:style-name="P4"><text:tab/><text:span text:style-name="T10">2.</text:span><text:tab/><text:span text:style-name="T10">The customary address and current physical location of the child;</text:span></text:p>
          <text:p text:style-name="P4"><text:tab/><text:span text:style-name="T10">3.</text:span><text:tab/><text:span text:style-name="T10">The identity, customary address, and current physical location of the respondent;</text:span></text:p>
          <text:p text:style-name="P4"><text:tab/><text:span text:style-name="T10">4.</text:span><text:tab/><text:span text:style-name="T10">A statement of whether a prior action to prevent abduction or domestic violence has been filed by a party or other individual or entity having custody of the child, and the date, location, and disposition of the action;</text:span></text:p>
          <text:p text:style-name="P4"><text:tab/><text:span text:style-name="T10">5.</text:span><text:tab/><text:span text:style-name="T10">A statement of whether a party to the proceeding has been arrested for a crime related to domestic violence, stalking, or child abuse or neglect, and the date, location, and disposition of the case; and</text:span></text:p>
          <text:p text:style-name="P4"><text:tab/><text:span text:style-name="T10">6.</text:span><text:tab/><text:span text:style-name="T10">Any other information required to be submitted to the court for a child-custody determination under section 14‑14.1‑20.</text:span></text:p>
          <text:p text:style-name="cc_5f_section_5f_heading"><text:span text:style-name="T3"><text:tab/></text:span><text:span text:style-name="T7">14‑14.2‑06. </text:span><text:span text:style-name="T6">Factors to determine risk of abduction.</text:span></text:p>
          <text:p text:style-name="cc_5f_subsection"><text:span text:style-name="T12"><text:tab/></text:span><text:span text:style-name="T10">1.</text:span><text:span text:style-name="T12"><text:tab/></text:span><text:span text:style-name="T10">In determining whether there is a credible risk of abduction of a child, the court shall consider whether the petitioner or respondent:</text:span></text:p>
          <text:p text:style-name="cc_5f_subdivision"><text:span text:style-name="T12"><text:tab/><text:tab/></text:span><text:span text:style-name="T10">a.</text:span><text:span text:style-name="T12"><text:tab/></text:span><text:span text:style-name="T10">Has previously abducted or attempted to abduct the child;</text:span></text:p>
          <text:p text:style-name="cc_5f_subdivision"><text:span text:style-name="T12"><text:tab/><text:tab/></text:span><text:span text:style-name="T10">b.</text:span><text:span text:style-name="T12"><text:tab/></text:span><text:span text:style-name="T10">Has threatened to abduct the child;</text:span></text:p>
          <text:p text:style-name="cc_5f_subdivision"><text:span text:style-name="T12"><text:tab/><text:tab/></text:span><text:span text:style-name="T10">c.</text:span><text:span text:style-name="T12"><text:tab/></text:span><text:span text:style-name="T10">Has recently engaged in activities that may indicate a planned abduction, including:</text:span></text:p>
          <text:p text:style-name="cc_5f_paragraph"><text:span text:style-name="T12"><text:tab/><text:tab/><text:tab/></text:span><text:span text:style-name="T10">(1)</text:span><text:span text:style-name="T12"><text:tab/></text:span><text:span text:style-name="T10">Abandoning employment;</text:span></text:p>
          <text:p text:style-name="cc_5f_paragraph"><text:span text:style-name="T12"><text:tab/><text:tab/><text:tab/></text:span><text:span text:style-name="T10">(2)</text:span><text:span text:style-name="T12"><text:tab/></text:span><text:span text:style-name="T10">Selling a primary residence;</text:span></text:p>
          <text:p text:style-name="cc_5f_paragraph"><text:span text:style-name="T12"><text:tab/><text:tab/><text:tab/></text:span><text:span text:style-name="T10">(3)</text:span><text:span text:style-name="T12"><text:tab/></text:span><text:span text:style-name="T10">Terminating a lease;</text:span></text:p>
          <text:p text:style-name="cc_5f_paragraph"><text:span text:style-name="T12"><text:tab/><text:tab/><text:tab/></text:span><text:span text:style-name="T10">(4)</text:span><text:span text:style-name="T12"><text:tab/></text:span><text:span text:style-name="T10">Closing bank or other financial management accounts, liquidating assets, hiding or destroying financial documents, or conducting any unusual financial activities;</text:span></text:p>
          <text:p text:style-name="cc_5f_paragraph"><text:span text:style-name="T12"><text:tab/><text:tab/><text:tab/></text:span><text:span text:style-name="T10">(5)</text:span><text:span text:style-name="T12"><text:tab/></text:span><text:span text:style-name="T10">Applying for a passport or visa or obtaining travel documents for the respondent, a family member, or the child; or</text:span></text:p>
          <text:p text:style-name="cc_5f_paragraph"><text:span text:style-name="T12"><text:tab/><text:tab/><text:tab/></text:span><text:span text:style-name="T10">(6)</text:span><text:span text:style-name="T12"><text:tab/></text:span><text:span text:style-name="T10">Seeking to obtain the child's birth certificate or school or medical records;</text:span></text:p>
          <text:p text:style-name="cc_5f_subdivision"><text:span text:style-name="T12"><text:tab/><text:tab/></text:span><text:span text:style-name="T10">d.</text:span><text:span text:style-name="T12"><text:tab/></text:span><text:span text:style-name="T10">Has engaged in domestic violence, stalking, or child abuse or neglect;</text:span></text:p>
          <text:p text:style-name="cc_5f_subdivision"><text:span text:style-name="T12"><text:tab/><text:tab/></text:span><text:span text:style-name="T10">e.</text:span><text:span text:style-name="T12"><text:tab/></text:span><text:span text:style-name="T10">Has refused to follow a child-custody determination;</text:span></text:p>
          <text:p text:style-name="cc_5f_subdivision"><text:soft-page-break/><text:span text:style-name="T12"><text:tab/><text:tab/></text:span><text:span text:style-name="T10">f.</text:span><text:span text:style-name="T12"><text:tab/></text:span><text:span text:style-name="T10">Lacks strong familial, financial, emotional, or cultural ties to the state or the United States;</text:span></text:p>
          <text:p text:style-name="cc_5f_subdivision"><text:span text:style-name="T12"><text:tab/><text:tab/></text:span><text:span text:style-name="T10">g.</text:span><text:span text:style-name="T12"><text:tab/></text:span><text:span text:style-name="T10">Has strong familial, financial, emotional, or cultural ties to another state or country;</text:span></text:p>
          <text:p text:style-name="cc_5f_subdivision"><text:span text:style-name="T12"><text:tab/><text:tab/></text:span><text:span text:style-name="T10">h.</text:span><text:span text:style-name="T12"><text:tab/></text:span><text:span text:style-name="T10">Is likely to take the child to a country that:</text:span></text:p>
          <text:p text:style-name="cc_5f_paragraph"><text:span text:style-name="T12"><text:tab/><text:tab/><text:tab/></text:span><text:span text:style-name="T10">(1)</text:span><text:span text:style-name="T12"><text:tab/></text:span><text:span text:style-name="T10">Is not a party to the Hague convention on the civil aspects of international child abduction and does not provide for the extradition of an abducting parent or for the return of an abducted child;</text:span></text:p>
          <text:p text:style-name="cc_5f_paragraph"><text:span text:style-name="T12"><text:tab/><text:tab/><text:tab/></text:span><text:span text:style-name="T10">(2)</text:span><text:span text:style-name="T12"><text:tab/></text:span><text:span text:style-name="T10">Is a party to the Hague convention on the civil aspects of international child abduction but:</text:span></text:p>
          <text:p text:style-name="cc_5f_subparagraph"><text:span text:style-name="T12"><text:tab/><text:tab/></text:span><text:span text:style-name="T10">(a)</text:span><text:span text:style-name="T12"><text:tab/></text:span><text:span text:style-name="T10">The Hague convention on the civil aspects of international child abduction is not in force between the United States and that country;</text:span></text:p>
          <text:p text:style-name="cc_5f_subparagraph"><text:span text:style-name="T12"><text:tab/><text:tab/></text:span><text:span text:style-name="T10">(b)</text:span><text:span text:style-name="T12"><text:tab/></text:span><text:span text:style-name="T10">Is noncompliant according to the most recent compliance report issued by the United States department of state; or</text:span></text:p>
          <text:p text:style-name="cc_5f_subparagraph"><text:span text:style-name="T12"><text:tab/><text:tab/></text:span><text:span text:style-name="T10">(c)</text:span><text:span text:style-name="T12"><text:tab/></text:span><text:span text:style-name="T10">Lacks legal mechanisms for immediately and effectively enforcing a return order under the Hague convention on the civil aspects of international child abduction;</text:span></text:p>
          <text:p text:style-name="P6"><text:tab/><text:tab/><text:tab/><text:span text:style-name="T10">(3)</text:span><text:tab/><text:span text:style-name="T10">Poses a risk that the child's physical or emotional health or safety would be endangered in the country because of specific circumstances relating to the child or because of human rights violations committed against children;</text:span></text:p>
          <text:p text:style-name="cc_5f_paragraph"><text:span text:style-name="T12"><text:tab/><text:tab/><text:tab/></text:span><text:span text:style-name="T10">(4)</text:span><text:span text:style-name="T12"><text:tab/></text:span><text:span text:style-name="T10">Has laws or practices that would:</text:span></text:p>
          <text:p text:style-name="cc_5f_subparagraph"><text:span text:style-name="T12"><text:tab/><text:tab/></text:span><text:span text:style-name="T10">(a)</text:span><text:span text:style-name="T12"><text:tab/></text:span><text:span text:style-name="T10">Enable the respondent, without due cause, to prevent the petitioner from contacting the child;</text:span></text:p>
          <text:p text:style-name="cc_5f_subparagraph"><text:span text:style-name="T12"><text:tab/><text:tab/></text:span><text:span text:style-name="T10">(b)</text:span><text:span text:style-name="T12"><text:tab/></text:span><text:span text:style-name="T10">Restrict the petitioner from freely traveling to or exiting from the country because of the petitioner's gender, nationality, marital status, or religion; or</text:span></text:p>
          <text:p text:style-name="cc_5f_subparagraph"><text:span text:style-name="T12"><text:tab/><text:tab/></text:span><text:span text:style-name="T10">(c)</text:span><text:span text:style-name="T12"><text:tab/></text:span><text:span text:style-name="T10">Restrict the child's ability legally to leave the country after the child reaches the age of majority because of a child's gender, nationality, or religion;</text:span></text:p>
          <text:p text:style-name="cc_5f_paragraph"><text:span text:style-name="T12"><text:tab/><text:tab/><text:tab/></text:span><text:span text:style-name="T10">(5)</text:span><text:span text:style-name="T12"><text:tab/></text:span><text:span text:style-name="T10">Is included by the United States department of state on a current list of state sponsors of terrorism;</text:span></text:p>
          <text:p text:style-name="cc_5f_paragraph"><text:soft-page-break/><text:span text:style-name="T12"><text:tab/><text:tab/><text:tab/></text:span><text:span text:style-name="T10">(6)</text:span><text:span text:style-name="T12"><text:tab/></text:span><text:span text:style-name="T10">Does not have an official United States diplomatic presence in the country; or</text:span></text:p>
          <text:p text:style-name="cc_5f_paragraph"><text:span text:style-name="T12"><text:tab/><text:tab/><text:tab/></text:span><text:span text:style-name="T10">(7)</text:span><text:span text:style-name="T12"><text:tab/></text:span><text:span text:style-name="T10">Is engaged in active military action or war, including a civil war, to which the child may be exposed;</text:span></text:p>
          <text:p text:style-name="cc_5f_subdivision"><text:span text:style-name="T12"><text:tab/><text:tab/></text:span><text:span text:style-name="T10">i.</text:span><text:span text:style-name="T12"><text:tab/></text:span><text:span text:style-name="T10">Is undergoing a change in immigration or citizenship status that would adversely affect the respondent</text:span><text:span text:style-name="T1">'</text:span><text:span text:style-name="T10">s ability to remain in the United States legally;</text:span></text:p>
          <text:p text:style-name="cc_5f_subdivision"><text:span text:style-name="T12"><text:tab/><text:tab/></text:span><text:span text:style-name="T10">j.</text:span><text:span text:style-name="T12"><text:tab/></text:span><text:span text:style-name="T10">Has had an application for United States citizenship denied;</text:span></text:p>
          <text:p text:style-name="cc_5f_subdivision"><text:span text:style-name="T12"><text:tab/><text:tab/></text:span><text:span text:style-name="T10">k.</text:span><text:span text:style-name="T12"><text:tab/></text:span><text:span text:style-name="T10">Has forged or presented misleading or false evidence on government forms or supporting documents to obtain or attempt to obtain a passport, a visa, travel documents, a social security card, a driver's license, or other government-issued identification card or has made a misrepresentation to the United States government;</text:span></text:p>
          <text:p text:style-name="cc_5f_subdivision"><text:span text:style-name="T12"><text:tab/><text:tab/></text:span><text:span text:style-name="T10">l.</text:span><text:span text:style-name="T12"><text:tab/></text:span><text:span text:style-name="T10">Has used multiple names to attempt to mislead or defraud; or</text:span></text:p>
          <text:p text:style-name="cc_5f_subdivision"><text:span text:style-name="T12"><text:tab/><text:tab/></text:span><text:span text:style-name="T10">m.</text:span><text:span text:style-name="T12"><text:tab/></text:span><text:span text:style-name="T10">Has engaged in any other conduct the court considers relevant to the risk of abduction.</text:span></text:p>
          <text:p text:style-name="cc_5f_subsection"><text:span text:style-name="T2"><text:tab/></text:span><text:span text:style-name="T5">2.</text:span><text:span text:style-name="T2"><text:tab/></text:span><text:span text:style-name="T5">In the hearing on a petition under this chapter, the court shall consider any evidence the respondent in good faith believed the respondent's conduct was necessary to avoid imminent harm to the child or respondent and any other evidence that may be relevant to whether the respondent may be permitted to remove or retain the child.</text:span></text:p>
          <text:p text:style-name="cc_5f_section_5f_heading"><text:span text:style-name="T3"><text:tab/></text:span><text:span text:style-name="T7">14‑14.2‑07. Provisions and measures to prevent abduction.</text:span></text:p>
          <text:p text:style-name="cc_5f_subsection"><text:span text:style-name="T12"><text:tab/></text:span><text:span text:style-name="T10">1.</text:span><text:span text:style-name="T12"><text:tab/></text:span><text:span text:style-name="T10">If a petition is filed under this chapter, the court may enter an order that must include:</text:span></text:p>
          <text:p text:style-name="cc_5f_subdivision"><text:span text:style-name="T12"><text:tab/><text:tab/></text:span><text:span text:style-name="T10">a.</text:span><text:span text:style-name="T12"><text:tab/></text:span><text:span text:style-name="T10">The basis for the court's exercise of jurisdiction;</text:span></text:p>
          <text:p text:style-name="cc_5f_subdivision"><text:span text:style-name="T12"><text:tab/><text:tab/></text:span><text:span text:style-name="T10">b.</text:span><text:span text:style-name="T12"><text:tab/></text:span><text:span text:style-name="T10">The manner notice and the opportunity to be heard were given to the persons entitled to notice of the proceeding;</text:span></text:p>
          <text:p text:style-name="cc_5f_subdivision"><text:span text:style-name="T12"><text:tab/><text:tab/></text:span><text:span text:style-name="T10">c.</text:span><text:span text:style-name="T12"><text:tab/></text:span><text:span text:style-name="T10">A detailed description of each party's custody and visitation rights and residential arrangements for the child;</text:span></text:p>
          <text:p text:style-name="cc_5f_subdivision"><text:span text:style-name="T12"><text:tab/><text:tab/></text:span><text:span text:style-name="T10">d.</text:span><text:span text:style-name="T12"><text:tab/></text:span><text:span text:style-name="T10">A provision stating a violation of the order may subject the party in violation to civil and criminal penalties; and</text:span></text:p>
          <text:p text:style-name="cc_5f_subdivision"><text:span text:style-name="T12"><text:tab/><text:tab/></text:span><text:span text:style-name="T10">e.</text:span><text:span text:style-name="T12"><text:tab/></text:span><text:span text:style-name="T10">Identification of the child's country of habitual residence at the time of the issuance of the order.</text:span></text:p>
          <text:p text:style-name="cc_5f_subsection"><text:soft-page-break/><text:span text:style-name="T12"><text:tab/></text:span><text:span text:style-name="T10">2.</text:span><text:span text:style-name="T12"><text:tab/></text:span><text:span text:style-name="T10">If, at a hearing on a petition under this chapter or on the court's own motion, the court after reviewing the evidence finds a credible risk of abduction of the child, the court shall enter an abduction prevention order. The order must include the provisions required by subsection 1 and measures and conditions, including those in subsections 3, 4, and 5, which are reasonably calculated to prevent abduction of the child, giving due consideration to the custody and visitation rights of the parties. The court shall consider the age of the child, the potential harm to the child from an abduction, the legal and practical difficulties of returning the child to the jurisdiction if abducted, and the reasons for the potential abduction, including evidence of domestic violence, stalking, or child abuse or neglect.</text:span></text:p>
          <text:p text:style-name="cc_5f_subsection"><text:span text:style-name="T12"><text:tab/></text:span><text:span text:style-name="T10">3.</text:span><text:span text:style-name="T12"><text:tab/></text:span><text:span text:style-name="T10">An abduction prevention order may include:</text:span></text:p>
          <text:p text:style-name="cc_5f_subdivision"><text:span text:style-name="T12"><text:tab/><text:tab/></text:span><text:span text:style-name="T10">a.</text:span><text:span text:style-name="T12"><text:tab/></text:span><text:span text:style-name="T10">An imposition of travel restrictions that require a party traveling with the child outside a designated geographical area to provide the other party with:</text:span></text:p>
          <text:p text:style-name="cc_5f_paragraph"><text:span text:style-name="T12"><text:tab/><text:tab/><text:tab/></text:span><text:span text:style-name="T10">(1)</text:span><text:span text:style-name="T12"><text:tab/></text:span><text:span text:style-name="T10">The travel itinerary of the child;</text:span></text:p>
          <text:p text:style-name="cc_5f_paragraph"><text:span text:style-name="T12"><text:tab/><text:tab/><text:tab/></text:span><text:span text:style-name="T10">(2)</text:span><text:span text:style-name="T12"><text:tab/></text:span><text:span text:style-name="T10">A list of physical addresses and telephone numbers at which the child can be reached at specified times; and</text:span></text:p>
          <text:p text:style-name="cc_5f_paragraph"><text:span text:style-name="T12"><text:tab/><text:tab/><text:tab/></text:span><text:span text:style-name="T10">(3)</text:span><text:span text:style-name="T12"><text:tab/></text:span><text:span text:style-name="T10">Copies of all travel documents;</text:span></text:p>
          <text:p text:style-name="cc_5f_subdivision"><text:span text:style-name="T12"><text:tab/><text:tab/></text:span><text:span text:style-name="T10">b.</text:span><text:span text:style-name="T12"><text:tab/></text:span><text:span text:style-name="T10">A prohibition on the respondent directly or indirectly:</text:span></text:p>
          <text:p text:style-name="cc_5f_paragraph"><text:span text:style-name="T12"><text:tab/><text:tab/><text:tab/></text:span><text:span text:style-name="T10">(1)</text:span><text:span text:style-name="T12"><text:tab/></text:span><text:span text:style-name="T10">Removing the child from this state, the United States, or another geographic area without permission of the court or the petitioner's written consent;</text:span></text:p>
          <text:p text:style-name="cc_5f_paragraph"><text:span text:style-name="T12"><text:tab/><text:tab/><text:tab/></text:span><text:span text:style-name="T10">(2)</text:span><text:span text:style-name="T12"><text:tab/></text:span><text:span text:style-name="T10">Removing or retaining the child in violation of a child-custody determination;</text:span></text:p>
          <text:p text:style-name="cc_5f_paragraph"><text:span text:style-name="T12"><text:tab/><text:tab/><text:tab/></text:span><text:span text:style-name="T10">(3)</text:span><text:span text:style-name="T12"><text:tab/></text:span><text:span text:style-name="T10">Removing the child from school or a child-care or similar facility; or</text:span></text:p>
          <text:p text:style-name="cc_5f_paragraph"><text:span text:style-name="T12"><text:tab/><text:tab/><text:tab/></text:span><text:span text:style-name="T10">(4)</text:span><text:span text:style-name="T12"><text:tab/></text:span><text:span text:style-name="T10">Approaching the child at any location other than a site designated for supervised visitation;</text:span></text:p>
          <text:p text:style-name="cc_5f_subdivision"><text:span text:style-name="T12"><text:tab/><text:tab/></text:span><text:span text:style-name="T10">c.</text:span><text:span text:style-name="T12"><text:tab/></text:span><text:span text:style-name="T10">A requirement a party register the order in another state as a prerequisite to allowing the child to travel to that state;</text:span></text:p>
          <text:p text:style-name="cc_5f_subdivision"><text:span text:style-name="T12"><text:tab/><text:tab/></text:span><text:span text:style-name="T10">d.</text:span><text:span text:style-name="T12"><text:tab/></text:span><text:span text:style-name="T10">Regarding the child</text:span><text:span text:style-name="T1">'</text:span><text:span text:style-name="T10">s passport:</text:span></text:p>
          <text:p text:style-name="cc_5f_paragraph"><text:span text:style-name="T12"><text:tab/><text:tab/><text:tab/></text:span><text:span text:style-name="T10">(1)</text:span><text:span text:style-name="T12"><text:tab/></text:span><text:span text:style-name="T10">A requirement the petitioner place the child</text:span><text:span text:style-name="T1">'</text:span><text:span text:style-name="T10">s name in the United States department of state's child passport issuance alert program;</text:span></text:p>
          <text:p text:style-name="cc_5f_paragraph"><text:soft-page-break/><text:span text:style-name="T12"><text:tab/><text:tab/><text:tab/></text:span><text:span text:style-name="T10">(2)</text:span><text:span text:style-name="T12"><text:tab/></text:span><text:span text:style-name="T10">A requirement the respondent surrender any United States or foreign passport issued in the child's name, including a passport issued in the name of both the parent and the child to the court or the petitioner</text:span><text:span text:style-name="T1">'</text:span><text:span text:style-name="T10">s attorney; and</text:span></text:p>
          <text:p text:style-name="cc_5f_paragraph"><text:span text:style-name="T12"><text:tab/><text:tab/><text:tab/></text:span><text:span text:style-name="T10">(3)</text:span><text:span text:style-name="T12"><text:tab/></text:span><text:span text:style-name="T10">A prohibition on the respondent applying for a new or replacement passport or visa on behalf of the child;</text:span></text:p>
          <text:p text:style-name="cc_5f_subdivision"><text:span text:style-name="T12"><text:tab/><text:tab/></text:span><text:span text:style-name="T10">e.</text:span><text:span text:style-name="T12"><text:tab/></text:span><text:span text:style-name="T10">As a prerequisite to exercising custody or visitation, a requirement the respondent provide:</text:span></text:p>
          <text:p text:style-name="cc_5f_paragraph"><text:span text:style-name="T12"><text:tab/><text:tab/><text:tab/></text:span><text:span text:style-name="T10">(1)</text:span><text:span text:style-name="T12"><text:tab/></text:span><text:span text:style-name="T10">To the United States department of state's office of children's issues and the relevant foreign consulate or embassy, an authenticated copy of the order detailing passport and travel restrictions for the child;</text:span></text:p>
          <text:p text:style-name="cc_5f_paragraph"><text:span text:style-name="T12"><text:tab/><text:tab/><text:tab/></text:span><text:span text:style-name="T10">(2)</text:span><text:span text:style-name="T12"><text:tab/></text:span><text:span text:style-name="T10">To the court:</text:span></text:p>
          <text:p text:style-name="cc_5f_subparagraph"><text:span text:style-name="T12"><text:tab/><text:tab/></text:span><text:span text:style-name="T10">(a)</text:span><text:span text:style-name="T12"><text:tab/></text:span><text:span text:style-name="T10">Proof the respondent has provided the information in paragraph 1; and</text:span></text:p>
          <text:p text:style-name="cc_5f_subparagraph"><text:span text:style-name="T12"><text:tab/><text:tab/></text:span><text:span text:style-name="T10">(b)</text:span><text:span text:style-name="T12"><text:tab/></text:span><text:span text:style-name="T10">An acknowledgment in a record from the relevant foreign consulate or embassy no passport application has been made, or passport issued, on behalf of the child;</text:span></text:p>
          <text:p text:style-name="cc_5f_paragraph"><text:span text:style-name="T12"><text:tab/><text:tab/><text:tab/></text:span><text:span text:style-name="T10">(3)</text:span><text:span text:style-name="T12"><text:tab/></text:span><text:span text:style-name="T10">To the petitioner, proof of registration with the United States embassy or other United States diplomatic presence in the destination country and with the central authority for the Hague convention on the civil aspects of international child abduction, if the convention is in effect between the United States and the destination country, unless one of the parties objects; and</text:span></text:p>
          <text:p text:style-name="cc_5f_paragraph"><text:span text:style-name="T12"><text:tab/><text:tab/><text:tab/></text:span><text:span text:style-name="T10">(4)</text:span><text:span text:style-name="T12"><text:tab/></text:span><text:span text:style-name="T10">A written waiver under the Privacy Act, as amended [5 U.S.C. Section 552a] with respect to any document, application, or other information pertaining to the child authorizing its disclosure to the court and the petitioner; and</text:span></text:p>
          <text:p text:style-name="cc_5f_subdivision"><text:span text:style-name="T12"><text:tab/><text:tab/></text:span><text:span text:style-name="T10">f.</text:span><text:span text:style-name="T12"><text:tab/></text:span><text:span text:style-name="T10">Upon the petitioner</text:span><text:span text:style-name="T1">'</text:span><text:span text:style-name="T10">s request, a requirement the respondent obtain an order from the relevant foreign country containing terms identical to the child-custody determination issued in the United States.</text:span></text:p>
          <text:p text:style-name="cc_5f_subsection"><text:span text:style-name="T12"><text:tab/></text:span><text:span text:style-name="T10">4.</text:span><text:span text:style-name="T12"><text:tab/></text:span><text:span text:style-name="T10">In an abduction prevention order, the court may impose conditions on the exercise of custody or visitation which:</text:span></text:p>
          <text:p text:style-name="cc_5f_subdivision"><text:soft-page-break/><text:span text:style-name="T12"><text:tab/><text:tab/></text:span><text:span text:style-name="T10">a.</text:span><text:span text:style-name="T12"><text:tab/></text:span><text:span text:style-name="T10">Limit visitation or require visitation with the child by the respondent be supervised until the court finds supervision is no longer necessary and order the respondent to pay the costs of supervision;</text:span></text:p>
          <text:p text:style-name="cc_5f_subdivision"><text:span text:style-name="T12"><text:tab/><text:tab/></text:span><text:span text:style-name="T10">b.</text:span><text:span text:style-name="T12"><text:tab/></text:span><text:span text:style-name="T10">Require the respondent to post a bond or provide other security in an amount sufficient to serve as a financial deterrent to abduction, the proceeds of which may be used to pay for the reasonable expenses of recovery of the child, including reasonable attorneys fees and costs if there is an abduction; and</text:span></text:p>
          <text:p text:style-name="cc_5f_subdivision"><text:span text:style-name="T12"><text:tab/><text:tab/></text:span><text:span text:style-name="T10">c.</text:span><text:span text:style-name="T12"><text:tab/></text:span><text:span text:style-name="T10">Require the respondent to obtain education on the potentially harmful effects to the child from abduction.</text:span></text:p>
          <text:p text:style-name="cc_5f_subsection"><text:span text:style-name="T12"><text:tab/></text:span><text:span text:style-name="T10">5.</text:span><text:span text:style-name="T12"><text:tab/></text:span><text:span text:style-name="T10">To prevent imminent abduction of a child, a court may:</text:span></text:p>
          <text:p text:style-name="cc_5f_subdivision"><text:span text:style-name="T12"><text:tab/><text:tab/></text:span><text:span text:style-name="T10">a.</text:span><text:span text:style-name="T12"><text:tab/></text:span><text:span text:style-name="T10">Issue a warrant to take physical custody of the child under any provision of law, including section 14‑14.2‑08;</text:span></text:p>
          <text:p text:style-name="cc_5f_subdivision"><text:span text:style-name="T12"><text:tab/><text:tab/></text:span><text:span text:style-name="T10">b.</text:span><text:span text:style-name="T12"><text:tab/></text:span><text:span text:style-name="T10">Direct law enforcement to act as reasonably necessary to locate the child, obtain return of the child, or enforce a custody determination under any provision of law, including this chapter; or</text:span></text:p>
          <text:p text:style-name="cc_5f_subdivision"><text:span text:style-name="T12"><text:tab/><text:tab/></text:span><text:span text:style-name="T10">c.</text:span><text:span text:style-name="T12"><text:tab/></text:span><text:span text:style-name="T10">Grant any other relief allowed under law.</text:span></text:p>
          <text:p text:style-name="cc_5f_subsection"><text:span text:style-name="T12"><text:tab/></text:span><text:span text:style-name="T10">6.</text:span><text:span text:style-name="T12"><text:tab/></text:span><text:span text:style-name="T10">The remedies provided in this chapter are cumulative and do not affect the availability of other remedies to prevent abduction.</text:span></text:p>
          <text:p text:style-name="cc_5f_section_5f_heading"><text:span text:style-name="T3"><text:tab/></text:span><text:span text:style-name="T7">14‑14.2‑08. Warrant to take physical custody of child.</text:span></text:p>
          <text:p text:style-name="cc_5f_subsection"><text:span text:style-name="T12"><text:tab/></text:span><text:span text:style-name="T10">1.</text:span><text:span text:style-name="T12"><text:tab/></text:span><text:span text:style-name="T10">If a petition under this chapter contains allegations, and the court finds there is a credible risk the child is imminently likely to be wrongfully removed, the court may issue an ex parte warrant to take physical custody of the child.</text:span></text:p>
          <text:p text:style-name="cc_5f_subsection"><text:span text:style-name="T12"><text:tab/></text:span><text:span text:style-name="T10">2.</text:span><text:span text:style-name="T12"><text:tab/></text:span><text:span text:style-name="T10">The court shall afford a respondent on a petition under subsection 1 an opportunity to be heard at the earliest possible time after the ex parte warrant is executed, but not later than the next judicial day unless a hearing on that date is impossible. In that event, the court shall hold the hearing on the first judicial day possible.</text:span></text:p>
          <text:p text:style-name="cc_5f_subsection"><text:span text:style-name="T12"><text:tab/></text:span><text:span text:style-name="T10">3.</text:span><text:span text:style-name="T12"><text:tab/></text:span><text:span text:style-name="T10">An ex parte warrant under subsection 1 to take physical custody of a child must:</text:span></text:p>
          <text:p text:style-name="cc_5f_subdivision"><text:tab/><text:span text:style-name="T12"><text:tab/></text:span><text:span text:style-name="T10">a.</text:span><text:span text:style-name="T12"><text:tab/></text:span><text:span text:style-name="T10">Recite the facts upon which a determination of a credible risk of imminent wrongful removal of the child is based;</text:span></text:p>
          <text:p text:style-name="cc_5f_subdivision"><text:span text:style-name="T12"><text:tab/><text:tab/></text:span><text:span text:style-name="T10">b.</text:span><text:span text:style-name="T12"><text:tab/></text:span><text:span text:style-name="T10">Direct law enforcement officers to take physical custody of the child immediately;</text:span></text:p>
          <text:p text:style-name="cc_5f_subdivision"><text:span text:style-name="T12"><text:tab/><text:tab/></text:span><text:span text:style-name="T10">c.</text:span><text:span text:style-name="T12"><text:tab/></text:span><text:span text:style-name="T10">State the date and time for the hearing on the petition; and</text:span></text:p>
          <text:p text:style-name="cc_5f_subdivision"><text:soft-page-break/><text:span text:style-name="T12"><text:tab/><text:tab/></text:span><text:span text:style-name="T10">d.</text:span><text:span text:style-name="T12"><text:tab/></text:span><text:span text:style-name="T10">Provide for the safe interim placement of the child pending further order of the court.</text:span></text:p>
          <text:p text:style-name="cc_5f_subsection"><text:span text:style-name="T12"><text:tab/></text:span><text:span text:style-name="T10">4.</text:span><text:span text:style-name="T12"><text:tab/></text:span><text:span text:style-name="T10">If feasible, before issuing a warrant and determining the placement of the child after the warrant is executed, the court may order a search of the relevant databases of the national crime information center system and similar state databases to determine whether the petitioner or respondent has a history of domestic violence, stalking, or child abuse or neglect.</text:span></text:p>
          <text:p text:style-name="cc_5f_subsection"><text:span text:style-name="T12"><text:tab/></text:span><text:span text:style-name="T10">5.</text:span><text:span text:style-name="T12"><text:tab/></text:span><text:span text:style-name="T10">The court shall serve the petition and warrant on the respondent at the time, or immediately after, the child is taken into physical custody.</text:span></text:p>
          <text:p text:style-name="cc_5f_subsection"><text:span text:style-name="T12"><text:tab/></text:span><text:span text:style-name="T10">6.</text:span><text:span text:style-name="T12"><text:tab/></text:span><text:span text:style-name="T10">A warrant to take physical custody of a child, issued by this state or another state, is enforceable. If the court finds a less intrusive remedy will not be effective, the court may authorize a law enforcement officer to enter private property to take physical custody of the child. If required by exigent circumstances, the court may authorize law enforcement officers to make a forcible entry at any hour.</text:span></text:p>
          <text:p text:style-name="cc_5f_subsection"><text:span text:style-name="T12"><text:tab/></text:span><text:span text:style-name="T10">7.</text:span><text:span text:style-name="T12"><text:tab/></text:span><text:span text:style-name="T10">If the court finds, after a hearing, a petitioner sought an ex parte warrant under subsection 1 for the purpose of harassment or in bad faith, the court may award the respondent reasonable attorney's fees, costs, and expenses.</text:span></text:p>
          <text:p text:style-name="cc_5f_subsection"><text:span text:style-name="T12"><text:tab/></text:span><text:span text:style-name="T10">8.</text:span><text:span text:style-name="T12"><text:tab/></text:span><text:span text:style-name="T10">This chapter does not affect the availability of additional relief allowed under the law.</text:span></text:p>
          <text:p text:style-name="cc_5f_section_5f_heading"><text:span text:style-name="T12"><text:tab/></text:span><text:span text:style-name="T10">14‑14.2‑09. Duration of abduction prevention order.</text:span></text:p>
          <text:p text:style-name="cc_5f_section"><text:span text:style-name="T12"><text:tab/></text:span><text:span text:style-name="T10">An abduction prevention order remains in effect until the earliest of:</text:span></text:p>
          <text:p text:style-name="cc_5f_subsection"><text:span text:style-name="T12"><text:tab/></text:span><text:span text:style-name="T10">1.</text:span><text:span text:style-name="T12"><text:tab/></text:span><text:span text:style-name="T10">The time stated in the order;</text:span></text:p>
          <text:p text:style-name="cc_5f_subsection"><text:span text:style-name="T12"><text:tab/></text:span><text:span text:style-name="T10">2.</text:span><text:span text:style-name="T12"><text:tab/></text:span><text:span text:style-name="T10">The emancipation of the child;</text:span></text:p>
          <text:p text:style-name="cc_5f_subsection"><text:span text:style-name="T12"><text:tab/></text:span><text:span text:style-name="T10">3.</text:span><text:span text:style-name="T12"><text:tab/></text:span><text:span text:style-name="T10">The child attaining eighteen years of age; or</text:span></text:p>
          <text:p text:style-name="cc_5f_subsection"><text:span text:style-name="T12"><text:tab/></text:span><text:span text:style-name="T10">4.</text:span><text:span text:style-name="T12"><text:tab/></text:span><text:span text:style-name="T10">The time the order is modified, revoked, vacated, or superseded by a court with jurisdiction under sections 14‑14.1‑12 through 14‑14.1‑14.</text:span></text:p>
          <text:p text:style-name="cc_5f_section_5f_heading"><text:span text:style-name="T12"><text:tab/></text:span><text:span text:style-name="T10">14‑14.2‑10. Uniformity of application and construction.</text:span></text:p>
          <text:p text:style-name="cc_5f_section"><text:span text:style-name="T12"><text:tab/></text:span><text:span text:style-name="T10">In applying and construing this chapter, a court shall consider the promotion of uniformity of the law among the jurisdictions that enact it.</text:span></text:p>
          <text:p text:style-name="cc_5f_section_5f_heading"><text:span text:style-name="T12"><text:tab/></text:span><text:span text:style-name="T10">14‑14.2‑11. Relation to Electronic Signatures in Global and National Commerce Act.</text:span></text:p>
          <text:p text:style-name="P3_NEW_1735941317.73570591"><text:tab/><text:span text:style-name="T10">This chapter modifies, limits, and supersedes the federal Electronic Signatures in Global and National Commerce Act [15 U.S.C. 7001, et seq.] but does not modify, limit, or supersede </text:span><text:soft-page-break/><text:span text:style-name="T10">section 101(c) of the act or authorize electronic delivery of any of the notices described in section 103(b) of the act.</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font-family-generic="roman" style:name="Times New Roman1" svg:font-family="'Times New Roman', '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left="0cm" fo:margin-right="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73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left="1.61cm" fo:margin-right="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left="3.38cm" fo:margin-right="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62cm" fo:margin-left="4.399cm" fo:margin-right="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left="5.279cm" fo:margin-right="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62cm" fo:margin-left="6.2cm" fo:margin-right="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left="0cm" fo:margin-right="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left="1.61cm" fo:margin-right="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left="3.38cm" fo:margin-right="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left="4.399cm" fo:margin-right="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left="5.279cm" fo:margin-right="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left="2.48cm" fo:margin-right="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left="1.61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left="0.75cm" fo:margin-right="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left="0.7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left="3.38cm" fo:margin-right="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left="6.2cm" fo:margin-right="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left="0cm" fo:margin-right="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left="2.48cm" fo:margin-right="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tab-stops/>
        <style:background-image/>
      </style:paragraph-properties>
      <style:text-properties fo:font-size="11pt" style:font-name="Arial1 1"/>
    </style:style>
    <style:style style:class="extra" style:family="paragraph" style:name="Text" style:parent-style-name="Caption"/>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1-07-13T17:14:09.66</dc:date>
    <meta:print-date>2009-07-17T08:52:08.35</meta:print-date>
    <dc:title>nd1.lc_bd_34</dc:title>
    <dc:description>Introduced Bill</dc:description>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