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style:tab-stops>
          <style:tab-stop style:position="0.7cm"/>
        </style:tab-stops>
      </style:paragraph-properties>
    </style:style>
    <style:style style:family="paragraph" style:name="P5" style:parent-style-name="bd_5f_sigblock_5f_doublespace">
      <style:paragraph-properties fo:break-before="page">
        <style:tab-stops>
          <style:tab-stop style:position="0.7cm"/>
        </style:tab-stops>
      </style:paragraph-properties>
    </style:style>
    <style:style style:family="paragraph" style:master-page-name="First_20_Page" style:name="P6"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15:38:41" office:value-type="string" text:name="T_ENROLLEDMEASURE_DT_DATECREATED"/>
        <text:user-field-decl office:string-value="" office:value-type="string" text:name="T_ENROLLEDMEASURE_I_TITLEID"/>
        <text:user-field-decl office:string-value="Relating to the Uniform Electronic Estate Planning Documents Act; and to provide for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Commission on Uniform State Law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59-22&quot;},&quot;sec:2&quot;:{&quot;action&quot;:&quot;&quot;}}" office:value-type="string" text:name="T_ENROLLEDMEASURE_T_STATUTEAFFECTED"/>
        <text:user-field-decl office:string-value="25.025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59‑22 of the North Dakota Century Code, relating to the Uniform Electronic Estate Planning Documents Act; and to provide for application." office:value-type="string" text:name="T_ENROLLEDMEASURE_T_LONGTITLE"/>
        <text:user-field-decl office:string-value="21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7</text:user-field-get></text:p>
        <text:p text:style-name="bd_5f_sponsor_5f_identification">(Judiciary Committee)</text:p>
        <text:p text:style-name="bd_5f_sponsor_5f_identification">(At the request of the Commission on Uniform State Laws)</text:p>
        <text:p text:style-name="bd_5f_header"/>
        <text:p text:style-name="bd_5f_header"/>
      </text:section>
      <text:section text:name="Title" text:style-name="Sect1">
        <text:p text:style-name="bd_5f_title">AN ACT to create and enact chapter 59‑22 of the North Dakota Century Code, relating to the Uniform Electronic Estate Planning Documents Act; and to provide for application.</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2">Chapter 59‑22 of the North Dakota Century Code is created and enacted as follows:</text:span></text:p>
        <text:p text:style-name="cc_5f_section_5f_heading"><text:span text:style-name="T4"><text:tab/></text:span><text:span text:style-name="T5">59‑22‑01. (102) Definitions.</text:span></text:p>
        <text:p text:style-name="cc_5f_section"><text:span text:style-name="T4"><text:tab/></text:span><text:span text:style-name="T5">As used in this chapter:</text:span></text:p>
        <text:p text:style-name="cc_5f_subsection"><text:span text:style-name="T4"><text:tab/></text:span><text:span text:style-name="T5">1.</text:span><text:span text:style-name="T4"><text:tab/></text:span><text:span text:style-name="T5">"Electronic" means relating to technology having electrical, digital, magnetic, wireless, optical, electromagnetic, or similar capabilities.</text:span></text:p>
        <text:p text:style-name="cc_5f_subsection"><text:span text:style-name="T4"><text:tab/></text:span><text:span text:style-name="T5">2.</text:span><text:span text:style-name="T4"><text:tab/></text:span><text:span text:style-name="T5">"Electronic record" means a record created, generated, sent, communicated, received, or stored by electronic means.</text:span></text:p>
        <text:p text:style-name="cc_5f_subsection"><text:span text:style-name="T4"><text:tab/></text:span><text:span text:style-name="T5">3.</text:span><text:span text:style-name="T4"><text:tab/></text:span><text:span text:style-name="T5">"Electronic signature" means an electronic symbol or process attached to or logically associated with a record and executed or adopted by a person with the intent to sign the record.</text:span></text:p>
        <text:p text:style-name="cc_5f_subsection"><text:span text:style-name="T4"><text:tab/></text:span><text:span text:style-name="T5">4.</text:span><text:span text:style-name="T4"><text:tab/></text:span><text:span text:style-name="T5">"Information" includes data, text, images, codes, computer programs, software, and databases.</text:span></text:p>
        <text:p text:style-name="cc_5f_subsection"><text:span text:style-name="T4"><text:tab/></text:span><text:span text:style-name="T5">5.</text:span><text:span text:style-name="T4"><text:tab/></text:span><text:span text:style-name="T5">"Nontestamentary estate planning document" means a record relating to estate planning which is readable as text at the time of signing and is not a will or contained in a will. The term:</text:span></text:p>
        <text:p text:style-name="cc_5f_subdivision"><text:span text:style-name="T4"><text:tab/><text:tab/></text:span><text:span text:style-name="T5">a.</text:span><text:span text:style-name="T4"><text:tab/></text:span><text:span text:style-name="T5">Includes a record readable as text at the time of signing which creates, exercises, modifies, releases, or revokes:</text:span></text:p>
        <text:p text:style-name="cc_5f_paragraph"><text:span text:style-name="T4"><text:tab/><text:tab/><text:tab/></text:span><text:span text:style-name="T5">(1)</text:span><text:span text:style-name="T4"><text:tab/></text:span><text:span text:style-name="T5">A trust instrument;</text:span></text:p>
        <text:p text:style-name="cc_5f_paragraph"><text:span text:style-name="T4"><text:tab/><text:tab/><text:tab/></text:span><text:span text:style-name="T5">(2)</text:span><text:span text:style-name="T4"><text:tab/></text:span><text:span text:style-name="T5">A trust power that under the terms of the trust requires a signed record;</text:span></text:p>
        <text:p text:style-name="cc_5f_paragraph"><text:span text:style-name="T4"><text:tab/><text:tab/><text:tab/></text:span><text:span text:style-name="T5">(3)</text:span><text:span text:style-name="T4"><text:tab/></text:span><text:span text:style-name="T5">A certification of a trust under </text:span><text:span text:style-name="T6">section 59‑18‑13</text:span><text:span text:style-name="T5">;</text:span></text:p>
        <text:p text:style-name="cc_5f_paragraph"><text:span text:style-name="T4"><text:tab/><text:tab/><text:tab/></text:span><text:span text:style-name="T5">(4)</text:span><text:span text:style-name="T4"><text:tab/></text:span><text:span text:style-name="T5">A durable power of attorney under chapter 30.1-30;</text:span></text:p>
        <text:p text:style-name="cc_5f_paragraph"><text:span text:style-name="T4"><text:tab/><text:tab/><text:tab/></text:span><text:span text:style-name="T5">(5)</text:span><text:span text:style-name="T4"><text:tab/></text:span><text:span text:style-name="T5">An agent's certification of the validity of a power of attorney and the agent's authority;</text:span></text:p>
        <text:p text:style-name="cc_5f_paragraph"><text:span text:style-name="T4"><text:tab/><text:tab/><text:tab/></text:span><text:span text:style-name="T5">(6)</text:span><text:span text:style-name="T4"><text:tab/></text:span><text:span text:style-name="T5">A power of appointment;</text:span></text:p>
        <text:p text:style-name="cc_5f_paragraph"><text:span text:style-name="T4"><text:tab/><text:tab/><text:tab/></text:span><text:span text:style-name="T5">(7)</text:span><text:span text:style-name="T4"><text:tab/></text:span><text:span text:style-name="T5">An advance directive, including a health care power of attorney, directive to physicians, natural death statement, living will, and medical or physician order for life-sustaining treatment;</text:span></text:p>
        <text:p text:style-name="cc_5f_paragraph"><text:span text:style-name="T4"><text:tab/><text:tab/><text:tab/></text:span><text:span text:style-name="T5">(8)</text:span><text:span text:style-name="T4"><text:tab/></text:span><text:span text:style-name="T5">A record directing disposition of an individual's body after death;</text:span></text:p>
        <text:p text:style-name="cc_5f_paragraph"><text:span text:style-name="T4"><text:tab/><text:tab/><text:tab/></text:span><text:span text:style-name="T5">(9)</text:span><text:span text:style-name="T4"><text:tab/></text:span><text:span text:style-name="T5">A nomination of a guardian for the signing individual;</text:span></text:p>
        <text:p text:style-name="cc_5f_paragraph"><text:span text:style-name="T4"><text:tab/><text:tab/><text:tab/></text:span><text:span text:style-name="T5">(10)</text:span><text:span text:style-name="T4"><text:tab/></text:span><text:span text:style-name="T5">A nomination of a guardian for a minor child or disabled adult child;</text:span></text:p>
        <text:p text:style-name="cc_5f_paragraph"><text:soft-page-break/><text:span text:style-name="T4"><text:tab/><text:tab/><text:tab/></text:span><text:span text:style-name="T5">(11)</text:span><text:span text:style-name="T4"><text:tab/></text:span><text:span text:style-name="T5">A mental health treatment declaration;</text:span></text:p>
        <text:p text:style-name="cc_5f_paragraph"><text:span text:style-name="T4"><text:tab/><text:tab/><text:tab/></text:span><text:span text:style-name="T5">(12)</text:span><text:span text:style-name="T4"><text:tab/></text:span><text:span text:style-name="T5">A disclaimer as defined under section 30.1‑10‑01; and</text:span></text:p>
        <text:p text:style-name="cc_5f_paragraph"><text:span text:style-name="T4"><text:tab/><text:tab/><text:tab/></text:span><text:span text:style-name="T5">(13)</text:span><text:span text:style-name="T4"><text:tab/></text:span><text:span text:style-name="T5">Any other record intended to carry out an individual's intent regarding property or health care while incapacitated or on death.</text:span></text:p>
        <text:p text:style-name="cc_5f_subdivision"><text:span text:style-name="T4"><text:tab/><text:tab/></text:span><text:span text:style-name="T5">b.</text:span><text:span text:style-name="T4"><text:tab/></text:span><text:span text:style-name="T5">Does not include a deed of real property, or certificate of title for a motor vehicle, watercraft, or aircraft.</text:span></text:p>
        <text:p text:style-name="cc_5f_subsection"><text:span text:style-name="T4"><text:tab/></text:span><text:span text:style-name="T5">6.</text:span><text:span text:style-name="T4"><text:tab/></text:span><text:span text:style-name="T5">"Person" means an individual, estate, business or nonprofit entity, government or governmental subdivision, agency or instrumentality, or other legal entity.</text:span></text:p>
        <text:p text:style-name="cc_5f_subsection"><text:span text:style-name="T4"><text:tab/></text:span><text:span text:style-name="T5">7.</text:span><text:span text:style-name="T4"><text:tab/></text:span><text:span text:style-name="T5">"Power of attorney" means a record that grants authority to an agent to act in place of the principal, even if the term is not used in the record.</text:span></text:p>
        <text:p text:style-name="cc_5f_subsection"><text:span text:style-name="T4"><text:tab/></text:span><text:span text:style-name="T5">8.</text:span><text:span text:style-name="T4"><text:tab/></text:span><text:span text:style-name="T5">"Record" means information:</text:span></text:p>
        <text:p text:style-name="cc_5f_subdivision"><text:span text:style-name="T4"><text:tab/><text:tab/></text:span><text:span text:style-name="T5">a.</text:span><text:span text:style-name="T4"><text:tab/></text:span><text:span text:style-name="T5">Inscribed on a tangible medium; or</text:span></text:p>
        <text:p text:style-name="cc_5f_subdivision"><text:span text:style-name="T4"><text:tab/><text:tab/></text:span><text:span text:style-name="T5">b.</text:span><text:span text:style-name="T4"><text:tab/></text:span><text:span text:style-name="T5">Stored in an electronic or other medium and retrievable in perceivable form.</text:span></text:p>
        <text:p text:style-name="cc_5f_subsection"><text:span text:style-name="T4"><text:tab/></text:span><text:span text:style-name="T5">9.</text:span><text:span text:style-name="T4"><text:tab/></text:span><text:span text:style-name="T5">"Security procedure" means a procedure to verify an electronic signature, record, or performance is of a specific person or to detect a change or error in an electronic record. The term includes a procedure that uses an algorithm, code, identifying word or number, encryption, or callback or other acknowledgment procedure.</text:span></text:p>
        <text:p text:style-name="cc_5f_subsection"><text:span text:style-name="T4"><text:tab/></text:span><text:span text:style-name="T5">10.</text:span><text:span text:style-name="T4"><text:tab/></text:span><text:span text:style-name="T5">"Settlor" means a person, including a testator, that creates or contributes property to a trust.</text:span></text:p>
        <text:p text:style-name="cc_5f_subsection"><text:span text:style-name="T4"><text:tab/></text:span><text:span text:style-name="T5">11.</text:span><text:span text:style-name="T4"><text:tab/></text:span><text:span text:style-name="T5">"Sign" means with present intent to authenticate or adopt a record to:</text:span></text:p>
        <text:p text:style-name="cc_5f_subdivision"><text:span text:style-name="T4"><text:tab/><text:tab/></text:span><text:span text:style-name="T5">a.</text:span><text:span text:style-name="T4"><text:tab/></text:span><text:span text:style-name="T5">Execute or adopt a tangible symbol; or</text:span></text:p>
        <text:p text:style-name="cc_5f_subdivision"><text:span text:style-name="T4"><text:tab/><text:tab/></text:span><text:span text:style-name="T5">b.</text:span><text:span text:style-name="T4"><text:tab/></text:span><text:span text:style-name="T5">Attach to or logically associate with the record an electronic signature.</text:span></text:p>
        <text:p text:style-name="cc_5f_subsection"><text:span text:style-name="T4"><text:tab/></text:span><text:span text:style-name="T5">12.</text:span><text:span text:style-name="T4"><text:tab/></text:span><text:span text:style-name="T5">"State" means a state of the United States, the District of Columbia, Puerto Rico, the United States Virgin Islands, or other territory or possession subject to the jurisdiction of the United States. The term includes a federally recognized Indian tribe.</text:span></text:p>
        <text:p text:style-name="cc_5f_subsection"><text:span text:style-name="T4"><text:tab/></text:span><text:span text:style-name="T5">13.</text:span><text:span text:style-name="T4"><text:tab/></text:span><text:span text:style-name="T5">"Terms of the trust" means:</text:span></text:p>
        <text:p text:style-name="cc_5f_subdivision"><text:span text:style-name="T4"><text:tab/><text:tab/></text:span><text:span text:style-name="T5">a.</text:span><text:span text:style-name="T4"><text:tab/></text:span><text:span text:style-name="T5">Except as provided under subdivision b, the manifestation of the settlor's intent regarding a trust's provisions as:</text:span></text:p>
        <text:p text:style-name="cc_5f_paragraph"><text:span text:style-name="T4"><text:tab/><text:tab/><text:tab/></text:span><text:span text:style-name="T5">(1)</text:span><text:span text:style-name="T4"><text:tab/></text:span><text:span text:style-name="T5">Expressed in the trust instrument; or</text:span></text:p>
        <text:p text:style-name="cc_5f_paragraph"><text:span text:style-name="T4"><text:tab/><text:tab/><text:tab/></text:span><text:span text:style-name="T5">(2)</text:span><text:span text:style-name="T4"><text:tab/></text:span><text:span text:style-name="T5">Established by other evidence that would be admissible in a judicial proceeding.</text:span></text:p>
        <text:p text:style-name="cc_5f_subdivision"><text:span text:style-name="T4"><text:tab/><text:tab/></text:span><text:span text:style-name="T5">b.</text:span><text:span text:style-name="T4"><text:tab/></text:span><text:span text:style-name="T5">The trust's provisions as established, determined, or amended by:</text:span></text:p>
        <text:p text:style-name="cc_5f_paragraph"><text:span text:style-name="T4"><text:tab/><text:tab/><text:tab/></text:span><text:span text:style-name="T5">(1)</text:span><text:span text:style-name="T4"><text:tab/></text:span><text:span text:style-name="T5">A trustee or other person in accordance with applicable law;</text:span></text:p>
        <text:p text:style-name="cc_5f_paragraph"><text:span text:style-name="T4"><text:tab/><text:tab/><text:tab/></text:span><text:span text:style-name="T5">(2)</text:span><text:span text:style-name="T4"><text:tab/></text:span><text:span text:style-name="T5">A court order; or</text:span></text:p>
        <text:p text:style-name="cc_5f_paragraph"><text:span text:style-name="T4"><text:tab/><text:tab/><text:tab/></text:span><text:span text:style-name="T5">(3)</text:span><text:span text:style-name="T4"><text:tab/></text:span><text:span text:style-name="T5">A nonjudicial settlement agreement under section 59‑09‑11.</text:span></text:p>
        <text:p text:style-name="cc_5f_subsection"><text:span text:style-name="T4"><text:tab/></text:span><text:span text:style-name="T5">14.</text:span><text:span text:style-name="T4"><text:tab/></text:span><text:span text:style-name="T5">"Trust instrument" means an instrument executed by the settlor which contains terms of the trust, including any amendments.</text:span></text:p>
        <text:p text:style-name="cc_5f_subsection"><text:soft-page-break/><text:span text:style-name="T4"><text:tab/></text:span><text:span text:style-name="T5">15.</text:span><text:span text:style-name="T4"><text:tab/></text:span><text:span text:style-name="T5">"Will" includes a codicil and a testamentary instrument that appoints an executor, revokes or revises another will, nominates a guardian, or expressly excludes or limits the right of an individual or class to succeed to property of the decedent passing by intestate succession.</text:span></text:p>
        <text:p text:style-name="cc_5f_section_5f_heading"><text:span text:style-name="T4"><text:tab/></text:span><text:span text:style-name="T5">59‑22‑02. (103) Construction.</text:span></text:p>
        <text:p text:style-name="cc_5f_section"><text:span text:style-name="T4"><text:tab/></text:span><text:span text:style-name="T5">This chapter must be construed and applied to:</text:span></text:p>
        <text:p text:style-name="cc_5f_subsection"><text:span text:style-name="T4"><text:tab/></text:span><text:span text:style-name="T5">1.</text:span><text:span text:style-name="T4"><text:tab/></text:span><text:span text:style-name="T5">Facilitate electronic estate planning documents and signatures consistent with other law; and</text:span></text:p>
        <text:p text:style-name="cc_5f_subsection"><text:span text:style-name="T4"><text:tab/></text:span><text:span text:style-name="T5">2.</text:span><text:span text:style-name="T4"><text:tab/></text:span><text:span text:style-name="T5">Be consistent with reasonable practices concerning electronic documents and signatures and continued expansion of those practices.</text:span></text:p>
        <text:p text:style-name="cc_5f_section_5f_heading"><text:span text:style-name="T4"><text:tab/></text:span><text:span text:style-name="T5">59‑22‑03. (201) Scope.</text:span></text:p>
        <text:p text:style-name="cc_5f_subsection"><text:span text:style-name="T4"><text:tab/></text:span><text:span text:style-name="T5">1.</text:span><text:span text:style-name="T4"><text:tab/></text:span><text:span text:style-name="T5">Except as provided in subsection 2, this chapter applies to an electronic nontestamentary estate planning document and an electronic signature on a nontestamentary estate planning document.</text:span></text:p>
        <text:p text:style-name="cc_5f_subsection"><text:span text:style-name="T4"><text:tab/></text:span><text:span text:style-name="T5">2.</text:span><text:span text:style-name="T4"><text:tab/></text:span><text:span text:style-name="T5">This chapter does not apply to a nontestamentary estate planning document if the document precludes use of an electronic record or electronic signature.</text:span></text:p>
        <text:p text:style-name="cc_5f_subsection"><text:span text:style-name="T4"><text:tab/></text:span><text:span text:style-name="T5">3.</text:span><text:span text:style-name="T4"><text:tab/></text:span><text:span text:style-name="T5">This chapter does not affect the validity of an electronic record or electronic signature that is valid under chapter 30.1‑37 or 9‑16.</text:span></text:p>
        <text:p text:style-name="cc_5f_section_5f_heading"><text:span text:style-name="T4"><text:tab/></text:span><text:span text:style-name="T5">59‑22‑04. (202) Principles of law and equity.</text:span></text:p>
        <text:p text:style-name="cc_5f_section"><text:span text:style-name="T4"><text:tab/></text:span><text:span text:style-name="T5">The law of this state and principles of equity applicable to a nontestamentary estate planning document apply to an electronic nontestamentary estate planning document except as modified by this chapter.</text:span></text:p>
        <text:p text:style-name="cc_5f_section_5f_heading"><text:span text:style-name="T4"><text:tab/></text:span><text:span text:style-name="T5">59‑22‑05. (203) Use of electronic record or signature not required.</text:span></text:p>
        <text:p text:style-name="cc_5f_subsection"><text:span text:style-name="T4"><text:tab/></text:span><text:span text:style-name="T5">1.</text:span><text:span text:style-name="T4"><text:tab/></text:span><text:span text:style-name="T5">This chapter does not require a nontestamentary estate planning document or signature on a nontestamentary estate planning document to be created, generated, sent, communicated, received, stored, or otherwise processed or used by electronic means or in electronic form.</text:span></text:p>
        <text:p text:style-name="cc_5f_subsection"><text:span text:style-name="T4"><text:tab/></text:span><text:span text:style-name="T5">2.</text:span><text:span text:style-name="T4"><text:tab/></text:span><text:span text:style-name="T5">A person is not required to have a nontestamentary estate planning document in electronic form or signed electronically even if the person previously created or signed a nontestamentary estate planning document by electronic means.</text:span></text:p>
        <text:p text:style-name="cc_5f_subsection"><text:span text:style-name="T4"><text:tab/></text:span><text:span text:style-name="T5">3.</text:span><text:span text:style-name="T4"><text:tab/></text:span><text:span text:style-name="T5">A person may not waive the provisions of this section.</text:span></text:p>
        <text:p text:style-name="cc_5f_section_5f_heading"><text:span text:style-name="T4"><text:tab/></text:span><text:span text:style-name="T5">59‑22‑06. (204) Recognition of electronic nontestamentary estate planning document and electronic signature.</text:span></text:p>
        <text:p text:style-name="cc_5f_subsection"><text:span text:style-name="T4"><text:tab/></text:span><text:span text:style-name="T5">1.</text:span><text:span text:style-name="T4"><text:tab/></text:span><text:span text:style-name="T5">A nontestamentary estate planning document or a signature on a nontestamentary estate planning document </text:span><text:span text:style-name="T6">may not </text:span><text:span text:style-name="T5">be denied legal effect or enforceability because the document or signature is in electronic form.</text:span></text:p>
        <text:p text:style-name="cc_5f_subsection"><text:span text:style-name="T4"><text:tab/></text:span><text:span text:style-name="T5">2.</text:span><text:span text:style-name="T4"><text:tab/></text:span><text:span text:style-name="T5">If any other provision of law requires a nontestamentary estate planning document to be in writing, an electronic record of the document satisfies the requirement.</text:span></text:p>
        <text:p text:style-name="cc_5f_subsection"><text:span text:style-name="T4"><text:tab/></text:span><text:span text:style-name="T5">3.</text:span><text:span text:style-name="T4"><text:tab/></text:span><text:span text:style-name="T5">If any other provision of law requires a signature on a nontestamentary estate planning document, an electronic signature satisfies the requirement.</text:span></text:p>
        <text:p text:style-name="cc_5f_section_5f_heading"><text:span text:style-name="T4"><text:tab/></text:span><text:span text:style-name="T5">59‑22‑07. (205) Attribution and effect of electronic record and electronic signature.</text:span></text:p>
        <text:p text:style-name="cc_5f_subsection"><text:span text:style-name="T4"><text:tab/></text:span><text:span text:style-name="T5">1.</text:span><text:span text:style-name="T4"><text:tab/></text:span><text:span text:style-name="T5">An electronic nontestamentary estate planning document or electronic signature on an electronic nontestamentary estate planning document is attributable to a person if it was the </text:span><text:soft-page-break/><text:span text:style-name="T5">act of the person. The act of the person may be shown in any manner, including by showing the efficacy of a security procedure applied to determine the person to which the electronic record or electronic signature was attributable.</text:span></text:p>
        <text:p text:style-name="cc_5f_subsection"><text:span text:style-name="T4"><text:tab/></text:span><text:span text:style-name="T5">2.</text:span><text:span text:style-name="T4"><text:tab/></text:span><text:span text:style-name="T5">The effect of attribution to a person under subsection 1 is determined from the context and surrounding circumstances at the time the document or signature was created, executed, or adopted, and as provided by law.</text:span></text:p>
        <text:p text:style-name="cc_5f_section_5f_heading"><text:span text:style-name="T4"><text:tab/></text:span><text:span text:style-name="T5">59‑22‑08. (206) Notarization and acknowledgment.</text:span></text:p>
        <text:p text:style-name="cc_5f_section"><text:span text:style-name="T4"><text:tab/></text:span><text:span text:style-name="T5">If any other provision of law requires a signature or record to be notarized, acknowledged, verified, or made under oath, the requirement is satisfied with respect to an electronic nontestamentary estate planning document if an individual authorized to perform the notarization, acknowledgment, verification, or oath attaches or logically associates the individual's electronic signature on the document together with all other information required to be included under law.</text:span></text:p>
        <text:p text:style-name="cc_5f_section_5f_heading"><text:span text:style-name="T4"><text:tab/></text:span><text:span text:style-name="T5">59‑22‑09. (207) Witnessing and attestation.</text:span></text:p>
        <text:p text:style-name="cc_5f_subsection"><text:span text:style-name="T4"><text:tab/></text:span><text:span text:style-name="T5">1.</text:span><text:span text:style-name="T4"><text:tab/></text:span><text:span text:style-name="T5">If any other provision of law bases the validity of a nontestamentary estate planning document on whether the document is signed, witnessed, or attested by another individual, the signature, witnessing, or attestation of that individual may be electronic.</text:span></text:p>
        <text:p text:style-name="cc_5f_subsection"><text:span text:style-name="T4"><text:tab/></text:span><text:span text:style-name="T5">2.</text:span><text:span text:style-name="T4"><text:tab/></text:span><text:span text:style-name="T5">As used in this subsection, "electronic presence" means two or more individuals in different locations are able to communicate in real time to the same extent as if the individuals were physically present in the same location. If any other provision of law bases the validity of a nontestamentary estate planning document on whether the document is signed, witnessed, or attested by another individual in the presence of the individual signing the document, the presence requirement is satisfied if the individuals are in each other's electronic presence.</text:span></text:p>
        <text:p text:style-name="cc_5f_section_5f_heading"><text:span text:style-name="T4"><text:tab/></text:span><text:span text:style-name="T5">59‑22‑10. (208) Retention of electronic record - Original.</text:span></text:p>
        <text:p text:style-name="cc_5f_subsection"><text:span text:style-name="T4"><text:tab/></text:span><text:span text:style-name="T5">1.</text:span><text:span text:style-name="T4"><text:tab/></text:span><text:span text:style-name="T5">Except as provided in subsection 2, if any other provision of law requires an electronic nontestamentary estate planning document to be retained, transmitted, copied, or filed, the requirement is satisfied by retaining, transmitting, copying, or filing an electronic record that:</text:span></text:p>
        <text:p text:style-name="cc_5f_subdivision"><text:span text:style-name="T4"><text:tab/><text:tab/></text:span><text:span text:style-name="T5">a.</text:span><text:span text:style-name="T4"><text:tab/></text:span><text:span text:style-name="T5">Accurately reflects the information in the document after the document was first generated in final form as an electronic record or under section 59‑22‑11; and</text:span></text:p>
        <text:p text:style-name="cc_5f_subdivision"><text:span text:style-name="T4"><text:tab/><text:tab/></text:span><text:span text:style-name="T5">b.</text:span><text:span text:style-name="T4"><text:tab/></text:span><text:span text:style-name="T5">Remains accessible to the extent required by the other law.</text:span></text:p>
        <text:p text:style-name="cc_5f_subsection"><text:span text:style-name="T4"><text:tab/></text:span><text:span text:style-name="T5">2.</text:span><text:span text:style-name="T4"><text:tab/></text:span><text:span text:style-name="T5">A requirement under subsection 1 to retain a record does not apply to information the purpose of which is to enable the record to be sent, communicated, or received.</text:span></text:p>
        <text:p text:style-name="cc_5f_subsection"><text:span text:style-name="T4"><text:tab/></text:span><text:span text:style-name="T5">3.</text:span><text:span text:style-name="T4"><text:tab/></text:span><text:span text:style-name="T5">A person may satisfy subsection 1 by using the services of another person.</text:span></text:p>
        <text:p text:style-name="cc_5f_subsection"><text:span text:style-name="T4"><text:tab/></text:span><text:span text:style-name="T5">4.</text:span><text:span text:style-name="T4"><text:tab/></text:span><text:span text:style-name="T5">If any other provision of law requires a nontestamentary estate planning document to be presented or retained in its original form, or provides consequences if a nontestamentary estate planning document is not presented or retained in its original form, an electronic record retained in accordance with subsection 1 satisfies the other law.</text:span></text:p>
        <text:p text:style-name="cc_5f_subsection"><text:span text:style-name="T4"><text:tab/></text:span><text:span text:style-name="T5">5.</text:span><text:span text:style-name="T4"><text:tab/></text:span><text:span text:style-name="T5">This section does not preclude a governmental agency from specifying requirements for the retention of a record subject to the agency's jurisdiction in addition to those in this section.</text:span></text:p>
        <text:p text:style-name="cc_5f_subsection"><text:span text:style-name="T4"><text:tab/></text:span><text:span text:style-name="T5">6.</text:span><text:span text:style-name="T4"><text:tab/></text:span><text:span text:style-name="T5">As used in this section, "governmental agency" means an executive, legislative, or judicial agency, department, board, commission, authority, institution, or instrumentality of the federal government or of the state or of a county, municipality, or other political subdivision of the state.</text:span></text:p>
        <text:p text:style-name="cc_5f_section_5f_heading"><text:soft-page-break/><text:span text:style-name="T4"><text:tab/></text:span><text:span text:style-name="T5">59‑22‑11. (209) Certification of paper copy.</text:span></text:p>
        <text:p text:style-name="cc_5f_section"><text:span text:style-name="T4"><text:tab/></text:span><text:span text:style-name="T5">An individual may create a certified paper copy of an electronic nontestamentary estate planning document by affirming under penalty of perjury before a notary public that the paper copy is a complete and accurate copy of the document.</text:span></text:p>
        <text:p text:style-name="cc_5f_section_5f_heading"><text:span text:style-name="T4"><text:tab/></text:span><text:span text:style-name="T5">59‑22‑12. (210) Admissibility in evidence.</text:span></text:p>
        <text:p text:style-name="cc_5f_section"><text:span text:style-name="T4"><text:tab/></text:span><text:span text:style-name="T5">Evidence relating to an electronic nontestamentary estate planning document or an electronic signature on the document may not be excluded in a proceeding solely because it is in electronic form.</text:span></text:p>
        <text:p text:style-name="cc_5f_section_5f_heading"><text:span text:style-name="T4"><text:tab/></text:span><text:span text:style-name="T5">59‑22‑13. (401) Uniformity of application and construction.</text:span></text:p>
        <text:p text:style-name="cc_5f_section"><text:span text:style-name="T4"><text:tab/></text:span><text:span text:style-name="T5">In applying and construing this chapter, a court shall consider the promotion of uniformity of the law among the states that enact it.</text:span></text:p>
        <text:p text:style-name="cc_5f_section_5f_heading"><text:span text:style-name="T4"><text:tab/></text:span><text:span text:style-name="T5">59‑22‑14. (402) Relation to Electronic Signatures in Global and National Commerce Act.</text:span></text:p>
        <text:p text:style-name="cc_5f_section"><text:span text:style-name="T4"><text:tab/></text:span><text:span text:style-name="T5">This chapter modifies, limits, or supersedes the Electronic Signatures in Global and National Commerce Act, [15 U.S.C. Section 7001 et seq.] but does not modify, limit, or supersede 15 U.S.C. Section 7001(c), or authorize electronic delivery of any of the notices described in 15 U.S.C. Section 7003(b).</text:span></text:p>
        <text:p text:style-name="P2"><text:span text:style-name="bd_5f_section_5f_name"><text:tab/>SECTION 2.</text:span> <text:span text:style-name="T1">APPLICATION.</text:span><text:span text:style-name="T2"> This Act applies to an electronic nontestamentary estate planning document created, signed, generated, sent, communicated, received, or stored before, on, or after July 31, 2025.</text:span></text:p>
      </text:section>
      <text:section text:name="Signature" text:style-name="Sect1">
        <text:p text:style-name="P4"/>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7</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90</text:user-field-get><text:tab/><text:tab/>Nays <text:user-field-get text:name="T_ENROLLEDMEASURE_I_HNAYS">2</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7</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0T15:38:41.98</dc:date>
    <dc:description>Enrolled Bill</dc:description>
    <dc:creator>jjblasy </dc:creator>
    <meta:document-statistic meta:table-count="0" meta:image-count="0" meta:object-count="0" meta:page-count="6" meta:paragraph-count="113" meta:word-count="1966" meta:character-count="13093"/>
    <meta:user-defined meta:name="Info 1"/>
    <meta:user-defined meta:name="Info 2"/>
    <meta:user-defined meta:name="Info 3"/>
    <meta:user-defined meta:name="Info 4"/>
    <meta:template xlink:type="simple" xlink:actuate="onRequest" xlink:title="nd1.bd_23" xlink:href="" meta:date="2009-07-28T10:41:22"/>
  </office:meta>
</office:document-meta>
</file>