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186.60448031" style:family="paragraph" style:name="P2_NEW_1736971186.60448031" style:parent-style-name="cc_5f_subdivision">
      <style:paragraph-properties fo:background-color="transparent">
        <style:background-image/>
      </style:paragraph-properties>
    </style:style>
    <style:style style:display-name="P3_NEW_1736971186.60448031" style:family="paragraph" style:name="P3_NEW_1736971186.6044803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section">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name="P20" style:parent-style-name="bd_5f_title">
      <style:paragraph-properties>
        <style:tab-stops/>
      </style:paragraph-properties>
    </style:style>
    <style:style style:family="paragraph" style:name="P21" style:parent-style-name="cc_5f_default">
      <style:paragraph-properties>
        <style:tab-stops>
          <style:tab-stop style:position="6.249cm"/>
        </style:tab-stops>
      </style:paragraph-properties>
    </style:style>
    <style:style style:family="paragraph" style:name="P22" style:parent-style-name="cc_5f_default">
      <style:paragraph-properties>
        <style:tab-stops>
          <style:tab-stop style:position="2.131cm"/>
        </style:tab-stops>
      </style:paragraph-properties>
    </style:style>
    <style:style style:family="paragraph" style:name="P23" style:parent-style-name="cc_5f_center">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fo:font-size="11pt" style:font-name="Arial1 1" style:font-size-asian="10.5pt" style:text-underline-style="none"/>
    </style:style>
    <style:style style:family="text" style:name="T14">
      <style:text-properties fo:font-weight="normal" style:font-weight-asian="normal" style:font-weight-complex="normal"/>
    </style:style>
    <style:style style:family="text" style:name="T1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boschg_1,longmuird_1,nelsonjo_1,portert_1,swionteks_1" office:value-type="string" text:name="T_MEASURE_T_HOUSESPONSOR"/>
        <text:user-field-decl office:string-value="2025/01/15 00:00:00" office:value-type="string" text:name="T_MEASURE_DT_DATECREATED"/>
        <text:user-field-decl office:string-value="Relating to placing the name of a candidate on the primary election ballot; and to repeal sections 16.1‑11‑05.1 and 16.1‑11‑09 of the North Dakota Century Code, relating to party organization endorsements and certificates of endorsement." office:value-type="string" text:name="T_MEASURE_T_SHORTTITLE"/>
        <text:user-field-decl office:string-value="" office:value-type="string" text:name="T_MEASURE_S_UUID"/>
        <text:user-field-decl office:string-value="25.0267"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roersk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14&quot;},&quot;sec:2&quot;:{&quot;action&quot;:&quot;amend&quot;,&quot;type&quot;:&quot;centurycode&quot;,&quot;citation&quot;:&quot;16.1-03-21&quot;},&quot;sec:3&quot;:{&quot;action&quot;:&quot;amend&quot;,&quot;type&quot;:&quot;centurycode&quot;,&quot;citation&quot;:&quot;16.1-08.1-02.3-1&quot;},&quot;sec:4&quot;:{&quot;action&quot;:&quot;amend&quot;,&quot;type&quot;:&quot;centurycode&quot;,&quot;citation&quot;:&quot;16.1-08.1-02.4-1&quot;},&quot;sec:5&quot;:{&quot;action&quot;:&quot;amend&quot;,&quot;type&quot;:&quot;centurycode&quot;,&quot;citation&quot;:&quot;16.1-09-02&quot;},&quot;sec:6&quot;:{&quot;action&quot;:&quot;amend&quot;,&quot;type&quot;:&quot;centurycode&quot;,&quot;citation&quot;:&quot;16.1-11-06&quot;},&quot;sec:7&quot;:{&quot;action&quot;:&quot;amend&quot;,&quot;type&quot;:&quot;centurycode&quot;,&quot;citation&quot;:&quot;16.1-11-10&quot;},&quot;sec:8&quot;:{&quot;action&quot;:&quot;amend&quot;,&quot;type&quot;:&quot;centurycode&quot;,&quot;citation&quot;:&quot;16.1-11-11&quot;},&quot;sec:9&quot;:{&quot;action&quot;:&quot;amend&quot;,&quot;type&quot;:&quot;centurycode&quot;,&quot;citation&quot;:&quot;16.1-11-12&quot;},&quot;sec:10&quot;:{&quot;action&quot;:&quot;amend&quot;,&quot;type&quot;:&quot;centurycode&quot;,&quot;citation&quot;:&quot;16.1-11-18&quot;},&quot;sec:11&quot;:{&quot;action&quot;:&quot;amend&quot;,&quot;type&quot;:&quot;centurycode&quot;,&quot;citation&quot;:&quot;16.1-11-30&quot;},&quot;sec:12&quot;:{&quot;action&quot;:&quot;amend&quot;,&quot;type&quot;:&quot;centurycode&quot;,&quot;citation&quot;:&quot;16.1-11-39&quot;},&quot;sec:13&quot;:{&quot;action&quot;:&quot;amend&quot;,&quot;type&quot;:&quot;centurycode&quot;,&quot;citation&quot;:&quot;16.1-12-02-1&quot;},&quot;sec:14&quot;:{&quot;action&quot;:&quot;amend&quot;,&quot;type&quot;:&quot;centurycode&quot;,&quot;citation&quot;:&quot;16.1-12-09&quot;},&quot;sec:15&quot;:{&quot;action&quot;:&quot;amend&quot;,&quot;type&quot;:&quot;centurycode&quot;,&quot;citation&quot;:&quot;16.1-13-08.1&quot;},&quot;entry1_sec:16&quot;:{&quot;action&quot;:&quot;repeal&quot;,&quot;type&quot;:&quot;centurycode&quot;,&quot;citation&quot;:&quot;16.1-11-05.1&quot;},&quot;entry2_sec:16&quot;:{&quot;action&quot;:&quot;repeal&quot;,&quot;type&quot;:&quot;centurycode&quot;,&quot;citation&quot;:&quot;16.1-11-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and 16.1‑11‑09 of the North Dakota Century Code, relating to party organization endorsements and certificates of endors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D. Anderson, Berg, Bosch, Longmuir, Nelson, Porter, Swiontek</text:p>
          <text:p text:style-name="bd_5f_sponsor_5f_identification">Senators Bekkedahl, Dever, Roers, Cleary</text:p>
          <text:p text:style-name="bd_5f_sponsor_5f_identification"/>
        </text:section>
        <text:section text:name="Title" text:style-name="Sect2">
          <text:p text:style-name="P20">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and 16.1‑11‑09 of the North Dakota Century Code, relating to party organization endorsements and certificates of endors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6.1‑03‑14 of the North Dakota Century Code is amended and reenacted as follows:</text:p>
          <text:p text:style-name="cc_5f_section_5f_heading"><text:tab/>16.1‑03‑14. State party convention.</text:p>
          <text:p text:style-name="P5"><text:tab/><text:span text:style-name="T1">1.<text:tab/></text:span>The<text:span text:style-name="T10"> </text:span>party state committee<text:span text:style-name="T1"> shall set the place and time of the state party convention to be held in each general election year</text:span>. <text:span text:style-name="T1">Subject to party rules and bylaws, the state party convention may</text:span>:</text:p>
          <text:p text:style-name="P2_NEW_1736971186.60448031"><text:tab/><text:span text:style-name="T1"><text:tab/>a.</text:span><text:tab/>Nominate the legal number of <text:span text:style-name="T1">elector nominees and alternate elector nominees</text:span> for its party for the offices of presidential electors.<text:span text:style-name="T1"> The nominees must be qualified electors of this state.</text:span></text:p>
          <text:p text:style-name="P2_NEW_1736971186.60448031"><text:tab/><text:span text:style-name="T1"><text:tab/>b.</text:span><text:tab/>Elect the required number of delegates and alternates to the national party convention.</text:p>
          <text:p text:style-name="P4"><text:span text:style-name="T10"><text:tab/><text:tab/></text:span>c.<text:span text:style-name="T10"><text:tab/></text:span>Endorse candidates as provided under subsection 2.</text:p>
          <text:p text:style-name="P5"><text:span text:style-name="T1"><text:tab/>2.<text:tab/></text:span><text:span text:style-name="T6">The candidate or candidates for endorsement or election must be declared endorsed or elected under the rules of the party, and the chairman and secretary of the convention shall issue certificates of endorsement as provided in section 16.1‑11‑06 or certificates of election.</text:span><text:span text:style-name="T1"> </text:span>The names of the <text:span text:style-name="T1">qualified electors</text:span> nominated for presidential <text:soft-page-break/>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8"><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16.1‑03‑21 of the North Dakota Century Code is amended and reenacted as follows:</text:p>
          <text:p text:style-name="P10"><text:tab/>16.1‑03‑21. Organizations allowed to nominate statewide and legislative candidates.</text:p>
          <text:p text:style-name="P7"><text:tab/>A political organization may not <text:span text:style-name="T5">endorse candidates or</text:span><text:span text:style-name="T10"> </text:span>have candidates petition for president, vice president, Congress, statewide office, or legislative office as set forth in chapter 16.1‑11, unless the organization:</text:p>
          <text:p text:style-name="P6"><text:tab/>1.<text:tab/>Organized according to all requirements of this chapter;</text:p>
          <text:p text:style-name="P6"><text:tab/>2.<text:tab/>Had printed on the ballot at the last preceding general election the names of a set of presidential electors pledged to the election of the party's candidate for president and vice president, a candidate for governor, a candidate for attorney general, or a candidate for secretary of state and those candidates for presidential electors, governor, attorney general, or secretary of state received at least five percent of the total vote cast for presidential electors, the office of governor, attorney general, or secretary of state within this state at that election and organized according to all requirements of this chapter; or</text:p>
          <text:p text:style-name="P6"><text:tab/>3.<text:tab/>Filed a petition with the secretary of state signed by the number of electors required under section 16.1‑11‑30 to <text:span text:style-name="T5">qualify to endorse candidates or to</text:span><text:span text:style-name="T10"> </text:span>have candidates petition to be included on the primary election ballot in a consolidated column or on a special election ballot.</text:p>
          <text:p text:style-name="P6"><text:tab/><text:span text:style-name="T15">4.</text:span><text:tab/><text:span text:style-name="T15">A candidate for Congress, statewide office, or legislative office endorsed according to a party's bylaws may appear on a primary election ballot only through a nominating petition under section 16.1‑11‑06.</text:span></text:p>
          <text:p text:style-name="P9"><text:span text:style-name="bd_5f_section_5f_name"><text:span text:style-name="T2"><text:tab/>SECTION 3. AMENDMENT. </text:span></text:span><text:span text:style-name="T1">Subsection 1 of section 16.1‑08.1‑02.3 of the North Dakota Century Code is amended and reenacted as follows:</text:span></text:p>
          <text:p text:style-name="P6"><text:tab/>1.<text:tab/>Prior to the thirty‑first day before a primary, general, or special election, a candidate or candidate committee formed on behalf of the candidate, a multicandidate political committee, or a political party other than a statewide political party soliciting or <text:soft-page-break/>accepting contributions shall file a campaign disclosure statement that includes all contributions received from January first through the fortieth day before the election. A candidate whose name is not on the ballot and who is not seeking election through write‑in votes, the candidate's candidate committee, and a political party that has not <text:span text:style-name="T5">endorsed or</text:span><text:span text:style-name="T10"> </text:span>nominated any candidate in the election is not required to file a statement under this subsection. The statement may be submitted for filing beginning on the thirty‑ninth day before the election. The statement must include:</text:p>
          <text:p text:style-name="P3_NEW_1736971186.60448031"><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3_NEW_1736971186.60448031"><text:tab/><text:tab/>b.<text:tab/>The total of all aggregated contributions from contributors which total in excess of two hundred dollars during the reporting period;</text:p>
          <text:p text:style-name="P3_NEW_1736971186.60448031"><text:tab/><text:tab/>c.<text:tab/>The total of all contributions received from contributors that contributed two hundred dollars or less each during the reporting period; and</text:p>
          <text:p text:style-name="P2_NEW_1736971186.60448031"><text:span text:style-name="T1"><text:tab/><text:tab/>d.<text:tab/>For a statewide candidate, a candidate committee formed on behalf of a statewide candidate, and a statewide multicandidate committee, the balance of the campaign fund on the fortieth day before the election</text:span><text:span text:style-name="T11"> and the balance of the campaign fund on January first</text:span><text:span text:style-name="T1">.</text:span></text:p>
          <text:p text:style-name="P9"><text:span text:style-name="bd_5f_section_5f_name"><text:span text:style-name="T2"><text:tab/>SECTION 4. AMENDMENT. </text:span></text:span><text:span text:style-name="T1">Subsection 1 of section 16.1‑08.1‑02.4 of the North Dakota Century Code is amended and reenacted as follows:</text:span></text:p>
          <text:p text:style-name="P6"><text:tab/>1.<text:tab/>Prior to the thirty‑first day before a primary, general, or special election, a statewide political party or a political committee not required to file statements under section 16.1‑08.1‑02.3 which is soliciting or accepting contributions shall file a campaign disclosure statement that includes all contributions received and expenditures made from January first through the fortieth day before the election. A political party that has not <text:span text:style-name="T5">endorsed or</text:span><text:span text:style-name="T10"> </text:span>nominated a candidate in an election is not required to file a statement under this subsection. A statement required to be filed under this subsection may be submitted for filing beginning on the thirty‑ninth day before the election. The statement must include:</text:p>
          <text:p text:style-name="P3_NEW_1736971186.60448031"><text:soft-page-break/><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3_NEW_1736971186.60448031"><text:tab/><text:tab/>b.<text:tab/>The total of all aggregated contributions from contributors which total in excess of two hundred dollars during the reporting period;</text:p>
          <text:p text:style-name="P3_NEW_1736971186.60448031"><text:tab/><text:tab/>c.<text:tab/>The total of all contributions received from contributors that contributed two hundred dollars or less each during the reporting period;</text:p>
          <text:p text:style-name="P3_NEW_1736971186.60448031"><text:tab/><text:tab/>d.<text:tab/>For each recipient of an expenditure from campaign funds in excess of two hundred dollars in the aggregate:</text:p>
          <text:p text:style-name="P11"><text:tab/><text:tab/><text:tab/>(1)<text:tab/>The name and mailing address of the recipient;</text:p>
          <text:p text:style-name="P11"><text:tab/><text:tab/><text:tab/>(2)<text:tab/>The total amount of the expenditure made to the recipient; and</text:p>
          <text:p text:style-name="P11"><text:tab/><text:tab/><text:tab/>(3)<text:tab/>The date the last expended amount was made to the recipient;</text:p>
          <text:p text:style-name="P3_NEW_1736971186.60448031"><text:tab/><text:tab/>e.<text:tab/>The aggregate total of all expenditures from campaign funds in excess of two hundred dollars;</text:p>
          <text:p text:style-name="P3_NEW_1736971186.60448031"><text:tab/><text:tab/>f.<text:tab/>The aggregate total of all expenditures from campaign funds of two hundred dollars or less; and</text:p>
          <text:p text:style-name="P3_NEW_1736971186.60448031"><text:tab/><text:tab/>g.<text:tab/>The balance of the campaign fund on the fortieth day before the election and balance of the campaign fund on January first.</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6.1‑09‑02 of the North Dakota Century Code is amended and reenacted as follows:</text:span></text:p>
          <text:p text:style-name="cc_5f_section_5f_heading"><text:tab/>16.1‑09‑02. Statement of interests to be filed.</text:p>
          <text:p text:style-name="cc_5f_subsection"><text:tab/><text:span text:style-name="T15">1.</text:span><text:span text:style-name="T1"><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such statements shall do so with the filing officer for that election at the time of filing a certificate of <text:soft-page-break/>nomination, <text:span text:style-name="T5">a certificate of endorsement,</text:span><text:span text:style-name="T10"> </text:span>a petition of nomination, or a certificate of write‑in candidacy, pursuant to chapter 16.1‑11, 16.1‑12, or 40‑21, as is appropriate.</text:p>
          <text:p text:style-name="cc_5f_subsection"><text:span text:style-name="T1"><text:tab/></text:span><text:span text:style-name="T15">2.</text:span><text:span text:style-name="T1"><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statement of interests as required by this chapter with the secretary of state simultaneously with announcement of the appointment. </text:p>
          <text:p text:style-name="cc_5f_subsection"><text:span text:style-name="T1"><text:tab/></text:span><text:span text:style-name="T15">3.</text:span><text:span text:style-name="T1"><text:tab/></text:span>A filing officer may not include a candidate's name on the ballot if an error is discovered on the statement and the candidate is unable to or refuses to make the necessary correction before the <text:span text:style-name="T12">sixty-four</text:span><text:span text:style-name="T1">th</text:span> day before the election.</text:p>
          <text:p text:style-name="P13"><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6.1‑11‑06 of the North Dakota Century Code is amended and reenacted as follows:</text:p>
          <text:p text:style-name="cc_5f_section_5f_heading"><text:tab/>16.1‑11‑06. State candidate's <text:span text:style-name="T15">nominating</text:span><text:span text:style-name="T1"> </text:span>petition<text:span text:style-name="T10"> </text:span><text:span text:style-name="T5">or political party certificate of endorsement</text:span> required to get name on ballot ‑ Contents ‑ Filing.</text:p>
          <text:p text:style-name="cc_5f_subsection"><text:tab/>1.<text:tab/>Every candidate for United States senator, United States representative, a <text:span text:style-name="T5">state</text:span><text:span text:style-name="T15">statewide</text:span> office<text:span text:style-name="T1">, including</text:span> the office of state senator or state representative, and judges of the supreme and district courts shall present <text:span text:style-name="T15">a nominating petition</text:span><text:span text:style-name="T1"> </text:span>to the secretary of state<text:span text:style-name="T5">,</text:span> between the first date <text:span text:style-name="T5">candidates</text:span><text:span text:style-name="T15">a candidate</text:span> may begin circulating <text:span text:style-name="T15">a</text:span><text:span text:style-name="T1"> </text:span>nominating <text:span text:style-name="T5">petitions according to</text:span><text:span text:style-name="T15">petition under</text:span> this chapter and before four p.m. of the sixty‑fourth day before any primary election<text:span text:style-name="T5">, either:</text:span></text:p>
          <text:p text:style-name="cc_5f_subdivision"><text:span text:style-name="T10"><text:tab/><text:tab/></text:span><text:span text:style-name="T5">a.</text:span><text:span text:style-name="T10"><text:tab/></text:span><text:span text:style-name="T5">The certificate of endorsement signed by the state</text:span><text:span text:style-name="T6"> or district</text:span><text:span text:style-name="T5"> chairman of any legally recognized political party containing the candidate's name, post‑office address,</text:span><text:span text:style-name="T6"> nongovernment issued electronic mail address,</text:span><text:span text:style-name="T5"> and telephone number, the title of the office to which the candidate aspires, and the party which the candidate represents; or</text:span></text:p>
          <text:p text:style-name="cc_5f_subsection"><text:span text:style-name="T10"><text:tab/></text:span><text:span text:style-name="T5">b.</text:span><text:span text:style-name="T15">2.</text:span><text:span text:style-name="T1"><text:tab/></text:span>The nominating petition <text:span text:style-name="T5">containing the following</text:span><text:span text:style-name="T15">must include</text:span>:</text:p>
          <text:p text:style-name="cc_5f_subdivision"><text:tab/><text:tab/><text:span text:style-name="T5">(1)</text:span><text:span text:style-name="T15">a.</text:span><text:tab/>The candidate's name, post‑office address,<text:span text:style-name="T1"> nongovernment issued electronic mail address,</text:span> and telephone number, and the title of the office to which the <text:soft-page-break/>candidate aspires, the appropriate district judgeship number if applicable, and whether the petition is intended for nomination for an unexpired term of office if applicable.</text:p>
          <text:p text:style-name="cc_5f_subdivision"><text:tab/><text:tab/><text:span text:style-name="T5">(2)</text:span><text:span text:style-name="T15">b.</text:span><text:tab/>The name of the party the candidate represents if the petition is for an office under party designation.</text:p>
          <text:p text:style-name="cc_5f_subdivision"><text:tab/><text:tab/><text:span text:style-name="T5">(3)</text:span><text:span text:style-name="T15">c.</text:span><text:tab/>The signatures<text:span text:style-name="T1"> and printed names</text:span> of qualified electors, the number of which must be determined as follows:</text:p>
          <text:p text:style-name="cc_5f_paragraph"><text:tab/><text:tab/><text:span text:style-name="T5">(a)</text:span><text:tab/><text:span text:style-name="T15">(1)</text:span><text:span text:style-name="T1"><text:tab/></text:span>If the office is <text:span text:style-name="T15">a statewide office</text:span><text:span text:style-name="T1"> </text:span>under <text:span text:style-name="T15">a</text:span><text:span text:style-name="T1"> </text:span>party <text:span text:style-name="T15">or no‑party</text:span><text:span text:style-name="T1"> </text:span>designation, the <text:span text:style-name="T5">signatures of three percent of the total vote cast for the candidates of the party with which the candidate affiliates for the same position at the last general election. However, no more than three hundred</text:span><text:span text:style-name="T15">candidate must collect at least two thousand</text:span> signatures<text:span text:style-name="T10"> </text:span><text:span text:style-name="T5">may be required</text:span>.</text:p>
          <text:p text:style-name="cc_5f_paragraph"><text:tab/><text:tab/><text:span text:style-name="T5">(b)</text:span><text:span text:style-name="T1"><text:tab/></text:span><text:span text:style-name="T15">(2)</text:span><text:tab/>If there was no candidate of a party for a position at the preceding general election, at least three hundred signatures.</text:p>
          <text:p text:style-name="cc_5f_paragraph"><text:tab/><text:tab/><text:span text:style-name="T5">(c)</text:span><text:tab/><text:span text:style-name="T15">(3)</text:span><text:span text:style-name="T1"><text:tab/></text:span>If the office is under the no‑party designation<text:span text:style-name="T1"> </text:span><text:span text:style-name="T15">but is not a statewide office</text:span>, at least three hundred signatures.</text:p>
          <text:p text:style-name="cc_5f_paragraph"><text:tab/><text:tab/><text:span text:style-name="T5">(d)</text:span><text:span text:style-name="T1"><text:tab/></text:span><text:span text:style-name="T15">(4)</text:span><text:tab/>If the office is a legislative office, the signatures of at least one percent of the total resident population of the legislative district as determined by the most recent federal decennial census.</text:p>
          <text:p text:style-name="cc_5f_subdivision"><text:tab/><text:tab/><text:span text:style-name="T5">(4)</text:span><text:span text:style-name="T15">d.</text:span><text:tab/>The mailing address and the date of signing for each signer.</text:p>
          <text:p text:style-name="cc_5f_subsection"><text:tab/><text:span text:style-name="T5">2.</text:span><text:span text:style-name="T15">3.</text:span><text:tab/>If the <text:span text:style-name="T15">nominating</text:span><text:span text:style-name="T1"> </text:span>petition <text:span text:style-name="T5">or certificate of endorsement</text:span><text:span text:style-name="T10"> </text:span>is for the office of governor <text:span text:style-name="T1">and</text:span> lieutenant governor, the <text:span text:style-name="T15">nominating</text:span><text:span text:style-name="T1"> </text:span>petition <text:span text:style-name="T5">or certificate</text:span><text:span text:style-name="T10"> </text:span>must contain the names and other information required of candidates for both<text:span text:style-name="T10"> </text:span>offices.</text:p>
          <text:p text:style-name="cc_5f_subsection"><text:span text:style-name="T1"><text:tab/></text:span><text:span text:style-name="T6">3.</text:span><text:span text:style-name="T15">4.</text:span><text:span text:style-name="T1"><text:tab/>A</text:span> <text:span text:style-name="T15">nominating</text:span><text:span text:style-name="T1"> </text:span>petition <text:span text:style-name="T5">or certificate of endorsement</text:span><text:span text:style-name="T10"> </text:span><text:span text:style-name="T1">may be filed electronically, through the mail, or by personal delivery. However, the </text:span><text:span text:style-name="T15">nominating</text:span><text:span text:style-name="T1"> petition </text:span><text:span text:style-name="T6">or certificate</text:span><text:span text:style-name="T11"> </text:span>must be <text:span text:style-name="T1">complete and </text:span>in the possession of the secretary of state before four p.m. of the sixty‑fourth day before the primary election.</text:p>
          <text:p text:style-name="P13"><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6.1‑11‑10 of the North Dakota Century Code is amended and reenacted as follows:</text:p>
          <text:p text:style-name="cc_5f_section_5f_heading"><text:soft-page-break/><text:tab/>16.1‑11‑10. Applicant's name placed upon ballot ‑ Affidavit to accompany petition.</text:p>
          <text:p text:style-name="cc_5f_subsection"><text:tab/><text:span text:style-name="T15">1.</text:span><text:span text:style-name="T1"><text:tab/></text:span>Upon receipt by the secretary of state of the petition <text:span text:style-name="T5">or certificate of endorsement</text:span><text:span text:style-name="T10"> </text:span>provided for in section 16.1‑11‑06 accompanied by the following affidavit, the secretary of state shall place the applicant's name upon the primary election ballot in the columns of the applicant's party as<text:span text:style-name="T10"> </text:span>provided<text:span text:style-name="T1"> or within the no‑party office for which the applicant desires nomination. </text:span></text:p>
          <text:p text:style-name="cc_5f_subsection"><text:span text:style-name="T1"><text:tab/></text:span><text:span text:style-name="T15">2.</text:span><text:span text:style-name="T1"><text:tab/>Upon receipt by the county auditor of the petition provided for in section 16.1‑11‑11 accompanied by the following affidavit, the county auditor shall place the applicant's name upon the primary election ballot within the no‑party office for which the applicant desires nomination. The affidavit may be filed electronically, through the mail, or by personal delivery. However, the affidavit must be in the possession of the appropriate filing officer before four p.m. on the sixty‑fourth day before the primary election. If the affidavit is filed electronically, the candidate shall retain the original copy</text:span>. </text:p>
          <text:p text:style-name="cc_5f_subsection"><text:span text:style-name="T1"><text:tab/></text:span><text:span text:style-name="T15">3.</text:span><text:span text:style-name="T1"><text:tab/></text:span>The affidavit must be substantially as follows:</text:p>
          <text:p text:style-name="P16"><text:tab/>State of North Dakota<text:tab/>)</text:p>
          <text:p text:style-name="P16"><text:tab/><text:tab/>) ss.</text:p>
          <text:p text:style-name="P16"><text:tab/>County of ________<text:tab/>)</text:p>
          <text:p text:style-name="cc_5f_subsection_5f_outdent"><text:tab/>I, ______________, being sworn, say that I reside <text:span text:style-name="T1">at ________________, in the city of _______________, </text:span>in the county of ______________<text:span text:style-name="T10"> </text:span>of North Dakota; <text:span text:style-name="T1">and zip code of ________________; </text:span>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I have reviewed the requirements to hold office and I certify that I am qualified to serve if elected.</text:p>
          <text:p text:style-name="P17"><text:tab/>_______________________________________</text:p>
          <text:p text:style-name="P17"><text:tab/><text:tab/>Ballot name requested</text:p>
          <text:p text:style-name="P17"><text:tab/>_______________________________________</text:p>
          <text:p text:style-name="P17"><text:tab/><text:tab/>Candidate's signature</text:p>
          <text:p text:style-name="cc_5f_subsection_5f_outdent"><text:soft-page-break/><text:tab/>Subscribed and sworn to before me on ______________, _____.</text:p>
          <text:p text:style-name="P18"><text:tab/><text:tab/>________________________________________</text:p>
          <text:p text:style-name="P19"><text:tab/><text:tab/><text:tab/>Notary Public</text:p>
          <text:p text:style-name="P15"><text:tab/>NOTARY SEAL<text:tab/><text:tab/>My Commission Expires ____________________</text:p>
          <text:p text:style-name="bd_5f_section"><text:span text:style-name="bd_5f_section_5f_name"><text:tab/></text:span><text:span text:style-name="bd_5f_section_5f_name"><text:span text:style-name="T7">SECTION</text:span></text:span><text:span text:style-name="bd_5f_section_5f_name"><text:span text:style-name="T8"> 8.</text:span></text:span><text:span text:style-name="bd_5f_section_5f_name"> </text:span><text:span text:style-name="bd_5f_section_5f_name"><text:span text:style-name="T7">AMENDMENT</text:span></text:span><text:span text:style-name="T9">.</text:span> Section 16.1‑11‑11 of the North Dakota Century Code is amended and reenacted as follows:</text:p>
          <text:p text:style-name="cc_5f_section_5f_heading"><text:tab/>16.1‑11‑11. County candidates' petitions ‑ Filing ‑ Contents.</text:p>
          <text:p text:style-name="cc_5f_section"><text:tab/>Every candidate for a county<text:span text:style-name="T10"> </text:span>office shall present<text:span text:style-name="T1"> a petition to the county auditor of the county in which the candidate resides</text:span> between the first date candidates may begin circulating nominating petitions according to this chapter and<text:span text:style-name="T10"> </text:span>four p.m. of the sixty‑fourth day before any primary election<text:span text:style-name="T1">. The petition </text:span><text:span text:style-name="T6">or certificate of endorsement</text:span><text:span text:style-name="T11"> </text:span><text:span text:style-name="T1">may be filed electronically, through the mail, or by personal delivery. However, the petition </text:span><text:span text:style-name="T6">or certificate of endorsement</text:span><text:span text:style-name="T11"> </text:span><text:span text:style-name="T1">must be complete and in the possession of the county auditor before four p.m. on the sixty‑fourth day before the primary election. A petition under this section must include</text:span> the following:</text:p>
          <text:p text:style-name="cc_5f_subsection"><text:tab/><text:span text:style-name="T1">1.</text:span><text:tab/>The candidate's name, post‑office address,<text:span text:style-name="T1"> nongovernment issued electronic mail address,</text:span> and telephone number, the title of the office to which the candidate aspires, the appropriate district number if applicable, and whether the petition is intended for nomination for an unexpired term of office if applicable.</text:p>
          <text:p text:style-name="cc_5f_subsection"><text:tab/><text:span text:style-name="T1">2.</text:span><text:tab/>The <text:span text:style-name="T1">printed names and </text:span>signatures of qualified electors, the number of which must be determined as follows:</text:p>
          <text:p text:style-name="cc_5f_subdivision"><text:tab/><text:tab/><text:span text:style-name="T1">a.</text:span><text:tab/>If the office is a county office, the signatures of not less than two percent<text:span text:style-name="T10"> </text:span>of the total vote cast for the office at the most recent general election at which the office was voted upon.</text:p>
          <text:p text:style-name="cc_5f_subdivision"><text:tab/><text:tab/><text:span text:style-name="T1">b.</text:span><text:tab/>If the office is a county office and multiple candidates were elected to the office at the preceding general election at which the office was voted upon, the signatures of not less than two percent<text:span text:style-name="T10"> </text:span>of the votes cast for all candidates divided by the number of candidates that were to be elected to that office.</text:p>
          <text:p text:style-name="cc_5f_subdivision"><text:tab/><text:tab/><text:span text:style-name="T1">c.</text:span><text:tab/>If the office is a county office and no candidate was elected or no votes were cast for the office at any general election, the number of signers equal to <text:span text:style-name="T1">at least </text:span><text:span text:style-name="T1">two percent of</text:span> the total average vote cast for the offices of sheriff and county auditor at the most recent general election at which those officers were elected in <text:soft-page-break/>the petitioner's county. This average must be determined by dividing by two the total vote cast for those offices.</text:p>
          <text:p text:style-name="cc_5f_subdivision"><text:tab/><text:tab/><text:span text:style-name="T1">d.</text:span><text:tab/>In no case may more than three hundred signatures be required.</text:p>
          <text:p text:style-name="cc_5f_subsection"><text:tab/><text:span text:style-name="T1">3.</text:span><text:tab/>The <text:span text:style-name="T1">residential address, </text:span>mailing address <text:span text:style-name="T1">(if different from residential address), </text:span>and date of signing for each signer.<text:span text:style-name="T1"> A post office box does not qualify as a residential address. In</text:span><text:span text:style-name="T11"> </text:span><text:span text:style-name="T1">areas of the state where street addresses are not available, a description of where the residential address is located must be used.</text:span></text:p>
          <text:p text:style-name="P13"><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6.1‑11‑12 of the North Dakota Century Code is amended and reenacted as follows:</text:span></text:p>
          <text:p text:style-name="cc_5f_section_5f_heading"><text:tab/>16.1‑11‑12. <text:span text:style-name="T1">Applicant's</text:span> name <text:span text:style-name="T1">placed </text:span>on ballot.</text:p>
          <text:p text:style-name="cc_5f_subsection"><text:span text:style-name="T1"><text:tab/>1.</text:span><text:tab/><text:span text:style-name="T1">Upon receipt of the petition </text:span><text:span text:style-name="T6">or certificate of endorsement</text:span><text:span text:style-name="T11"> </text:span><text:span text:style-name="T1">provided for in section 16.1‑11‑06, accompanied by an affidavit as provided in section 16.1‑11‑10, the secretary of state shall place the name of the applicant on the primary election ballot in the party or appropriate section if the documentation meets all applicable requirements.</text:span></text:p>
          <text:p text:style-name="cc_5f_subsection"><text:span text:style-name="T1"><text:tab/>2.<text:tab/></text:span>Upon receipt of the petition <text:span text:style-name="T5">or certificate of endorsement</text:span><text:span text:style-name="T10"> </text:span>provided for in section 16.1‑11‑11<text:span text:style-name="T1">,</text:span> accompanied by an affidavit as provided in section 16.1‑11‑10, the county auditor shall place the name of the applicant <text:span text:style-name="T1">on the appropriate section of</text:span> the<text:span text:style-name="T1"> no‑party</text:span> primary election ballot<text:span text:style-name="T1"> if the documentation meets all applicable requirements</text:span>.</text:p>
          <text:p text:style-name="P12"><text:tab/>3.<text:tab/>A candidate whose name was placed on the ballot under this section may have the candidate's name removed from the ballot by submitting a written request to the appropriate filing officer within forty‑eight hours after the filing deadline under sections 16.1‑11‑06 and 16.1‑11‑11.</text:p>
          <text:p text:style-name="P13"><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4">.</text:span><text:span text:style-name="T1"> Section 16.1‑11‑18 of the North Dakota Century Code is amended and reenacted as follows:</text:span></text:p>
          <text:p text:style-name="cc_5f_section_5f_heading"><text:tab/>16.1‑11‑18. <text:span text:style-name="T1">Filling</text:span> vacancy occurring in <text:span text:style-name="T6">endorsement or</text:span><text:span text:style-name="T11"> </text:span>nomination<text:span text:style-name="T1"> by petition</text:span> for party office.</text:p>
          <text:p text:style-name="cc_5f_section"><text:tab/><text:span text:style-name="T5">1.</text:span><text:span text:style-name="T10"><text:tab/></text:span><text:span text:style-name="T5">If a vacancy occurs in any party certificate of endorsement at the primary election for any state or legislative district office, the proper state or district executive committee of the </text:span><text:span text:style-name="T5">political party may fill the vacancy by filing another certificate of endorsement with the </text:span><text:span text:style-name="T6">secretary of state</text:span><text:span text:style-name="T5"> as provided in </text:span><text:span text:style-name="T6">section</text:span><text:span text:style-name="T5"> 16.1‑11‑06.</text:span></text:p>
          <text:p text:style-name="cc_5f_section"><text:soft-page-break/><text:span text:style-name="T10"><text:tab/></text:span><text:span text:style-name="T5">2.</text:span><text:span text:style-name="T10"><text:tab/></text:span>If <text:span text:style-name="T5">no party endorsement has been made by certificate and</text:span><text:span text:style-name="T10"> </text:span>a vacancy occurs in a slate of candidates seeking party nomination <text:span text:style-name="T5">by petition</text:span><text:span text:style-name="T10"> </text:span>at the primary election, the <text:span text:style-name="T5">proper state or district executive committee may fill the</text:span><text:span text:style-name="T10"> </text:span>vacancy <text:span text:style-name="T6">by filing a certificate of endorsement with the secretary of state</text:span><text:span text:style-name="T15">may be filled by petition</text:span> as provided in <text:span text:style-name="T1">section</text:span> 16.1‑11‑06<text:span text:style-name="T5">.</text:span></text:p>
          <text:p text:style-name="cc_5f_subsection"><text:span text:style-name="T10"><text:tab/></text:span><text:span text:style-name="T5">3.</text:span><text:span text:style-name="T10"><text:tab/></text:span><text:span text:style-name="T5">If party endorsements by certificate have been made for any state or district office and a vacancy occurs in the slate of </text:span><text:span text:style-name="T6">individuals</text:span><text:span text:style-name="T5"> seeking nomination at the primary election because of the unavailability of the </text:span><text:span text:style-name="T6">individual</text:span><text:span text:style-name="T5"> who is seeking nomination by petition, that vacancy may not be filled except by petition.</text:span></text:p>
          <text:p text:style-name="cc_5f_subsection"><text:span text:style-name="T10"><text:tab/></text:span><text:span text:style-name="T5">4.</text:span><text:span text:style-name="T10"><text:tab/></text:span><text:span text:style-name="T5">Vacancies to be filled according to the provisions of this section may be filled</text:span><text:span text:style-name="T10"> not later than the sixty‑fourth day </text:span><text:span text:style-name="T11">before</text:span><text:span text:style-name="T10"> the election.</text:span></text:p>
          <text:p text:style-name="P13"><text:span text:style-name="bd_5f_section_5f_name"><text:tab/></text:span><text:span text:style-name="bd_5f_section_5f_name"><text:span text:style-name="T7">SECTION</text:span></text:span><text:span text:style-name="bd_5f_section_5f_name"><text:span text:style-name="T8"> 11.</text:span></text:span><text:span text:style-name="bd_5f_section_5f_name"> </text:span><text:span text:style-name="bd_5f_section_5f_name"><text:span text:style-name="T7">AMENDMENT</text:span></text:span><text:span text:style-name="T9">.</text:span> Section 16.1‑11‑30 of the North Dakota Century Code is amended and reenacted as follows:</text:p>
          <text:p text:style-name="cc_5f_section_5f_heading"><text:tab/>16.1‑11‑30. Separate section on primary election ballot required for each political party.</text:p>
          <text:p text:style-name="cc_5f_subsection"><text:tab/><text:span text:style-name="T15">1.</text:span><text:span text:style-name="T1"><text:tab/></text:span>Any party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 any party that had printed on the ballot at the last preceding nonpresidential election a candidate for attorney general or secretary of state, and the candidate received at least five percent of the total vote cast for the office the candidate was seeking at the election; or any party that has organized according to all the requirements of chapter 16.1‑03 must be provided with a separate <text:span text:style-name="T1">section</text:span> on primary election ballots.</text:p>
          <text:p text:style-name="cc_5f_subsection"><text:span text:style-name="T1"><text:tab/></text:span><text:span text:style-name="T15">2.</text:span><text:tab/>Any other political organization is entitled to <text:span text:style-name="T5">endorse candidates or</text:span><text:span text:style-name="T10"> </text:span>have candidates petition to be included on the primary ballot in a <text:span text:style-name="T1">separate section of the consolidated primary</text:span> election ballot, if a petition signed by at least seven thousand qualified electors of this state is filed with the secretary of state before four p.m. of the sixty‑fourth day before a primary or special election, naming the political organization, stating the platform principles of the party, and requesting the names of its candidates to be included on the state's primary ballot in a <text:span text:style-name="T1">separate section. Political organizations that </text:span><text:soft-page-break/><text:span text:style-name="T1">are granted ballot access under this section are allowed ballot access only for those offices for which the organization has identified candidates. Regardless of the means by which</text:span> the petition is <text:span text:style-name="T1">delivered, the original</text:span> must be in the possession of the secretary of state before four p.m. on the sixty‑fourth day prior to a primary or special election. Candidates of that party are entitled to the same rights and privileges as those of other parties. Petitions circulated according to this section must be filed with the secretary of state in accordance with section 1‑01‑50.</text:p>
          <text:p text:style-name="cc_5f_subsection"><text:span text:style-name="T1"><text:tab/></text:span><text:span text:style-name="T15">3.</text:span><text:tab/>A political organization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text:span text:style-name="T1">, and any political organization that has printed on the ballot at the last preceding nonpresidential election a candidate for attorney general or secretary of state, and the candidate received at least five percent of the total vote cast for the office the candidate was seeking at the election</text:span> are entitled to organize according to the requirements of chapter <text:span text:style-name="T10">16.1‑03</text:span>.</text:p>
          <text:p text:style-name="P13"><text:span text:style-name="bd_5f_section_5f_name"><text:tab/></text:span><text:span text:style-name="bd_5f_section_5f_name"><text:span text:style-name="T7">SECTION</text:span></text:span><text:span text:style-name="bd_5f_section_5f_name"><text:span text:style-name="T8"> 12.</text:span></text:span><text:span text:style-name="bd_5f_section_5f_name"> </text:span><text:span text:style-name="bd_5f_section_5f_name"><text:span text:style-name="T7">AMENDMENT</text:span></text:span><text:span text:style-name="T9">.</text:span> Section 16.1‑11‑39 of the North Dakota Century Code is amended and reenacted as follows:</text:p>
          <text:p text:style-name="cc_5f_section_5f_heading"><text:tab/>16.1‑11‑39. <text:span text:style-name="T1">Individuals</text:span> nominated in accordance with provisions of chapter eligible as candidates in general election.</text:p>
          <text:p text:style-name="cc_5f_subsection"><text:tab/><text:span text:style-name="T1">1.<text:tab/></text:span>All <text:span text:style-name="T1">individuals</text:span> nominated in accordance with<text:span text:style-name="T10"> </text:span>this chapter are eligible as candidates to be voted for at the ensuing general election<text:span text:style-name="T1">, except as provided in this section</text:span>.</text:p>
          <text:p text:style-name="P12"><text:tab/>2.<text:tab/>Upon receipt of the documents filed by each candidate, the filing officer immediately shall complete a thorough review of the documents and notify the candidate of any necessary corrections that must be made before four p.m. on the sixty‑fourth day before the primary election. The filing officer may not place a candidate's name on the primary election ballot if the filed documents are insufficient and remain uncorrected.</text:p>
          <text:p text:style-name="P12"><text:tab/>3.<text:tab/>If the filing officer discovers, after four p.m. on the sixty‑fourth day before the primary election, an insufficiency in the <text:span text:style-name="T5">certificate of endorsement or</text:span><text:span text:style-name="T10"> </text:span>petition or affidavit of candidacy filed by a candidate, the candidate may not be deemed nominated until the <text:soft-page-break/>insufficiency is corrected. Upon discovery of the insufficiency, the filing officer immediately shall notify the candidate in writing of the necessary corrections. The candidate shall file the necessary corrections as soon as practicable, but not later than four p.m. on the sixty‑fourth day before the general election.</text:p>
          <text:p text:style-name="P14"><text:span text:style-name="bd_5f_section_5f_name"><text:span text:style-name="T2"><text:tab/>SECTION 13. AMENDMENT. </text:span></text:span><text:span text:style-name="T1">Subsection 1 of section 16.1‑12‑02 of the North Dakota Century Code is amended and reenacted as follows:</text:span></text:p>
          <text:p text:style-name="cc_5f_subsection"><text:tab/>1.<text:tab/>Except as provided in subsection 3, if the nomination is for an office to be filled by the qualified electors of the entire state, there must be no fewer than <text:span text:style-name="T5">one thousand</text:span><text:span text:style-name="T15">two thousand</text:span> signatures.</text:p>
          <text:p text:style-name="P13"><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16.1‑12‑09 of the North Dakota Century Code is amended and reenacted as follows:</text:span></text:p>
          <text:p text:style-name="cc_5f_section_5f_heading"><text:tab/>16.1‑12‑09. Filling vacancy existing on no‑party ballot ‑ Petition required ‑ Time of filing.</text:p>
          <text:p text:style-name="cc_5f_subsection"><text:span text:style-name="T1"><text:tab/>1.</text:span><text:tab/>Whenever a vacancy exists on a no‑party ballot for a state office or for judge of a district court, <text:span text:style-name="T1">the</text:span> vacancy may be filled by filing with the secretary of state,<text:span text:style-name="T10"> </text:span>before four p.m. on the <text:span text:style-name="T13">sixty-four</text:span><text:span text:style-name="T1">th</text:span> day, a written petition as provided in section 16.1‑11‑06, stating that the petitioner desires to become a candidate for election to the office for which a vacancy exists.<text:span text:style-name="T10"> </text:span>The petition for the nomination of any <text:span text:style-name="T1">individual</text:span> to fill <text:span text:style-name="T1">the</text:span> vacancy must be signed by qualified electors equal in number to at least two percent of the total vote cast for the office of governor in the state or district, at the most recent general election at which the office of governor was voted upon, but in no case may more than three hundred signatures be required.</text:p>
          <text:p text:style-name="cc_5f_subsection"><text:span text:style-name="T1"><text:tab/>2.</text:span><text:tab/>Whenever a vacancy exists on a no‑party ballot in a county or district within a county, the vacancy may be filled by filing with the county auditor<text:span text:style-name="T10"> </text:span>before four p.m. of the <text:span text:style-name="T13">sixty-</text:span><text:span text:style-name="T13">four</text:span><text:span text:style-name="T1">th</text:span> day a written petition as provided in section 16.1‑11‑11, stating<text:span text:style-name="T10"> </text:span>the petitioner desires to become a candidate for election to the office for which a vacancy exists. The petition for the nomination of any <text:span text:style-name="T1">individual</text:span> to fill the vacancy must be signed by qualified electors equal in number to at least thirty percent of the total vote cast for the office of governor at the most recent general election in the county or district at which the office of governor was voted upon, but in no case may more than three hundred signatures be required.</text:p>
          <text:p text:style-name="cc_5f_subsection"><text:soft-page-break/><text:span text:style-name="T1"><text:tab/>3.</text:span><text:tab/>A vacancy in the no‑party ballot must be deemed to exist when:</text:p>
          <text:p text:style-name="cc_5f_subdivision"><text:tab/><text:span text:style-name="T1"><text:tab/>a.</text:span><text:tab/>A candidate nominated at the primary election dies, resigns, or otherwise becomes disqualified to have the candidate's name printed on the ballot at the general election.</text:p>
          <text:p text:style-name="cc_5f_subdivision"><text:tab/><text:span text:style-name="T1"><text:tab/>b.</text:span><text:tab/>No candidates were nominated at the primary election because the office did not yet exist.</text:p>
          <text:p text:style-name="cc_5f_subdivision"><text:span text:style-name="T10"><text:tab/></text:span><text:span text:style-name="T11"><text:tab/>c.</text:span><text:span text:style-name="T10"><text:tab/>The timing of the vacancy in an office makes it impossible to have </text:span><text:span text:style-name="T11">the office</text:span><text:span text:style-name="T10"> placed on the ballot.</text:span></text:p>
          <text:p text:style-name="P12"><text:tab/>4.<text:tab/>The petition <text:span text:style-name="T5">or certificate of endorsement</text:span><text:span text:style-name="T10"> </text:span>may be filed electronically, through the mail, or by personal delivery, and must be complete and in the possession of the filing officer before four p.m. on the sixty‑fourth day before the general or special election.</text:p>
          <text:p text:style-name="P13"><text:span text:style-name="bd_5f_section_5f_name"><text:span text:style-name="T1"><text:tab/></text:span></text:span><text:span text:style-name="bd_5f_section_5f_name"><text:span text:style-name="T2">SECTION</text:span></text:span><text:span text:style-name="bd_5f_section_5f_name"><text:span text:style-name="T3"> 15.</text:span></text:span><text:span text:style-name="bd_5f_section_5f_name"><text:span text:style-name="T1"> </text:span></text:span><text:span text:style-name="bd_5f_section_5f_name"><text:span text:style-name="T2">AMENDMENT</text:span></text:span><text:span text:style-name="T4">.</text:span><text:span text:style-name="T1"> Section 16.1‑13‑08.1 of the North Dakota Century Code is amended and reenacted as follows:</text:span></text:p>
          <text:p text:style-name="cc_5f_section_5f_heading"><text:tab/>16.1‑13‑08.1. Special election to fill a vacancy in the United States House of Representatives due to a catastrophic circumstance.</text:p>
          <text:p text:style-name="cc_5f_section"><text:tab/>If a vacancy occurs in the office of representative in Congress due to a catastrophic circumstance in which one hundred or more representatives across the United States are no longer able to serve and the next regular or special election is more than seventy‑five days in the future, the governor shall immediately issue a writ of election calling a special election to fill the vacancy. The date of the election shall be forty‑nine days from the date of the proclamation and the following deadlines shall apply:</text:p>
          <text:p text:style-name="cc_5f_subsection"><text:tab/>1.<text:tab/>Certificate of endorsement as described in <text:span text:style-name="T5">section 16.1‑11‑09</text:span><text:span text:style-name="T15">subsection 6</text:span>, affidavits of candidacy described in section 16.1‑11‑10, and statements of interest described in section 16.1‑09‑03 for those candidates nominated by political parties currently established in the state shall be filed with the secretary of state by four p.m. on the fortieth day before the election.</text:p>
          <text:p text:style-name="cc_5f_subsection"><text:tab/>2.<text:tab/>If the election occurs in an election year, the precincts previously established by the county shall be utilized.</text:p>
          <text:p text:style-name="cc_5f_subsection"><text:tab/>3.<text:tab/>If the election occurs in a year without a scheduled election, the board of county commissioners must establish the precinct boundaries by the fortieth day before the election.</text:p>
          <text:p text:style-name="cc_5f_subsection"><text:soft-page-break/><text:tab/>4.<text:tab/>The secretary of state shall certify to the county auditors the names of the candidates for the election on the thirty‑ninth day before the election.</text:p>
          <text:p text:style-name="cc_5f_subsection"><text:tab/>5.<text:tab/>Absentee ballots shall be made available to qualified electors by the thirtieth day before the election.</text:p>
          <text:p text:style-name="cc_5f_subsection"><text:span text:style-name="T1"><text:tab/></text:span><text:span text:style-name="T15">6.</text:span><text:span text:style-name="T1"><text:tab/></text:span><text:span text:style-name="T15">A certificate of endorsement filed with the secretary of state as provided in this section must be in substantially the following form:</text:span></text:p>
          <text:p text:style-name="P23">CERTIFICATE OF ENDORSEMENT</text:p>
          <text:p text:style-name="cc_5f_subsection_5f_outdent"><text:span text:style-name="T1"><text:tab/></text:span><text:span text:style-name="T15">I, ______________, do certify that I am the state (district) chairman of the ______________ political party of the ______________ legislative district (if appropriate) of the state of North Dakota and that ______________ (insert name of endorsee), residing at ____________, whose nongovernment-issued electronic mail address is ______________, was duly endorsed for nomination to the office of ______________ on the ______________ day of __________, by the ______________ political party of the ______________ legislative district (if appropriate), duly convened and organized in accordance with the bylaws of the ______________ political party and the laws of this state, and do hereby request ______________ name be printed upon the ballot as a candidate for nomination to the office of ______________ at the forthcoming primary election to be held on ______________ of this year.</text:span></text:p>
          <text:p text:style-name="P22"><text:span text:style-name="T1"><text:tab/></text:span><text:span text:style-name="T15">Dated this ____________ day of _________.</text:span></text:p>
          <text:p text:style-name="P21"><text:span text:style-name="T1"><text:tab/></text:span><text:span text:style-name="T15">_________________________________________</text:span></text:p>
          <text:p text:style-name="P21"><text:span text:style-name="T1"><text:tab/></text:span><text:span text:style-name="T15">(signature of state or district chairman)</text:span></text:p>
          <text:p text:style-name="bd_5f_section"><text:span text:style-name="bd_5f_section_5f_name"><text:span text:style-name="T7"><text:tab/>SECTION 16.</text:span></text:span><text:span text:style-name="T7"> </text:span><text:span text:style-name="T9">REPEAL.</text:span><text:span text:style-name="T7"> </text:span><text:span text:style-name="T14">Sections 16.1‑11‑05.1 and 16.1‑11‑0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