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2:35:20" office:value-type="string" text:name="T_ENROLLEDMEASURE_DT_DATECREATED"/>
        <text:user-field-decl office:string-value="" office:value-type="string" text:name="T_ENROLLEDMEASURE_I_TITLEID"/>
        <text:user-field-decl office:string-value="Relating to designating the bridge on state highway 22 in Dickinson as the Specialist Jon P. Fettig Iraq bridge; to provide a continuing appropriation;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leform_1,rubym_1,schatzm_1,kempenichk_1,pyle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4000" office:value-type="string" text:name="T_ENROLLEDMEASURE_S_CREATEDFROMVERSION"/>
        <text:user-field-decl office:string-value="steinerv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deverd_1,hogued_1,kesselg_1,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quot;sec:2&quot;:{&quot;action&quot;:&quot;&quot;}}" office:value-type="string" text:name="T_ENROLLEDMEASURE_T_STATUTEAFFECTED"/>
        <text:user-field-decl office:string-value="25.027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the bridge on state highway 22 in Dickinson as the Specialist Jon P. Fettig Iraq bridge; to provide a continuing appropriation; and to declare an emergency." office:value-type="string" text:name="T_ENROLLEDMEASURE_T_LONGTITLE"/>
        <text:user-field-decl office:string-value="114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0</text:user-field-get></text:p>
        <text:p text:style-name="bd_5f_sponsor_5f_identification">(Representatives Steiner, Lefor, M. Ruby, Schatz, Kempenich, Pyle)</text:p>
        <text:p text:style-name="bd_5f_sponsor_5f_identification">(Senators Bekkedahl, Dever, Hogue, Kessel, Rummel)</text:p>
        <text:p text:style-name="bd_5f_header"/>
        <text:p text:style-name="bd_5f_header"/>
      </text:section>
      <text:section text:name="Title" text:style-name="Sect1">
        <text:p text:style-name="bd_5f_title">AN ACT to create and enact a new section to chapter 24‑01 of the North Dakota Century Code, relating to designating the bridge on state highway 22 in Dickinson as the Specialist Jon P. Fettig Iraq bridge; to provide a continuing appropriation; and to declare an emergency.</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2"><text:tab/>SECTION 1. </text:span></text:span><text:span text:style-name="T3">A new section to chapter 24‑01 of the North Dakota Century Code is created and enacted as follows:</text:span></text:p>
        <text:p text:style-name="cc_5f_section_5f_heading"><text:span text:style-name="T1"><text:tab/></text:span><text:span text:style-name="T4">Specialist Jon P. Fettig Iraq bridge ‑ State highway 22 ‑ Continuing appropriation.</text:span></text:p>
        <text:p text:style-name="cc_5f_section"><text:span text:style-name="T1"><text:tab/></text:span><text:span text:style-name="T4">The department shall designate the bridge on state highway 22 in Dickinson between the junction of Kuchenski drive and the junction of fourth street southwest as the Specialist Jon P. Fettig Iraq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22 as the Specialist Jon P. Fettig Iraq bridge.</text:span></text:p>
        <text:p text:style-name="P3"><text:span text:style-name="bd_5f_section_5f_name"><text:span text:style-name="T1"><text:tab/>SECTION 2. EMERGENCY.</text:span></text:span><text:span text:style-name="T1"> This Act is declared to be an emergency measure.</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0</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3">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3T12:35:20.23</dc:date>
    <dc:description>Enrolled Bill</dc:description>
    <dc:creator>rtallman </dc:creator>
    <meta:document-statistic meta:table-count="0" meta:image-count="0" meta:object-count="0" meta:page-count="2" meta:paragraph-count="32" meta:word-count="380" meta:character-count="2645"/>
    <meta:user-defined meta:name="Info 1"/>
    <meta:user-defined meta:name="Info 2"/>
    <meta:user-defined meta:name="Info 3"/>
    <meta:user-defined meta:name="Info 4"/>
    <meta:template xlink:type="simple" xlink:actuate="onRequest" xlink:title="nd1.bd_23" xlink:href="" meta:date="2009-07-28T10:41:22"/>
  </office:meta>
</office:document-meta>
</file>