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58.08386851" style:family="paragraph" style:name="P2_NEW_1735060358.08386851" style:parent-style-name="bd_5f_title">
      <style:paragraph-properties>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current federal jurisdiction on military installations." office:value-type="string" text:name="T_MEASURE_T_SHORTTITLE"/>
        <text:user-field-decl office:string-value="25.02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3" office:value-type="string" text:name="T_MEASURE_S_BILLNUMBER"/>
        <text:user-field-decl office:string-value="1" office:value-type="string" text:name="T_MEASURE_B_FISCALNOTEEXISTS"/>
        <text:user-field-decl office:string-value="{&quot;sec:1&quot;:{&quot;action&quot;:&quot;create&quot;,&quot;type&quot;:&quot;centurycode&quot;,&quot;citation&quot;:&quot;54-01-09.4&quot;}}" office:value-type="string" text:name="T_MEASURE_T_STATUTEAFFECTED"/>
        <text:user-field-decl office:string-value="" office:value-type="string" text:name="T_MEASURE_S_SPONSORORDER"/>
        <text:user-field-decl office:string-value="A BILL for an Act to create and enact section 54‑01‑09.4 of the North Dakota Century Code, relating to concurrent federal jurisdiction on military instal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_NEW_1735060358.08386851">A BILL for an Act to create and enact section 54‑01‑09.4 of the North Dakota Century Code, relating to concurrent federal jurisdiction on military instal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Section 54‑01‑09.4 of the North Dakota Century Code is created and enacted as follows:</text:span></text:p>
          <text:p text:style-name="cc_5f_section_5f_heading"><text:span text:style-name="T1"><text:tab/></text:span><text:span text:style-name="T2">54‑01‑09.4. United States military installations ‑ Concurrent jurisdiction.</text:span></text:p>
          <text:p text:style-name="cc_5f_subsection"><text:span text:style-name="T1"><text:tab/></text:span><text:span text:style-name="T2">1.</text:span><text:span text:style-name="T1"><text:tab/></text:span><text:span text:style-name="T2">The state accepts the relinquishment of exclusive legislative jurisdiction from the United States in accordance with this section.</text:span></text:p>
          <text:p text:style-name="cc_5f_subsection"><text:span text:style-name="T1"><text:tab/></text:span><text:span text:style-name="T2">2.</text:span><text:span text:style-name="T1"><text:tab/></text:span><text:span text:style-name="T2">The state has concurrent legislative jurisdiction with the United States over any United States military installation under the control of the United States which is located within the boundaries of this state.</text:span></text:p>
          <text:p text:style-name="cc_5f_subsection"><text:span text:style-name="T1"><text:tab/></text:span><text:span text:style-name="T2">3.</text:span><text:span text:style-name="T1"><text:tab/></text:span><text:span text:style-name="T2">The concurrent legislative jurisdiction over a United States military installation under this section is effective upon the governor's written acceptance of a request filed by the principal officer, or other authorized representative who has supervision or control over the military installation under chapter 159 of United States Code title 10 [10 U.S.C. 2683], of the military installation where concurrent legislative jurisdiction is sought, relinquishing exclusive legislative jurisdiction and retaining concurrent legislative jurisdiction over the military installation.</text:span></text:p>
          <text:p text:style-name="cc_5f_subsection"><text:span text:style-name="T1"><text:tab/></text:span><text:span text:style-name="T2">4.</text:span><text:span text:style-name="T1"><text:tab/></text:span><text:span text:style-name="T2">The governor may not accept a request filed under subsection 3 unless the request:</text:span></text:p>
          <text:p text:style-name="cc_5f_subdivision"><text:span text:style-name="T1"><text:tab/><text:tab/></text:span><text:span text:style-name="T2">a.</text:span><text:span text:style-name="T1"><text:tab/></text:span><text:span text:style-name="T2">States the name, position, and authority of the individual requesting the cession;</text:span></text:p>
          <text:p text:style-name="cc_5f_subdivision"><text:span text:style-name="T1"><text:tab/><text:tab/></text:span><text:span text:style-name="T2">b.</text:span><text:span text:style-name="T1"><text:tab/></text:span><text:span text:style-name="T2">States the subject matter for the concurrent jurisdiction request;</text:span></text:p>
          <text:p text:style-name="cc_5f_subdivision"><text:span text:style-name="T1"><text:tab/><text:tab/></text:span><text:span text:style-name="T2">c.</text:span><text:span text:style-name="T1"><text:tab/></text:span><text:span text:style-name="T2">Describes by metes and bounds the United States military installation subject to the concurrent legislative jurisdiction request; and</text:span></text:p>
          <text:p text:style-name="cc_5f_subdivision"><text:soft-page-break/><text:span text:style-name="T1"><text:tab/><text:tab/></text:span><text:span text:style-name="T2">d.</text:span><text:span text:style-name="T1"><text:tab/></text:span><text:span text:style-name="T2">Indicates whether the request includes future contiguous expansions of land acquired for military purposes.</text:span></text:p>
          <text:p text:style-name="cc_5f_subsection"><text:span text:style-name="T1"><text:tab/></text:span><text:span text:style-name="T2">5.</text:span><text:span text:style-name="T1"><text:tab/></text:span><text:span text:style-name="T2">If the governor accepts a request filed under subsection 3:</text:span></text:p>
          <text:p text:style-name="cc_5f_subdivision"><text:span text:style-name="T1"><text:tab/><text:tab/></text:span><text:span text:style-name="T2">a.</text:span><text:span text:style-name="T1"><text:tab/></text:span><text:span text:style-name="T2">The governor's acceptance must state each element of the request which is accepted; and</text:span></text:p>
          <text:p text:style-name="cc_5f_subdivision"><text:span text:style-name="T1"><text:tab/><text:tab/></text:span><text:span text:style-name="T2">b.</text:span><text:span text:style-name="T1"><text:tab/></text:span><text:span text:style-name="T2">The governor shall submit the following documents to the secretary of state to index and submit copies to the individual who filed the request for concurrent legislative jurisdiction:</text:span></text:p>
          <text:p text:style-name="cc_5f_paragraph"><text:span text:style-name="T1"><text:tab/><text:tab/><text:tab/></text:span><text:span text:style-name="T2">(1)</text:span><text:span text:style-name="T1"><text:tab/></text:span><text:span text:style-name="T2">The request for concurrent legislative jurisdiction;</text:span></text:p>
          <text:p text:style-name="cc_5f_paragraph"><text:span text:style-name="T1"><text:tab/><text:tab/><text:tab/></text:span><text:span text:style-name="T2">(2)</text:span><text:span text:style-name="T1"><text:tab/></text:span><text:span text:style-name="T2">The governor's written acceptance of concurrent legislative jurisdiction; and</text:span></text:p>
          <text:p text:style-name="cc_5f_paragraph"><text:span text:style-name="T1"><text:tab/><text:tab/><text:tab/></text:span><text:span text:style-name="T2">(3)</text:span><text:span text:style-name="T1"><text:tab/></text:span><text:span text:style-name="T2">A description by metes and bounds of the United States military installation subject to the concurrent legislative jurisdiction.</text:span></text:p>
          <text:p text:style-name="cc_5f_subsection"><text:span text:style-name="T1"><text:tab/></text:span><text:span text:style-name="T2">6.</text:span><text:span text:style-name="T1"><text:tab/></text:span><text:span text:style-name="T2">The state may not incur or assume liability as a result of accepting concurrent legislative jurisdiction under this section.</text:span></text:p>
          <text:p text:style-name="cc_5f_subsection"><text:span text:style-name="T1"><text:tab/></text:span><text:span text:style-name="T2">7.</text:span><text:span text:style-name="T1"><text:tab/></text:span><text:span text:style-name="T2">After concurrent legislative jurisdiction is established under this section, a state agency or a political subdivision may enter a reciprocal agreement with a United States agency to designate duties related to the concurrent legislative jurisdiction between the par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