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312.0955681" style:family="paragraph" style:name="P2_NEW_1735061312.0955681" style:parent-style-name="bd_5f_title">
      <style:paragraph-properties>
        <style:tab-stops/>
      </style:paragraph-properties>
    </style:style>
    <style:style style:display-name="P3_NEW_1735061312.0955681" style:family="paragraph" style:name="P3_NEW_1735061312.09556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ubsection_5f_indent">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text-properties style:text-underline-style="none"/>
    </style:style>
    <style:style style:family="paragraph" style:name="P17" style:parent-style-name="cc_5f_subdivision">
      <style:text-properties style:text-underline-style="none"/>
    </style:style>
    <style:style style:family="paragraph" style:name="P18"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fo:font-style="normal" fo:font-weight="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1 1" style:font-size-asian="10.5pt" style:text-underline-style="none"/>
    </style:style>
    <style:style style:family="text" style:name="T17">
      <style:text-properties fo:country="US" fo:font-size="11pt" fo:font-style="normal" fo:font-weight="bold" fo:language="en" style:country-asian="US" style:font-name="Arial 1" style:font-name-complex="Arial" style:font-size-complex="11pt" style:font-weight-asian="normal" style:font-weight-complex="normal" style:language-asian="en" style:text-underline-style="none"/>
    </style:style>
    <style:style style:family="text" style:name="T18">
      <style:text-properties fo:country="US" fo:font-size="11pt" fo:font-style="normal" fo:font-weight="normal" fo:language="en" style:country-asian="US" style:font-name="Arial 1" style:font-name-complex="Arial" style:font-size-complex="11pt" style:language-asian="en"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SHORTTITLE"/>
        <text:user-field-decl office:string-value="25.027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7"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9-3&quot;},&quot;entry1_sec:11&quot;:{&quot;action&quot;:&quot;create&quot;,&quot;type&quot;:&quot;centurycode&quot;,&quot;citation&quot;:&quot;27-20.4-un1&quot;},&quot;entry1_sec:12&quot;:{&quot;action&quot;:&quot;create&quot;,&quot;type&quot;:&quot;centurycode&quot;,&quot;citation&quot;:&quot;27-20.4-un2&quot;},&quot;sec:13&quot;:{&quot;action&quot;:&quot;amend&quot;,&quot;type&quot;:&quot;centurycode&quot;,&quot;citation&quot;:&quot;27-20.4-11-5&quot;},&quot;sec:14&quot;:{&quot;action&quot;:&quot;amend&quot;,&quot;type&quot;:&quot;centurycode&quot;,&quot;citation&quot;:&quot;27-20.4-18-1&quot;},&quot;sec:15&quot;:{&quot;action&quot;:&quot;amend&quot;,&quot;type&quot;:&quot;centurycode&quot;,&quot;citation&quot;:&quot;27-20.4-20-1&quot;},&quot;entry1_sec:16&quot;:{&quot;action&quot;:&quot;create&quot;,&quot;type&quot;:&quot;centurycode&quot;,&quot;citation&quot;:&quot;27-20.4-un3&quot;},&quot;sec: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 office:value-type="string" text:name="T_MEASURE_T_STATUTEAFFECTED"/>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_NEW_1735061312.0955681">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5061312.0955681"><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soft-page-break/><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5"><text:tab/></text:span><text:span text:style-name="T11">3.</text:span><text:span text:style-name="T5"><text:tab/></text:span><text:span text:style-name="T11">An individual ten years of age or older may be assessed for criminal responsibility under this chapter.</text:span></text:p>
          <text:p text:style-name="P3_NEW_1735061312.0955681"><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2">.</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5"> </text:span><text:span text:style-name="T1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5"> </text:span><text:span text:style-name="T11">In a juvenile proceeding, the court may order an investigation into whether a child in need of protection proceedings should be initiated.</text:span></text:p>
          <text:p text:style-name="P3_NEW_1735061312.0955681"><text:span text:style-name="bd_5f_section_5f_name"><text:span text:style-name="T1"><text:tab/>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12.1‑17‑01.2 of the North Dakota Century Code is amended and reenacted as follows:</text:p>
          <text:p text:style-name="P18"><text:tab/>12.1‑17‑01.2. Domestic violence.</text:p>
          <text:p text:style-name="P16"><text:tab/>1.<text:tab/>For purposes of this section "family or household member" means family or household member as defined in section 14‑07.1‑01.</text:p>
          <text:p text:style-name="P16"><text:tab/>2.<text:tab/>A person is guilty of an offense if that person willfully causes:</text:p>
          <text:p text:style-name="P17"><text:tab/><text:tab/>a.<text:tab/>Bodily injury to the actor's family or household member;</text:p>
          <text:p text:style-name="P17"><text:tab/><text:tab/>b.<text:tab/>Substantial bodily injury to the actor's family or household member; or</text:p>
          <text:p text:style-name="P17"><text:tab/><text:tab/>c.<text:tab/>Serious bodily injury to the actor's family or household member.</text:p>
          <text:p text:style-name="P16"><text:soft-page-break/><text:tab/>3.<text:tab/>The offense is:</text:p>
          <text:p text:style-name="P17"><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7"><text:tab/><text:tab/>b.<text:tab/>A class A misdemeanor for an offense under subdivision b of subsection 2 and a class C felony for an offense under subdivision c of subsection 2.</text:p>
          <text:p text:style-name="P17"><text:tab/><text:tab/>c.<text:tab/>A class B felony for an offense under subdivision b or c of subsection 2 if the victim is under twelve years of age.</text:p>
          <text:p text:style-name="P16"><text:tab/>4.<text:tab/><text:span text:style-name="T12">A person charged with an offense under this section must be prosecuted in district court</text:span>.</text:p>
          <text:p text:style-name="P16"><text:tab/><text:span text:style-name="T11">5.</text:span><text:tab/><text:span text:style-name="T11">This section does not apply to an individual under the age of eighteen unless the:</text:span></text:p>
          <text:p text:style-name="cc_5f_subdivision"><text:span text:style-name="T5"><text:tab/><text:tab/></text:span><text:span text:style-name="T11">a.</text:span><text:span text:style-name="T5"><text:tab/></text:span><text:span text:style-name="T11">Victim is or was in a dating relationship with the individual; or</text:span></text:p>
          <text:p text:style-name="cc_5f_subdivision"><text:span text:style-name="T5"><text:tab/><text:tab/></text:span><text:span text:style-name="T11">b.</text:span><text:span text:style-name="T5"><text:tab/></text:span><text:span text:style-name="T11">Individual has a child in common with the victim.</text:span></text:p>
          <text:p text:style-name="P4"><text:span text:style-name="bd_5f_section_5f_name"><text:span text:style-name="T6"><text:tab/>SECTION 4. AMENDMENT. </text:span></text:span><text:span text:style-name="T5">Subsection 2 of section 12.1‑17‑07.2 of the North Dakota Century Code is amended and reenacted as follows:<text:tab/></text:span></text:p>
          <text:p text:style-name="P16"><text:tab/>2.<text:tab/>A person commits the offense of distribution of intimate images if the person knowingly or intentionally distributes to any third party any intimate image of an individual<text:span text:style-name="T12"> </text:span><text:span text:style-name="T14">eighteen years of age or older</text:span>, if:</text:p>
          <text:p text:style-name="P17"><text:tab/><text:tab/>a.<text:tab/>The person knows that the depicted individual has not given consent to the person to distribute the intimate image;</text:p>
          <text:p text:style-name="P17"><text:tab/><text:tab/>b.<text:tab/>The intimate image was created by or provided to the person under circumstances in which the individual has a reasonable expectation of privacy; and</text:p>
          <text:p text:style-name="P17"><text:tab/><text:tab/>c.<text:tab/>Actual emotional distress or harm is caused to the individual as a result of the distribution under this section.</text:p>
          <text:p text:style-name="P3_NEW_1735061312.0955681"><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12.1‑20‑01 of the North Dakota Century Code is amended and reenacted as follows:</text:span></text:p>
          <text:p text:style-name="cc_5f_section_5f_heading"><text:soft-page-break/><text:tab/>12.1‑20‑01. General provisions.</text:p>
          <text:p text:style-name="cc_5f_section"><text:tab/>In sections 12.1‑20‑03 through 12.1‑20‑08:</text:p>
          <text:p text:style-name="cc_5f_subsection"><text:tab/>1.<text:tab/>When <text:span text:style-name="T14">the</text:span><text:span text:style-name="T12"> </text:span>criminality <text:span text:style-name="T14">of conduct</text:span><text:span text:style-name="T12"> </text:span>depends on a <text:span text:style-name="T14">child's</text:span><text:span text:style-name="T1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5"><text:tab/></text:span><text:span text:style-name="T11">4.</text:span><text:span text:style-name="T5"><text:tab/></text:span><text:span text:style-name="T11">When criminality depends on the victim being below the age of fifteen, and the actor is a minor, the actor is guilty of an offense only if the actor is at least three years older than the victim.</text:span></text:p>
          <text:p text:style-name="P4"><text:span text:style-name="bd_5f_section_5f_name"><text:span text:style-name="T1"><text:tab/>SECTION 6. AMENDMENT. </text:span></text:span>Subsection 2 of section 12.1‑31‑03 of the North Dakota Century Code is amended and reenacted as follows:<text:tab/></text:p>
          <text:p text:style-name="cc_5f_subsection"><text:tab/>2.<text:tab/>It is a noncriminal offense for <text:span text:style-name="T5">an individual </text:span><text:span text:style-name="T15">under twenty‑one</text:span><text:span text:style-name="T11">eighteen to twenty</text:span><text:span text:style-name="T5"> years of age</text:span><text:span text:style-name="T11">, and an infraction for an individual fourteen to seventeen years of age,</text:span> to purchase, possess, smoke, or use cigarettes, cigars, cigarette papers, snuff,<text:span text:style-name="T12"> </text:span>tobacco in any other form in which it may be utilized for smoking or chewing<text:span text:style-name="T5">, </text:span><text:span text:style-name="T16">electronic smoking devices</text:span><text:span text:style-name="T5">, or alternative nicotine products</text:span>. However, an individual under <text:span text:style-name="T5">twenty‑one</text:span> years of age may purchase and possess tobacco<text:span text:style-name="T5">, </text:span><text:span text:style-name="T16">electronic smoking devices</text:span><text:span text:style-name="T5">,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5">, </text:span><text:span text:style-name="T16">electronic smoking devices</text:span><text:span text:style-name="T5">, or alternative nicotine products</text:span> retailer, or association of tobacco<text:span text:style-name="T5">, </text:span><text:span text:style-name="T16">electronic smoking devices</text:span><text:span text:style-name="T5">, or alternative nicotine products</text:span> retailers may also conduct compliance surveys, after coordination with the appropriate local law enforcement authority.</text:p>
          <text:p text:style-name="P4"><text:span text:style-name="bd_5f_section_5f_name"><text:span text:style-name="T1"><text:tab/>SECTION 7. AMENDMENT. </text:span></text:span>Subsection 6 of section 12.1‑31‑03 of the North Dakota Century Code is amended and reenacted as follows:<text:tab/></text:p>
          <text:p text:style-name="cc_5f_subsection"><text:tab/><text:span text:style-name="T5">6.</text:span><text:tab/><text:span text:style-name="T5">An individual</text:span> fourteen years of age or older<text:span text:style-name="T5"> </text:span><text:span text:style-name="T11">but under eighteen years of age</text:span> found to have violated subsection 2 or <text:span text:style-name="T5">4</text:span> <text:span text:style-name="T14">must pay a fee of twenty‑five dollars</text:span><text:span text:style-name="T11">has committed an </text:span><text:soft-page-break/><text:span text:style-name="T11">infraction and must be sent to juvenile court. An individual eighteen years of age or older found to have violated subsection 2 or 4 must pay a fee of twenty‑five dollars</text:span>.</text:p>
          <text:p text:style-name="cc_5f_subdivision"><text:tab/><text:tab/>a.<text:tab/>Any individual who has been cited for a violation of subsection 2 or <text:span text:style-name="T5">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5">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5">an individual</text:span> may not be imprisoned for the contempt.</text:p>
          <text:p text:style-name="P3_NEW_1735061312.0955681"><text:span text:style-name="bd_5f_section_5f_name"><text:tab/></text:span><text:span text:style-name="bd_5f_section_5f_name"><text:span text:style-name="T1">SECTION</text:span></text:span><text:span text:style-name="bd_5f_section_5f_name"><text:span text:style-name="T4"> 8.</text:span></text:span><text:span text:style-name="bd_5f_section_5f_name"> </text:span><text:span text:style-name="bd_5f_section_5f_name"><text:span text:style-name="T1">AMENDMENT</text:span></text:span><text:span text:style-name="T2">.</text:span> Section 12.1‑32‑15 of the North Dakota Century Code is amended and reenacted as follows:</text:p>
          <text:p text:style-name="P14"><text:tab/>12.1‑32‑15. Offenders against children and sexual offenders ‑ Sexually violent predators ‑ Registration requirement ‑ Penalty.</text:p>
          <text:p text:style-name="P7"><text:tab/>1.<text:tab/>As used in this section:</text:p>
          <text:p text:style-name="P11"><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text:soft-page-break/>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11"><text:tab/><text:tab/>b.<text:tab/>"Department" means the department of corrections and rehabilitation.</text:p>
          <text:p text:style-name="P11"><text:tab/><text:tab/>c.<text:tab/><text:span text:style-name="T5">"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11"><text:span text:style-name="T5"><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11"><text:tab/><text:tab/><text:span text:style-name="T5">e.</text:span><text:tab/>"Predatory" means an act directed at a stranger or at an individual with whom a relationship has been established or promoted for the primary purpose of victimization.</text:p>
          <text:p text:style-name="P11"><text:tab/><text:tab/><text:span text:style-name="T5">f.</text:span><text:tab/><text:span text:style-name="T5">"Reside" means to live permanently or be situated for a considerable time in a home or a particular place.</text:span></text:p>
          <text:p text:style-name="P11"><text:span text:style-name="T5"><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4">subsection 2 of section 12.1‑22‑03.1,</text:span><text:span text:style-name="T12"> </text:span>subdivision b of subsection 1 of section 12.1‑41‑02, section 12.1‑41‑04, 12.1‑41‑05, or 12.1‑41‑06, or an equivalent offense from another court in the United States, a tribal court, or court of another country, or an attempt or conspiracy to commit these offenses.</text:p>
          <text:p text:style-name="P11"><text:soft-page-break/><text:tab/><text:tab/><text:span text:style-name="T5">h.</text:span><text:tab/>"Sexually dangerous individual" means an individual who meets the definition specified in section 25‑03.3‑01.</text:p>
          <text:p text:style-name="P11"><text:tab/><text:tab/><text:span text:style-name="T5">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7"><text:tab/>2.<text:tab/>The court shall impose, in addition to any penalty provided by law, a requirement that the individual register, within three days of coming into a county in which the individual resides<text:span text:style-name="T5">, is homeless,</text:span> or within the period identified in this section that the individual becomes temporarily domiciled. The individual must register with the chief of police of the city<text:span text:style-name="T5"> of the individual's place of residence,</text:span> or the sheriff of the county if the individual resides in an area other than a city. <text:span text:style-name="T5">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11"><text:tab/><text:tab/>a.<text:tab/>Has pled guilty or nolo contendere to, or been found guilty as a felonious sexual offender or an attempted felonious sexual offender<text:span text:style-name="T14">, including juvenile delinquent adjudications of equivalent offenses unless the offense is listed in subdivision c</text:span>.</text:p>
          <text:p text:style-name="P11"><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11"><text:tab/><text:tab/>c.<text:tab/><text:span text:style-name="T14">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text:span><text:soft-page-break/><text:span text:style-name="T14">sexual offender or for a crime against a child, and the juvenile did not exhibit mental abnormality or predatory conduct in the commission of the offense.</text:span></text:p>
          <text:p text:style-name="P11"><text:span text:style-name="T12"><text:tab/><text:tab/></text:span><text:span text:style-name="T14">d.</text:span><text:span text:style-name="T12"><text:tab/></text:span>Has pled guilty or nolo contendere to, or been found guilty of, a crime against a child or an attempted crime against a child<text:span text:style-name="T14">,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11"><text:tab/><text:tab/><text:span text:style-name="T14">e.</text:span><text:span text:style-name="T11">d.</text:span><text:tab/>Has pled guilty or nolo contendere<text:span text:style-name="T14">,</text:span><text:span text:style-name="T5"> </text:span><text:span text:style-name="T11">or</text:span> been found guilty<text:span text:style-name="T14">,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11"><text:span text:style-name="T5"><text:tab/><text:tab/></text:span><text:span text:style-name="T11">e.</text:span><text:span text:style-name="T5"><text:tab/></text:span><text:span text:style-name="T1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5"><text:tab/><text:tab/><text:tab/></text:span><text:span text:style-name="T11">(1)</text:span><text:span text:style-name="T5"><text:tab/></text:span><text:span text:style-name="T11">Exhibited a mental abnormality or predatory conduct in the commission of the offense; or</text:span></text:p>
          <text:p text:style-name="cc_5f_paragraph"><text:span text:style-name="T5"><text:tab/><text:tab/><text:tab/></text:span><text:span text:style-name="T11">(2)</text:span><text:span text:style-name="T5"><text:tab/></text:span><text:span text:style-name="T11">Previously has been adjudicated as a sexual offender.</text:span></text:p>
          <text:p text:style-name="P7"><text:tab/>3.<text:tab/>If a court has not ordered an individual to register in this state, an individual who resides<text:span text:style-name="T5">, is homeless,</text:span> or is temporarily domiciled in this state shall register if the individual:</text:p>
          <text:p text:style-name="P11"><text:tab/><text:tab/>a.<text:tab/>Is incarcerated or is on probation or parole after July 31, 1995, for a crime against a child described in section 12.1‑29‑02, or section 12.1‑18‑01 or 12.1‑18‑02 if the individual was not the parent of the victim, or as a sexual offender;</text:p>
          <text:p text:style-name="P11"><text:tab/><text:tab/>b.<text:tab/>Has pled guilty or nolo contendere to<text:span text:style-name="T14">, or been adjudicated for or found guilty of,</text:span> an offense in a court of this state for which registration is mandatory under this <text:soft-page-break/>section or an offense from another court in the United States, a tribal court, or court of another country equivalent to those offenses set forth in this section; or</text:p>
          <text:p text:style-name="P11"><text:tab/><text:tab/>c.<text:tab/>Has pled guilty or nolo contendere to, or has been found guilty of, a crime against a child or as a sexual offender for which registration is mandatory under this section if the conviction occurred after July 31, 1985.</text:p>
          <text:p text:style-name="P7"><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4">e</text:span><text:span text:style-name="T11">d</text:span> of subsection 2, the court shall state on the record in open court its affirmative finding for not requiring an offender to register.</text:p>
          <text:p text:style-name="P7"><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7"><text:soft-page-break/><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7"><text:tab/>7.<text:tab/>Registration consists of a written <text:span text:style-name="T5">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oft-page-break/><text:span text:style-name="T5">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5">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5">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5">also </text:span>shall register within three days at the law enforcement agency having local jurisdiction of the new place of residence. <text:span text:style-name="T5">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7"><text:tab/>8.<text:tab/>An individual required to register under this section shall comply with the registration requirement for the longer of the following periods:</text:p>
          <text:p text:style-name="P11"><text:tab/><text:tab/>a.<text:tab/>A period of fifteen years after the date of sentence or order deferring or suspending sentence upon a plea or finding of guilt or after release from incarceration, whichever is later;</text:p>
          <text:p text:style-name="P11"><text:soft-page-break/><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11"><text:tab/><text:tab/>c.<text:tab/>For the life of the individual, if that individual:</text:p>
          <text:p text:style-name="P9"><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9"><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9"><text:tab/><text:tab/><text:tab/>(3)<text:tab/>Is assigned a high risk by the attorney general as provided in subsection 12.</text:p>
          <text:p text:style-name="P7"><text:tab/>9.<text:tab/>An individual required to register under this section who violates this section is guilty of a class C felony. <text:span text:style-name="T5">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7"><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7"><text:tab/>11.<text:tab/>If an individual required to register pursuant to this section is temporarily sent outside the facility or institution where that individual is confined under conviction or sentence, <text:soft-page-break/>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7"><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11"><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11"><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11"><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11"><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7"><text:soft-page-break/><text:tab/>13.<text:tab/><text:span text:style-name="T5">An individual assessed as a high‑risk sexual offender in accordance with subsection 12, may not reside within five hundred feet [152.4 meters] of a public or nonpublic preschool or elementary, middle, or high school.</text:span></text:p>
          <text:p text:style-name="P7"><text:span text:style-name="T5"><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11"><text:tab/><text:tab/>a.<text:tab/>Is required to register for a lifetime under subsection 8;</text:p>
          <text:p text:style-name="P11"><text:tab/><text:tab/>b.<text:tab/>Has been determined to be a high risk to the public by the department, the attorney general, or the courts, according to guidelines developed by those agencies; or</text:p>
          <text:p text:style-name="P11"><text:tab/><text:tab/>c.<text:tab/>Has been determined to be a high risk to the public by an agency of another state or the federal government.</text:p>
          <text:p text:style-name="P13">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7"><text:tab/><text:span text:style-name="T5">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7"><text:tab/><text:span text:style-name="T5">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text:soft-page-break/>other law enforcement agencies, the department of <text:span text:style-name="T5">health and </text:span>human services,<text:span text:style-name="T12"> </text:span>or the public if disclosure is necessary to protect public health or safety. <text:span text:style-name="T5">The law enforcement agency shall release any relevant and necessary information on file to the superintendent or principal of the school the juvenile attends. </text:span>The school administration <text:span text:style-name="T5">shall</text:span> notify others in similar positions if the juvenile transfers to another learning institution in or outside the state.</text:p>
          <text:p text:style-name="P7"><text:tab/><text:span text:style-name="T5">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7"><text:tab/><text:span text:style-name="T5">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7"><text:tab/>19.<text:tab/><text:span text:style-name="T5">When an individual who is required to register pursuant to this section plans to travel outside of the United States, at least twenty-one days before the intended travel, the individual shall 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9.</text:span></text:span><text:span text:style-name="bd_5f_section_5f_name"><text:span text:style-name="T5"> </text:span></text:span><text:span text:style-name="bd_5f_section_5f_name"><text:span text:style-name="T6">AMENDMENT</text:span></text:span><text:span text:style-name="T8">.</text:span><text:span text:style-name="T5"> Section 15.1‑09‑33.4 of the North Dakota Century Code is amended and reenacted as follows:</text:span></text:p>
          <text:p text:style-name="P15"><text:tab/>15.1‑09‑33.4. Student misconduct ‑ Prohibition against participation in extracurricular activities.</text:p>
          <text:p text:style-name="P8"><text:tab/>1.<text:tab/>The board of a school district <text:span text:style-name="T14">shall</text:span><text:span text:style-name="T11">may</text:span> prohibit a student from participating in any extracurricular activity if:</text:p>
          <text:p text:style-name="P11"><text:soft-page-break/><text:span text:style-name="T5"><text:tab/><text:tab/>a.<text:tab/></text:span><text:span text:style-name="T13">The student has pled guilty to or been convicted of a criminal offense and sentenced under section 12.1‑32‑02.1 or pled guilty or been convicted of an offense specified in subsection 1 of section 12.1‑32‑09.1;</text:span></text:p>
          <text:p text:style-name="P12"><text:tab/><text:tab/>b.<text:tab/>The student has:</text:p>
          <text:p text:style-name="P10"><text:tab/><text:tab/><text:tab/>(1)<text:tab/>An order prohibiting contact issued against the student at the request of another student or employee of the school under section 12.1‑31.2‑02;</text:p>
          <text:p text:style-name="P10"><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4">or</text:span></text:p>
          <text:p text:style-name="P10"><text:tab/><text:tab/><text:tab/>(3)<text:tab/>A protection order issued against the student at the request of another student or employee of the school, except a temporary protection order under section 14‑07.1‑03; <text:span text:style-name="T11">or</text:span></text:p>
          <text:p text:style-name="P10"><text:tab/><text:tab/><text:tab/><text:span text:style-name="T11">(4)</text:span><text:tab/><text:span text:style-name="T11">Any other order issued against the student prohibiting contact with a student or employee of the school which is signed by a district judge or a judicial referee within a delinquency or criminal case;</text:span></text:p>
          <text:p text:style-name="P12"><text:tab/><text:tab/>c.<text:tab/>The principal of the school receives information pertaining to an offense or order included under this section as provided in <text:span text:style-name="T12">section </text:span>27‑20.2‑21; or</text:p>
          <text:p text:style-name="P12"><text:tab/><text:tab/>d.<text:tab/>The victim of the offense or the subject of the order notifies the principal of the offense or order.</text:p>
          <text:p text:style-name="P8"><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6"><text:span text:style-name="bd_5f_section_5f_name"><text:span text:style-name="T6"><text:tab/>SECTION 10. AMENDMENT. </text:span></text:span><text:span text:style-name="T5">Subsection 3 of section 27‑20.2‑09 of the North Dakota Century Code is amended and reenacted as follows:<text:tab/></text:span></text:p>
          <text:p text:style-name="P16"><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text:soft-page-break/>For a driving-related offense, the conditions may include a restriction on the child's driving privileges as authorized under section <text:span text:style-name="T14">27‑20.4‑19</text:span><text:span text:style-name="T11">16 of this Act</text:span>.</text:p>
          <text:p text:style-name="bd_5f_section"><text:span text:style-name="bd_5f_section_5f_name"><text:span text:style-name="T9"><text:tab/>SECTION 11. </text:span></text:span><text:span text:style-name="T10">A new section to chapter 27‑20.4 of the North Dakota Century Code is created and enacted as follows:</text:span></text:p>
          <text:p text:style-name="cc_5f_section_5f_heading"><text:span text:style-name="T5"><text:tab/></text:span><text:span text:style-name="T11">Petition.</text:span></text:p>
          <text:p text:style-name="cc_5f_subsection"><text:span text:style-name="T5"><text:tab/></text:span><text:span text:style-name="T11">1.</text:span><text:span text:style-name="T5"><text:tab/></text:span><text:span text:style-name="T11">A petition alleging delinquency under this chapter must be reviewed by the director, the court, or other person designated by the director and authorized by the court to determine whether the filing of the petition is in the best interest of the public and the child.</text:span></text:p>
          <text:p text:style-name="P8"><text:tab/><text:span text:style-name="T11">2.</text:span><text:tab/><text:span text:style-name="T11">The state's attorney shall prepare, file, and serve a petition alleging delinquent conduct on the parties. The juvenile court shall conduct an inquiry into and provide the last known address of the parents or legal guardian of the child in the referral to the state's attorney.</text:span></text:p>
          <text:p text:style-name="P8"><text:tab/><text:span text:style-name="T11">3.</text:span><text:tab/><text:span text:style-name="T11">A petition alleging delinquent conduct may not include the adult class level of the offense unless the offense level is a necessary element of the delinquent conduct.</text:span></text:p>
          <text:p text:style-name="bd_5f_section"><text:span text:style-name="bd_5f_section_5f_name"><text:span text:style-name="T9"><text:tab/>SECTION 12. </text:span></text:span><text:span text:style-name="T10">A new section to chapter 27‑20.4 of the North Dakota Century Code is created and enacted as follows:</text:span></text:p>
          <text:p text:style-name="cc_5f_section_5f_heading"><text:span text:style-name="T5"><text:tab/></text:span><text:span text:style-name="T11">Fitness to proceed ‑ Lack of criminal responsibility.</text:span></text:p>
          <text:p text:style-name="cc_5f_section"><text:span text:style-name="T5"><text:tab/></text:span><text:span text:style-name="T11">In any juvenile court proceeding, the court shall determine whether the child;</text:span></text:p>
          <text:p text:style-name="cc_5f_subsection"><text:span text:style-name="T5"><text:tab/></text:span><text:span text:style-name="T11">1.</text:span><text:span text:style-name="T5"><text:tab/></text:span><text:span text:style-name="T11">Is fit to proceed in accordance with title 27; and</text:span></text:p>
          <text:p text:style-name="cc_5f_subsection"><text:span text:style-name="T5"><text:tab/></text:span><text:span text:style-name="T11">2.</text:span><text:span text:style-name="T5"><text:tab/></text:span><text:span text:style-name="T11">Lacked criminal responsibility for the commission of an offense in accordance with chapter 12.1‑04.1.</text:span></text:p>
          <text:p text:style-name="P4"><text:span text:style-name="bd_5f_section_5f_name"><text:span text:style-name="T1"><text:tab/>SECTION 13. AMENDMENT. </text:span></text:span>Subsection 5 of section 27‑20.4‑11 of the North Dakota Century Code is amended and reenacted as follows:<text:tab/></text:p>
          <text:p text:style-name="cc_5f_subsection"><text:span text:style-name="T5"><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5">27‑20.4‑19</text:span><text:span text:style-name="T11">16 of this Act</text:span>.</text:p>
          <text:p text:style-name="P4"><text:soft-page-break/><text:span text:style-name="bd_5f_section_5f_name"><text:span text:style-name="T17"><text:tab/>SECTION 14. AMENDMENT. </text:span></text:span><text:span text:style-name="T18">Subsection 1 of section 27‑20.4‑18 of the North Dakota Century Code is amended and reenacted as follows:<text:tab/></text:span></text:p>
          <text:p text:style-name="P16"><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4">1</text:span><text:span text:style-name="T11">3</text:span> of section <text:span text:style-name="T14">27‑20.4‑15</text:span><text:span text:style-name="T11">27‑20.4‑17</text:span>.</text:p>
          <text:p text:style-name="P4"><text:span text:style-name="bd_5f_section_5f_name"><text:span text:style-name="T6"><text:tab/>SECTION 15. AMENDMENT. </text:span></text:span><text:span text:style-name="T5">Subsection 1 of section 27‑20.4‑20 of the North Dakota Century Code is amended and reenacted as follows:<text:tab/></text:span></text:p>
          <text:p text:style-name="P16"><text:tab/>1.<text:tab/>In addition to a child being ordered to make restitution under section <text:span text:style-name="T14">27‑20.4‑16</text:span><text:span text:style-name="T11">27‑20.4‑17</text:span>, a parent of a child adjudged delinquent may be ordered to make restitution on the child's behalf in an amount not exceeding five thousand dollars.</text:p>
          <text:p text:style-name="bd_5f_section"><text:span text:style-name="bd_5f_section_5f_name"><text:span text:style-name="T9"><text:tab/>SECTION 16. </text:span></text:span><text:span text:style-name="T10">A new section to chapter 27‑20.4 of the North Dakota Century Code is created and enacted as follows:</text:span></text:p>
          <text:p text:style-name="cc_5f_section_5f_heading"><text:span text:style-name="T5"><text:tab/></text:span><text:span text:style-name="T11">Collateral consequences ‑ Registration ‑ Firearms ‑ Driving privileges.</text:span></text:p>
          <text:p text:style-name="cc_5f_subsection"><text:span text:style-name="T5"><text:tab/></text:span><text:span text:style-name="T11">1.</text:span><text:span text:style-name="T5"><text:tab/></text:span><text:span text:style-name="T11">A child may be ordered to register as a sexual offender under section 12.1‑32‑15.</text:span></text:p>
          <text:p text:style-name="cc_5f_subsection"><text:span text:style-name="T5"><text:tab/></text:span><text:span text:style-name="T11">2.</text:span><text:span text:style-name="T5"><text:tab/></text:span><text:span text:style-name="T11">A child may be prohibited from possessing a firearm in accordance with section 62.1‑02‑01.</text:span></text:p>
          <text:p text:style-name="cc_5f_subsection"><text:span text:style-name="T5"><text:tab/></text:span><text:span text:style-name="T11">3.</text:span><text:span text:style-name="T5"><text:tab/></text:span><text:span text:style-name="T1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pan text:style-name="T5"><text:tab/><text:tab/></text:span><text:span text:style-name="T11">a.</text:span><text:span text:style-name="T5"><text:tab/></text:span><text:span text:style-name="T1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5"><text:tab/><text:tab/></text:span><text:span text:style-name="T11">b.</text:span><text:span text:style-name="T5"><text:tab/></text:span><text:span text:style-name="T11">The record of the child's suspension of driving privileges under this section:</text:span></text:p>
          <text:p text:style-name="cc_5f_paragraph"><text:span text:style-name="T5"><text:tab/><text:tab/><text:tab/></text:span><text:span text:style-name="T11">(1)</text:span><text:span text:style-name="T5"><text:tab/></text:span><text:span text:style-name="T11">Must be kept confidential;</text:span></text:p>
          <text:p text:style-name="cc_5f_paragraph"><text:soft-page-break/><text:span text:style-name="T5"><text:tab/><text:tab/><text:tab/></text:span><text:span text:style-name="T11">(2)</text:span><text:span text:style-name="T5"><text:tab/></text:span><text:span text:style-name="T11">May not be released except to law enforcement personnel in connection with law enforcement activities; and</text:span></text:p>
          <text:p text:style-name="cc_5f_paragraph"><text:span text:style-name="T5"><text:tab/><text:tab/><text:tab/></text:span><text:span text:style-name="T11">(3)</text:span><text:span text:style-name="T5"><text:tab/></text:span><text:span text:style-name="T11">May not be disclosed to or shared with the licensing officials of any other state or jurisdiction.</text:span></text:p>
          <text:p text:style-name="cc_5f_subdivision"><text:span text:style-name="T5"><text:tab/><text:tab/></text:span><text:span text:style-name="T11">c.</text:span><text:span text:style-name="T5"><text:tab/></text:span><text:span text:style-name="T11">At the end of the six-month or one-year suspension period, the director shall remove and destroy all records of the child's suspension of driving privileges under this section.</text:span></text:p>
          <text:p text:style-name="cc_5f_subsection"><text:span text:style-name="T5"><text:tab/></text:span><text:span text:style-name="T11">4.</text:span><text:span text:style-name="T5"><text:tab/></text:span><text:span text:style-name="T11">A child may be prohibited from participating in extracurricular activities in accordance with section 15.1‑09‑33.4.</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17.</text:span></text:span><text:span text:style-name="bd_5f_section_5f_name"><text:span text:style-name="T5"> </text:span></text:span><text:span text:style-name="bd_5f_section_5f_name"><text:span text:style-name="T6">AMENDMENT</text:span></text:span><text:span text:style-name="T8">.</text:span><text:span text:style-name="T5"> Section 62.1‑02‑01 of the North Dakota Century Code is amended and reenacted as follows:</text:span></text:p>
          <text:p text:style-name="P14"><text:tab/>62.1‑02‑01. Persons who are not to possess firearms ‑ Penalty.</text:p>
          <text:p text:style-name="P11"><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he date of conviction or the date of release from incarceration, parole, or probation, whichever is latest.</text:p>
          <text:p text:style-name="P11"><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11"><text:tab/><text:tab/>c.<text:tab/>A person who is or has ever been diagnosed and confined or committed to a hospital or other institution in this state or elsewhere by a court of competent jurisdiction, other than a person who has had the petition that provided the basis <text:soft-page-break/>for the diagnosis, confinement, or commitment dismissed under section 25‑03.1‑17, 25‑03.1‑18, or 25‑03.1‑19, or equivalent statutes of another jurisdiction, as a<text:span text:style-name="T12"> </text:span>person <text:span text:style-name="T5">requiring treatment </text:span>as defined in section 25‑03.1‑02, or as a mentally deficient <text:span text:style-name="T5">individual</text:span>, is prohibited from purchasing a firearm or having one in possession. This limitation does not apply to a person who has not suffered from the disability for the previous three years<text:span text:style-name="T5"> or who has successfully petitioned for relief under section 62.1‑02‑01.2</text:span>.</text:p>
          <text:p text:style-name="P11"><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11"><text:span text:style-name="T5"><text:tab/><text:tab/></text:span><text:span text:style-name="T11">e.</text:span><text:span text:style-name="T5"><text:tab/></text:span><text:span text:style-name="T1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11"><text:span text:style-name="T5"><text:tab/><text:tab/></text:span><text:span text:style-name="T11">f.</text:span><text:span text:style-name="T5"><text:tab/></text:span><text:span text:style-name="T1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destructive device, or an explosive is prohibited from owning a firearm or having one in possession from the date of adjudication and continuing for five years after the date of adjudication.</text:span></text:p>
          <text:p text:style-name="P13">A person who violates subdivision a or b is guilty of a class C felony, and a person who violates subdivision c or d is guilty of a class A misdemeanor.</text:p>
          <text:p text:style-name="P7"><text:tab/>2.<text:tab/>For the purposes of this section, "conviction" means a determination that the person committed one of the above‑mentioned crimes upon a verdict of guilt, a plea of guilty, or a plea of nolo contendere even though:</text:p>
          <text:p text:style-name="P11"><text:tab/><text:tab/>a.<text:tab/>The court suspended execution of sentence in accordance with subsection 3 of section 12.1‑32‑02;</text:p>
          <text:p text:style-name="P11"><text:tab/><text:tab/>b.<text:tab/>The court deferred imposition of sentence in accordance with subsection 4 of section 12.1‑32‑02;</text:p>
          <text:p text:style-name="P11"><text:soft-page-break/><text:tab/><text:tab/>c.<text:tab/>The court placed the person on probation;</text:p>
          <text:p text:style-name="P11"><text:tab/><text:tab/>d.<text:tab/>The person's conviction has been reduced in accordance with subsection 9 of section 12.1‑32‑02 or section 12.1‑32‑07.1;</text:p>
          <text:p text:style-name="P11"><text:tab/><text:tab/>e.<text:tab/>Sentence dispositions, sentence reductions, or offense determinations equivalent to this section were imposed or granted by a court, board, agency, or law of another state or the federal government; or</text:p>
          <text:p text:style-name="P11"><text:tab/><text:tab/>f.<text:tab/>The person committed an offense equivalent to an offense described in subdivision <text:span text:style-name="T14">a or b</text:span><text:span text:style-name="T11">e or f</text:span> of subsection 1 when that person was subject to juvenile adjudication or proceedings and a determination of a court under chapter <text:span text:style-name="T5">27‑20.4</text:span> or of a court of another state or the federal government was made that the person committed the delinquent act or offense.</text:p>
          <text:p text:style-name="P16"><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7"><text:tab/><text:tab/>a.<text:tab/>A firearm, including any firearm with a matchlock, flintlock, percussion cap, or similar type of ignition system, manufactured before 1899.</text:p>
          <text:p text:style-name="P17"><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7"><text:tab/><text:tab/>c.<text:tab/>A muzzleloading rifle or muzzleloading shotgun designed to use black powder or a black powder substitute and which cannot use fixed ammunition.</text:p>
          <text:p text:style-name="bd_5f_section"><text:span text:style-name="bd_5f_section_5f_name"><text:span text:style-name="T1"><text:tab/>SECTION 18.</text:span></text:span><text:span text:style-name="T1"> </text:span><text:span text:style-name="T2">REPEAL.</text:span><text:span text:style-name="T1"> </text:span><text:span text:style-name="T3">Sections 27‑20.4‑12, 27‑20.4‑13, and 27‑20.4‑1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