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name="P4" style:parent-style-name="bd_5f_subdivision">
      <style:paragraph-properties fo:background-color="#99ccff">
        <style:background-image/>
      </style:paragraph-properties>
    </style:style>
    <style:style style:family="paragraph" style:name="P5" style:parent-style-name="bd_5f_subsection">
      <style:paragraph-properties fo:background-color="#99ccff">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underline-style="none"/>
    </style:style>
    <style:style style:family="text" style:name="T10">
      <style:text-properties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0276848">
          <text:deletion>
            <office:change-info>
              <dc:creator>agunderson </dc:creator>
              <dc:date>2025-03-19T13:52:00</dc:date>
            </office:change-info>
            <text:p text:style-name="bd_5f_title">for an Act to create and enact section 12.1‑32‑15.1 of the North Dakota Century Code, <text:user-field-get text:name="P1:L2"/>relating to a petition for relief from requiring a sexual offender to register; and to provide for <text:user-field-get text:name="P1:L3"/>application.</text:p>
          </text:deletion>
        </text:changed-region>
        <text:changed-region text:id="ct170276576">
          <text:insertion>
            <office:change-info>
              <dc:creator>agunderson </dc:creator>
              <dc:date>2025-03-19T14:42:00</dc:date>
            </office:change-info>
          </text:insertion>
        </text:changed-region>
        <text:changed-region text:id="ct170276168">
          <text:insertion>
            <office:change-info>
              <dc:creator>agunderson </dc:creator>
              <dc:date>2025-03-19T13:52:00</dc:date>
            </office:change-info>
          </text:insertion>
        </text:changed-region>
        <text:changed-region text:id="ct170277392">
          <text:insertion>
            <office:change-info>
              <dc:creator>ethompson </dc:creator>
              <dc:date>2025-03-19T17:25:00</dc:date>
            </office:change-info>
          </text:insertion>
        </text:changed-region>
        <text:changed-region text:id="ct170277528">
          <text:insertion>
            <office:change-info>
              <dc:creator>ethompson </dc:creator>
              <dc:date>2025-03-19T19:33:00</dc:date>
            </office:change-info>
          </text:insertion>
        </text:changed-region>
        <text:changed-region text:id="ct170276304">
          <text:insertion>
            <office:change-info>
              <dc:creator>agunderson </dc:creator>
              <dc:date>2025-03-19T13:52:00</dc:date>
            </office:change-info>
          </text:insertion>
        </text:changed-region>
        <text:changed-region text:id="ct170279296">
          <text:insertion>
            <office:change-info>
              <dc:creator>ethompson </dc:creator>
              <dc:date>2025-03-19T19:34:00</dc:date>
            </office:change-info>
          </text:insertion>
        </text:changed-region>
        <text:changed-region text:id="ct170278208">
          <text:insertion>
            <office:change-info>
              <dc:creator>ethompson </dc:creator>
              <dc:date>2025-03-19T17:28:00</dc:date>
            </office:change-info>
          </text:insertion>
        </text:changed-region>
        <text:changed-region text:id="ct170279432">
          <text:deletion>
            <office:change-info>
              <dc:creator>agunderson </dc:creator>
              <dc:date>2025-03-19T13:53:00</dc:date>
            </office:change-info>
            <text:p text:style-name="bd_5f_section"><text:span text:style-name="bd_5f_section_5f_name"><text:span text:style-name="T1"><text:tab/>SECTION 1. </text:span></text:span><text:span text:style-name="T2">Section 12.1‑32‑15.1 of the North Dakota Century Code is created and </text:span><text:span text:style-name="T2"><text:user-field-get text:name="P1:L6"/></text:span><text:span text:style-name="T2">enacted as follows:</text:span></text:p>
            <text:p text:style-name="cc_5f_section_5f_heading"><text:user-field-get text:name="P1:L7"/><text:span text:style-name="T3"><text:tab/></text:span><text:span text:style-name="T4">12.1‑32‑15.1. Petition for relief from registration requirement.</text:span></text:p>
            <text:p text:style-name="cc_5f_subsection"><text:user-field-get text:name="P1:L8"/><text:span text:style-name="T3"><text:tab/></text:span><text:span text:style-name="T4">1.</text:span><text:span text:style-name="T3"><text:tab/></text:span><text:span text:style-name="T4">As used in this section, "sexual offender" has the same meaning provided in section </text:span><text:span text:style-name="T4"><text:user-field-get text:name="P1:L9"/></text:span><text:span text:style-name="T4">12.1‑32‑15.</text:span></text:p>
            <text:p text:style-name="cc_5f_subsection"><text:user-field-get text:name="P1:L10"/><text:span text:style-name="T3"><text:tab/></text:span><text:span text:style-name="T4">2.</text:span><text:span text:style-name="T3"><text:tab/></text:span><text:span text:style-name="T4">After seven years of registration, a sexual offender assigned a low‑risk level by the </text:span><text:span text:style-name="T4"><text:user-field-get text:name="P1:L11"/></text:span><text:span text:style-name="T4">attorney general may petition the sentencing court or the district court for the district in </text:span><text:span text:style-name="T4"><text:user-field-get text:name="P1:L12"/></text:span><text:span text:style-name="T4">which the offender resides for an order relieving the offender of the duty to register.</text:span></text:p>
            <text:p text:style-name="cc_5f_subsection"><text:user-field-get text:name="P1:L13"/><text:span text:style-name="T3"><text:tab/></text:span><text:span text:style-name="T4">3.</text:span><text:span text:style-name="T3"><text:tab/></text:span><text:span text:style-name="T4">The petition must be served on the state's attorney in the county in which the petition </text:span><text:span text:style-name="T4"><text:user-field-get text:name="P1:L14"/></text:span><text:span text:style-name="T4">is filed. Before a hearing on the petition, the state's attorney shall mail a copy of the </text:span><text:span text:style-name="T4"><text:user-field-get text:name="P1:L15"/></text:span><text:span text:style-name="T4">petition to the victim of the last offense for which the sexual offender was convicted if </text:span><text:span text:style-name="T4"><text:user-field-get text:name="P1:L16"/></text:span><text:span text:style-name="T4">the victim's address is reasonably available. The court shall consider any written or </text:span><text:span text:style-name="T4"><text:user-field-get text:name="P1:L17"/></text:span><text:span text:style-name="T4">oral statements of the victim. The court may grant the petition on finding that:</text:span></text:p>
            <text:p text:style-name="cc_5f_subdivision"><text:user-field-get text:name="P1:L18"/><text:span text:style-name="T3"><text:tab/><text:tab/></text:span><text:span text:style-name="T4">a.</text:span><text:span text:style-name="T3"><text:tab/></text:span><text:span text:style-name="T4">The sexual offender has maintained a clean record during the offender's period of </text:span><text:span text:style-name="T4"><text:user-field-get text:name="P1:L19"/></text:span><text:span text:style-name="T4">registration; and</text:span></text:p>
            <text:p text:style-name="cc_5f_subdivision"><text:user-field-get text:name="P2:L1"/><text:span text:style-name="T3"><text:tab/><text:tab/></text:span><text:span text:style-name="T4">b.</text:span><text:span text:style-name="T3"><text:tab/></text:span><text:span text:style-name="T4">Continued registration is not necessary for public protection and that relief from </text:span><text:span text:style-name="T4"><text:user-field-get text:name="P2:L2"/></text:span><text:span text:style-name="T4">registration is in the best interests of society.</text:span></text:p>
            <text:p text:style-name="cc_5f_subsection"><text:user-field-get text:name="P2:L3"/><text:span text:style-name="T3"><text:tab/></text:span><text:span text:style-name="T4">4.</text:span><text:span text:style-name="T3"><text:tab/></text:span><text:span text:style-name="T4">A finding that the sexual offender has maintained a clean record means during the </text:span><text:span text:style-name="T4"><text:user-field-get text:name="P2:L4"/></text:span><text:span text:style-name="T4">period the sexual offender was required to register as a sexual offender, the offender:</text:span></text:p>
            <text:p text:style-name="cc_5f_subdivision"><text:user-field-get text:name="P2:L5"/><text:span text:style-name="T3"><text:tab/><text:tab/></text:span><text:span text:style-name="T4">a.</text:span><text:span text:style-name="T3"><text:tab/></text:span><text:span text:style-name="T4">Was not convicted of a felony offense;</text:span></text:p>
            <text:p text:style-name="cc_5f_subdivision"><text:user-field-get text:name="P2:L6"/><text:span text:style-name="T3"><text:tab/><text:tab/></text:span><text:span text:style-name="T4">b.</text:span><text:span text:style-name="T3"><text:tab/></text:span><text:span text:style-name="T4">Was not convicted of a sexual offense;</text:span></text:p>
            <text:p text:style-name="cc_5f_subdivision"><text:user-field-get text:name="P2:L7"/><text:span text:style-name="T3"><text:tab/><text:tab/></text:span><text:span text:style-name="T4">c.</text:span><text:span text:style-name="T3"><text:tab/></text:span><text:span text:style-name="T4">Successfully completed, without revocation, a period of supervised release, </text:span><text:span text:style-name="T4"><text:user-field-get text:name="P2:L8"/></text:span><text:span text:style-name="T4">probation, or parole; and</text:span></text:p>
            <text:p text:style-name="cc_5f_subdivision"><text:user-field-get text:name="P2:L9"/><text:span text:style-name="T3"><text:tab/><text:tab/></text:span><text:span text:style-name="T4">d.</text:span><text:span text:style-name="T3"><text:tab/></text:span><text:span text:style-name="T4">Has successfully completed any court‑ordered sexual offender treatment </text:span><text:span text:style-name="T4"><text:user-field-get text:name="P2:L10"/></text:span><text:span text:style-name="T4">program and any other court-ordered treatment program, if any. This subdivision </text:span><text:span text:style-name="T4"><text:user-field-get text:name="P2:L11"/></text:span><text:span text:style-name="T4">applies to any sexual offender treatment program completed regardless of </text:span><text:span text:style-name="T4"><text:user-field-get text:name="P2:L12"/></text:span><text:span text:style-name="T4">whether the program was completed while the sexual offender was incarcerated, </text:span><text:span text:style-name="T4"><text:user-field-get text:name="P2:L13"/></text:span><text:span text:style-name="T4">released, on parole, or on probation.</text:span></text:p>
            <text:p text:style-name="bd_5f_section"><text:user-field-get text:name="P2:L14"/><text:span text:style-name="bd_5f_section_5f_name"><text:tab/>SECTION 2.</text:span> <text:span text:style-name="T6">APPLICATION. </text:span><text:span text:style-name="T2">This Act applies to a sexual offender who has complied with </text:span><text:span text:style-name="T2"><text:user-field-get text:name="P2:L15"/></text:span><text:span text:style-name="T2">the registration requirements under section 12.1‑32‑15 for at least seven years before the </text:span><text:span text:style-name="T2"><text:user-field-get text:name="P2:L16"/></text:span><text:span text:style-name="T2">effective date of this Act or who reaches seven years of compliance after the effective date of </text:span><text:span text:style-name="T2"><text:user-field-get text:name="P2:L17"/></text:span><text:span text:style-name="T2">this Act.</text:span></text:p>
          </text:deletion>
        </text:changed-region>
        <text:changed-region text:id="ct170279568">
          <text:insertion>
            <office:change-info>
              <dc:creator>agunderson </dc:creator>
              <dc:date>2025-03-19T13: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or Myrdal"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dockter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 petition for relief from requiring a sexual offender to register; and to provide for application.for an Act to provide for a legislative management study relating to early discontinuation of registration for low‑risk sex offenders." office:value-type="string" text:name="T_MEASURE_T_SHORTTITLE"/>
        <text:user-field-decl office:string-value="" office:value-type="string" text:name="T_MEASURE_S_UUID"/>
        <text:user-field-decl office:string-value="25.027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section 12.1‑32‑15.1 of the North Dakota Century Code, relating to a petition for relief from requiring a sexual offender to register; and to provide for application.for an Act to provide for a legislative management study relating to early discontinuation of registration for low‑risk sex offender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obriene_1,rubym_1,weiszr_1" office:value-type="string" text:name="T_MEASURE_T_HOUSESPONSOR"/>
        <text:user-field-decl office:string-value="2025/01/13 00:00:00" office:value-type="string" text:name="T_MEASURE_DT_DATECREATED"/>
        <text:user-field-decl office:string-value="March 19,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23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275</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Myrda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1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O'Brien, M. Ruby, Weisz</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70276848"/><text:change-start text:change-id="ct170276576"/>for an Act <text:change-end text:change-id="ct170276576"/><text:change-start text:change-id="ct170276168"/>to provide for a legislative management study <text:change-end text:change-id="ct170276168"/><text:change-start text:change-id="ct170277392"/>relating t<text:change-end text:change-id="ct170277392"/><text:change-start text:change-id="ct170277528"/>o early discontinuation of registration for low‑risk<text:change-end text:change-id="ct170277528"/><text:change-start text:change-id="ct170276304"/> sex<text:change-end text:change-id="ct170276304"/><text:change-start text:change-id="ct170279296"/> <text:change-end text:change-id="ct170279296"/><text:change-start text:change-id="ct170278208"/>offenders.<text:change-end text:change-id="ct17027820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change text:change-id="ct170279432"/><text:change-start text:change-id="ct170279568"/></text:p>
        <text:p text:style-name="P3"><text:change-end text:change-id="ct170279568"/><text:soft-page-break/><text:span text:style-name="bd_5f_section_5f_name"><text:span text:style-name="T12"><text:tab/>SECTION 1. LEGISLATIVE MANAGEMENT STUDY - EARLY DISCONTINUATION OF REGISTRATION FOR LOW‑RISK SEX OFFENDERS.</text:span></text:span></text:p>
        <text:p text:style-name="P5"><text:tab/>1.<text:tab/>During the 2025‑26 interim, the legislative management shall study the impacts to the public, victims, the sex offender risk assessment committee, law enforcement agencies, sex offenders, and other relevant parties, of allowing some low‑risk sex offenders to petition the court for an order for early discontinuation relieving the offender of the duty to register. The study must include a thorough analysis of establishing a framework for submitting and reviewing petitions with the inclusion of a victim advocate if the early discontinuation of registration requirements is recommended by the committee. The study also must include an analysis of:</text:p>
        <text:p text:style-name="P4"><text:tab/><text:tab/>a.<text:tab/>The effect of early discontinuation of registration on public safety and victim safety.</text:p>
        <text:p text:style-name="P4"><text:tab/><text:tab/>b.<text:tab/>The length of registration which should be required before a low‑risk sex offender would qualify to petition for early discontinuation of registration.</text:p>
        <text:p text:style-name="P4"><text:soft-page-break/><text:tab/><text:tab/>c.<text:tab/>Registrable criminal offenses that should make a low‑risk sex offender eligible or ineligible to petition for early discontinuation of registration.</text:p>
        <text:p text:style-name="P4"><text:tab/><text:tab/>d.<text:tab/>How the age of a victim and the age of the victim compared to the offender would impact eligibility to petition for early discontinuation of registration.</text:p>
        <text:p text:style-name="P4"><text:tab/><text:tab/>e.<text:tab/>Whether the offender's need for end‑of‑life care would impact eligibility to petition for early discontinuation of registration.</text:p>
        <text:p text:style-name="P4"><text:tab/><text:tab/>f.<text:tab/>Any other relevant factors.</text:p>
        <text:p text:style-name="P5"><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5"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275</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275"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275</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4M53S</meta:editing-duration>
    <meta:editing-cycles>186</meta:editing-cycles>
    <dc:date>2025-03-24T15:01:22.20</dc:date>
    <meta:print-date>2025-03-24T15:00:56.48</meta:print-date>
    <dc:title>nd1.lc_bd_34</dc:title>
    <dc:description>Introduced Bill</dc:description>
    <dc:creator>acooper </dc:creator>
    <meta:printed-by>acooper </meta:printed-by>
    <meta:document-statistic meta:table-count="1" meta:image-count="0" meta:object-count="0" meta:page-count="3" meta:paragraph-count="43" meta:word-count="708" meta:character-count="4666"/>
    <meta:user-defined meta:name="Info 1"/>
    <meta:user-defined meta:name="Info 2"/>
    <meta:user-defined meta:name="Info 3"/>
    <meta:user-defined meta:name="Info 4"/>
    <meta:template xlink:type="simple" xlink:actuate="onRequest" xlink:title="nd1.bd_34" xlink:href="" meta:date="2009-07-14T11:55:02"/>
  </office:meta>
</office:document-meta>
</file>