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footer">
      <style:paragraph-properties fo:break-before="page"/>
    </style:style>
    <style:style style:family="paragraph" style:name="P2" style:parent-style-name="Standard">
      <style:text-properties style:font-name="Arial"/>
    </style:style>
    <style:style style:family="paragraph" style:master-page-name="First_20_Page" style:name="P3" style:parent-style-name="bd_5f_header">
      <style:paragraph-properties style:page-number="auto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  <style:columns fo:column-count="1" fo:column-gap="0cm"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display-name="P2_NEW_1735061198.3676311" style:family="paragraph" style:name="P2_NEW_1735061198.3676311" style:parent-style-name="bd_5f_title">
      <style:paragraph-properties>
        <style:tab-stops/>
      </style:paragraph-properties>
    </style:style>
    <style:style style:display-name="P3_NEW_1735061198.3676311" style:family="paragraph" style:name="P3_NEW_1735061198.3676311" style:parent-style-name="cc_5f_subsection">
      <style:paragraph-properties fo:background-color="transparent">
        <style:background-image/>
      </style:paragraph-properties>
    </style:style>
    <style:style style:family="paragraph" style:name="P4" style:parent-style-name="cc_5f_subdivision">
      <style:paragraph-properties fo:background-color="transparent">
        <style:background-image/>
      </style:paragraph-properties>
    </style:style>
    <style:style style:family="paragraph" style:name="P5" style:parent-style-name="cc_5f_paragraph">
      <style:paragraph-properties fo:background-color="transparent">
        <style:background-image/>
      </style:paragraph-properties>
    </style:style>
    <style:style style:family="paragraph" style:name="P6" style:parent-style-name="bd_5f_section">
      <style:paragraph-properties fo:background-color="transparent">
        <style:background-image/>
      </style:paragraph-properties>
    </style:style>
    <style:style style:family="paragraph" style:name="P7" style:parent-style-name="bd_5f_section">
      <style:paragraph-properties fo:background-color="transparent">
        <style:tab-stops>
          <style:tab-stop style:position="0.7cm"/>
        </style:tab-stops>
        <style:background-image/>
      </style:paragraph-properties>
    </style:style>
    <style:style style:family="paragraph" style:name="P8" style:parent-style-name="bd_5f_section">
      <style:paragraph-properties>
        <style:tab-stops>
          <style:tab-stop style:position="0.711cm"/>
        </style:tab-stops>
      </style:paragraph-properties>
    </style:style>
    <style:style style:family="text" style:name="T1">
      <style:text-properties fo:font-weight="bold" style:font-weight-asian="bold" style:font-weight-complex="bold"/>
    </style:style>
    <style:style style:family="text" style:name="T2">
      <style:text-properties style:font-weight-asian="normal" style:font-weight-complex="normal"/>
    </style:style>
    <style:style style:family="text" style:name="T3">
      <style:text-properties style:text-underline-style="none"/>
    </style:style>
    <style:style style:family="text" style:name="T4">
      <style:text-properties style:text-underline-color="font-color" style:text-underline-style="solid" style:text-underline-width="auto"/>
    </style:style>
    <style:style style:family="text" style:name="T5">
      <style:text-properties style:text-line-through-style="none"/>
    </style:style>
    <style:style style:family="text" style:name="T6">
      <style:text-properties style:text-line-through-style="none" style:text-underline-style="none"/>
    </style:style>
    <style:style style:family="text" style:name="T7">
      <style:text-properties style:text-line-through-style="solid"/>
    </style:style>
    <style:style style:family="text" style:name="T8">
      <style:text-properties style:text-line-through-style="solid" style:text-underline-style="none"/>
    </style:style>
    <style:style style:family="section" style:name="Sect2">
      <style:section-properties style:editable="false">
        <style:columns fo:column-count="1" fo:column-gap="0cm"/>
      </style:section-properties>
    </style: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PropertyChangeNotificationEnabled" office:boolean-value="true" office:value-type="boolean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Interim Committee Bill" office:value-type="string" text:name="T_MEASURE_S_DOCUMENTTYPE"/>
        <text:user-field-decl office:string-value="sendtofiscal" office:value-type="string" text:name="T_MEASURE_S_FISCALNOTESSTATUS"/>
        <text:user-field-decl office:string-value="202501" office:value-type="string" text:name="T_MEASURE_I_SESSIONID"/>
        <text:user-field-decl office:string-value="Senate" office:value-type="string" text:name="T_MEASURE_S_ORIGCHAMBERLONG"/>
        <text:user-field-decl office:string-value="Legislative Management" office:value-type="string" text:name="T_MEASURE_S_PRIMARYSPONSOR"/>
        <text:user-field-decl office:string-value="" office:value-type="string" text:name="T_MEASURE_S_CREATEDFROMVERSION"/>
        <text:user-field-decl office:string-value="Judiciary Committee" office:value-type="string" text:name="T_MEASURE_T_EXPANDEDSPONSORSHIP"/>
        <text:user-field-decl office:string-value="" office:value-type="string" text:name="T_MEASURE_S_ENGROSSMENTEXTENDLEVEL"/>
        <text:user-field-decl office:string-value="S" office:value-type="string" text:name="T_MEASURE_S_CURRENTCHAMBER"/>
        <text:user-field-decl office:string-value="" office:value-type="string" text:name="T_MEASURE_T_HOUSESPONSOR"/>
        <text:user-field-decl office:string-value="2024/12/24 00:00:00" office:value-type="string" text:name="T_MEASURE_DT_DATECREATED"/>
        <text:user-field-decl office:string-value="Relating to the definitions of an educational organization and public‑spirited organization, and raffles; and to provide for application." office:value-type="string" text:name="T_MEASURE_T_SHORTTITLE"/>
        <text:user-field-decl office:string-value="25.0280" office:value-type="string" text:name="T_MEASURE_S_LCNUMBER"/>
        <text:user-field-decl office:string-value="1" office:value-type="string" text:name="T_MEASURE_B_TRANSFERTITLE"/>
        <text:user-field-decl office:string-value="1" office:value-type="string" text:name="T_MEASURE_B_PREFILED"/>
        <text:user-field-decl office:string-value="" office:value-type="string" text:name="T_MEASURE_T_SENATESPONSOR"/>
        <text:user-field-decl office:string-value="" office:value-type="string" text:name="T_MEASURE_S_ENGROSSMENTTYPE"/>
        <text:user-field-decl office:string-value="1" office:value-type="string" text:name="T_MEASURE_B_POSTTOLAWS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2035" office:value-type="string" text:name="T_MEASURE_S_BILLNUMBER"/>
        <text:user-field-decl office:string-value="1" office:value-type="string" text:name="T_MEASURE_B_FISCALNOTEEXISTS"/>
        <text:user-field-decl office:string-value="{&quot;entry1_sec:1&quot;:{&quot;action&quot;:&quot;amend&quot;,&quot;type&quot;:&quot;centurycode&quot;,&quot;citation&quot;:&quot;53-06.1-01-7&quot;},&quot;entry2_sec:1&quot;:{&quot;action&quot;:&quot;amend&quot;,&quot;type&quot;:&quot;centurycode&quot;,&quot;citation&quot;:&quot;53-06.1-01-21&quot;},&quot;sec:2&quot;:{&quot;action&quot;:&quot;amend&quot;,&quot;type&quot;:&quot;centurycode&quot;,&quot;citation&quot;:&quot;53-06.1-03-1-a&quot;},&quot;sec:3&quot;:{&quot;action&quot;:&quot;amend&quot;,&quot;type&quot;:&quot;centurycode&quot;,&quot;citation&quot;:&quot;53-06.1-10.1-2&quot;},&quot;sec:4&quot;:{&quot;action&quot;:&quot;amend&quot;,&quot;type&quot;:&quot;centurycode&quot;,&quot;citation&quot;:&quot;53-06.1-11.1-2-c&quot;},&quot;sec:5&quot;:{&quot;action&quot;:&quot;&quot;}}" office:value-type="string" text:name="T_MEASURE_T_STATUTEAFFECTED"/>
        <text:user-field-decl office:string-value="" office:value-type="string" text:name="T_MEASURE_S_SPONSORORDER"/>
        <text:user-field-decl office:string-value="A BILL for an Act to amend and reenact subsections 7 and 21 of section 53‑06.1‑01, subdivision a of subsection 1 of section 53‑06.1‑03, subsection 2 of section 53‑06.1‑10.1, and subdivision c of subsection 2 of section 53‑06.1‑11.1 of the North Dakota Century Code, relating to the definitions of an educational organization and public‑spirited organization, and raffles; and to provide for application." office:value-type="string" text:name="T_MEASURE_T_LONGTITLE"/>
        <text:user-field-decl office:string-value="bills" office:value-type="string" text:name="T_MEASURE_S_LCRANGETYPE"/>
        <text:user-field-decl office:string-value="2025" office:value-type="string" text:name="T_MEASURE_I_SESSIONYEAR"/>
        <text:user-field-decl office:string-value="S" office:value-type="string" text:name="T_MEASURE_S_ORIGCHAMBERSHORT"/>
        <text:user-field-decl office:string-value="Senate" office:value-type="string" text:name="T_MEASURE_S_CHAMBERMEMBERS"/>
        <text:user-field-decl office:string-value="" office:value-type="string" text:name="T_MEASURE_S_COMMENT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" office:value-type="string" text:name="T_MEASURE_S_ENGROSSMENTLEVEL"/>
        <text:user-field-decl office:string-value="01000" office:value-type="string" text:name="T_MEASURE_S_VERSION"/>
        <text:user-field-decl office:string-value="Legislative Management" office:value-type="string" text:name="T_MEASURE_S_PRIMARYTYPE"/>
      </text:user-field-decls>
      <text:section text:name="Header" text:style-name="Sect1">
        <text:p text:style-name="P3"><text:user-field-get text:name="T_MEASURE_S_LCNUMBER"/>.<text:user-field-get text:name="T_MEASURE_S_VERSION"/><draw:frame draw:name="Frame1" draw:style-name="fr1" draw:z-index="1" fo:min-width="3.484cm" svg:x="6.5cm" svg:y="0.36cm" text:anchor-type="char"><draw:text-box fo:min-height="0.339cm"><text:p text:style-name="bd_5f_header_5f_title_5f_nocaps"><text:user-field-get text:name="T_MEASURE_S_ENGROSSMENTLEVEL"/> <text:s text:c="3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text:user-field-get text:name="T_MEASURE_S_ASSEMBLYTEXTNAME"/><draw:frame draw:name="Frame4" draw:style-name="fr1" draw:z-index="0" fo:min-width="3.484cm" svg:x="6.5cm" svg:y="0.199cm" text:anchor-type="char"><draw:text-box fo:min-height="0.339cm"><text:p text:style-name="bd_5f_header_5f_title"><text:user-field-get text:name="T_MEASURE_S_ENGROSSMENTTYPE"/> <text:user-field-get text:name="T_MEASURE_S_ORIGCHAMBERLONG"/> BILL NO. <text:user-field-get text:name="T_MEASURE_S_BILLNUMBER"/></text:p></draw:text-box></draw:frame></text:p>
        <text:p text:style-name="bd_5f_header">Legislative Assembly</text:p>
        <text:p text:style-name="bd_5f_header">of North Dakota</text:p>
        <text:p text:style-name="bd_5f_header"/>
        <text:p text:style-name="bd_5f_header">Introduced by</text:p>
      </text:section>
      <text:section text:name="document_content" text:style-name="Sect1">
        <text:section text:name="SponsorIdentification" text:protected="true" text:style-name="Sect2">
          <text:p text:style-name="bd_5f_sponsor_5f_identification">Legislative Management</text:p>
          <text:p text:style-name="bd_5f_sponsor_5f_identification">(Judiciary Committee)</text:p>
          <text:p text:style-name="bd_5f_sponsor_5f_identification"/>
        </text:section>
        <text:section text:name="Title" text:style-name="Sect2">
          <text:p text:style-name="P2_NEW_1735061198.3676311">A BILL for an Act to amend and reenact subsections 7 and 21 of section 53‑06.1‑01, subdivision a of subsection 1 of section 53‑06.1‑03, subsection 2 of section 53‑06.1‑10.1, and subdivision c of subsection 2 of section 53‑06.1‑11.1 of the North Dakota Century Code, relating to the definitions of an educational organization and public‑spirited organization, and raffles; and to provide for application.</text:p>
        </text:section>
        <text:section text:name="EnactingClause" text:style-name="Sect2">
          <text:p text:style-name="bd_5f_enacting_5f_clause">BE IT ENACTED BY THE LEGISLATIVE ASSEMBLY OF NORTH DAKOTA:</text:p>
        </text:section>
        <text:section text:name="Body" text:style-name="Sect2">
          <text:p text:style-name="P8"><text:span text:style-name="bd_5f_section_5f_name"><text:span text:style-name="T2"><text:tab/>SECTION 1. AMENDMENT. </text:span></text:span>Subsections 7 and 21 of section 53‑06.1‑01 of the North Dakota Century Code are amended and reenacted as follows:<text:tab/></text:p>
          <text:p text:style-name="P3_NEW_1735061198.3676311"><text:tab/><text:span text:style-name="T3">7.</text:span><text:tab/>"Educational organization" means a nonprofit public or private elementary or secondary school, two‑year or four‑year college, or university.<text:span text:style-name="T3"> </text:span><text:span text:style-name="T4">The term includes a collegiate athletic organization and an educational public service organization when providing educational activities.</text:span></text:p>
          <text:p text:style-name="P3_NEW_1735061198.3676311"><text:tab/><text:span text:style-name="T6">21.</text:span><text:tab/>"Public‑spirited organization" means an organization <text:span text:style-name="T7">whose</text:span><text:span text:style-name="T4">the</text:span> primary purpose<text:span text:style-name="T3"> </text:span><text:span text:style-name="T4">of which</text:span> is <text:span text:style-name="T7">for</text:span><text:span text:style-name="T5"> </text:span>scientific research, <text:span text:style-name="T7">amateur sports competition,</text:span><text:span text:style-name="T5"> </text:span>safety, <text:span text:style-name="T7">literary</text:span><text:span text:style-name="T4">literature</text:span>, arts, preservation of cultural heritage, <text:span text:style-name="T7">educational activities, educational public service,</text:span><text:span text:style-name="T5"> </text:span>youth, <text:span text:style-name="T7">economic development, tourism,</text:span><text:span text:style-name="T5"> </text:span>community medical care, community recreation, or <text:span text:style-name="T7">similar organization, which does not meet the definition of any other type of eligible organization. However, a nonprofit organization or a group of people recognized as a public‑spirited organization by a governing body of a city or county for obtaining a permit does not need to meet this definition</text:span><text:span text:style-name="T4">any other organization, or group recognized by a governing body of a city or county, organized and operated not for pecuniary profit or gain but for the primary purpose of improving or alleviating a condition of public concern within the state or conferring a direct benefit on the community at large. The term does not include a nonprofit club, association, or </text:span><text:soft-page-break/><text:span text:style-name="T4">organization, the primary purpose of which is to provide a direct benefit to its officers or members</text:span>.</text:p>
          <text:p text:style-name="P6"><text:span text:style-name="bd_5f_section_5f_name"><text:tab/>SECTION 2. AMENDMENT. </text:span>Subdivision a of subsection 1 of section 53‑06.1‑03 of the North Dakota Century Code is amended and reenacted as follows:</text:p>
          <text:p text:style-name="P4"><text:tab/><text:tab/>a.<text:tab/><text:span text:style-name="T7">An organization recognized as a</text:span><text:span text:style-name="T4">A</text:span> public‑spirited organization <text:span text:style-name="T4">or group recognized</text:span><text:span text:style-name="T3"> </text:span>by the governing body of a city or county may apply for <text:span text:style-name="T3">permits. A local permit may allow the organization</text:span> to conduct only raffles, bingo, or sports pools.<text:span text:style-name="T3"> A restricted event</text:span> permit <text:span text:style-name="T3">may allow the organization </text:span>to conduct only raffles, bingo, sports pools, paddlewheels, twenty‑one, and poker. The organization or closely related organizations as a whole may only award a primary prize that does not exceed <text:span text:style-name="T3">eight</text:span> thousand dollars and total prizes of all games do not exceed <text:span text:style-name="T3">forty</text:span> thousand dollars per year. These maximum prize amounts do not apply to raffles conducted under chapter 20.1‑08. <text:span text:style-name="T7">The determination of what is a "public‑spirited organization" is within the sole discretion of the governing body.</text:span> An organization shall disclose on the application its intended use of the net income from the gaming activity. A governing body may issue a permit for games to be held at designated times and places.</text:p>
          <text:p text:style-name="bd_5f_section"><text:span text:style-name="bd_5f_section_5f_name"><text:span text:style-name="T2"><text:tab/>SECTION 3. AMENDMENT. </text:span></text:span>Subsection 2 of section 53‑06.1‑10.1 of the North Dakota Century Code is amended and reenacted as follows:<text:tab/></text:p>
          <text:p text:style-name="cc_5f_subsection"><text:span text:style-name="T6"><text:tab/>2.<text:tab/></text:span><text:span text:style-name="T3">The maximum cash prize limits of this section do not apply to </text:span><text:span text:style-name="T8">a public‑spirited</text:span><text:span text:style-name="T4">an educational</text:span><text:span text:style-name="T3"> organization that supports amateur collegiate athletics.</text:span></text:p>
          <text:p text:style-name="P6"><text:span text:style-name="bd_5f_section_5f_name"><text:tab/>SECTION 4. AMENDMENT. </text:span>Subdivision c of subsection 2 of section 53‑06.1‑11.1 of the North Dakota Century Code is amended and reenacted as follows:</text:p>
          <text:p text:style-name="P4"><text:tab/><text:tab/>c.<text:tab/>Uses benefiting an indefinite number of persons by bringing them under the influence of education, cultural programs, or religion which include disbursements to provide:</text:p>
          <text:p text:style-name="P5"><text:tab/><text:tab/><text:tab/>(1)<text:tab/>Scholarships for students, if the disbursement is deposited in a scholarship fund for defraying the cost of education to students and the scholarships are awarded through an open and fair selection process.</text:p>
          <text:p text:style-name="P5"><text:tab/><text:tab/><text:tab/>(2)<text:tab/>Supplementary assistance to a public or private nonprofit educational institution registered with or accredited by any state.</text:p>
          <text:p text:style-name="P5"><text:soft-page-break/><text:tab/><text:tab/><text:tab/>(3)<text:tab/>Assistance to libraries and museums.</text:p>
          <text:p text:style-name="P5"><text:tab/><text:tab/><text:tab/>(4)<text:tab/>Assistance for the performing arts and humanities.</text:p>
          <text:p text:style-name="P5"><text:tab/><text:tab/><text:tab/>(5)<text:tab/>Preservation of cultural heritage.</text:p>
          <text:p text:style-name="P5"><text:tab/><text:tab/><text:tab/>(6)<text:tab/>Youth community<text:span text:style-name="T7">,</text:span> <text:span text:style-name="T4">and</text:span><text:span text:style-name="T3"> </text:span>social welfare<text:span text:style-name="T7">, and athletic</text:span> activities.</text:p>
          <text:p text:style-name="P5"><text:tab/><text:tab/><text:tab/>(7)<text:tab/><text:span text:style-name="T7">Adult amateur athletic activities within the state, including team uniforms and equipment.</text:span></text:p>
          <text:p text:style-name="P5"><text:span text:style-name="T5"><text:tab/><text:tab/><text:tab/></text:span><text:span text:style-name="T7">(8)</text:span><text:span text:style-name="T5"><text:tab/></text:span>Maintenance of places of public worship or support of a body of communicants, gathered in common membership for mutual support and edification in piety, worship, or religious observances.</text:p>
          <text:p text:style-name="P5"><text:tab/><text:tab/><text:tab/><text:span text:style-name="T7">(9)</text:span><text:span text:style-name="T4">(8)</text:span><text:tab/>Scientific research.</text:p>
          <text:p text:style-name="P7"><text:span text:style-name="bd_5f_section_5f_name"><text:tab/>SECTION 5.</text:span> <text:span text:style-name="T1">APPLICATION.</text:span> This Act applies to an eligible organization applying for or renewing a license after the effective date of this Act.</text:p>
        </text:section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styles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left="0.998cm" fo:margin-right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left="0cm" fo:margin-right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left="0cm" fo:margin-right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left="0.499cm" fo:margin-right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left="1.498cm" fo:margin-right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left="0cm" fo:margin-right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73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left="1.61cm" fo:margin-right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left="3.38cm" fo:margin-right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62cm" fo:margin-left="4.399cm" fo:margin-right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left="5.279cm" fo:margin-right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62cm" fo:margin-left="6.2cm" fo:margin-right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left="0cm" fo:margin-right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left="1.61cm" fo:margin-right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left="3.38cm" fo:margin-right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left="4.399cm" fo:margin-right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left="5.279cm" fo:margin-right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left="2.48cm" fo:margin-right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left="1.61cm" fo:margin-right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left="0.75cm" fo:margin-right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left="0.7cm" fo:margin-right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left="3.38cm" fo:margin-right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left="6.2cm" fo:margin-right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left="0cm" fo:margin-right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left="2.48cm" fo:margin-right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 1"/>
    </style:style>
    <style:style style:class="extra" style:family="paragraph" style:name="Text" style:parent-style-name="Caption"/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JP" style:country-complex="IR" style:font-size-asian="12pt" style:font-size-complex="12pt" style:language-asian="ja" style:language-complex="fa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JP" style:country-complex="IR" style:font-name="Times New Roman" style:font-name-asian="Andale Sans UI" style:font-name-complex="Tahoma" style:font-size-asian="12pt" style:font-size-complex="12pt" style:language-asian="ja" style:language-complex="fa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" office:value-type="string" text:name="T_MEASURE_S_ASSEMBLYTEXTNAME"/>
        </text:user-field-decls>
        <text:p text:style-name="bd_5f_header"><text:user-field-get text:name="T_MEASURE_S_ASSEMBLYTEXTNAME"/></text:p>
        <text:p text:style-name="bd_5f_header">Legislative Assembly</text:p>
      </style:header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53H02M05S</meta:editing-duration>
    <meta:editing-cycles>221</meta:editing-cycles>
    <dc:date>2021-07-13T17:14:09.66</dc:date>
    <meta:print-date>2009-07-17T08:52:08.35</meta:print-date>
    <dc:title>nd1.lc_bd_34</dc:title>
    <dc:description>Introduced Bill</dc:description>
    <meta:document-statistic meta:table-count="0" meta:image-count="0" meta:object-count="0" meta:page-count="1" meta:paragraph-count="13" meta:word-count="27" meta:character-count="173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